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.882cm"/>
          <style:tab-stop style:position="0.907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882cm"/>
          <style:tab-stop style:position="0.907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0.882cm"/>
          <style:tab-stop style:position="0.907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>
        <style:tab-stops>
          <style:tab-stop style:position="0.882cm"/>
          <style:tab-stop style:position="0.907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.882cm"/>
          <style:tab-stop style:position="0.907cm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Урок русского языка в 7 классе</text:p>
      <text:p text:style-name="P1">Правописание производных предлогов</text:p>
      <text:p text:style-name="P1"/>
      <text:p text:style-name="P2">Цель: отработать написание производных предлогов</text:p>
      <text:p text:style-name="P2">Форма урока: игра -путешествие</text:p>
      <text:p text:style-name="P2"/>
      <text:p text:style-name="P1">Ход урока</text:p>
      <text:p text:style-name="P4">Сегодня мы отправляемся в межпланетное путешествие. Посмотрите на доску(дана запись)</text:p>
      <text:p text:style-name="P6"/>
      <text:p text:style-name="P6"><text:span text:style-name="T1">Вам</text:span> нужно идти (в) течени... целого дня.</text:p>
      <text:p text:style-name="P6">Водоворот <text:span text:style-name="T1">следует</text:span> искать (в )течени.. реки.</text:p>
      <text:p text:style-name="P6">Трудно <text:span text:style-name="T1">отыскать </text:span>ошибки (в) следстви...</text:p>
      <text:p text:style-name="P6"><text:span text:style-name="T1">Стартовый </text:span>флажок отяжелел в(следстви...) дождя.</text:p>
      <text:p text:style-name="P6"><text:span text:style-name="T1">Шифр</text:span> меняют <text:s/>(в)продолжени.. часа. </text:p>
      <text:p text:style-name="P6"/>
      <text:p text:style-name="P9">Получен приказ из Центра управления полётами. Его предстоит расшифровать, узнать, в чём же состоит этот приказ. В каждом предложении пропущена буква. Если вставляется Е, то выписываем из предложения первое слово, если — И — второе. Из выписанных слов получится приказ ( <text:span text:style-name="T2">Вам следует отыскать стартовый шифр)</text:span></text:p>
      <text:p text:style-name="P9">Первый, кто поднял руку, должен ещё и объяснить написание букв.</text:p>
      <text:p text:style-name="P9"/>
      <text:p text:style-name="P9">Тот, кто правильно и быстро выполнит следующее задание, будет назначен щтурманом корабля. Ваша задача — найти своеобразный стартовый ключ. Перед вами уже другие предложения. Вставьте на месте пропусков, если это необходимо, буквы.</text:p>
      <text:p text:style-name="P9"/>
      <text:p text:style-name="P7"><text:s text:c="2"/>(В) течени.. . <text:s/>дня <text:s/>зар..сли <text:s/>неузн...ваемо <text:s/>изм...нились.</text:p>
      <text:p text:style-name="P7"><text:s text:c="3"/>Ошибки допуще...ны в (следстви....) невн...мательности.</text:p>
      <text:p text:style-name="P7"><text:s text:c="3"/>(В) продолжени... <text:s/>романа в следующем <text:s/>номер.. <text:s/>появ...тся новые герои.</text:p>
      <text:p text:style-name="P7"><text:s text:c="3"/>Водовороты постоя......о поп....дались (в)течени... реки</text:p>
      <text:p text:style-name="P7"><text:s text:c="2"/>Ш...рох и ш....пот слыш....лись <text:s/>(на) протяжени.... часа.</text:p>
      <text:p text:style-name="P7"/>
      <text:p text:style-name="P7">Шифр: е <text:s/>о <text:s/>а е; <text:s text:c="5"/>е <text:s/>и; <text:s text:c="5"/>и е я; <text:s text:c="3"/>н а и; <text:s text:c="4"/>о ё <text:s/>а и;</text:p>
      <text:p text:style-name="P9"/>
      <text:p text:style-name="P9">Затем предлагается взглянуть на слайды с изображением планет и написать этюд «Планета, на которой предстоит побывать»</text:p>
      <text:p text:style-name="P7"/>
      <text:p text:style-name="P9">Далее следует «Пять минут занимательной этимологии»» Учитель или подготовившийся ученик рассказывает о происхождении <text:s/>слов «астроном», «звезда» и т.д.</text:p>
      <text:p text:style-name="P9"/>
      <text:p text:style-name="P9">У: Пока нам неизвестно название планеты, <text:s/>к которой мы движемся. Но её обитатели выслали навстречу гостям послание, из которого станет ясно название планеты. Для этого вставьте необходимые <text:s/>буквы.</text:p>
      <text:p text:style-name="P8">1 к...саться</text:p>
      <text:p text:style-name="P8">2 окон...чить</text:p>
      <text:p text:style-name="P8">3.(с,з)бегаешь</text:p>
      <text:p text:style-name="P8">4 рассмеёт....ся</text:p>
      <text:p text:style-name="P8">5о...давать</text:p>
      <text:p text:style-name="P8">6 те(р.рр)итория</text:p>
      <text:p text:style-name="P8">7 ветре(н,нн)ый</text:p>
      <text:p text:style-name="P8">8 ключ...м</text:p>
      <text:p text:style-name="P3">9 стекля(н,нн)ый</text:p>
      <text:p text:style-name="P3"/>
      <text:p text:style-name="P3"><text:soft-page-break/>(должно получиться слово АСТРОН)</text:p>
      <text:p text:style-name="P5"/>
      <text:p text:style-name="P5">У: К нам подошёл странного вида человек и вручил этот пакет, а внём телеграмма, котрую инопланетяне не могли расшифровать. Видимо , телеграфист на Земле не смог отличить предлоги от омонимичных конструкций. А между тем здесь важные задания. Надо восстановить пропущенные слова.</text:p>
      <text:p text:style-name="P5"/>
      <text:list xml:id="list28699875" text:style-name="L1">
        <text:list-item>
          <text:p text:style-name="P10">Вам предстоит только..... одного урока быть на планете …....прекращения связи через несколько минут. <text:s text:c="10"/>( в течение, вследствие)</text:p>
        </text:list-item>
        <text:list-item>
          <text:p text:style-name="P10">Исследуйте ….......... <text:s text:c="4"/>реки её термические параметры......... пяти минут. (в течении, в продолжение)</text:p>
        </text:list-item>
        <text:list-item>
          <text:p text:style-name="P10">Общение с обитателями <text:s/>опишите к следующему рапорту …... трудностями доступа видеоинформации. (в связи) </text:p>
        </text:list-item>
      </text:list>
      <text:p text:style-name="P5"/>
      <text:p text:style-name="P5">У: После проделанной работы настало время покинуть гостеприимный Астрон и пригласить в гости на нашу планету для ответных визитов. Названия городов, где их будут ждать, в словах с пропущенными буквами.</text:p>
      <text:p text:style-name="P3"/>
      <text:p text:style-name="P3">гра(м,мм)ов</text:p>
      <text:p text:style-name="P3">ц....кнуть</text:p>
      <text:p text:style-name="P3">а(т,тт)естат</text:p>
      <text:p text:style-name="P3">стремят..?..ся</text:p>
      <text:p text:style-name="P3">ц....фровой</text:p>
      <text:p text:style-name="P3">до(сч,щ)атый</text:p>
      <text:p text:style-name="P3">конопля..ый</text:p>
      <text:p text:style-name="P3">пр...глашение</text:p>
      <text:p text:style-name="P3">(Мытищи)</text:p>
      <text:p text:style-name="P3"/>
      <text:p text:style-name="P3">ра...громить</text:p>
      <text:p text:style-name="P3">обм....кнуть</text:p>
      <text:p text:style-name="P3">те(р,рр)ариум</text:p>
      <text:p text:style-name="P3">прик...саться</text:p>
      <text:p text:style-name="P3">(й,ё)од</text:p>
      <text:p text:style-name="P3">…...гореть</text:p>
      <text:p text:style-name="P3">а(к,кк)уратный</text:p>
      <text:p text:style-name="P3">(Зарайск)</text:p>
      <text:p text:style-name="P3"/>
      <text:p text:style-name="P3">р..сток</text:p>
      <text:p text:style-name="P3">доро...ка</text:p>
      <text:p text:style-name="P3">пр...красный</text:p>
      <text:p text:style-name="P3">ко(р,рр)ектор</text:p>
      <text:p text:style-name="P3">заб....рёшь</text:p>
      <text:p text:style-name="P3">ба(л,лл)он</text:p>
      <text:p text:style-name="P3">стереч...</text:p>
      <text:p text:style-name="P3">зам....реть</text:p>
      <text:p text:style-name="P3">(Ожерелье) </text:p>
      <text:p text:style-name="P5"/>
      <text:p text:style-name="P5">Подведение итогов. Выставление оценок.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02T10:31:54.26</meta:creation-date>
    <dc:date>2015-08-09T08:55:07.15</dc:date>
    <meta:editing-duration>PT00H49M56S</meta:editing-duration>
    <meta:editing-cycles>8</meta:editing-cycles>
    <meta:generator>OpenOffice.org/3.1$Win32 OpenOffice.org_project/310m11$Build-9399</meta:generator>
    <meta:print-date>2015-08-09T08:54:20.29</meta:print-date>
    <meta:document-statistic meta:table-count="0" meta:image-count="0" meta:object-count="0" meta:page-count="2" meta:paragraph-count="65" meta:word-count="427" meta:character-count="3179"/>
  </office:meta>
</office:document-meta>
</file>