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4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5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6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 style:list-style-name="L4">
      <style:paragraph-properties fo:text-align="start" style:justify-single-word="false"/>
    </style:style>
    <style:style style:name="P29" style:family="paragraph" style:parent-style-name="Standard" style:list-style-name="L5">
      <style:paragraph-properties fo:text-align="start" style:justify-single-word="false"/>
    </style:style>
    <style:style style:name="P30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ПЕКТ СОВМЕСТНОЙ</text:p>
      <text:p text:style-name="P3"><text:s text:c="3"/>НЕПОСРЕДСТВЕННО-ОБРАЗОВАТЕЛЬНОЙ ДЕЯТЕЛЬНОСТИ </text:p>
      <text:p text:style-name="P2">ПО ВАЛЕОЛОГИИ <text:s text:c="12"/></text:p>
      <text:p text:style-name="P3"><text:s text:c="17"/>ДЛЯ ДЕТЕЙ ПОДГОТОВИТЕЛЬНОЙ ГРУППЫ</text:p>
      <text:p text:style-name="P3"><text:s text:c="15"/>НА ТЕМУ: « ЗАЧЕМ ЧЕЛОВЕКУ НУЖЕН ЯЗЫК ?»</text:p>
      <text:p text:style-name="P3"/>
      <text:p text:style-name="P3"/>
      <text:p text:style-name="P3"><text:s text:c="84"/><text:span text:style-name="T1">Составила</text:span></text:p>
      <text:p text:style-name="P3"><text:s text:c="74"/><text:span text:style-name="T1">Воспитатель ГБДОУ № 23</text:span></text:p>
      <text:p text:style-name="P5"><text:s text:c="74"/>Московского района </text:p>
      <text:p text:style-name="P5"><text:s text:c="75"/>г. Санкт- Петербурга</text:p>
      <text:p text:style-name="P5"><text:s text:c="75"/>Шилкина Виктория</text:p>
      <text:p text:style-name="P5"><text:s text:c="80"/>Николаев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3"><text:span text:style-name="T1"><text:s text:c="29"/></text:span><text:span text:style-name="T2">Тема: «Зачем человеку нужен язык?»</text:span></text:p>
      <text:p text:style-name="P6"/>
      <text:p text:style-name="P3"><text:span text:style-name="T2">Цель:</text:span><text:span text:style-name="T3"> познакомить детей с языком- органом вкуса, его функциями.</text:span></text:p>
      <text:p text:style-name="P6">Задачи:</text:p>
      <text:list xml:id="list8404274637128701534" text:style-name="L1">
        <text:list-item>
          <text:p text:style-name="P14">Образовательные:</text:p>
        </text:list-item>
      </text:list>
      <text:p text:style-name="P7">а) Работать над совершенствованием навыков постановки опытов и экспериментирования.</text:p>
      <text:p text:style-name="P7">б) Дать представление детям для чего нужен язык человеку.</text:p>
      <text:p text:style-name="P7">в) Познакомить детей с правилами речевого этикета.</text:p>
      <text:p text:style-name="P7">г) Расширять и обогащать словарный запас детей за счет имен существительных, прилагательных и глаголов.</text:p>
      <text:list xml:id="list3031956919948676239" text:style-name="L2">
        <text:list-item>
          <text:p text:style-name="P15"><text:span text:style-name="T10">Развивающие: </text:span>развивать познавательный интерес, мыслительную активность, коммуникативные качества ребёнка.</text:p>
        </text:list-item>
        <text:list-item>
          <text:p text:style-name="P15"><text:span text:style-name="T10">Воспитательные</text:span>: воспитывать умение и желание ухаживать за своим языком.</text:p>
        </text:list-item>
      </text:list>
      <text:p text:style-name="P6">Оборудование: <text:span text:style-name="T1">разрезные карточки со словом «человек», презентация, мяч, тарелка, зубочистки, кусочки продуктов разного вкуса, зеркала, зубная щетка, макет языка.</text:span></text:p>
      <text:p text:style-name="P6">Использование современных образовательных технологий:<text:span text:style-name="T1"> </text:span></text:p>
      <text:list xml:id="list801316694938299387" text:style-name="L7">
        <text:list-item>
          <text:p text:style-name="P22"><text:span text:style-name="T1">ИКТ</text:span></text:p>
        </text:list-item>
        <text:list-item>
          <text:p text:style-name="P22"><text:span text:style-name="T1">Здоровьесберегающие технологии:</text:span></text:p>
          <text:p text:style-name="P22"><text:span text:style-name="T1">а) Артикуляционная гимнастика «Сказка про язычок»</text:span></text:p>
          <text:p text:style-name="P22"><text:span text:style-name="T1">б) Физкультминутка « Что есть у меня»</text:span></text:p>
        </text:list-item>
        <text:list-item>
          <text:p text:style-name="P22"><text:span text:style-name="T1">Технология исследовательской деятельности:</text:span></text:p>
          <text:p text:style-name="P22"><text:span text:style-name="T1">а) Игра «Угадай на вкус»</text:span></text:p>
          <text:p text:style-name="P22"><text:span text:style-name="T1">б) Исследование языка в зеркало</text:span></text:p>
          <text:p text:style-name="P22"><text:span text:style-name="T1">в) Чистка языка зубной щеткой</text:span></text:p>
        </text:list-item>
      </text:list>
      <text:p text:style-name="P7"/>
      <text:p text:style-name="P7"/>
      <text:p text:style-name="P6">Ход НОД :</text:p>
      <text:p text:style-name="P7"/>
      <text:list xml:id="list6079308631557652560" text:style-name="L3">
        <text:list-item>
          <text:p text:style-name="P25"><text:span text:style-name="T3">Ребята, сегодня мы с вами отправимся в путешествие по удивительной планете. А как она называется, вы узнаете, когда соберёте слово из букв, которые случайно у меня рассыпались. (</text:span><text:span text:style-name="T7"> на полу лежат карточки с буквами,дети собирают слово ЧЕЛОВЕК ).</text:span></text:p>
        </text:list-item>
        <text:list-item>
          <text:p text:style-name="P25"><text:span text:style-name="T5">Правильно, ребята. Это слово «ЧЕЛОВЕК» и путешествовать мы с вами будем по планете, которая называется ЧЕЛОВЕК. (</text:span><text:span text:style-name="T7"> </text:span><text:span text:style-name="T8">первый слайд</text:span><text:span text:style-name="T7">- </text:span><text:span text:style-name="T8">картинка человека</text:span><text:span text:style-name="T7">). </text:span><text:span text:style-name="T5">Давайте с вами присядем и посмотрим, кто у нас появился на экране? (</text:span><text:span text:style-name="T7">мальчик, человек).</text:span></text:p>
        </text:list-item>
        <text:list-item>
          <text:p text:style-name="P27"><text:span text:style-name="T6">Какие части тела есть у человека? (</text:span><text:span text:style-name="T8"> руки,ноги,голова,туловище).</text:span></text:p>
        </text:list-item>
        <text:list-item>
          <text:p text:style-name="P27"><text:soft-page-break/><text:span text:style-name="T6">А что расположено на голове у человека? (</text:span><text:span text:style-name="T8">рот,нос,глаза,уши).</text:span></text:p>
        </text:list-item>
        <text:list-item>
          <text:p text:style-name="P16">Есть у человека ещё один орган, без которого человеку очень сложно обходиться. Послушайте загадку про этот орган:</text:p>
        </text:list-item>
      </text:list>
      <text:p text:style-name="P9">Толстый, как змея,</text:p>
      <text:p text:style-name="P9">Красный, как перец,</text:p>
      <text:p text:style-name="P9">Мокрый, как лужа.</text:p>
      <text:p text:style-name="P9">Что это? </text:p>
      <text:p text:style-name="P4"><text:span text:style-name="T6">(</text:span><text:span text:style-name="T8">язык)</text:span></text:p>
      <text:p text:style-name="P10">(На экране появляется второй слайд- язык)</text:p>
      <text:list xml:id="list6051720959990070774" text:style-name="L4">
        <text:list-item>
          <text:list>
            <text:list-item>
              <text:p text:style-name="P28"><text:span text:style-name="T4">Правильно, ребята, это язык. А где находится язык? </text:span><text:span text:style-name="T7">( во рту ).</text:span></text:p>
            </text:list-item>
            <text:list-item>
              <text:p text:style-name="P30"><text:span text:style-name="T5">А как вы думаете,для чего нам нужен язык? </text:span><text:span text:style-name="T7">( помогает петь,говорить,жевать,определять вкус пищи ).</text:span></text:p>
            </text:list-item>
            <text:list-item>
              <text:p text:style-name="P30"><text:span text:style-name="T5">Почему язык называют охранником нашего организма? </text:span><text:span text:style-name="T7">(он защищает наш организм от микробов).</text:span></text:p>
            </text:list-item>
            <text:list-item>
              <text:p text:style-name="P17">Сегодня на занятии мы с вами узнаем, каким может быть язык.</text:p>
            </text:list-item>
            <text:list-item>
              <text:p text:style-name="P30"><text:span text:style-name="T5">Есть такая пословица : « Язык мой- враг мой». Как вы её понимаете?</text:span><text:span text:style-name="T7"> (когда говорят обидные слова, ругаются).</text:span></text:p>
            </text:list-item>
            <text:list-item>
              <text:p text:style-name="P30"><text:span text:style-name="T5">Какие пословицы про язык знаете вы? (</text:span><text:span text:style-name="T7">«Бог дал два уха, один язык», «Что на сердце,то и на языке», «Язык, что осиновый лист, в любую погоду треплется».</text:span></text:p>
            </text:list-item>
            <text:list-item>
              <text:p text:style-name="P30"><text:span text:style-name="T5">Послушайте сейчас стихотворение и скажите, какой язычок в этом стихотворении, добрый или злой.</text:span><text:span text:style-name="T7"> (стихотворение рассказывает ребёнок).</text:span></text:p>
              <text:p text:style-name="P19">Идёт кисонька из кухни,</text:p>
              <text:p text:style-name="P19">У неё глазоньки опухли.</text:p>
              <text:p text:style-name="P19">О чём кисонька ты плачешь?</text:p>
              <text:p text:style-name="P19">Как же кисоньке не плакать?</text:p>
              <text:p text:style-name="P19">Повар пеночки слизал,</text:p>
              <text:p text:style-name="P19">А на кисоньку сказал.</text:p>
            </text:list-item>
            <text:list-item>
              <text:p text:style-name="P30"><text:span text:style-name="T5">Какой здесь язычок? </text:span><text:span text:style-name="T7">(злой).</text:span><text:span text:style-name="T5"> Почему злой? </text:span><text:span text:style-name="T7">(обманул).</text:span></text:p>
            </text:list-item>
            <text:list-item>
              <text:p text:style-name="P30"><text:span text:style-name="T5">Когда ещё можно назвать язычок злым? (</text:span><text:span text:style-name="T7">когда обзывается, ругается).</text:span></text:p>
            </text:list-item>
            <text:list-item>
              <text:p text:style-name="P30"><text:span text:style-name="T5">Будут дружить с тем, у кого злой язык? </text:span><text:span text:style-name="T7">(нет).</text:span></text:p>
            </text:list-item>
            <text:list-item>
              <text:p text:style-name="P30"><text:span text:style-name="T5">Послушайте ещё одно стихотворение </text:span><text:span text:style-name="T7">(рассказывает ребёнок).</text:span></text:p>
              <text:p text:style-name="P19">Добрые слова не лень</text:p>
              <text:p text:style-name="P19">Повторять мне каждый день.</text:p>
              <text:p text:style-name="P19">Только выйду за ворота,</text:p>
              <text:p text:style-name="P19">Всем идущим на работу</text:p>
              <text:p text:style-name="P19">Кузнецу, ткачу, врачу</text:p>
              <text:p text:style-name="P19">« С добрым утром!»- я кричу.</text:p>
              <text:p text:style-name="P19">« Добрый день»- кричу я вслед,</text:p>
              <text:p text:style-name="P19">Всем идущим на обед.</text:p>
              <text:p text:style-name="P19">« Добрый вечер»- так встречаю всех</text:p>
              <text:p text:style-name="P19">Домой спешащих к чаю.</text:p>
            </text:list-item>
            <text:list-item>
              <text:p text:style-name="P30"><text:span text:style-name="T5">Какой здесь язычок?</text:span><text:span text:style-name="T7">(добрый).</text:span><text:span text:style-name="T5"> Как вы догадались, что в этом </text:span><text:soft-page-break/><text:span text:style-name="T5">стихотворении язычок добрый? </text:span><text:span text:style-name="T7">(говорит добрые слова).</text:span></text:p>
            </text:list-item>
            <text:list-item>
              <text:p text:style-name="P30"><text:span text:style-name="T5">Какие слова? </text:span><text:span text:style-name="T7">(с добрым утром,добрый день, добрый вечер).</text:span></text:p>
            </text:list-item>
            <text:list-item>
              <text:p text:style-name="P30"><text:span text:style-name="T5">Будут ли дружить с таким человеком?</text:span><text:span text:style-name="T7"> (да).</text:span></text:p>
            </text:list-item>
            <text:list-item>
              <text:p text:style-name="P17"><text:s/>Сейчас я вам предлагаю поиграть в игру «Добрые слова».Давайте встанем в круг . <text:s/>Сначала я расскажу вам сказку: « Жил-был злой волшебник. Всю свою жизнь он ссорил детей и учил их говорить друг другу злые слова. Однажды <text:s/>он решил поссорить всех людей на Земле. Он взмахнул своей волшебной палочкой и все люди на Земле стали говорить друг о <text:s/>друге только плохо, а потом и вовсе перестали разговаривать. Всем стало грустно и скучно. И тогда люди прогнали злого волшебника на необитаемый остров, а сами стали говорить друг другу только добрые и тёплые слова, а все плохие забыли».</text:p>
            </text:list-item>
            <text:list-item>
              <text:p text:style-name="P30"><text:span text:style-name="T5">Давайте с вами вспомним, какими добрыми словами пользуемся мы, когда говорим со своими близкими людьми, друзьями </text:span><text:span text:style-name="T7">(милый,умный,добрый,красивый,нежный,ласковый и т.д).</text:span></text:p>
            </text:list-item>
            <text:list-item>
              <text:p text:style-name="P30"><text:span text:style-name="T5">Сейчас мы будем передавать мяч по кругу и <text:s/>говорить друг другу добрые слова </text:span><text:span text:style-name="T7">(игру начинает воспитатель,далее по кругу,пока мяч не обойдёт всех детей).</text:span></text:p>
            </text:list-item>
            <text:list-item>
              <text:p text:style-name="P17">Молодцы,ребята, садитесь на стульчики.</text:p>
            </text:list-item>
            <text:list-item>
              <text:p text:style-name="P31"><text:span text:style-name="T6">Мы с вами в начале занятия говорили о том, что с помощью языка мы разговариваем, поём, общаемся. А чтобы язычок нас слушался и нас понимали окружающие, надо проводить для него гимнастику. Давайте сделаем несколько упражнений.(</text:span><text:span text:style-name="T8">Проводится артикуляционная гимнастика).</text:span></text:p>
            </text:list-item>
            <text:list-item>
              <text:p text:style-name="P31"><text:span text:style-name="T6">Ребята, а какую функцию ещё выполняет язык,кроме того, что помогает нам разговаривать?</text:span><text:span text:style-name="T8"> (Определяет вкус пищи).</text:span></text:p>
            </text:list-item>
            <text:list-item>
              <text:p text:style-name="P31"><text:span text:style-name="T6">Язык-орган вкуса. С помощью языка мы можем определить кислое, солёное, сладкое, горькое. Каждый участок языка <text:s/>отвечает за свой вкус </text:span><text:span text:style-name="T8">(</text:span><text:span text:style-name="T9">показ слайда-вкусовые зоны языка)</text:span><text:span text:style-name="T6">.Сладкое определяет кончик языка, задняя часть(корень)-горькое,боковые части-кислое и солёное. <text:s text:c="4"/></text:span></text:p>
            </text:list-item>
            <text:list-item>
              <text:p text:style-name="P31"><text:span text:style-name="T6">Сейчас я хочу проверить,сможете ли вы,не глядя, определить продукты на вкус. Игра «Угадай на вкус».</text:span><text:span text:style-name="T8">(Воспитатель предлагает попробовать с закрытыми глазами продукты,назвать их).</text:span></text:p>
            </text:list-item>
            <text:list-item>
              <text:p text:style-name="P17">Мы с вами выяснили, что язык нам нужен для ощущения вкуса и он помогает пище попадать к нам в желудок. А сейчас немножко разомнёмся и проведём физкультминутку «Что есть у меня».</text:p>
            </text:list-item>
          </text:list>
        </text:list-item>
      </text:list>
      <text:p text:style-name="P9">Есть на пальцах наших ногти,</text:p>
      <text:p text:style-name="P9">На руках-запястья,локти.</text:p>
      <text:p text:style-name="P9">Темя,шея,плечи,грудь</text:p>
      <text:p text:style-name="P9">И животик не забудь.</text:p>
      <text:p text:style-name="P9">Бедра,пятки,двое стоп,</text:p>
      <text:p text:style-name="P9">Голень и голеностоп.</text:p>
      <text:p text:style-name="P9">Есть колени и спина,</text:p>
      <text:p text:style-name="P9">Но она всего одна.</text:p>
      <text:p text:style-name="P9">Есть у нас на голове</text:p>
      <text:p text:style-name="P9"><text:soft-page-break/>Уха два и мочки две.</text:p>
      <text:p text:style-name="P9">Брови,скулы и виски</text:p>
      <text:p text:style-name="P9">И глаза,что так близки.</text:p>
      <text:p text:style-name="P9">Щёки,нос и две ноздри,</text:p>
      <text:p text:style-name="P9">Губы,зубы и язык.</text:p>
      <text:p text:style-name="P9">Подбородок под губой,</text:p>
      <text:p text:style-name="P9">Вот что знаем мы с тобой!</text:p>
      <text:list xml:id="list2375215807153350278" text:style-name="L5">
        <text:list-header>
          <text:p text:style-name="P29"><text:span text:style-name="T4">-Теперь,ребята,подойдите к столу, возьмите зеркало и рассмотрите свои язычки. <text:s/>Что вы видите на языке?</text:span><text:span text:style-name="T7">(ямочки,точечки,бугорки).</text:span></text:p>
          <text:p text:style-name="P29"><text:span text:style-name="T7">- </text:span><text:span text:style-name="T4">На поверхности языка расположены многочисленные </text:span><text:span text:style-name="T4">ямочки,бугорки,неровности,среди которых застревают микроскопические кусочки пищи и микробы .А многие ещё любят грызть ногти,брать грязные руки в рот,грызть карандаши, на которых живут эти микробы. Поэтому иногда язычок покрывается налётом.</text:span><text:span text:style-name="T9">(показ слайда-язык с налётом)</text:span><text:span text:style-name="T4">.</text:span></text:p>
          <text:p text:style-name="P29"><text:span text:style-name="T4">- В этом налёте живёт очень много болезнетворных бактерий, когда они попадают к нам в организм,мы заболеваем. Поэтому язык, как и зубки, надо чистить каждый день. Для этого <text:s/>используют зубную щётку или </text:span><text:span text:style-name="T4">специальную ложечку для чистки языка.</text:span><text:span text:style-name="T9">(показ слайдов:зубная щётка,ложка для чистки)</text:span><text:span text:style-name="T4">.</text:span></text:p>
          <text:p text:style-name="P29"><text:span text:style-name="T4">- Посмотрите,как это делается. Берём зубную щётку и двигаясь от корня к кончику языка,постепенно очищаем его от налёта.</text:span><text:span text:style-name="T7">(Сначала показ воспитателя,потом чистят дети на макете).</text:span></text:p>
          <text:p text:style-name="P18">- Пришла пора подвести итоги нашего путешествия.</text:p>
          <text:p text:style-name="P29"><text:span text:style-name="T4">- По какой планете мы сегодня путешествовали?</text:span><text:span text:style-name="T7">(человек).</text:span></text:p>
          <text:p text:style-name="P29"><text:span text:style-name="T4">- О каком органе человека мы беседовали?</text:span><text:span text:style-name="T7">(о языке).</text:span></text:p>
          <text:p text:style-name="P29"><text:span text:style-name="T4">- Для чего нам нужен язык?</text:span><text:span text:style-name="T7">(говорить,петь,определять вкус пищи).</text:span></text:p>
          <text:p text:style-name="P29"><text:span text:style-name="T4">- Каким бывает язык? </text:span><text:span text:style-name="T7">(добрым и злым)</text:span></text:p>
          <text:p text:style-name="P29"><text:span text:style-name="T4">- Какой язык называют добрым?</text:span><text:span text:style-name="T7">(который говорит добрые слова).</text:span></text:p>
          <text:p text:style-name="P29"><text:span text:style-name="T4">- Почему язык называют охранником организма?</text:span><text:span text:style-name="T7">(защищает от микробов).</text:span></text:p>
          <text:p text:style-name="P29"><text:span text:style-name="T4">- <text:s/>Как защитить язык от микробов?</text:span><text:span text:style-name="T7">(не брать грязные предметы в рот,чистить язык).</text:span></text:p>
          <text:p text:style-name="P20">А теперь мы улыбнёмся,</text:p>
          <text:p text:style-name="P20">Крепко за руки возьмёмся,</text:p>
          <text:p text:style-name="P20">И друг другу на прощанье</text:p>
          <text:p text:style-name="P20">Мы подарим пожелания.</text:p>
        </text:list-header>
      </text:list>
      <text:p text:style-name="P11">(дети высказывают свои пожелания).</text:p>
      <text:p text:style-name="P11"><text:s text:c="3"/>Воспитатель хвалит детей за занятие и поощряет призами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Презентация к НОД</text:p>
      <text:p text:style-name="P12">« Зачем человеку нужен язык?»</text:p>
      <text:p text:style-name="P12"/>
      <text:p text:style-name="P12">Слайд №1</text:p>
      <text:p text:style-name="P13">Картинка человека</text:p>
      <text:p text:style-name="P12">Слайд №2</text:p>
      <text:p text:style-name="P13">Язык человека</text:p>
      <text:p text:style-name="P12">Слайд №3</text:p>
      <text:p text:style-name="P13">Вкусовые зоны языка</text:p>
      <text:p text:style-name="P12">Слайд № 4</text:p>
      <text:p text:style-name="P13">Язык человека с налетом</text:p>
      <text:p text:style-name="P12">Слайд № 5</text:p>
      <text:p text:style-name="P13">Зубная щетка</text:p>
      <text:p text:style-name="P12">Слайд № 6</text:p>
      <text:p text:style-name="P13">Ложка для чистки языка</text:p>
      <text:p text:style-name="P11"/>
      <text:p text:style-name="P11"/>
      <text:list xml:id="list3446630391383301534" text:style-name="L6">
        <text:list-header>
          <text:p text:style-name="P23"/>
        </text:list-header>
      </text:list>
      <text:p text:style-name="P9"><text:line-break/></text:p>
      <text:p text:style-name="P8"/>
      <text:p text:style-name="P9"><text:s text:c="36"/></text:p>
      <text:list xml:id="list35736799" text:continue-list="list6079308631557652560" text:style-name="L3">
        <text:list-header>
          <text:p text:style-name="P16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Шилкина</meta:initial-creator>
    <meta:creation-date>2015-04-14T23:20:11.91</meta:creation-date>
    <dc:date>2015-06-21T15:55:40.15</dc:date>
    <dc:creator>Виктория Шилкина</dc:creator>
    <meta:editing-duration>PT3H44M34S</meta:editing-duration>
    <meta:editing-cycles>5</meta:editing-cycles>
    <meta:generator>OpenOffice/4.1.1$Win32 OpenOffice.org_project/411m6$Build-9775</meta:generator>
    <meta:printed-by>Виктория Шилкина</meta:printed-by>
    <meta:print-date>2015-06-21T15:49:09.98</meta:print-date>
    <meta:document-statistic meta:table-count="0" meta:image-count="0" meta:object-count="0" meta:page-count="6" meta:paragraph-count="132" meta:word-count="1180" meta:character-count="8296"/>
  </office:meta>
</office:document-meta>
</file>