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Обычный_20__28_веб_29_">
      <style:text-properties fo:color="#000000" fo:font-size="13.5pt" fo:font-weight="bold" style:font-size-asian="13.5pt" style:font-weight-asian="bold" style:font-size-complex="13.5pt" style:font-weight-complex="bold"/>
    </style:style>
    <style:style style:name="P3" style:family="paragraph" style:parent-style-name="Обычный_20__28_веб_29_">
      <style:text-properties fo:color="#000000" fo:font-size="13.5pt" fo:font-weight="normal" style:font-size-asian="13.5pt" style:font-weight-asian="normal" style:font-size-complex="13.5pt" style:font-weight-complex="normal"/>
    </style:style>
    <style:style style:name="P4" style:family="paragraph" style:parent-style-name="Обычный_20__28_веб_29_">
      <style:text-properties fo:color="#000000" fo:font-size="13.5pt" style:text-underline-style="none" fo:font-weight="normal" style:font-size-asian="13.5pt" style:font-weight-asian="normal" style:font-size-complex="13.5pt" style:font-weight-complex="normal"/>
    </style:style>
    <style:style style:name="P5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6" style:family="paragraph" style:parent-style-name="Heading_20_2">
      <style:text-properties fo:color="#000000"/>
    </style:style>
    <style:style style:name="P7" style:family="paragraph" style:parent-style-name="Heading_20_2">
      <style:text-properties fo:color="#000000" fo:font-weight="bold" style:font-weight-asian="bold" style:font-weight-complex="bold"/>
    </style:style>
    <style:style style:name="P8" style:family="paragraph" style:parent-style-name="Heading_20_3">
      <style:text-properties fo:color="#000000"/>
    </style:style>
    <style:style style:name="P9" style:family="paragraph" style:parent-style-name="Heading_20_3">
      <style:text-properties fo:color="#000000" fo:font-size="13.5pt" style:font-size-asian="13.5pt" style:font-size-complex="13.5pt"/>
    </style:style>
    <style:style style:name="P10" style:family="paragraph" style:parent-style-name="Text_20_body"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Конспект открытого занятия по математике в подготовительной к школе группе «Как помочь Буратино?»</text:h>
      <text:h text:style-name="P7" text:outline-level="2">Воспитатель:Тарабрина Е.А.</text:h>
      <text:p text:style-name="P1"/>
      <text:h text:style-name="P8" text:outline-level="3">Программное содержание:</text:h>
      <text:p text:style-name="P1">1Повторить названия геометрических фигур.<text:line-break/>2. Продолжать учить выделять условие и вопрос задачи, упражнять в решении задач путём сложения и вычитания однозначных чисел;<text:line-break/>3. Закрепление названий «соседий» цифр.<text:line-break/>4. Определение длины и цвета.<text:line-break/>5. Физминутка <text:s/>«Буратино».<text:line-break/>6.Продолжать определять большее и меньшее число.</text:p>
      <text:p text:style-name="P1">7.Логическая игра «Портрет из геометрических фигур.</text:p>
      <text:p text:style-name="P1">8.Учить детей работать со схемами (схема для построения ключика).</text:p>
      <text:p text:style-name="P1">9.Сюрпризный момент.</text:p>
      <text:h text:style-name="P8" text:outline-level="3">Предварительная работа:</text:h>
      <text:p text:style-name="P1">1. Изготовить таблицы:<text:line-break/>- числа;<text:line-break/>- геометрические фигуры.<text:line-break/>2. Подготовить раздаточный материал;<text:line-break/>3. Подготовить демонстрационный материал.</text:p>
      <text:h text:style-name="P8" text:outline-level="3">Методические приёмы:</text:h>
      <text:p text:style-name="P1">1. Наглядные;<text:line-break/>2. Словесные (напоминания, указания, вопросы);<text:line-break/>3. Игровые .<text:line-break/>4. Поощрение.</text:p>
      <text:h text:style-name="P8" text:outline-level="3"/>
      <text:p text:style-name="P1"/>
      <text:h text:style-name="P9" text:outline-level="3"/>
      <text:h text:style-name="P9" text:outline-level="3"><text:soft-page-break/></text:h>
      <text:h text:style-name="P6" text:outline-level="2">Ход занятия:</text:h>
      <text:p text:style-name="P2">Воспитатель:</text:p>
      <text:p text:style-name="P1">- Ребята, сегодня, когда я пришла в детский сад, то увидела на столе конверт.. Это письмо написал нам Буратино. Вот оно. Хотите узнать, что в нём?</text:p>
      <text:p text:style-name="P2">Дети:</text:p>
      <text:p text:style-name="P1">Да!</text:p>
      <text:h text:style-name="P8" text:outline-level="3">Чтение письма</text:h>
      <text:p text:style-name="P1">«Дорогие ребята! Пожалуйста, помогите мне! Злой кот Базилио и лиса Алиса закрыли меня в комнате и <text:s/>не отдают мне мой золотой ключик, который я нёс папе Карло. Отпустят меня они только тогда, когда я помогу им ответить на их вопросы. Ребята, я не знаю ответы! Пожалуйста, помогите! </text:p>
      <text:p text:style-name="P2">Воспитатель:</text:p>
      <text:p text:style-name="P1">- Ну, что, ребята? Поможем Буратино?</text:p>
      <text:p text:style-name="P2">Дети:</text:p>
      <text:p text:style-name="P1">Да!</text:p>
      <text:p text:style-name="P2">Задание№1</text:p>
      <text:p text:style-name="P1">1-ое задание ищите в конверте, где изображена геометрическая фигура похожая на героя сказки, который катился по дорожке. (Он от бабушки ушёл и от дедушки ушёл…).</text:p>
      <text:p text:style-name="P1">Что же это за геометрическая фигура? Да, это круг. Давайте посмотрим, есть ли в конверте с геометрической фигурой – круг. Вероника, принеси, пожалуйста, конверт с геометрической фигурой – круг. (ребёнок приносит конверт; воспитатель достаёт из конверта листок с заданием и читает его).</text:p>
      <text:p text:style-name="P1">Отгадайте загадки.</text:p>
      <text:h text:style-name="P8" text:outline-level="3">Задание №2</text:h>
      <text:p text:style-name="P10">Конверт под №2 принесет нам Вероника,какая фигура изображена на конверте?(квадрат)</text:p>
      <text:p text:style-name="P10">Второе задание.</text:p>
      <text:p text:style-name="P1">Оно называется «Не зевай, быстро на задачу отвечай!</text:p>
      <text:p text:style-name="P1"><text:soft-page-break/>Посмотрите на пути у нас выросло волшебное дерево на нем растут разные фрукты. Давайте по очереди будем их срывать и решим все задачки. Но для начала скажите из каких частей состоит задача? Назовите их.</text:p>
      <text:p text:style-name="P2">Дети.</text:p>
      <text:p text:style-name="P1">Условие и вопрос.</text:p>
      <text:p text:style-name="P1"/>
      <text:h text:style-name="P8" text:outline-level="3">Задание № 3</text:h>
      <text:p text:style-name="P1">Задание№3 в конверте с геометрической фигурой, у которой две стороны длинные а две короткие.(прямоугольник) </text:p>
      <text:p text:style-name="P1">Вероника Е. Найди пожалуйста такой конверт. Задание следующее. У вас на столах лежат карточки с пропущеными <text:s/>цыфрами, заполните пропуски и назовите соседей числа которое обведено кружком.</text:p>
      <text:p text:style-name="P2">Воспитатель:</text:p>
      <text:p text:style-name="P1">Хорошо,ребята с этим заданием вы тоже справились.</text:p>
      <text:p text:style-name="P2">Воспитатель:</text:p>
      <text:p text:style-name="P1">- Какая геометрическая фигура имеет 3 угла?</text:p>
      <text:p text:style-name="P2">Дети:</text:p>
      <text:p text:style-name="P1">3 угла у треугольника. Диана принеси нам такой конверт (ребёнок приносит конверт; воспитатель достаёт из конверта листок с заданием и читает его.)</text:p>
      <text:h text:style-name="P8" text:outline-level="3">Задание № 4</text:h>
      <text:p text:style-name="P2">Воспитатель </text:p>
      <text:p text:style-name="P3">Дети, перед замком в котором закрыли Буратино протекает река нам надо её преодолеть с помощью моста. Давайте из полосок разной длины выложим мост и перейдём на ту сторону.(дети выполняют задание и рассказывают, как они по очереди выложили полоски).</text:p>
      <text:p text:style-name="P1">-<text:span text:style-name="T1">Воспитатель.</text:span></text:p>
      <text:p text:style-name="P1">Ребята, вы уже немного устали давайте немного разомнёмся.</text:p>
      <text:p text:style-name="P2">Физминутка: «Буратино потянулся.....»</text:p>
      <text:p text:style-name="P2">Задание№5.</text:p>
      <text:p text:style-name="P2"><text:soft-page-break/>Воспитатель.</text:p>
      <text:p text:style-name="P4">Ребята, наконец мы с вами дошли до замка,но замок заложен камнями нам надо убрать камни и освободить двери.(Дети убирают камни с цыфрами, которые называет воспитатель).На замке висят портреты из геометрических фигур лисы Алисы и кота Базилио. Нам надо разделится на 2 группы и собрать эти портреты.</text:p>
      <text:p text:style-name="P2">Воспитатель:</text:p>
      <text:p text:style-name="P3">Молодцы! Справились очень быстро. Посмотрите, на двери весит большой замок его надо открыть чем? Правильно ключом и если мы справимся с последним заданием то освободим Буратино. </text:p>
      <text:p text:style-name="P3"/>
      <text:p text:style-name="P2">Задание№6</text:p>
      <text:p text:style-name="P3">Работа по схемам получится ключ.</text:p>
      <text:p text:style-name="P3">Воспитатель <text:s/>складывает все схемы в конверт и выносит за дверь почтальону.</text:p>
      <text:p text:style-name="P3"><text:s/>В дверь раздаётся стук .Вам посылка! Сюрприз. Ребята Буратино решил вас отблагодарить и прислал вам <text:s/>награды. Вручает подарки.</text:p>
      <text:p text:style-name="P3">Воспитатель хвалит детей за проделанную работу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онспект открытого занятия по математике в подготовительной к школе группе «Как помочь Буратино</dc:title>
    <meta:initial-creator>Пользователь</meta:initial-creator>
    <meta:creation-date>2014-03-22T10:26:00</meta:creation-date>
    <dc:date>2015-12-03T16:23:20.16</dc:date>
    <meta:editing-cycles>4</meta:editing-cycles>
    <meta:editing-duration>PT23M50S</meta:editing-duration>
    <meta:generator>OpenOffice/4.1.0$Win32 OpenOffice.org_project/410m18$Build-9764</meta:generator>
    <meta:printed-by>1 1</meta:printed-by>
    <meta:print-date>2014-03-22T12:54:56.09</meta:print-date>
    <meta:document-statistic meta:table-count="0" meta:image-count="0" meta:object-count="0" meta:page-count="4" meta:paragraph-count="58" meta:word-count="578" meta:character-count="3993"/>
  </office:meta>
</office:document-meta>
</file>