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2" style:family="text">
      <style:text-properties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7"/><text:span text:style-name="T1">Ёжик с мягкими колючками</text:span></text:p>
      <text:p text:style-name="Standard"><text:span text:style-name="T2"/></text:p>
      <text:p text:style-name="P1"><text:span text:style-name="T4">Слегка смоченные водой шерстяные носки поместим в баночку ,так чтобы их верхние края располагались над краями банки. Насыпаем в носок горсточку овса , засыпаем овёс землёй , стянем верхние края носка и завяжем , как мешочек . Затем аккуратно перевернём банку и переместим носок на плоское блюдце . Теперь можно пришить к носку глазки . Нальём в блюдце водички и смочим носочек с овсом сверху . Так нужно увлажнять будущего ёжика каждый день. Через несколько дней у овсяных зёрнышек появятся корешки, напоминающие бороду ёжика. А затем ёжик обрастёт</text:span><text:span text:style-name="T3"> <text:s/></text:span><text:span text:style-name="T4">колючками. Дети могут сочинять разные истории и вести наблюдения за прорастанием ов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3T15:13:53.16</meta:creation-date>
    <dc:date>2015-11-23T15:41:44.52</dc:date>
    <meta:editing-duration>PT11M2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104" meta:character-count="697"/>
  </office:meta>
</office:document-meta>
</file>