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-18.00pt" fo:text-indent="18.00pt"/>
    </style:style>
    <style:style style:name="P3" style:family="paragraph">
      <style:paragraph-properties fo:line-height="100.00%" fo:text-align="justify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8.00pt" fo:text-indent="18.00pt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justify" fo:margin-left="-18.00pt" fo:text-indent="18.00pt"/>
    </style:style>
    <style:style style:name="P12" style:family="paragraph">
      <style:paragraph-properties fo:line-height="100.00%" fo:text-align="justify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18.00pt" fo:text-indent="18.00pt"/>
    </style:style>
    <style:style style:name="P14" style:family="paragraph">
      <style:paragraph-properties fo:line-height="100.00%" fo:text-align="justify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left="-18.00pt" fo:text-indent="18.00pt"/>
    </style:style>
    <style:style style:name="P16" style:family="paragraph">
      <style:paragraph-properties fo:line-height="100.00%" fo:text-align="justify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-18.00pt" fo:text-indent="18.00pt"/>
    </style:style>
    <style:style style:name="P18" style:family="paragraph">
      <style:paragraph-properties fo:line-height="100.00%" fo:text-align="justify"/>
    </style:style>
  </office:automatic-styles>
  <office:body>
    <office:text>
      <text:p text:style-name="P1"><text:span text:style-name="T1"><text:s text:c="140"/></text:span><text:span text:style-name="T2">Утверждаю</text:span></text:p>
      <text:p text:style-name="P1"><text:span text:style-name="T3"><text:s text:c="126"/></text:span><text:span text:style-name="T4">Заведующий МДОУ</text:span></text:p>
      <text:p text:style-name="P1"><text:span text:style-name="T5"><text:s text:c="87"/>«</text:span><text:span text:style-name="T6">Детский сад компенсирующего вида<text:s/></text:span><text:span text:style-name="T7">№</text:span><text:span text:style-name="T8">3»</text:span></text:p>
      <text:p text:style-name="P1"><text:span text:style-name="T8"><text:s text:c="133"/></text:span><text:span text:style-name="T9">Л.Ф.Нестеренко</text:span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pan text:style-name="T11"><text:s text:c="29"/></text:span><text:span text:style-name="T12">Конспект</text:span></text:p>
      <text:p text:style-name="P1"><text:span text:style-name="T13"><text:s text:c="6"/></text:span><text:span text:style-name="T14">непосредственной образовательной</text:span></text:p>
      <text:p text:style-name="P1"><text:span text:style-name="T15"><text:s text:c="25"/></text:span><text:span text:style-name="T16">деятельности</text:span></text:p>
      <text:p text:style-name="P1"><text:span text:style-name="T16"><text:s text:c="4"/>для детей подготовительной группы</text:span></text:p>
      <text:p text:style-name="P1"><text:span text:style-name="T17"><text:s text:c="5"/></text:span><text:span text:style-name="T18">область<text:s/></text:span><text:span text:style-name="T19">«</text:span><text:span text:style-name="T20">Познавательное развитие</text:span><text:span text:style-name="T21">»</text:span></text:p>
      <text:p text:style-name="P1"><text:span text:style-name="T22"/></text:p>
      <text:p text:style-name="P1"><text:span text:style-name="T23"><text:s text:c="4"/></text:span><text:span text:style-name="T24">Игра<text:s/></text:span><text:span text:style-name="T25">—</text:span><text:span text:style-name="T26"><text:s/></text:span><text:span text:style-name="T27">путешествие<text:s/></text:span><text:span text:style-name="T28">«</text:span><text:span text:style-name="T29">Мы идем в поход</text:span><text:span text:style-name="T30">»</text:span></text:p>
      <text:p text:style-name="P1"><text:span text:style-name="T31"/></text:p>
      <text:p text:style-name="P1"><text:span text:style-name="T31"/></text:p>
      <text:p text:style-name="P1"><text:span text:style-name="T31"/></text:p>
      <text:p text:style-name="P1"><text:span text:style-name="T31"/></text:p>
      <text:p text:style-name="P1"><text:span text:style-name="T31"/></text:p>
      <text:p text:style-name="P1"><text:span text:style-name="T32"><text:s text:c="102"/></text:span><text:span text:style-name="T33">Составила</text:span></text:p>
      <text:p text:style-name="P1"><text:span text:style-name="T34"><text:s text:c="85"/></text:span><text:span text:style-name="T35">воспитатель высшей</text:span></text:p>
      <text:p text:style-name="P1"><text:span text:style-name="T36"><text:s text:c="69"/></text:span><text:span text:style-name="T37">квалификационной категории</text:span></text:p>
      <text:p text:style-name="P1"><text:span text:style-name="T38"><text:s text:c="98"/></text:span><text:span text:style-name="T39">Усачева М.В.</text:span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1"/></text:p>
      <text:p text:style-name="P1"><text:span text:style-name="T42">Цель<text:s/></text:span><text:span text:style-name="T43">—</text:span><text:span text:style-name="T44"><text:s text:c="2"/></text:span><text:span text:style-name="T45">Создать условия для формирования экологической культуры у детей старшего дошкольного возраста</text:span></text:p>
      <text:p text:style-name="P1"><text:span text:style-name="T46"/></text:p>
      <text:p text:style-name="P1"><text:span text:style-name="T47">Задачи</text:span></text:p>
      <text:p text:style-name="P1"><text:span text:style-name="T47">Образовательные</text:span></text:p>
      <text:list text:style-name="L2">
        <text:list-item>
          <text:p text:style-name="P2"><text:span text:style-name="T47">Уточнить и расширить знания детей о правилах поведения в природе.</text:span></text:p>
        </text:list-item>
        <text:list-item>
          <text:p text:style-name="P2"><text:span text:style-name="T47">Закрепить знания детей о лесе и его обитателях.</text:span></text:p>
        </text:list-item>
        <text:list-item>
          <text:p text:style-name="P2"><text:span text:style-name="T47">Закрепить знания детей<text:s text:c="2"/>о лекарственных растениях.</text:span></text:p>
        </text:list-item>
      </text:list>
      <text:p text:style-name="P3"><text:span text:style-name="T47">Развивающие</text:span></text:p>
      <text:list text:style-name="L4">
        <text:list-item>
          <text:p text:style-name="P4"><text:span text:style-name="T47">Развивать диалогическую речь.</text:span></text:p>
        </text:list-item>
        <text:list-item>
          <text:p text:style-name="P4"><text:span text:style-name="T47">Развивать силу воли, выносливость.</text:span></text:p>
        </text:list-item>
      </text:list>
      <text:p text:style-name="P5"><text:span text:style-name="T47">Воспитательные</text:span></text:p>
      <text:list text:style-name="L6">
        <text:list-item>
          <text:p text:style-name="P6"><text:span text:style-name="T47">Воспитывать бережное отношение к природе.</text:span></text:p>
        </text:list-item>
      </text:list>
      <text:p text:style-name="P7"><text:span text:style-name="T48"/></text:p>
      <text:p text:style-name="P7"><text:span text:style-name="T49">Коррекционная работа</text:span></text:p>
      <text:p text:style-name="P7"><text:span text:style-name="T49">Развивать</text:span></text:p>
      <text:list text:style-name="L8">
        <text:list-item>
          <text:p text:style-name="P8"><text:span text:style-name="T49">Мыслительную деятельность</text:span></text:p>
        </text:list-item>
        <text:list-item>
          <text:p text:style-name="P8"><text:span text:style-name="T49">ориентировку в пространстве</text:span></text:p>
        </text:list-item>
        <text:list-item>
          <text:p text:style-name="P8"><text:span text:style-name="T49">общую моторику</text:span></text:p>
        </text:list-item>
        <text:list-item>
          <text:p text:style-name="P8"><text:span text:style-name="T49">зрительное восприятие</text:span></text:p>
        </text:list-item>
      </text:list>
      <text:p text:style-name="P9"><text:span text:style-name="T49">Оборудование</text:span></text:p>
      <text:p text:style-name="P9"><text:span text:style-name="T49">Знаки с правилами поведения в природе, зрительный тренажер<text:s/></text:span><text:span text:style-name="T50">«</text:span><text:span text:style-name="T51">Стрекоза</text:span><text:span text:style-name="T52">»,<text:s/></text:span><text:span text:style-name="T53">два обруча, иллюстрации с изображением дикорастущих цветов.</text:span></text:p>
      <text:p text:style-name="P9"><text:span text:style-name="T53">Предварительная работа</text:span></text:p>
      <text:p text:style-name="P9"><text:span text:style-name="T53">Беседы на темы<text:s/></text:span><text:span text:style-name="T54">«</text:span><text:span text:style-name="T55">Что нас окружает</text:span><text:span text:style-name="T56">», «</text:span><text:span text:style-name="T57">Лес<text:s/></text:span><text:span text:style-name="T58">—</text:span><text:span text:style-name="T59"><text:s/></text:span><text:span text:style-name="T60">полный сказок и чудес</text:span><text:span text:style-name="T61">»,</text:span></text:p>
      <text:p text:style-name="P9"><text:span text:style-name="T61">«</text:span><text:span text:style-name="T62">Лекарственные травы</text:span><text:span text:style-name="T63">», «</text:span><text:span text:style-name="T64">Как вести себя в лесу</text:span><text:span text:style-name="T65">»;<text:s/></text:span><text:span text:style-name="T66">чтение художественной литературы; наблюдения за объектами живой и неживой природы; дидактические игры.</text:span></text:p>
      <text:p text:style-name="P9"><text:span text:style-name="T67"/></text:p>
      <text:p text:style-name="P9"><text:span text:style-name="T67"/></text:p>
      <text:p text:style-name="P10"><text:span text:style-name="T68">Ход НОД</text:span></text:p>
      <text:p text:style-name="P10"><text:span text:style-name="T69">1</text:span><text:span text:style-name="T70">. Вводная часть. </text:span></text:p>
      <text:p text:style-name="P10"><text:span text:style-name="T70">Чтение стихотворения</text:span></text:p>
      <text:p text:style-name="P10"><text:span text:style-name="T71">Наша планета Земля очень щедра и богата,</text:span></text:p>
      <text:p text:style-name="P10"><text:span text:style-name="T71">Горы, леса и поля<text:s/></text:span><text:span text:style-name="T72">—</text:span><text:span text:style-name="T73"><text:s/></text:span><text:span text:style-name="T74">дом наш родной, ребята!</text:span></text:p>
      <text:p text:style-name="P10"><text:span text:style-name="T74">Мы -<text:s text:c="2"/>не гости на планете, и Земля<text:s/></text:span><text:span text:style-name="T75">—</text:span><text:span text:style-name="T76"><text:s/></text:span><text:span text:style-name="T77">наш дом,</text:span></text:p>
      <text:p text:style-name="P10"><text:span text:style-name="T77">Будет в нем светло и чисто, если мы спасем:</text:span></text:p>
      <text:p text:style-name="P10"><text:span text:style-name="T77">И прозрачные озера, и еловый лес,</text:span></text:p>
      <text:p text:style-name="P10"><text:span text:style-name="T77">И цветных полей узоры, и речной простор.</text:span></text:p>
      <text:p text:style-name="P10"><text:span text:style-name="T77">Давайте будем беречь планету,</text:span></text:p>
      <text:p text:style-name="P10"><text:span text:style-name="T77">Другой такой на свете нету.</text:span></text:p>
      <text:p text:style-name="P10"><text:span text:style-name="T77">Развеем над нею тучи и дым,</text:span></text:p>
      <text:p text:style-name="P10"><text:span text:style-name="T77">В обиду ее никому не дадим.</text:span></text:p>
      <text:p text:style-name="P10"><text:span text:style-name="T77">Беречь будем птиц, насекомых, зверей,</text:span></text:p>
      <text:p text:style-name="P10"><text:span text:style-name="T77">От этого станем мы только добрей!</text:span></text:p>
      <text:p text:style-name="P10"><text:span text:style-name="T77">Украсим всю Землю цветами, садами,</text:span></text:p>
      <text:p text:style-name="P10"><text:span text:style-name="T77">Такая планета нужна нам с вами!</text:span></text:p>
      <text:p text:style-name="P10"><text:span text:style-name="T78">2</text:span><text:span text:style-name="T79"><text:s/>. Основная часть.</text:span></text:p>
      <text:list text:style-name="L11">
        <text:list-item>
          <text:p text:style-name="P11"><text:span text:style-name="T79">Ребята, скоро наступит лето, это время удивительных походов. А вы хотели бы отправиться в поход?. Предлагаю вам отправится в лес. Путешествуя, мы будем говорить не только о красоте природы, ее жителях, но поговорим и о бережном отношении к Земле<text:s/></text:span><text:span text:style-name="T80">—</text:span><text:span text:style-name="T81"><text:s/></text:span><text:span text:style-name="T82">дому, в котором мы живем. Кроме того, мы должны серьезно подумать, что угрожает нашей планете, с чем нужно бороться всем вместе, чтобы наша Земля была чистой и красивой.</text:span></text:p>
        </text:list-item>
        <text:list-item>
          <text:p text:style-name="P11"><text:span text:style-name="T82">Прежде чем мы отправимся в поход, нам нужно знать, что же необходимо иметь в походе. Для этого нужно отгадать загадки.</text:span></text:p>
        </text:list-item>
      </text:list>
      <text:p text:style-name="P12"><text:span text:style-name="T83">Я маленький, да удаленький,</text:span></text:p>
      <text:p text:style-name="P12"><text:span text:style-name="T83">Стоит на меня взглянуть,</text:span></text:p>
      <text:p text:style-name="P12"><text:span text:style-name="T83">И тотчас узнаешь путь.<text:s text:c="2"/>(компас.)</text:span></text:p>
      <text:p text:style-name="P12"><text:span text:style-name="T84"/></text:p>
      <text:p text:style-name="P12"><text:span text:style-name="T85">Он в походе всем нам нужен,</text:span></text:p>
      <text:p text:style-name="P12"><text:span text:style-name="T85">Он с кострами очень дружен,</text:span></text:p>
      <text:p text:style-name="P12"><text:span text:style-name="T85">Можно в нем уху сварить,</text:span></text:p>
      <text:p text:style-name="P12"><text:span text:style-name="T85">Чай душистый заварить.<text:s text:c="3"/>(котелок.)</text:span></text:p>
      <text:p text:style-name="P12"><text:span text:style-name="T86"/></text:p>
      <text:p text:style-name="P12"><text:span text:style-name="T87">В деревянном домике</text:span></text:p>
      <text:p text:style-name="P12"><text:span text:style-name="T87">Проживают гномики.</text:span></text:p>
      <text:p text:style-name="P12"><text:span text:style-name="T87">Уж такие добряки-</text:span></text:p>
      <text:p text:style-name="P12"><text:span text:style-name="T87">Раздают всем огоньки.<text:s text:c="2"/>(спички.)</text:span></text:p>
      <text:p text:style-name="P12"><text:span text:style-name="T88"/></text:p>
      <text:p text:style-name="P12"><text:span text:style-name="T89">Два ремня висят на мне,</text:span></text:p>
      <text:p text:style-name="P12"><text:span text:style-name="T89">Есть карманы на спине.</text:span></text:p>
      <text:p text:style-name="P12"><text:span text:style-name="T89">Коль в поход идешь со мной,</text:span></text:p>
      <text:p text:style-name="P12"><text:span text:style-name="T89">Я повисну за спиной.<text:s text:c="4"/>(рюкзак.)</text:span></text:p>
      <text:p text:style-name="P12"><text:span text:style-name="T90"/></text:p>
      <text:p text:style-name="P12"><text:span text:style-name="T90"/></text:p>
      <text:p text:style-name="P12"><text:span text:style-name="T91">Я горячее храню, я холодное храню,</text:span></text:p>
      <text:p text:style-name="P12"><text:span text:style-name="T91">Я и печь, и холодильник</text:span></text:p>
      <text:p text:style-name="P12"><text:span text:style-name="T91">Вам в походе заменю.<text:s text:c="4"/>(термос.)</text:span></text:p>
      <text:p text:style-name="P12"><text:span text:style-name="T92"/></text:p>
      <text:p text:style-name="P12"><text:span text:style-name="T93">Этот глаз<text:s/></text:span><text:span text:style-name="T94">—</text:span><text:span text:style-name="T95"><text:s/></text:span><text:span text:style-name="T96">особый глаз,</text:span></text:p>
      <text:p text:style-name="P12"><text:span text:style-name="T96">Быстро взглянет он на вас.</text:span></text:p>
      <text:p text:style-name="P12"><text:span text:style-name="T96">И появится на свет</text:span></text:p>
      <text:p text:style-name="P12"><text:span text:style-name="T96">Самый точный ваш портрет.<text:s text:c="2"/>(фотоаппарат.)</text:span></text:p>
      <text:p text:style-name="P12"><text:span text:style-name="T97"/></text:p>
      <text:list text:style-name="L13">
        <text:list-item>
          <text:p text:style-name="P13"><text:span text:style-name="T98">Что же, ребята, теперь нам необходимо отобрать предметы для похода. (на столе лежат необходимые предметы и лишние, дети отбирают необходимые). Пора отправляться в путешествие.</text:span></text:p>
        </text:list-item>
      </text:list>
      <text:p text:style-name="P14"><text:span text:style-name="T98">Динамическая пауза<text:s/></text:span><text:span text:style-name="T99">«</text:span><text:span text:style-name="T100">Мы идем во лесок</text:span><text:span text:style-name="T101">»</text:span></text:p>
      <text:p text:style-name="P14"><text:span text:style-name="T102">Мы идем во лесок,</text:span></text:p>
      <text:p text:style-name="P14"><text:span text:style-name="T102">Будь внимателен, дружок.</text:span></text:p>
      <text:p text:style-name="P14"><text:span text:style-name="T103">(</text:span><text:span text:style-name="T104">ходьба.)</text:span></text:p>
      <text:p text:style-name="P14"><text:span text:style-name="T105">Впереди ручеек,</text:span></text:p>
      <text:p text:style-name="P14"><text:span text:style-name="T105">Перейти<text:s/></text:span><text:span text:style-name="T106">—</text:span><text:span text:style-name="T107"><text:s/></text:span><text:span text:style-name="T108">вот мосток.</text:span></text:p>
      <text:p text:style-name="P14"><text:span text:style-name="T109">(</text:span><text:span text:style-name="T110">на носочках.)</text:span></text:p>
      <text:p text:style-name="P14"><text:span text:style-name="T111">Пробирайся осторожно-</text:span></text:p>
      <text:p text:style-name="P14"><text:span text:style-name="T111">Замочить здесь ноги можно.</text:span></text:p>
      <text:p text:style-name="P14"><text:span text:style-name="T112">(</text:span><text:span text:style-name="T113">высоко поднимают ноги.)</text:span></text:p>
      <text:p text:style-name="P14"><text:span text:style-name="T114">Мы попрыгаем немножко</text:span></text:p>
      <text:p text:style-name="P14"><text:span text:style-name="T114">По извилистой дорожке.</text:span></text:p>
      <text:p text:style-name="P14"><text:span text:style-name="T115">(</text:span><text:span text:style-name="T116">прыжки.)</text:span></text:p>
      <text:p text:style-name="P14"><text:span text:style-name="T117">Как услышим в небе гром,</text:span></text:p>
      <text:p text:style-name="P14"><text:span text:style-name="T117">Спрячемся мы под кустом.</text:span></text:p>
      <text:p text:style-name="P14"><text:span text:style-name="T118">(</text:span><text:span text:style-name="T119">приседают.)</text:span></text:p>
      <text:p text:style-name="P14"><text:span text:style-name="T120">Будем медленно идти -</text:span></text:p>
      <text:p text:style-name="P14"><text:span text:style-name="T120">Дождь настигнет нас в пути.</text:span></text:p>
      <text:p text:style-name="P14"><text:span text:style-name="T121">(</text:span><text:span text:style-name="T122">легкий бег.)</text:span></text:p>
      <text:p text:style-name="P14"><text:span text:style-name="T123">Мы пришли с тобой, дружок,</text:span></text:p>
      <text:p text:style-name="P14"><text:span text:style-name="T123">Во дремучий во лесок.</text:span></text:p>
      <text:p text:style-name="P14"><text:span text:style-name="T124">(</text:span><text:span text:style-name="T125">ходьба.)</text:span></text:p>
      <text:p text:style-name="P14"><text:span text:style-name="T126"/></text:p>
      <text:p text:style-name="P14"><text:span text:style-name="T127">Загадки о цветах<text:s/></text:span><text:span text:style-name="T128">«</text:span><text:span text:style-name="T129">Лесная опушка</text:span><text:span text:style-name="T130">»</text:span></text:p>
      <text:p text:style-name="P14"><text:span text:style-name="T131">Когда ты входишь в лес,</text:span></text:p>
      <text:p text:style-name="P14"><text:span text:style-name="T131">Где чистым воздухом приятно так дышать,</text:span></text:p>
      <text:p text:style-name="P14"><text:span text:style-name="T131">Есть в травах и цветах целительная сила</text:span></text:p>
      <text:p text:style-name="P14"><text:span text:style-name="T131">Для всех умеющих их тайну разгадать.</text:span></text:p>
      <text:p text:style-name="P14"><text:span text:style-name="T132">Ребята, мы остановились на лесной опушке. Это самое красивое место, где растет много различных цветов. Попробуйте по описанию узнать, о каком цветке говориться .</text:span></text:p>
      <text:p text:style-name="P14"><text:span text:style-name="T133">Белым шариком пушистым</text:span></text:p>
      <text:p text:style-name="P14"><text:span text:style-name="T133">Я красуюсь в поле чистом.</text:span></text:p>
      <text:p text:style-name="P14"><text:span text:style-name="T133">Дунул легкий ветерок-</text:span></text:p>
      <text:p text:style-name="P14"><text:span text:style-name="T133">И остался стебелек.<text:s text:c="2"/>(одуванчик.)</text:span></text:p>
      <text:p text:style-name="P14"><text:span text:style-name="T134"/></text:p>
      <text:p text:style-name="P14"><text:span text:style-name="T135">Девчонки<text:s/></text:span><text:span text:style-name="T136">—</text:span><text:span text:style-name="T137"><text:s/></text:span><text:span text:style-name="T138">невелички,</text:span></text:p>
      <text:p text:style-name="P14"><text:span text:style-name="T138">А сердце золотое,</text:span></text:p>
      <text:p text:style-name="P14"><text:span text:style-name="T138">Пушистые реснички</text:span></text:p>
      <text:p text:style-name="P14"><text:span text:style-name="T138">Сияют белизною,</text:span></text:p>
      <text:p text:style-name="P14"><text:span text:style-name="T138">На ветру качаются,</text:span></text:p>
      <text:p text:style-name="P14"><text:span text:style-name="T138">Всем улыбаются.<text:s text:c="3"/>(ромашки.)</text:span></text:p>
      <text:p text:style-name="P14"><text:span text:style-name="T139"/></text:p>
      <text:p text:style-name="P14"><text:span text:style-name="T139"/></text:p>
      <text:p text:style-name="P14"><text:span text:style-name="T140">То фиолетовый, то голубой,</text:span></text:p>
      <text:p text:style-name="P14"><text:span text:style-name="T140">он на опушке встретится с тобой.</text:span></text:p>
      <text:p text:style-name="P14"><text:span text:style-name="T140">Звонким названием он наделен,</text:span></text:p>
      <text:p text:style-name="P14"><text:span text:style-name="T140">но никогда мы не слышим звон.<text:s text:c="2"/>(колокольчик.)</text:span></text:p>
      <text:p text:style-name="P14"><text:span text:style-name="T141">(</text:span><text:span text:style-name="T142">по мере отгадывания загадок, на мольберте вывешиваются иллюстрации с изображением растений).</text:span></text:p>
      <text:p text:style-name="P14"><text:span text:style-name="T143">Ребята, но в лесу растут не только красивые цветы, на которые приятно смотреть, лес является еще и лечебницей.<text:s/></text:span><text:span text:style-name="T144">В лесу растет много лекарственных растений. Попробуйте назвать лекарственные растения, которые вы знаете.(ромашка, подорожник, крапива).</text:span></text:p>
      <text:p text:style-name="P14"><text:span text:style-name="T144">Лекарственные растения приносят большую пользу людям, поэтому относитесь к ним бережно: не вырывайте растения с корнем, не собирайте растения на одном месте, часть их оставляйте в природе.</text:span></text:p>
      <text:p text:style-name="P14"><text:span text:style-name="T144">Ребята, представьте себе, что гуляя по лесу, вы поранили ногу. Какое</text:span></text:p>
      <text:p text:style-name="P14"><text:span text:style-name="T144">лекарственное растение вам поможет? (подорожник). А если у вас заболит горло, какое растение нужно заварить? (надо приготовить отвар ромашки). Есть растение, которое помогает нашим волосам быть красивыми, быстро расти? (это крапива).</text:span></text:p>
      <text:p text:style-name="P14"><text:span text:style-name="T144"><text:s/></text:span><text:span text:style-name="T145">«</text:span><text:span text:style-name="T146">Лесные обитатели</text:span><text:span text:style-name="T147">»</text:span></text:p>
      <text:p text:style-name="P14"><text:span text:style-name="T148">Чтобы понять, как живет лес, нужно хорошо знать повадки обитателей леса. Угадайте зверей по описанию.</text:span></text:p>
      <text:list text:style-name="L15">
        <text:list-item>
          <text:p text:style-name="P15"><text:span text:style-name="T149">Его считают большим трусишкой</text:span></text:p>
        </text:list-item>
        <text:list-item>
          <text:p text:style-name="P15"><text:span text:style-name="T149">этих зверей называют санитарами леса</text:span></text:p>
        </text:list-item>
        <text:list-item>
          <text:p text:style-name="P15"><text:span text:style-name="T149">его считают неуклюжим сладкоежкой</text:span></text:p>
        </text:list-item>
        <text:list-item>
          <text:p text:style-name="P15"><text:span text:style-name="T149">убегать от преследователей помогает рыжий пушистый хвост</text:span></text:p>
        </text:list-item>
      </text:list>
      <text:p text:style-name="P16"><text:span text:style-name="T150">Что же, ребята, нам пора отправляться дальше.</text:span></text:p>
      <text:p text:style-name="P16"><text:span text:style-name="T151">«</text:span><text:span text:style-name="T152">Болото</text:span><text:span text:style-name="T153">»</text:span></text:p>
      <text:p text:style-name="P16"><text:span text:style-name="T154">Ребята, нам необходимо преодолеть топкое болото. На той стороне болота находится родник, засыпанный листвой. Под ней что<text:s/></text:span><text:span text:style-name="T155">—</text:span><text:span text:style-name="T156"><text:s/></text:span><text:span text:style-name="T157">то лежит. Когда мы расчистим родник, узнаем, что там. Чтобы перебраться через болото, надо разделится на две команды. Капитаны по одному переправят вас через болото.</text:span></text:p>
      <text:p text:style-name="P16"><text:span text:style-name="T157">Эстафета<text:s/></text:span><text:span text:style-name="T158">«</text:span><text:span text:style-name="T159">Помоги товарищу</text:span><text:span text:style-name="T160">»</text:span></text:p>
      <text:p text:style-name="P16"><text:span text:style-name="T161">По окончанию эстафеты дети в листве находят экологические знаки<text:s/></text:span><text:span text:style-name="T162">«</text:span><text:span text:style-name="T163">Правила поведения в природе</text:span><text:span text:style-name="T164">»</text:span></text:p>
      <text:p text:style-name="P16"><text:span text:style-name="T165">Зрительная гимнастика</text:span></text:p>
      <text:p text:style-name="P16"><text:span text:style-name="T165">Ребята, прежде чем рассказать о правилах поведения в природе, дадим отдохнуть нашим глазам. Поможет нам в этом стрекоза.</text:span></text:p>
      <text:p text:style-name="P16"><text:span text:style-name="T166">Вправо -влево,</text:span></text:p>
      <text:p text:style-name="P16"><text:span text:style-name="T166">Вправо<text:s/></text:span><text:span text:style-name="T167">—</text:span><text:span text:style-name="T168"><text:s/></text:span><text:span text:style-name="T169">влево,</text:span></text:p>
      <text:p text:style-name="P16"><text:span text:style-name="T169">Прямо -<text:s text:c="2"/>на стрекозу ты посмотри.</text:span></text:p>
      <text:p text:style-name="P16"><text:span text:style-name="T169">Вверх<text:s/></text:span><text:span text:style-name="T170">—</text:span><text:span text:style-name="T171"><text:s/></text:span><text:span text:style-name="T172">вниз,</text:span></text:p>
      <text:p text:style-name="P16"><text:span text:style-name="T172">Вверх<text:s/></text:span><text:span text:style-name="T173">—</text:span><text:span text:style-name="T174"><text:s/></text:span><text:span text:style-name="T175">вниз,</text:span></text:p>
      <text:p text:style-name="P16"><text:span text:style-name="T175">Глаза закрой и отдохни.</text:span></text:p>
      <text:p text:style-name="P16"><text:span text:style-name="T175">Ты зажмурься крепко<text:s/></text:span><text:span text:style-name="T176">—</text:span><text:span text:style-name="T177"><text:s/></text:span><text:span text:style-name="T178">крепко,</text:span></text:p>
      <text:p text:style-name="P16"><text:span text:style-name="T178">Поморгай и отдохни.</text:span></text:p>
      <text:p text:style-name="P16"><text:span text:style-name="T178">А потом опять начни.</text:span></text:p>
      <text:p text:style-name="P16"><text:span text:style-name="T179"><text:s/>Рассказы детей по знакам о правилах поведения в природе.</text:span></text:p>
      <text:p text:style-name="P16"><text:span text:style-name="T179">3.Рефлексия</text:span></text:p>
      <text:p text:style-name="P16"><text:span text:style-name="T179">Наше путешествие подошло к концу. И я хочу вам задать несколько экологических задач.</text:span></text:p>
      <text:list text:style-name="L17">
        <text:list-item>
          <text:p text:style-name="P17"><text:span text:style-name="T180">Кто<text:s/></text:span><text:span text:style-name="T181">—</text:span><text:span text:style-name="T182"><text:s/></text:span><text:span text:style-name="T183">то из девочек заметил:<text:s/></text:span><text:span text:style-name="T184">«</text:span><text:span text:style-name="T185">Что -то тихо в лесу. Даже птицы не поют. Скучно совсем. Надо музыку включить погромче</text:span><text:span text:style-name="T186">»</text:span></text:p>
        </text:list-item>
        <text:list-item>
          <text:p text:style-name="P17"><text:span text:style-name="T187">Ребята вырыли под кустом яму и сложили в нее весь мусор, который остался после их отдыха.</text:span></text:p>
        </text:list-item>
      </text:list>
      <text:p text:style-name="P18"><text:span text:style-name="T188">Земля<text:s/></text:span><text:span text:style-name="T189">—</text:span><text:span text:style-name="T190"><text:s/></text:span><text:span text:style-name="T191">наш большой дом, в котором мы все живем. А хозяин в этом доме -<text:s text:c="2"/>человек. И этот хозяин должен быть добрым и заботливым.</text:span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  <text:p text:style-name="P18"><text:span text:style-name="T19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