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371cm" fo:margin-left="-0.22cm" fo:margin-right="-0.649cm" table:align="margins" style:writing-mode="lr-tb"/>
    </style:style>
    <style:style style:name="Таблица2.A" style:family="table-column">
      <style:table-column-properties style:column-width="1.603cm" style:rel-column-width="6049*"/>
    </style:style>
    <style:style style:name="Таблица2.B" style:family="table-column">
      <style:table-column-properties style:column-width="1.665cm" style:rel-column-width="6280*"/>
    </style:style>
    <style:style style:name="Таблица2.C" style:family="table-column">
      <style:table-column-properties style:column-width="0.226cm" style:rel-column-width="853*"/>
    </style:style>
    <style:style style:name="Таблица2.D" style:family="table-column">
      <style:table-column-properties style:column-width="3.461cm" style:rel-column-width="13055*"/>
    </style:style>
    <style:style style:name="Таблица2.E" style:family="table-column">
      <style:table-column-properties style:column-width="3.493cm" style:rel-column-width="13175*"/>
    </style:style>
    <style:style style:name="Таблица2.F" style:family="table-column">
      <style:table-column-properties style:column-width="0.577cm" style:rel-column-width="2178*"/>
    </style:style>
    <style:style style:name="Таблица2.G" style:family="table-column">
      <style:table-column-properties style:column-width="2.757cm" style:rel-column-width="10398*"/>
    </style:style>
    <style:style style:name="Таблица2.H" style:family="table-column">
      <style:table-column-properties style:column-width="0.129cm" style:rel-column-width="486*"/>
    </style:style>
    <style:style style:name="Таблица2.I" style:family="table-column">
      <style:table-column-properties style:column-width="3.463cm" style:rel-column-width="13061*"/>
    </style:style>
    <style:style style:name="Таблица2.1" style:family="table-row">
      <style:table-row-properties style:min-row-height="0.741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A3" style:family="table-cell">
      <style:table-cell-properties fo:background-color="#fde9d9" fo:padding-left="0.191cm" fo:padding-right="0.191cm" fo:padding-top="0cm" fo:padding-bottom="0cm" fo:border="0.018cm solid #00000a">
        <style:background-image/>
      </style:table-cell-properties>
    </style:style>
    <style:style style:name="Таблица2.A10" style:family="table-cell">
      <style:table-cell-properties fo:background-color="#daeef3" fo:padding-left="0.191cm" fo:padding-right="0.191cm" fo:padding-top="0cm" fo:padding-bottom="0cm" fo:border="0.018cm solid #00000a">
        <style:background-image/>
      </style:table-cell-properties>
    </style:style>
    <style:style style:name="Таблица2.A26" style:family="table-cell">
      <style:table-cell-properties fo:background-color="#e5dfec" fo:padding-left="0.191cm" fo:padding-right="0.191cm" fo:padding-top="0cm" fo:padding-bottom="0cm" fo:border="0.018cm solid #00000a">
        <style:background-image/>
      </style:table-cell-properties>
    </style:style>
    <style:style style:name="Таблица2.A55" style:family="table-cell">
      <style:table-cell-properties fo:background-color="#eaf1dd" fo:padding-left="0.191cm" fo:padding-right="0.191cm" fo:padding-top="0cm" fo:padding-bottom="0cm" fo:border="0.018cm solid #00000a">
        <style:background-image/>
      </style:table-cell-properties>
    </style:style>
    <style:style style:name="P1" style:family="paragraph" style:parent-style-name="Standard">
      <style:text-properties style:font-name-asian="Times New Roman1"/>
    </style:style>
    <style:style style:name="P2" style:family="paragraph" style:parent-style-name="Standard">
      <style:paragraph-properties fo:text-align="center" style:justify-single-word="false"/>
      <style:text-properties fo:color="#008000" fo:font-size="18pt" fo:font-weight="bold" style:font-name-asian="Times New Roman1" style:font-size-asian="18pt" style:font-weight-asian="bold" style:font-size-complex="22pt"/>
    </style:style>
    <style:style style:name="P3" style:family="paragraph" style:parent-style-name="Standard">
      <style:paragraph-properties fo:text-align="center" style:justify-single-word="false"/>
      <style:text-properties fo:color="#008000" fo:font-size="18pt" fo:font-weight="bold" style:font-name-asian="Times New Roman1" style:font-size-asian="18pt" style:font-weight-asian="bold" style:font-size-complex="18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text-properties fo:color="#000000"/>
    </style:style>
    <style:style style:name="P7" style:family="paragraph" style:parent-style-name="Standard">
      <style:text-properties fo:color="#000000" fo:font-size="10pt" style:font-size-asian="10pt"/>
    </style:style>
    <style:style style:name="P8" style:family="paragraph" style:parent-style-name="Standard">
      <style:paragraph-properties fo:text-align="center" style:justify-single-word="false"/>
      <style:text-properties fo:color="#000000" fo:font-size="26pt" fo:font-weight="bold" style:font-name-asian="Times New Roman1" style:font-size-asian="26pt" style:font-weight-asian="bold" style:font-size-complex="22pt"/>
    </style:style>
    <style:style style:name="P9" style:family="paragraph" style:parent-style-name="Standard">
      <style:paragraph-properties fo:text-align="center" style:justify-single-word="false"/>
      <style:text-properties fo:color="#000000" fo:font-size="24pt" fo:font-weight="bold" style:font-name-asian="Times New Roman1" style:font-size-asian="24pt" style:font-weight-asian="bold" style:font-size-complex="22pt"/>
    </style:style>
    <style:style style:name="P10" style:family="paragraph" style:parent-style-name="Standard">
      <style:paragraph-properties fo:text-align="center" style:justify-single-word="false"/>
      <style:text-properties fo:color="#000000" fo:font-size="18pt" style:font-name-asian="Times New Roman1" style:font-size-asian="18pt" style:font-size-complex="18pt"/>
    </style:style>
    <style:style style:name="P11" style:family="paragraph" style:parent-style-name="Standard">
      <style:paragraph-properties fo:text-align="center" style:justify-single-word="false"/>
      <style:text-properties fo:color="#000000" fo:font-size="18pt" fo:font-weight="bold" style:font-name-asian="Times New Roman1" style:font-size-asian="18pt" style:font-weight-asian="bold" style:font-size-complex="18pt"/>
    </style:style>
    <style:style style:name="P12" style:family="paragraph" style:parent-style-name="Standard">
      <style:text-properties fo:color="#000000" fo:font-size="14pt" fo:font-weight="bold" style:font-size-asian="14pt" style:font-weight-asian="bold"/>
    </style:style>
    <style:style style:name="P13" style:family="paragraph" style:parent-style-name="Standard">
      <style:text-properties fo:color="#000000" fo:font-style="italic" fo:font-weight="bold" style:font-style-asian="italic" style:font-weight-asian="bold"/>
    </style:style>
    <style:style style:name="P14" style:family="paragraph" style:parent-style-name="Standard">
      <style:text-properties fo:font-size="14pt" fo:font-weight="bold" style:font-name-asian="Times New Roman1" style:font-size-asian="14pt" style:font-weight-asian="bold" style:font-size-complex="14pt"/>
    </style:style>
    <style:style style:name="P15" style:family="paragraph" style:parent-style-name="Standard">
      <style:paragraph-properties fo:text-align="center" style:justify-single-word="false"/>
      <style:text-properties fo:font-size="14pt" fo:font-weight="bold" style:font-name-asian="Times New Roman1" style:font-size-asian="14pt" style:font-weight-asian="bold" style:font-size-complex="14pt"/>
    </style:style>
    <style:style style:name="P16" style:family="paragraph" style:parent-style-name="Standard">
      <style:text-properties fo:font-size="14pt" fo:font-weight="bold" style:font-size-asian="14pt" style:font-weight-asian="bold"/>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text-properties fo:font-style="italic" fo:font-weight="bold" style:font-style-asian="italic" style:font-weight-asian="bold"/>
    </style:style>
    <style:style style:name="P20" style:family="paragraph" style:parent-style-name="Standard">
      <style:text-properties fo:font-size="16pt" fo:font-style="italic" fo:font-weight="bold" style:font-size-asian="16pt" style:font-style-asian="italic" style:font-weight-asian="bold"/>
    </style:style>
    <style:style style:name="P21" style:family="paragraph" style:parent-style-name="Standard">
      <style:paragraph-properties fo:margin-left="0cm" fo:margin-right="0cm" fo:margin-top="0cm" fo:margin-bottom="0.353cm" fo:text-align="justify" style:justify-single-word="false" fo:text-indent="0.953cm" style:auto-text-indent="false"/>
    </style:style>
    <style:style style:name="P22" style:family="paragraph" style:parent-style-name="Standard">
      <style:paragraph-properties fo:margin-left="0cm" fo:margin-right="0cm" fo:text-align="justify" style:justify-single-word="false" fo:text-indent="0.635cm" style:auto-text-indent="false"/>
      <style:text-properties style:font-name-asian="Times New Roman1"/>
    </style:style>
    <style:style style:name="P23" style:family="paragraph" style:parent-style-name="Standard">
      <style:paragraph-properties fo:margin-left="0cm" fo:margin-right="0cm" fo:text-align="justify" style:justify-single-word="false" fo:text-indent="0.635cm" style:auto-text-indent="false"/>
      <style:text-properties fo:color="#000000"/>
    </style:style>
    <style:style style:name="P24" style:family="paragraph" style:parent-style-name="Standard">
      <style:paragraph-properties fo:margin-left="-0.095cm" fo:margin-right="0cm" fo:text-indent="0cm" style:auto-text-indent="false"/>
      <style:text-properties fo:color="#000000"/>
    </style:style>
    <style:style style:name="P25" style:family="paragraph" style:parent-style-name="Standard">
      <style:paragraph-properties fo:margin-top="0cm" fo:margin-bottom="0cm" fo:line-height="100%" fo:text-align="center" style:justify-single-word="false" fo:hyphenation-ladder-count="no-limit"/>
      <style:text-properties fo:color="#008000"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26" style:family="paragraph" style:parent-style-name="Standard">
      <style:paragraph-properties fo:margin-top="0cm" fo:margin-bottom="0cm" fo:line-height="1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7" style:family="paragraph" style:parent-style-name="Standard">
      <style:paragraph-properties fo:margin-top="0cm" fo:margin-bottom="0cm" fo:line-height="100%" fo:hyphenation-ladder-count="no-limit"/>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28" style:family="paragraph" style:parent-style-name="Standard" style:master-page-name="Standard">
      <style:paragraph-properties fo:margin-top="0cm" fo:margin-bottom="0cm" fo:line-height="100%" fo:text-align="center" style:justify-single-word="false" style:page-number="auto">
        <style:tab-stops>
          <style:tab-stop style:position="2.223cm"/>
          <style:tab-stop style:position="5.752cm"/>
        </style:tab-stops>
      </style:paragraph-properties>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style>
    <style:style style:name="P29" style:family="paragraph" style:parent-style-name="Standard" style:list-style-name="WWNum2">
      <style:paragraph-properties fo:text-align="justify" style:justify-single-word="false"/>
      <style:text-properties style:font-name-asian="Times New Roman1"/>
    </style:style>
    <style:style style:name="P30" style:family="paragraph" style:parent-style-name="Standard" style:list-style-name="WWNum2">
      <style:paragraph-properties fo:text-align="justify" style:justify-single-word="false"/>
    </style:style>
    <style:style style:name="P31" style:family="paragraph" style:parent-style-name="Standard">
      <style:text-properties fo:color="#000000"/>
    </style:style>
    <style:style style:name="P32" style:family="paragraph" style:parent-style-name="Standard">
      <style:paragraph-properties fo:text-align="center" style:justify-single-word="false"/>
      <style:text-properties fo:color="#000000" fo:font-size="14pt" fo:font-weight="bold" style:font-size-asian="14pt" style:font-weight-asian="bold"/>
    </style:style>
    <style:style style:name="P33" style:family="paragraph" style:parent-style-name="Standard" style:list-style-name="WWNum1">
      <style:paragraph-properties fo:margin-top="0cm" fo:margin-bottom="0.353cm" fo:text-align="justify" style:justify-single-word="false"/>
      <style:text-properties style:font-name-asian="Times New Roman1" style:font-size-complex="14pt"/>
    </style:style>
    <style:style style:name="T1" style:family="text">
      <style:text-properties style:font-name-asian="Times New Roman1"/>
    </style:style>
    <style:style style:name="T2" style:family="text">
      <style:text-properties style:font-name-asian="Times New Roman1" style:font-size-complex="14pt"/>
    </style:style>
    <style:style style:name="T3" style:family="text">
      <style:text-properties fo:font-weight="bold" style:font-name-asian="Times New Roman1" style:font-weight-asian="bold" style:font-size-complex="14pt"/>
    </style:style>
    <style:style style:name="T4" style:family="text">
      <style:text-properties fo:font-weight="bold" style:font-weight-asian="bold"/>
    </style:style>
    <style:style style:name="T5" style:family="text">
      <style:text-properties fo:color="#008000" fo:font-size="18pt" fo:font-weight="bold" style:font-name-asian="Times New Roman1" style:font-size-asian="18pt" style:font-weight-asian="bold" style:font-size-complex="18pt"/>
    </style:style>
    <style:style style:name="T6" style:family="text">
      <style:text-properties fo:font-size="14pt" fo:font-weight="bold" style:font-name-asian="Times New Roman1" style:font-size-asian="14pt" style:font-weight-asian="bold" style:font-size-complex="14pt"/>
    </style:style>
    <style:style style:name="T7" style:family="text">
      <style:text-properties fo:font-size="14pt" fo:font-weight="bold" style:font-size-asian="14pt" style:font-weight-asian="bold"/>
    </style:style>
    <style:style style:name="T8" style:family="text">
      <style:text-properties fo:font-size="14pt" fo:language="en" fo:country="US" fo:font-weight="bold" style:font-size-asian="14pt" style:font-weight-asian="bold"/>
    </style:style>
    <style:style style:name="T9" style:family="text">
      <style:text-properties fo:font-style="italic" fo:font-weight="bold" style:font-style-asian="italic" style:font-weight-asian="bold"/>
    </style:style>
    <style:style style:name="T10" style:family="text">
      <style:text-properties fo:language="en" fo:country="US"/>
    </style:style>
    <style:style style:name="T1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text:p>
      <text:p text:style-name="P27">РАССМОТРЕНО <text:s text:c="65"/>УТВЕРЖДЕНО</text:p>
      <text:p text:style-name="P27">на заседании методического <text:s text:c="38"/>приказом директора </text:p>
      <text:p text:style-name="P27">совета протокол № 1 <text:s text:c="51"/>МБОУ СОШ № 11</text:p>
      <text:p text:style-name="P27">от 30 августа 2014 <text:s/>г. <text:s text:c="52"/>с. Красногвардейского</text:p>
      <text:p text:style-name="P27"><text:s text:c="88"/>№ 121 <text:s/>от 1.09.2014 г. </text:p>
      <text:p text:style-name="P26"/>
      <text:p text:style-name="P25"/>
      <text:p text:style-name="P2"/>
      <text:p text:style-name="P2"/>
      <text:p text:style-name="P2"/>
      <text:p text:style-name="P2"/>
      <text:p text:style-name="P2"/>
      <text:p text:style-name="P2"/>
      <text:p text:style-name="P2"/>
      <text:p text:style-name="P8">Рабочая программа</text:p>
      <text:p text:style-name="P9">по адыгейской литературе</text:p>
      <text:p text:style-name="P10">для второго класса </text:p>
      <text:p text:style-name="P10">начального общего образования</text:p>
      <text:p text:style-name="P10">на 2014-2015 учебный год</text:p>
      <text:p text:style-name="P11"/>
      <text:p text:style-name="P3"/>
      <text:p text:style-name="P3"/>
      <text:p text:style-name="P3"/>
      <text:p text:style-name="P3"/>
      <text:p text:style-name="P3"/>
      <text:p text:style-name="P3"/>
      <text:p text:style-name="P3"/>
      <text:p text:style-name="P3"/>
      <text:p text:style-name="P4"><text:span text:style-name="T5"><text:s text:c="37"/></text:span><text:span text:style-name="T6">Составила: </text:span></text:p>
      <text:p text:style-name="P15"><text:s text:c="77"/>учитель начальных классов</text:p>
      <text:p text:style-name="P15"><text:s text:c="59"/>МБОУ СОШ №11</text:p>
      <text:p text:style-name="P14"><text:s text:c="80"/>Марюхина С.Н.</text:p>
      <text:p text:style-name="P1"/>
      <text:p text:style-name="P17"><text:s text:c="39"/></text:p>
      <text:p text:style-name="P17"/>
      <text:p text:style-name="P17"/>
      <text:p text:style-name="P17"/>
      <text:p text:style-name="P18"><text:soft-page-break/><text:s/>Пояснительная записка.</text:p>
      <text:p text:style-name="Standard"/>
      <text:p text:style-name="Standard"><text:s text:c="9"/>В результате происшедших за последние годы в Российской Федерации социально-экономических изменений начался закономерный процесс пробуждения национального самосознания народов страны. В этих условиях система образования Республики Адыгея решительно переориентировались на возрождение и удовлетворение национально-культурных запросов общества.</text:p>
      <text:p text:style-name="Standard"><text:s text:c="10"/>Народы, как и отдельные личности, имеют свое лицо, свой физический и духовный облик, свою неповторимую историю и культуру, которая является частью общечеловеческой культуры.</text:p>
      <text:p text:style-name="Standard"><text:s text:c="10"/>Когда мы говорим о необходимости возрождения обычаев и традиций, о развитии народного языка и культуры, это следует понимать как необходимость изучения прошлого и отбора из него лучшего, что может пригодиться нам для воспитания подрастающего поколения.</text:p>
      <text:p text:style-name="Standard"><text:s text:c="9"/>С давних времен адыги считали своей важнейшей задачей – задачу воспитания подрастающего поколения детей и молодежи.</text:p>
      <text:p text:style-name="Standard"><text:s text:c="9"/>У адыгов центральное место занимает нравственно-эстетическое воспитание как одно их основополагающих факторов развития любого общества, любого народа. Среди основных методов и средств эффективным является изучение адыгейской литературы. </text:p>
      <text:p text:style-name="Standard"><text:s text:c="9"/>Создавая литературные произведения, адыгский народ вкладывал в нее свои чаяния, надежды, все лучшие качества человеческого характера. Поэтому и герои сказок стихотворений рассказов песен надолго остаются в памяти ребенка, для которого она становится идеалом в жизни.</text:p>
      <text:p text:style-name="Standard"><text:s text:c="8"/>Воспитание через литературу <text:s/>является одним из основополагающих методов, ибо, воспитывая <text:s/>с помощью литературы, мы воспитываем душу, чувства ребенка, а значит и характер, и любовь.</text:p>
      <text:p text:style-name="Standard"><text:s text:c="8"/>Наша республика <text:s/>многонациональна и надо чтобы дети знали своих прекрасных, талантливых поэтов и писателей, свои мудрые народные <text:s/>произведения, подвижные национальные игры. Знание произведений поэтов и писателей своей республики развивает и расширяет детям кругозор, наблюдательность, прививает любовь и уважение к традициям, нравам и обычаям народов, с кем будут жить и работать в течение своей жизни.</text:p>
      <text:p text:style-name="Standard"><text:s text:c="8"/>Рабочая программа предназначена для учащихся 2-х классов .</text:p>
      <text:p text:style-name="Standard">Данная национально-региональная программа по чтению «Адыгейская литература» для учащихся 2 класса общеобразовательных учреждений Республики Адыгея с русским языком обучения и многонациональным составом учащихся составлена в соответствии с учебным планом. </text:p>
      <text:p text:style-name="Standard"><text:s text:c="3"/>Изучение адыгейского литературного чтения (на русском языке) на ступени начального общего образования в образовательных учреждениях с русским языком обучения направлено на достижение следующих <text:span text:style-name="T4">целей:</text:span></text:p>
      <text:p text:style-name="Standard"><text:s text:c="3"/>1) овладение навыком осознанного, правильного и выразительного чтения, элементарными практическими умениями работы с адыгейским художественным текстом на русском языке; совершенствование всех видов речевой деятельности;</text:p>
      <text:p text:style-name="Standard"><text:s text:c="3"/>2) развитие и расширение читательского кругозора, эстетической восприимчивости к адыгейскому художественному слову;</text:p>
      <text:p text:style-name="Standard"><text:s text:c="3"/>3) воспитание уважения к традициям, нравам и обычаям народов Республики Адыгея, к адыгейской литературе и литературе других народов Республики Адыгея; интереса к чтению произведений поэтов и писателей Республики Адыгея; расширение нравственно-эстетического опыта учащихся.</text:p>
      <text:p text:style-name="Standard"/>
      <text:p text:style-name="Standard"/>
      <text:p text:style-name="Standard"/>
      <text:p text:style-name="P21"><text:soft-page-break/><text:span text:style-name="T2">Учебный предмет «Адыгейская литература» обеспечивает формирование следующих </text:span><text:span text:style-name="T3">универсальных учебных действий</text:span><text:span text:style-name="T2">:</text:span></text:p>
      <text:list xml:id="list5193925440586807658" text:style-name="WWNum1">
        <text:list-item>
          <text:p text:style-name="P33">Смыслообразование через прослеживание судьбы героя и ориентацию учащегося в системе личностных смыслов; </text:p>
        </text:list-item>
        <text:list-item>
          <text:p text:style-name="P33">Основ гражданской идентичности путем знакомства с героическим историческим прошлым своего народа и своей страны и переживания гордости и эмоциональной сопричастности подвигам и достижениям ее граждан;</text:p>
        </text:list-item>
        <text:list-item>
          <text:p text:style-name="P33">Эстетических ценностей и на их основе эстетических критериев;</text:p>
        </text:list-item>
        <text:list-item>
          <text:p text:style-name="P33">Нравственно-этического оценивания через выявление морального содержания и нравственного значения действий персонажей;</text:p>
        </text:list-item>
        <text:list-item>
          <text:p text:style-name="P33">Эмоционально-личностной децентрации на основе отождествления себя с героями произведения, соотнесения и сопоставления их позиций, взглядов и мнений;</text:p>
        </text:list-item>
        <text:list-item>
          <text:p text:style-name="P33">Умение понимать контекстную речь на основе воссоздания картины событий и поступков персонажей;</text:p>
        </text:list-item>
        <text:list-item>
          <text:p text:style-name="P33">Умения произвольно и выразительно строить контекстную речь с учетом целей коммуникации, особенностей слушателя, в том числе используя аудиовизуальные средства;</text:p>
        </text:list-item>
        <text:list-item>
          <text:p text:style-name="P33">Умения устанавливать логическую причинно-следственную последовательность событий и действий героев произведения;</text:p>
        </text:list-item>
        <text:list-item>
          <text:p text:style-name="P33">Умение строить план с выделением существенной и дополнительной информации.</text:p>
        </text:list-item>
      </text:list>
      <text:p text:style-name="P23"><text:span text:style-name="T1">На изучение учебного предмета «Адыгейская литература» во 2 классе отводится</text:span><text:span text:style-name="T1">:</text:span></text:p>
      <text:list xml:id="list8448750795147525622" text:style-name="WWNum2">
        <text:list-item>
          <text:p text:style-name="P29">количество часов в год – 68;</text:p>
        </text:list-item>
        <text:list-item>
          <text:p text:style-name="P29">количество часов в неделю – 2;</text:p>
        </text:list-item>
        <text:list-item>
          <text:p text:style-name="P29">количество чтений наизусть – 12;</text:p>
        </text:list-item>
        <text:list-item>
          <text:p text:style-name="P29">количество творческих работ – 8;</text:p>
        </text:list-item>
        <text:list-item>
          <text:p text:style-name="P29">количество часов, отведенных на технику чтения – 2.</text:p>
        </text:list-item>
        <text:list-item>
          <text:p text:style-name="P30">количество учебных часов по предмету «Литературное чтение» в рабочей программе соответствует годовому количеству учебных часов по учебному плану школы на текущий учебный год (68 ч.=68 ч.)</text:p>
        </text:list-item>
      </text:list>
      <text:p text:style-name="Standard">В рабочую программу включены произведения устного народного творчества, национальные игры, стихи на каждый знаменательный день, много произведений о дружбе, об учёбе, о трудолюбии, сказки и рассказы, которые помогут получить учащимся знания о малой родине, о её богатстве и красоте, о её людях и делах, о её прошлом и настоящем.</text:p>
      <text:p text:style-name="Standard"><text:s text:c="8"/>Литературное наследие Адыгеи складывалось с давних времён в виде народных песен, мифов, пословиц, поговорок, загадок. Писатели в своём творчестве <text:s/>освещают исторические события, происходившие на территории нашей республики, а также выражают любовь к родной земле.</text:p>
      <text:p text:style-name="Standard"><text:s text:c="6"/>Читая <text:s/>произведения поэтов и писателей, дети познакомятся с деятелями культуры, замечательными людьми, которые трудятся на нашей земле, с богатым литературным наследием Адыгеи.</text:p>
      <text:p text:style-name="P22"/>
      <text:p text:style-name="P5"><text:soft-page-break/>Читательский кругозор и опыт читательской деятельности</text:p>
      <text:p text:style-name="Standard"><text:s text:c="6"/>Произведения художественные, научно-популярные. Произведения устного народного творчества адыгов. Произведения адыгейских поэтов и писателей народов Республики Адыгея (К. Жанэ, Н. Куек, С. Яхутль, А. Гадагатль, М. Паранук, И. Машбаш, Н. Багов, Дж. Чуяко, Х. Андрухаев, Р. Нехай, П. Кошубаев, Ш. Куев, Х. Панеш, К. Кесебежев, Ю. Чуяко, Д. Чамокова, Х. Хурумов, Т. Дербе), произведения писателей и поэтов - представителей народов Республики Адыгея, доступные для восприятия младшими школьниками (Ф. Балкарова, Г. Габриелян, Ш. Галиев, Ю. Крючков, Е. Салов, А. Шипулин, А. Бицуев, Г. Дросинис, С. Козлов, Н. Тынянский, А. Пушкин, П. Хачатрян, С. Мурадян, М. Джалиль). Периодические издания для детей &lt;1&gt;.</text:p>
      <text:p text:style-name="Standard">--------------------------------</text:p>
      <text:p text:style-name="Standard">&lt;1&gt; Материал, который подлежит изучению, но не включается в требования к уровню подготовки оканчивающих начальную школу.</text:p>
      <text:p text:style-name="Standard"><text:s text:c="3"/></text:p>
      <text:p text:style-name="Standard"><text:span text:style-name="T4"><text:s text:c="3"/>Основные темы детского чтения</text:span>: родина, природа, труд, добро и зло, взаимоотношения людей, приключения.</text:p>
      <text:p text:style-name="Standard"><text:span text:style-name="T4"><text:s text:c="3"/></text:span>Понимание содержания адыгейского литературного произведения: тема, главная мысль (идея), события, их последовательность. Герои произведения. Восприятие и понимание их эмоционально-нравственных переживаний. Характер героя, его поступки и их мотивы.</text:p>
      <text:p text:style-name="Standard"><text:s text:c="4"/>Сравнение героев произведений адыгейской и русской литературы. Различение жанров произведений: малые фольклорные жанры и сказки; литературные сказки; рассказы; стихотворения.</text:p>
      <text:p text:style-name="Standard"><text:s text:c="5"/>Иллюстрация в книге и ее роль в понимании произведения. Связь произведений литературы с другими видами искусств.</text:p>
      <text:p text:style-name="Standard"/>
      <text:p text:style-name="P5">Виды речевой деятельности</text:p>
      <text:p text:style-name="Standard"><text:span text:style-name="T9"><text:s text:c="4"/>Слушание (аудирование).</text:span> Восприятие на слух и понимание адыгейских художественных произведений разных жанров (в пределах изучаемого материала).</text:p>
      <text:p text:style-name="Standard"><text:span text:style-name="T9"><text:s text:c="3"/>Чтение.</text:span> Осознанное чтение доступных по объему и жанру произведений. Осмысление цели чтения. Выбор вида чтения в соответствии с целью: ознакомительное, изучающее, выборочное. Способ чтения: чтение целыми словами. Правильность чтения: чтение незнакомого текста с соблюдением норм литературного произношения. Скорость чтения: установка на нормальный для читающего темп беглости, позволяющий ему осознать текст. Установка на постепенное увеличение скорости чтения. Выразительное чтение, использование интонаций, соответствующих смыслу текста.</text:p>
      <text:p text:style-name="Standard"><text:span text:style-name="T9"><text:s text:c="5"/>Говорение.</text:span> Участие в диалоге при обсуждении прослушанного (прочитанного) произведения. Формулирование личной оценки, аргументация своего мнения с привлечением текста произведения или других источников. Умение ставить вопросы по содержанию прочитанного, отвечать на них. Пересказ текста. Построение небольшого монологического высказывания о произведении (героях, событиях); устное изложение текста по плану; устное сочинение повествовательного характера с элементами рассуждения и описания.</text:p>
      <text:p text:style-name="Standard"><text:span text:style-name="T9"><text:s text:c="4"/>Декламация (чтение наизусть)</text:span> стихотворных произведений.</text:p>
      <text:p text:style-name="Standard"><text:span text:style-name="T9"><text:s text:c="3"/>Письмо.</text:span> Создание небольших письменных ответов на поставленный вопрос по прочитанному (прослушанному) произведению (в том числе с использованием компьютера).</text:p>
      <text:p text:style-name="P5">В результате изучения адыгейской литературы ученик должен:</text:p>
      <text:p text:style-name="P19">1) знать/понимать:</text:p>
      <text:p text:style-name="Standard">а) изученные литературные произведения и их авторов,</text:p>
      <text:p text:style-name="Standard">б) названия, основное содержание изученных литературных произведений, их авторов;</text:p>
      <text:p text:style-name="P19">2) уметь:</text:p>
      <text:p text:style-name="Standard">а) читать выразительно адыгейский художественный текст,</text:p>
      <text:p text:style-name="Standard"><text:soft-page-break/>б) читать осознанно тексты художественных произведений адыгейских писателей на русском языке (без учета скорости),</text:p>
      <text:p text:style-name="Standard">в) определять тему и главную мысль произведения,</text:p>
      <text:p text:style-name="Standard">г) пересказывать текст (объем не более 1 страницы),</text:p>
      <text:p text:style-name="Standard">д) делить текст на смысловые части, составлять его простой план,</text:p>
      <text:p text:style-name="Standard">е) читать стихотворные произведения наизусть (по выбору),</text:p>
      <text:p text:style-name="Standard">ж) приводить примеры произведений фольклора (пословицы, загадки, сказки),</text:p>
      <text:p text:style-name="Standard">з) различать жанры художественной литературы (сказка, рассказ, басня), различать сказки народные и литературные;</text:p>
      <text:p text:style-name="P19">3) использовать приобретенные знания и умения в практической деятельности и повседневной жизни для:</text:p>
      <text:p text:style-name="Standard">а) самостоятельного чтения книг,</text:p>
      <text:p text:style-name="Standard">б) высказывания оценочных суждений о прочитанном произведении,</text:p>
      <text:p text:style-name="Standard">в) самостоятельного выбора и определения содержания книги по ее элементам,</text:p>
      <text:p text:style-name="Standard">г) работы с разными источниками информации (словарями, справочниками, в том числе на электронных носителях).</text:p>
      <text:p text:style-name="P20">Содержание курса «Адыгейская литература»</text:p>
      <text:p text:style-name="Standard"><text:span text:style-name="T8">I</text:span><text:span text:style-name="T7">.Наша республика Адыгея</text:span></text:p>
      <text:p text:style-name="Standard">И.Машбаш Гимн Республики Адыгея 1с.4 <text:s/>Д.з. стр.4-5</text:p>
      <text:p text:style-name="Standard">К.Жанэ Мой аул 1с.5 Д.з. стр.5-6</text:p>
      <text:p text:style-name="Standard">К.Куёк Как красива наша земля! 1 с.6</text:p>
      <text:p text:style-name="P6">С.Яхутль «Адыгея родная моя»</text:p>
      <text:p text:style-name="P6">К.Жанэ «Так в Адыгее говорят»</text:p>
      <text:p text:style-name="P6">Н.Куёк «Мальчик в черкеске»</text:p>
      <text:p text:style-name="P6">Р.Нехай «Моя мать и мой язык»</text:p>
      <text:p text:style-name="Standard"><text:span text:style-name="T8">II</text:span><text:span text:style-name="T7">.Произведения адыгейского устного народного творчества и национальные игры</text:span></text:p>
      <text:p text:style-name="Standard">1.Загадки</text:p>
      <text:p text:style-name="Standard">2.Пословицы</text:p>
      <text:p text:style-name="Standard">3.Сказки и сказания</text:p>
      <text:p text:style-name="Standard">Как аукнется, так и откликнется1с.8</text:p>
      <text:p text:style-name="Standard">Запасливый муравей 1с.9</text:p>
      <text:p text:style-name="Standard">Великаны и карлики 1 с.10</text:p>
      <text:p text:style-name="Standard">Гожак и нартская девушка 1 с.11</text:p>
      <text:p text:style-name="Standard">Как <text:s/>Тлепш край света искал 1с.12</text:p>
      <text:p text:style-name="Standard">Дед-невпопад 1 с.13</text:p>
      <text:p text:style-name="Standard">Сильнее кошки нет 1с.15</text:p>
      <text:p text:style-name="Standard">Лисичка и рак 1 с.16</text:p>
      <text:p text:style-name="Standard">Волк и лисичка 1 с.18</text:p>
      <text:p text:style-name="Standard">Домашняя мышь и полевая мышь. 1 с.19</text:p>
      <text:p text:style-name="Standard">Старик, у которого соляной дом,и старуха, у которой восковой дом 1с.21-23</text:p>
      <text:p text:style-name="P6">Слава на долгие века</text:p>
      <text:p text:style-name="Standard">4. Национальные игры</text:p>
      <text:p text:style-name="Standard">Моток шерсти (Цы <text:span text:style-name="T10">I</text:span>ашк<text:span text:style-name="T10">I</text:span>) 1 с.23</text:p>
      <text:p text:style-name="Standard">Подлог шапки (Пэ<text:span text:style-name="T10">I</text:span>ок<text:span text:style-name="T10">I</text:span>адз) 1 с.24</text:p>
      <text:p text:style-name="Standard">Волчок (Чын) 1 с.26</text:p>
      <text:p text:style-name="Standard">Катание колеса (Хьакургъачъ) 1 с.27</text:p>
      <text:p text:style-name="Standard">Метание снежков (Ос<text:span text:style-name="T10">I</text:span>ашк<text:span text:style-name="T10">I</text:span>э дзын) 1 с.28</text:p>
      <text:p text:style-name="Standard"><text:span text:style-name="T8">III</text:span><text:span text:style-name="T7">. Произведения поэтов и писателей Республики Адыгея</text:span></text:p>
      <text:p text:style-name="Standard">Х.Панеш Скупец и хитрец Сказка 1 с.30</text:p>
      <text:p text:style-name="Standard">Дж. Чуяко Несознательный народ 1 с. 35</text:p>
      <text:p text:style-name="Standard"><text:soft-page-break/>Р.Ачмиз Осень 1 с.36</text:p>
      <text:p text:style-name="Standard">Г.Завьялова Лесовоз 1 с.37</text:p>
      <text:p text:style-name="Standard">К.Жанэ Индюшиный нос 1 с.37</text:p>
      <text:p text:style-name="Standard">К. Жанэ Так нельзя 1 с.38</text:p>
      <text:p text:style-name="Standard">Дж.Чуяко Послушный брат 1 с.39</text:p>
      <text:p text:style-name="Standard">К.Жанэ Хвастун 1 с. 40</text:p>
      <text:p text:style-name="Standard">К. Жанэ Подсолнух 1с. 40</text:p>
      <text:p text:style-name="Standard">К.Жанэ Чьи это проказы? 1 с.41</text:p>
      <text:p text:style-name="Standard">н.Куёк Доимк для птицы 1 с.42</text:p>
      <text:p text:style-name="Standard">Н.Куёк Разноцветный дождик 1 с.43</text:p>
      <text:p text:style-name="Standard">Н.Куёк Сад 1 с.43</text:p>
      <text:p text:style-name="Standard">Дж.Чуяко Мяч 1 с.44</text:p>
      <text:p text:style-name="Standard">Дж.Чуяко Где мы живём 1 с.45</text:p>
      <text:p text:style-name="Standard">К.Жанэ Вопросы и ответы 1 с.45</text:p>
      <text:p text:style-name="Standard">Р.Нехай Первый снег 1 с. 46</text:p>
      <text:p text:style-name="Standard">Дж.Чуяко К нам Новый год идёт 1.с.47</text:p>
      <text:p text:style-name="Standard">К.Жанэ Первые шаги 1 с.48</text:p>
      <text:p text:style-name="Standard">Дж.Чуяко Уроки пения 1 с.49</text:p>
      <text:p text:style-name="Standard">Н.Куёк Зима 1 с.50</text:p>
      <text:p text:style-name="Standard">Дж.Чуяко Отдохните, коньки 1 с.50</text:p>
      <text:p text:style-name="Standard">К.Жанэ Разговор двух братьев 1 с.51</text:p>
      <text:p text:style-name="Standard">Х.Андрухаев Часовой 1 с.52</text:p>
      <text:p text:style-name="Standard">К.Жане Мой папа-шофёр 1 с.53</text:p>
      <text:p text:style-name="Standard">К.Жанэ Братишки 1 с.54</text:p>
      <text:p text:style-name="Standard">К.Жанэ Нарисованное письмо 1 с.55</text:p>
      <text:p text:style-name="Standard">К.Жанэ Пропажа 1 с.56</text:p>
      <text:p text:style-name="Standard">Н.Куёк Ни при чём лишь Ким 1 с.57</text:p>
      <text:p text:style-name="Standard">К. Жанэ Мальчик с пальчик 1 с.59</text:p>
      <text:p text:style-name="Standard">Дж.Чуяко Больной зуб 1 с.60</text:p>
      <text:p text:style-name="Standard">Дж.Чуяко Две косички 1 с.60</text:p>
      <text:p text:style-name="Standard">Дж.Чуяко Стирка 1 с.61</text:p>
      <text:p text:style-name="Standard">К.Жанэ Мама 1 с.62</text:p>
      <text:p text:style-name="Standard">Дж.Чуяко Дружба 1 с.62</text:p>
      <text:p text:style-name="Standard">К.Жанэ Рубанок 1 с.64</text:p>
      <text:p text:style-name="Standard">А.Гадагатль Деревцо 1 с.64</text:p>
      <text:p text:style-name="Standard">К.Жанэ Побегу-ка я на горку 1 с. 64</text:p>
      <text:p text:style-name="Standard">Дж. Чуяко Прилетели скворцы 1 с.66</text:p>
      <text:p text:style-name="Standard">Дж.Чуяко Стук весны 1 с.66</text:p>
      <text:p text:style-name="Standard">Р.Нехай Дождь урожая 1 с.67</text:p>
      <text:p text:style-name="Standard">Дж. Чуяко Горная речка 1 с.68</text:p>
      <text:p text:style-name="Standard">К.Жанэ Сколько ж мне сегодня лет? 1 с.69</text:p>
      <text:p text:style-name="Standard">К.Жанэ Провалиться я не мог 1 с.70</text:p>
      <text:p text:style-name="Standard">Дж.Чуяко Календарь 1 с.72</text:p>
      <text:p text:style-name="Standard"><text:span text:style-name="T8">IV</text:span><text:span text:style-name="T7">. Загадки, пословицы, сказки, стихотворения и рассказы народов Республики Адыгея.</text:span></text:p>
      <text:p text:style-name="Standard">1.Загадки</text:p>
      <text:p text:style-name="Standard">2.Пословицы<text:line-break/>3.Сказки</text:p>
      <text:p text:style-name="Standard">Комар и дуб (Кабардинская сказка) 1 с.79</text:p>
      <text:p text:style-name="Standard">Ветры (Греческая сказка) 1 с.81</text:p>
      <text:p text:style-name="Standard">Волк и портной (Татарская сказка) 1 с.82</text:p>
      <text:p text:style-name="Standard">4.Стихотворения</text:p>
      <text:p text:style-name="Standard"><text:soft-page-break/>С. Есенин Зима</text:p>
      <text:p text:style-name="Standard">А. Кешотов Моё пожелание 1 с.85</text:p>
      <text:p text:style-name="Standard">5.Рассказы</text:p>
      <text:p text:style-name="Standard">Н.Фаттах Собака 1 с.88</text:p>
      <text:p text:style-name="P5"/>
      <text:p text:style-name="P5"/>
      <text:p text:style-name="P5"/>
      <text:p text:style-name="P5">Ресурсное обеспечение:</text:p>
      <text:p text:style-name="Standard">Книга для чтения «Родные просторы» С.С. Ситимова, А.Б.Чуяко</text:p>
      <text:p text:style-name="Standard">(Рекомендовано Министерством Образования и науки Республики Адыгея)</text:p>
      <text:p text:style-name="Standard">Хуако Ф.Н. Сафер Панеш (очерк) // История адыгейской литературы в 3-х тт. – Т. 2. – Майкоп: Адыг. республ. кн. изд-во, 2002. – С. 497-530.</text:p>
      <text:p text:style-name="Standard"/>
      <text:p text:style-name="P6">Интернет ресурсы </text:p>
      <text:p text:style-name="Standard"><text:a xlink:type="simple" xlink:href="http://krkrub.kubannet.ru/navig/page/61/message/215/"><text:span text:style-name="T11">http://krkrub.kubannet.ru/navig/page/61/message/215/</text:span></text:a></text:p>
      <text:p text:style-name="Standard"><text:a xlink:type="simple" xlink:href="http://slovari.yandex.ru/~книги/Лит.%20энциклопедия/Адыгейская%20литература/"><text:span text:style-name="T11">http://slovari.yandex.ru/~книги/Лит.%20энциклопедия/Адыгейская%20литература/</text:span></text:a></text:p>
      <text:p text:style-name="Standard"><text:a xlink:type="simple" xlink:href="http://dic.academic.ru/dic.nsf/enc_literature/94/Адыгейская"><text:span text:style-name="T11">http://dic.academic.ru/dic.nsf/enc_literature/94/Адыгейская</text:span></text:a></text:p>
      <text:p text:style-name="P6">http://mirslovarei.com/content_litenc/adygejskaja-literatura-77815.html</text:p>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
      <text:p text:style-name="P16"/>
      <text:p text:style-name="P16"/>
      <text:p text:style-name="P16"/>
      <text:p text:style-name="P16"/>
      <text:p text:style-name="P16"/>
      <text:p text:style-name="P32"><text:soft-page-break/>Календарно-тематическое планировани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table:number-rows-spanned="2" table:number-columns-spanned="3" office:value-type="string">
            <text:p text:style-name="P24"/>
            <text:p text:style-name="P24">№</text:p>
            <text:p text:style-name="P24">урока</text:p>
            <text:p text:style-name="P24"/>
            <text:p text:style-name="P24"/>
          </table:table-cell>
          <table:covered-table-cell/>
          <table:covered-table-cell/>
          <table:table-cell table:style-name="Таблица2.A1" table:number-rows-spanned="2" office:value-type="string">
            <text:p text:style-name="P6">Кол-во</text:p>
            <text:p text:style-name="P6">часов</text:p>
            <text:p text:style-name="P6"/>
            <text:p text:style-name="P6"/>
          </table:table-cell>
          <table:table-cell table:style-name="Таблица2.A1" table:number-rows-spanned="2" office:value-type="string">
            <text:p text:style-name="P12"><text:s text:c="19"/>Раздел</text:p>
            <text:p text:style-name="P13">Тема</text:p>
            <text:p text:style-name="P6"/>
            <text:p text:style-name="P6"/>
            <text:p text:style-name="P6"/>
          </table:table-cell>
          <table:table-cell table:style-name="Таблица2.A1" table:number-rows-spanned="2" table:number-columns-spanned="3" office:value-type="string">
            <text:p text:style-name="P6"/>
            <text:p text:style-name="P6"><text:s text:c="5"/>Д/з.</text:p>
            <text:p text:style-name="P6"/>
            <text:p text:style-name="P6"/>
          </table:table-cell>
          <table:covered-table-cell/>
          <table:covered-table-cell/>
          <table:table-cell table:style-name="Таблица2.A1" office:value-type="string">
            <text:p text:style-name="P6"/>
            <text:p text:style-name="P6"><text:s text:c="10"/>Дата проведения</text:p>
          </table: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A1" office:value-type="string">
            <text:p text:style-name="P6"/>
            <text:p text:style-name="P6">планируемая</text:p>
          </table:table-cell>
        </table:table-row>
        <table:table-row table:style-name="Таблица2.1">
          <table:table-cell table:style-name="Таблица2.A3" office:value-type="string">
            <text:p text:style-name="P24"/>
          </table:table-cell>
          <table:table-cell table:style-name="Таблица2.A3" office:value-type="string">
            <text:p text:style-name="P12">6ч.</text:p>
          </table:table-cell>
          <table:table-cell table:style-name="Таблица2.A3" table:number-columns-spanned="4" office:value-type="string">
            <text:p text:style-name="P6"><text:span text:style-name="T8">I</text:span><text:span text:style-name="T7">.Наша республика Адыгея</text:span></text:p>
            <text:p text:style-name="P6"/>
          </table:table-cell>
          <table:covered-table-cell/>
          <table:covered-table-cell/>
          <table:covered-table-cell/>
          <table:table-cell table:style-name="Таблица2.A3" office:value-type="string">
            <text:p text:style-name="P6"/>
          </table:table-cell>
          <table:table-cell table:style-name="Таблица2.A3" table:number-columns-spanned="2" office:value-type="string">
            <text:p text:style-name="P6"/>
          </table:table-cell>
          <table:covered-table-cell/>
        </table:table-row>
        <table:table-row table:style-name="Таблица2.1">
          <table:table-cell table:style-name="Таблица2.A1" office:value-type="string">
            <text:p text:style-name="P24">1.</text:p>
          </table:table-cell>
          <table:table-cell table:style-name="Таблица2.A1" office:value-type="string">
            <text:p text:style-name="P6">1ч.</text:p>
          </table:table-cell>
          <table:table-cell table:style-name="Таблица2.A1" table:number-columns-spanned="4" office:value-type="string">
            <text:p text:style-name="P6">И.Машбаш Гимн Республики Адыгея</text:p>
          </table:table-cell>
          <table:covered-table-cell/>
          <table:covered-table-cell/>
          <table:covered-table-cell/>
          <table:table-cell table:style-name="Таблица2.A1" office:value-type="string">
            <text:p text:style-name="P6">Стр.4-5</text:p>
            <text:p text:style-name="P6">наизусть</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text:p>
          </table:table-cell>
          <table:table-cell table:style-name="Таблица2.A1" office:value-type="string">
            <text:p text:style-name="P6">1ч.</text:p>
          </table:table-cell>
          <table:table-cell table:style-name="Таблица2.A1" table:number-columns-spanned="4" office:value-type="string">
            <text:p text:style-name="P6">К.Жанэ Мой аул </text:p>
            <text:p text:style-name="P6">К.Куёк Как красива наша земля! </text:p>
          </table:table-cell>
          <table:covered-table-cell/>
          <table:covered-table-cell/>
          <table:covered-table-cell/>
          <table:table-cell table:style-name="Таблица2.A1" office:value-type="string">
            <text:p text:style-name="P6">Стр.5-6</text:p>
            <text:p text:style-name="P6"/>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text:p>
          </table:table-cell>
          <table:table-cell table:style-name="Таблица2.A1" office:value-type="string">
            <text:p text:style-name="P6">1ч.</text:p>
          </table:table-cell>
          <table:table-cell table:style-name="Таблица2.A1" table:number-columns-spanned="4" office:value-type="string">
            <text:p text:style-name="P6">С.Яхутль «Адыгея родная моя»</text:p>
          </table:table-cell>
          <table:covered-table-cell/>
          <table:covered-table-cell/>
          <table:covered-table-cell/>
          <table:table-cell table:style-name="Таблица2.A1" office:value-type="string">
            <text:p text:style-name="P6">Стр.4-5(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text:p>
          </table:table-cell>
          <table:table-cell table:style-name="Таблица2.A1" office:value-type="string">
            <text:p text:style-name="P6">1ч.</text:p>
          </table:table-cell>
          <table:table-cell table:style-name="Таблица2.A1" table:number-columns-spanned="4" office:value-type="string">
            <text:p text:style-name="P6">К.Жанэ «Так в Адыгее говорят»</text:p>
          </table:table-cell>
          <table:covered-table-cell/>
          <table:covered-table-cell/>
          <table:covered-table-cell/>
          <table:table-cell table:style-name="Таблица2.A1" office:value-type="string">
            <text:p text:style-name="P6">Стр.5-6(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text:p>
          </table:table-cell>
          <table:table-cell table:style-name="Таблица2.A1" office:value-type="string">
            <text:p text:style-name="P6">1ч.</text:p>
          </table:table-cell>
          <table:table-cell table:style-name="Таблица2.A1" table:number-columns-spanned="4" office:value-type="string">
            <text:p text:style-name="P6">Н.Куёк «Мальчик в черкеске»</text:p>
          </table:table-cell>
          <table:covered-table-cell/>
          <table:covered-table-cell/>
          <table:covered-table-cell/>
          <table:table-cell table:style-name="Таблица2.A1" office:value-type="string">
            <text:p text:style-name="P6">Стр.7(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6.</text:p>
          </table:table-cell>
          <table:table-cell table:style-name="Таблица2.A1" office:value-type="string">
            <text:p text:style-name="P6">1ч.</text:p>
          </table:table-cell>
          <table:table-cell table:style-name="Таблица2.A1" table:number-columns-spanned="4" office:value-type="string">
            <text:p text:style-name="P6">Р.Нехай «Моя мать и мой язык»</text:p>
          </table:table-cell>
          <table:covered-table-cell/>
          <table:covered-table-cell/>
          <table:covered-table-cell/>
          <table:table-cell table:style-name="Таблица2.A1" office:value-type="string">
            <text:p text:style-name="P6">Стр.8(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0" office:value-type="string">
            <text:p text:style-name="P24"/>
          </table:table-cell>
          <table:table-cell table:style-name="Таблица2.A10" office:value-type="string">
            <text:p text:style-name="P12">15ч.</text:p>
          </table:table-cell>
          <table:table-cell table:style-name="Таблица2.A10" table:number-columns-spanned="4" office:value-type="string">
            <text:p text:style-name="P6"><text:span text:style-name="T8">II</text:span><text:span text:style-name="T7">.Произведения адыгейского устного народного творчества и национальные игры</text:span></text:p>
            <text:p text:style-name="P6"/>
          </table:table-cell>
          <table:covered-table-cell/>
          <table:covered-table-cell/>
          <table:covered-table-cell/>
          <table:table-cell table:style-name="Таблица2.A10" office:value-type="string">
            <text:p text:style-name="P6"/>
          </table:table-cell>
          <table:table-cell table:style-name="Таблица2.A10" table:number-columns-spanned="2" office:value-type="string">
            <text:p text:style-name="P6"/>
          </table:table-cell>
          <table:covered-table-cell/>
        </table:table-row>
        <table:table-row table:style-name="Таблица2.1">
          <table:table-cell table:style-name="Таблица2.A1" office:value-type="string">
            <text:p text:style-name="P24">7.</text:p>
          </table:table-cell>
          <table:table-cell table:style-name="Таблица2.A1" office:value-type="string">
            <text:p text:style-name="P6">1ч.</text:p>
          </table:table-cell>
          <table:table-cell table:style-name="Таблица2.A1" table:number-columns-spanned="4" office:value-type="string">
            <text:p text:style-name="P6">1.Загадки</text:p>
            <text:p text:style-name="P6">2.Пословицы</text:p>
          </table:table-cell>
          <table:covered-table-cell/>
          <table:covered-table-cell/>
          <table:covered-table-cell/>
          <table:table-cell table:style-name="Таблица2.A1" office:value-type="string">
            <text:p text:style-name="P6">Стр.7-8</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8.</text:p>
          </table:table-cell>
          <table:table-cell table:style-name="Таблица2.A1" office:value-type="string">
            <text:p text:style-name="P6">1ч.</text:p>
          </table:table-cell>
          <table:table-cell table:style-name="Таблица2.A1" table:number-columns-spanned="4" office:value-type="string">
            <text:p text:style-name="P6">3.Сказкаи и сказания</text:p>
            <text:p text:style-name="P6">Как аукнется, так и откликнется</text:p>
          </table:table-cell>
          <table:covered-table-cell/>
          <table:covered-table-cell/>
          <table:covered-table-cell/>
          <table:table-cell table:style-name="Таблица2.A1" office:value-type="string">
            <text:p text:style-name="P6">Стр.8-9</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9.</text:p>
          </table:table-cell>
          <table:table-cell table:style-name="Таблица2.A1" office:value-type="string">
            <text:p text:style-name="P6">1ч.</text:p>
          </table:table-cell>
          <table:table-cell table:style-name="Таблица2.A1" table:number-columns-spanned="4" office:value-type="string">
            <text:p text:style-name="P6">Сказка</text:p>
            <text:p text:style-name="P6">Запасливый муравей </text:p>
            <text:p text:style-name="P6">Великаны и карлики </text:p>
          </table:table-cell>
          <table:covered-table-cell/>
          <table:covered-table-cell/>
          <table:covered-table-cell/>
          <table:table-cell table:style-name="Таблица2.A1" office:value-type="string">
            <text:p text:style-name="P6">Стр.9-11</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0.</text:p>
          </table:table-cell>
          <table:table-cell table:style-name="Таблица2.A1" office:value-type="string">
            <text:p text:style-name="P6">1ч.</text:p>
          </table:table-cell>
          <table:table-cell table:style-name="Таблица2.A1" table:number-columns-spanned="4" office:value-type="string">
            <text:p text:style-name="P6">Сказки и Сказания</text:p>
            <text:p text:style-name="P6">Гожак и нартская девушка </text:p>
            <text:p text:style-name="P6"/>
          </table:table-cell>
          <table:covered-table-cell/>
          <table:covered-table-cell/>
          <table:covered-table-cell/>
          <table:table-cell table:style-name="Таблица2.A1" office:value-type="string">
            <text:p text:style-name="P6">Стр.11-1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1.</text:p>
          </table:table-cell>
          <table:table-cell table:style-name="Таблица2.A1" office:value-type="string">
            <text:p text:style-name="P6">1ч.</text:p>
          </table:table-cell>
          <table:table-cell table:style-name="Таблица2.A1" table:number-columns-spanned="4" office:value-type="string">
            <text:p text:style-name="P6">Сказки и сказания</text:p>
            <text:p text:style-name="P6">Как <text:s/>Тлепш край света искал </text:p>
            <text:p text:style-name="P6"/>
          </table:table-cell>
          <table:covered-table-cell/>
          <table:covered-table-cell/>
          <table:covered-table-cell/>
          <table:table-cell table:style-name="Таблица2.A1" office:value-type="string">
            <text:p text:style-name="P6">Стр.12-13</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2.</text:p>
          </table:table-cell>
          <table:table-cell table:style-name="Таблица2.A1" office:value-type="string">
            <text:p text:style-name="P6">1ч.</text:p>
          </table:table-cell>
          <table:table-cell table:style-name="Таблица2.A1" table:number-columns-spanned="4" office:value-type="string">
            <text:p text:style-name="P6">Сказки и сказания</text:p>
            <text:p text:style-name="P6">Дед-невпопад </text:p>
          </table:table-cell>
          <table:covered-table-cell/>
          <table:covered-table-cell/>
          <table:covered-table-cell/>
          <table:table-cell table:style-name="Таблица2.A1" office:value-type="string">
            <text:p text:style-name="P6">Стр.13-14</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3.</text:p>
          </table:table-cell>
          <table:table-cell table:style-name="Таблица2.A1" office:value-type="string">
            <text:p text:style-name="P6">1ч.</text:p>
          </table:table-cell>
          <table:table-cell table:style-name="Таблица2.A1" table:number-columns-spanned="4" office:value-type="string">
            <text:p text:style-name="P6">Сказки и сказания</text:p>
            <text:p text:style-name="P6">Сильнее кошки нет </text:p>
          </table:table-cell>
          <table:covered-table-cell/>
          <table:covered-table-cell/>
          <table:covered-table-cell/>
          <table:table-cell table:style-name="Таблица2.A1" office:value-type="string">
            <text:p text:style-name="P6">Стр.15-16</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4.</text:p>
          </table:table-cell>
          <table:table-cell table:style-name="Таблица2.A1" office:value-type="string">
            <text:p text:style-name="P6">1ч.</text:p>
          </table:table-cell>
          <table:table-cell table:style-name="Таблица2.A1" table:number-columns-spanned="4" office:value-type="string">
            <text:p text:style-name="P6">Сказка «Лисичка и рак» </text:p>
          </table:table-cell>
          <table:covered-table-cell/>
          <table:covered-table-cell/>
          <table:covered-table-cell/>
          <table:table-cell table:style-name="Таблица2.A1" office:value-type="string">
            <text:p text:style-name="P6">Стр.16-17</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5.</text:p>
          </table:table-cell>
          <table:table-cell table:style-name="Таблица2.A1" office:value-type="string">
            <text:p text:style-name="P6">1ч.</text:p>
          </table:table-cell>
          <table:table-cell table:style-name="Таблица2.A1" table:number-columns-spanned="4" office:value-type="string">
            <text:p text:style-name="P6">Сказка «Волк и лисичка»</text:p>
          </table:table-cell>
          <table:covered-table-cell/>
          <table:covered-table-cell/>
          <table:covered-table-cell/>
          <table:table-cell table:style-name="Таблица2.A1" office:value-type="string">
            <text:p text:style-name="P6">Стр.18-19</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6.</text:p>
          </table:table-cell>
          <table:table-cell table:style-name="Таблица2.A1" office:value-type="string">
            <text:p text:style-name="P6">1ч.</text:p>
          </table:table-cell>
          <table:table-cell table:style-name="Таблица2.A1" table:number-columns-spanned="4" office:value-type="string">
            <text:p text:style-name="P6">Сказка «Старик, у которого соляной дом, и старуха, у которой восковой дом»</text:p>
          </table:table-cell>
          <table:covered-table-cell/>
          <table:covered-table-cell/>
          <table:covered-table-cell/>
          <table:table-cell table:style-name="Таблица2.A1" office:value-type="string">
            <text:p text:style-name="P6">Стр.21-23</text:p>
            <text:p text:style-name="P6"/>
            <text:p text:style-name="P6"/>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7.</text:p>
          </table:table-cell>
          <table:table-cell table:style-name="Таблица2.A1" office:value-type="string">
            <text:p text:style-name="P6">1ч.</text:p>
          </table:table-cell>
          <table:table-cell table:style-name="Таблица2.A1" table:number-columns-spanned="4" office:value-type="string">
            <text:p text:style-name="P6">Слава на долгие века</text:p>
          </table:table-cell>
          <table:covered-table-cell/>
          <table:covered-table-cell/>
          <table:covered-table-cell/>
          <table:table-cell table:style-name="Таблица2.A1" office:value-type="string">
            <text:p text:style-name="P6">Стр.34(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8.</text:p>
          </table:table-cell>
          <table:table-cell table:style-name="Таблица2.A1" office:value-type="string">
            <text:p text:style-name="P6">1ч.</text:p>
          </table:table-cell>
          <table:table-cell table:style-name="Таблица2.A1" table:number-columns-spanned="4" office:value-type="string">
            <text:p text:style-name="P6">В гостях у старого нарта</text:p>
          </table:table-cell>
          <table:covered-table-cell/>
          <table:covered-table-cell/>
          <table:covered-table-cell/>
          <table:table-cell table:style-name="Таблица2.A1" office:value-type="string">
            <text:p text:style-name="P7">Стр.35-38(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19.</text:p>
          </table:table-cell>
          <table:table-cell table:style-name="Таблица2.A1" office:value-type="string">
            <text:p text:style-name="P6">1ч.</text:p>
          </table:table-cell>
          <table:table-cell table:style-name="Таблица2.A1" table:number-columns-spanned="4" office:value-type="string">
            <text:p text:style-name="P6">4. Национальные игры</text:p>
            <text:p text:style-name="P6"><text:soft-page-break/>Моток шерсти (Цы <text:span text:style-name="T10">I</text:span>ашк<text:span text:style-name="T10">I</text:span>) </text:p>
          </table:table-cell>
          <table:covered-table-cell/>
          <table:covered-table-cell/>
          <table:covered-table-cell/>
          <table:table-cell table:style-name="Таблица2.A1" office:value-type="string">
            <text:p text:style-name="P6"/>
            <text:p text:style-name="P6"><text:soft-page-break/>Стр.23-24</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0.</text:p>
          </table:table-cell>
          <table:table-cell table:style-name="Таблица2.A1" office:value-type="string">
            <text:p text:style-name="P6">1ч.</text:p>
          </table:table-cell>
          <table:table-cell table:style-name="Таблица2.A1" table:number-columns-spanned="4" office:value-type="string">
            <text:p text:style-name="P6">4. Национальные игры</text:p>
            <text:p text:style-name="P6">Волчок (Чын) </text:p>
            <text:p text:style-name="P6">Катание колеса (Хьакургъачъ) </text:p>
          </table:table-cell>
          <table:covered-table-cell/>
          <table:covered-table-cell/>
          <table:covered-table-cell/>
          <table:table-cell table:style-name="Таблица2.A1" office:value-type="string">
            <text:p text:style-name="P6"/>
            <text:p text:style-name="P6">Стр.26-27</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1.</text:p>
            <text:p text:style-name="P24"/>
            <text:p text:style-name="P24"/>
          </table:table-cell>
          <table:table-cell table:style-name="Таблица2.A1" office:value-type="string">
            <text:p text:style-name="P6">1ч.</text:p>
          </table:table-cell>
          <table:table-cell table:style-name="Таблица2.A1" table:number-columns-spanned="4" office:value-type="string">
            <text:p text:style-name="P6">4. Национальные игры</text:p>
            <text:p text:style-name="P6">Метание снежков (Ос<text:span text:style-name="T10">I</text:span>ашк<text:span text:style-name="T10">I</text:span>э дзын) </text:p>
            <text:p text:style-name="P6">Всадник (Шыу)</text:p>
          </table:table-cell>
          <table:covered-table-cell/>
          <table:covered-table-cell/>
          <table:covered-table-cell/>
          <table:table-cell table:style-name="Таблица2.A1" office:value-type="string">
            <text:p text:style-name="P6"/>
            <text:p text:style-name="P6">Стр.28-29</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26" office:value-type="string">
            <text:p text:style-name="P24"/>
          </table:table-cell>
          <table:table-cell table:style-name="Таблица2.A26" office:value-type="string">
            <text:p text:style-name="P12">27ч.</text:p>
          </table:table-cell>
          <table:table-cell table:style-name="Таблица2.A26" table:number-columns-spanned="4" office:value-type="string">
            <text:p text:style-name="P6"><text:span text:style-name="T8">III</text:span><text:span text:style-name="T7">. Произведения поэтов и писателей Республики Адыгея</text:span></text:p>
            <text:p text:style-name="P6"/>
          </table:table-cell>
          <table:covered-table-cell/>
          <table:covered-table-cell/>
          <table:covered-table-cell/>
          <table:table-cell table:style-name="Таблица2.A26" office:value-type="string">
            <text:p text:style-name="P6"/>
          </table:table-cell>
          <table:table-cell table:style-name="Таблица2.A26" table:number-columns-spanned="2" office:value-type="string">
            <text:p text:style-name="P6"/>
          </table:table-cell>
          <table:covered-table-cell/>
        </table:table-row>
        <table:table-row table:style-name="Таблица2.1">
          <table:table-cell table:style-name="Таблица2.A1" office:value-type="string">
            <text:p text:style-name="P24">22.</text:p>
          </table:table-cell>
          <table:table-cell table:style-name="Таблица2.A1" office:value-type="string">
            <text:p text:style-name="P6">1ч.</text:p>
          </table:table-cell>
          <table:table-cell table:style-name="Таблица2.A1" table:number-columns-spanned="4" office:value-type="string">
            <text:p text:style-name="P6">Х.Панеш Скупец и хитрец Сказка </text:p>
            <text:p text:style-name="P6"/>
          </table:table-cell>
          <table:covered-table-cell/>
          <table:covered-table-cell/>
          <table:covered-table-cell/>
          <table:table-cell table:style-name="Таблица2.A1" office:value-type="string">
            <text:p text:style-name="P6">Стр.30-35</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3.</text:p>
          </table:table-cell>
          <table:table-cell table:style-name="Таблица2.A1" office:value-type="string">
            <text:p text:style-name="P6">1ч.</text:p>
          </table:table-cell>
          <table:table-cell table:style-name="Таблица2.A1" table:number-columns-spanned="4" office:value-type="string">
            <text:p text:style-name="P6">Дж. Чуяко Несознательный народ </text:p>
            <text:p text:style-name="P6">Р.Ачмиз Осень </text:p>
          </table:table-cell>
          <table:covered-table-cell/>
          <table:covered-table-cell/>
          <table:covered-table-cell/>
          <table:table-cell table:style-name="Таблица2.A1" office:value-type="string">
            <text:p text:style-name="P6">Стр.35-36</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4.</text:p>
          </table:table-cell>
          <table:table-cell table:style-name="Таблица2.A1" office:value-type="string">
            <text:p text:style-name="P6">1ч.</text:p>
          </table:table-cell>
          <table:table-cell table:style-name="Таблица2.A1" table:number-columns-spanned="4" office:value-type="string">
            <text:p text:style-name="P6">Г.Завьялова Лесовоз </text:p>
            <text:p text:style-name="P6">К.Жанэ Индюшиный нос </text:p>
            <text:p text:style-name="P6">К. Жанэ Так нельзя </text:p>
          </table:table-cell>
          <table:covered-table-cell/>
          <table:covered-table-cell/>
          <table:covered-table-cell/>
          <table:table-cell table:style-name="Таблица2.A1" office:value-type="string">
            <text:p text:style-name="P6">Стр.37-39</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5.</text:p>
          </table:table-cell>
          <table:table-cell table:style-name="Таблица2.A1" office:value-type="string">
            <text:p text:style-name="P6">1ч.</text:p>
          </table:table-cell>
          <table:table-cell table:style-name="Таблица2.A1" table:number-columns-spanned="4" office:value-type="string">
            <text:p text:style-name="P6">Дж.Чуяко Послушный брат </text:p>
            <text:p text:style-name="P6">К.Жанэ Хвастун </text:p>
            <text:p text:style-name="P6"/>
          </table:table-cell>
          <table:covered-table-cell/>
          <table:covered-table-cell/>
          <table:covered-table-cell/>
          <table:table-cell table:style-name="Таблица2.A1" office:value-type="string">
            <text:p text:style-name="P6">Стр.39-40</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6.</text:p>
          </table:table-cell>
          <table:table-cell table:style-name="Таблица2.A1" office:value-type="string">
            <text:p text:style-name="P6">1ч.</text:p>
          </table:table-cell>
          <table:table-cell table:style-name="Таблица2.A1" table:number-columns-spanned="4" office:value-type="string">
            <text:p text:style-name="P6">К. Жанэ Подсолнух </text:p>
            <text:p text:style-name="P6">К.Жанэ Чьи это проказы?</text:p>
            <text:p text:style-name="P6">н.Куёк Доимк для птицы </text:p>
            <text:p text:style-name="P6"/>
          </table:table-cell>
          <table:covered-table-cell/>
          <table:covered-table-cell/>
          <table:covered-table-cell/>
          <table:table-cell table:style-name="Таблица2.A1" office:value-type="string">
            <text:p text:style-name="P6">Стр.40-4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7.</text:p>
          </table:table-cell>
          <table:table-cell table:style-name="Таблица2.A1" office:value-type="string">
            <text:p text:style-name="P6">1ч.</text:p>
          </table:table-cell>
          <table:table-cell table:style-name="Таблица2.A1" table:number-columns-spanned="4" office:value-type="string">
            <text:p text:style-name="P6">Н.Куёк Разноцветный дождик </text:p>
            <text:p text:style-name="P6">Н.Куёк Сад </text:p>
            <text:p text:style-name="P6">Дж.Чуяко Мяч </text:p>
          </table:table-cell>
          <table:covered-table-cell/>
          <table:covered-table-cell/>
          <table:covered-table-cell/>
          <table:table-cell table:style-name="Таблица2.A1" office:value-type="string">
            <text:p text:style-name="P6">Стр.43-44</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8.</text:p>
          </table:table-cell>
          <table:table-cell table:style-name="Таблица2.A1" office:value-type="string">
            <text:p text:style-name="P6">1ч.</text:p>
          </table:table-cell>
          <table:table-cell table:style-name="Таблица2.A1" table:number-columns-spanned="4" office:value-type="string">
            <text:p text:style-name="P6">Дж.Чуяко Где мы живём </text:p>
            <text:p text:style-name="P6">К.Жанэ Вопросы и ответы </text:p>
            <text:p text:style-name="P6"/>
          </table:table-cell>
          <table:covered-table-cell/>
          <table:covered-table-cell/>
          <table:covered-table-cell/>
          <table:table-cell table:style-name="Таблица2.A1" office:value-type="string">
            <text:p text:style-name="P6">Стр.45-46</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29.</text:p>
          </table:table-cell>
          <table:table-cell table:style-name="Таблица2.A1" office:value-type="string">
            <text:p text:style-name="P6">1ч.</text:p>
          </table:table-cell>
          <table:table-cell table:style-name="Таблица2.A1" table:number-columns-spanned="4" office:value-type="string">
            <text:p text:style-name="P6">К.Жанэ Первые шаги </text:p>
            <text:p text:style-name="P6">Дж.Чуяко Уроки пения</text:p>
            <text:p text:style-name="P6"/>
          </table:table-cell>
          <table:covered-table-cell/>
          <table:covered-table-cell/>
          <table:covered-table-cell/>
          <table:table-cell table:style-name="Таблица2.A1" office:value-type="string">
            <text:p text:style-name="P6">Стр.48-49</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0.</text:p>
          </table:table-cell>
          <table:table-cell table:style-name="Таблица2.A1" office:value-type="string">
            <text:p text:style-name="P6">1ч.</text:p>
          </table:table-cell>
          <table:table-cell table:style-name="Таблица2.A1" table:number-columns-spanned="4" office:value-type="string">
            <text:p text:style-name="P6">К.Жанэ Разговор двух братьев</text:p>
            <text:p text:style-name="P6"/>
          </table:table-cell>
          <table:covered-table-cell/>
          <table:covered-table-cell/>
          <table:covered-table-cell/>
          <table:table-cell table:style-name="Таблица2.A1" office:value-type="string">
            <text:p text:style-name="P6">Стр.51-5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1.</text:p>
          </table:table-cell>
          <table:table-cell table:style-name="Таблица2.A1" office:value-type="string">
            <text:p text:style-name="P6">1ч.</text:p>
          </table:table-cell>
          <table:table-cell table:style-name="Таблица2.A1" table:number-columns-spanned="4" office:value-type="string">
            <text:p text:style-name="P6">Р.Нехай Первый снег </text:p>
            <text:p text:style-name="P6"/>
          </table:table-cell>
          <table:covered-table-cell/>
          <table:covered-table-cell/>
          <table:covered-table-cell/>
          <table:table-cell table:style-name="Таблица2.A1" office:value-type="string">
            <text:p text:style-name="P6">Стр.46-47</text:p>
            <text:p text:style-name="P6"/>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2.</text:p>
          </table:table-cell>
          <table:table-cell table:style-name="Таблица2.A1" office:value-type="string">
            <text:p text:style-name="P6">1ч.</text:p>
          </table:table-cell>
          <table:table-cell table:style-name="Таблица2.A1" table:number-columns-spanned="4" office:value-type="string">
            <text:p text:style-name="P6">Дж.Чуяко К нам Новый год идёт Н.Куёк Зима </text:p>
            <text:p text:style-name="P6"/>
          </table:table-cell>
          <table:covered-table-cell/>
          <table:covered-table-cell/>
          <table:covered-table-cell/>
          <table:table-cell table:style-name="Таблица2.A1" office:value-type="string">
            <text:p text:style-name="P6">Стр.47-48</text:p>
            <text:p text:style-name="P6">Стр.50</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3.</text:p>
          </table:table-cell>
          <table:table-cell table:style-name="Таблица2.A1" office:value-type="string">
            <text:p text:style-name="P6">1ч.</text:p>
          </table:table-cell>
          <table:table-cell table:style-name="Таблица2.A1" table:number-columns-spanned="4" office:value-type="string">
            <text:p text:style-name="P6">Х.Андрухаев Часовой </text:p>
            <text:p text:style-name="P6">К.Жане Мой папа-шофёр </text:p>
            <text:p text:style-name="P6"/>
          </table:table-cell>
          <table:covered-table-cell/>
          <table:covered-table-cell/>
          <table:covered-table-cell/>
          <table:table-cell table:style-name="Таблица2.A1" office:value-type="string">
            <text:p text:style-name="P6">Стр.52-54</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4.</text:p>
          </table:table-cell>
          <table:table-cell table:style-name="Таблица2.A1" office:value-type="string">
            <text:p text:style-name="P6">1ч.</text:p>
          </table:table-cell>
          <table:table-cell table:style-name="Таблица2.A1" table:number-columns-spanned="4" office:value-type="string">
            <text:p text:style-name="P6">К.Жанэ Братишки </text:p>
            <text:p text:style-name="P6">К.Жанэ Нарисованное письмо </text:p>
            <text:p text:style-name="P6"/>
          </table:table-cell>
          <table:covered-table-cell/>
          <table:covered-table-cell/>
          <table:covered-table-cell/>
          <table:table-cell table:style-name="Таблица2.A1" office:value-type="string">
            <text:p text:style-name="P6">Стр.54-55</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5.</text:p>
            <text:p text:style-name="P24"/>
          </table:table-cell>
          <table:table-cell table:style-name="Таблица2.A1" office:value-type="string">
            <text:p text:style-name="P6">1ч.</text:p>
            <text:p text:style-name="P6">.</text:p>
          </table:table-cell>
          <table:table-cell table:style-name="Таблица2.A1" table:number-columns-spanned="4" office:value-type="string">
            <text:p text:style-name="P6">К.Жанэ Пропажа </text:p>
            <text:p text:style-name="P6"/>
          </table:table-cell>
          <table:covered-table-cell/>
          <table:covered-table-cell/>
          <table:covered-table-cell/>
          <table:table-cell table:style-name="Таблица2.A1" office:value-type="string">
            <text:p text:style-name="P6"/>
            <text:p text:style-name="P6">Стр.56-57</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6.</text:p>
            <text:p text:style-name="P24"/>
          </table:table-cell>
          <table:table-cell table:style-name="Таблица2.A1" office:value-type="string">
            <text:p text:style-name="P6">1.ч</text:p>
            <text:p text:style-name="P6">Ч.</text:p>
          </table:table-cell>
          <table:table-cell table:style-name="Таблица2.A1" table:number-columns-spanned="4" office:value-type="string">
            <text:p text:style-name="P6"/>
            <text:p text:style-name="P6">Н.Куёк «Ни при чём лишь Ким» </text:p>
            <text:p text:style-name="P6"/>
          </table:table-cell>
          <table:covered-table-cell/>
          <table:covered-table-cell/>
          <table:covered-table-cell/>
          <table:table-cell table:style-name="Таблица2.A1" office:value-type="string">
            <text:p text:style-name="P6"/>
            <text:p text:style-name="P6">Стр.56-59</text:p>
            <text:p text:style-name="P6"/>
          </table:table-cell>
          <table:table-cell table:style-name="Таблица2.A1" table:number-columns-spanned="2" office:value-type="string">
            <text:p text:style-name="P6"/>
          </table:table-cell>
          <table:covered-table-cell/>
        </table:table-row>
        <text:soft-page-break/>
        <table:table-row table:style-name="Таблица2.1">
          <table:table-cell table:style-name="Таблица2.A1" office:value-type="string">
            <text:p text:style-name="P24">37.</text:p>
          </table:table-cell>
          <table:table-cell table:style-name="Таблица2.A1" office:value-type="string">
            <text:p text:style-name="P6">1ч.</text:p>
          </table:table-cell>
          <table:table-cell table:style-name="Таблица2.A1" table:number-columns-spanned="4" office:value-type="string">
            <text:p text:style-name="P6">К. Жанэ Мальчик с пальчик </text:p>
            <text:p text:style-name="P6">Дж.Чуяко Больной зуб </text:p>
            <text:p text:style-name="P6"/>
          </table:table-cell>
          <table:covered-table-cell/>
          <table:covered-table-cell/>
          <table:covered-table-cell/>
          <table:table-cell table:style-name="Таблица2.A1" office:value-type="string">
            <text:p text:style-name="P6">Стр.59-60</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8.</text:p>
          </table:table-cell>
          <table:table-cell table:style-name="Таблица2.A1" office:value-type="string">
            <text:p text:style-name="P6">1ч.</text:p>
          </table:table-cell>
          <table:table-cell table:style-name="Таблица2.A1" table:number-columns-spanned="4" office:value-type="string">
            <text:p text:style-name="P6">Дж.Чуяко Две косички </text:p>
            <text:p text:style-name="P6">Дж.Чуяко Стирка </text:p>
            <text:p text:style-name="P6">К.Жанэ Мама </text:p>
          </table:table-cell>
          <table:covered-table-cell/>
          <table:covered-table-cell/>
          <table:covered-table-cell/>
          <table:table-cell table:style-name="Таблица2.A1" office:value-type="string">
            <text:p text:style-name="P6">Стр.60-6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39.</text:p>
          </table:table-cell>
          <table:table-cell table:style-name="Таблица2.A1" office:value-type="string">
            <text:p text:style-name="P6">1ч.</text:p>
          </table:table-cell>
          <table:table-cell table:style-name="Таблица2.A1" table:number-columns-spanned="4" office:value-type="string">
            <text:p text:style-name="P6">Дж.Чуяко Дружба </text:p>
          </table:table-cell>
          <table:covered-table-cell/>
          <table:covered-table-cell/>
          <table:covered-table-cell/>
          <table:table-cell table:style-name="Таблица2.A1" office:value-type="string">
            <text:p text:style-name="P6">Стр.62-64</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0.</text:p>
          </table:table-cell>
          <table:table-cell table:style-name="Таблица2.A1" office:value-type="string">
            <text:p text:style-name="P6">1ч.</text:p>
          </table:table-cell>
          <table:table-cell table:style-name="Таблица2.A1" table:number-columns-spanned="4" office:value-type="string">
            <text:p text:style-name="P6">К.Жанэ Рубанок </text:p>
          </table:table-cell>
          <table:covered-table-cell/>
          <table:covered-table-cell/>
          <table:covered-table-cell/>
          <table:table-cell table:style-name="Таблица2.A1" office:value-type="string">
            <text:p text:style-name="P6">Стр.64</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1.</text:p>
          </table:table-cell>
          <table:table-cell table:style-name="Таблица2.A1" office:value-type="string">
            <text:p text:style-name="P6">1ч.</text:p>
          </table:table-cell>
          <table:table-cell table:style-name="Таблица2.A1" table:number-columns-spanned="4" office:value-type="string">
            <text:p text:style-name="P6">А.Гадагатль Деревцо </text:p>
          </table:table-cell>
          <table:covered-table-cell/>
          <table:covered-table-cell/>
          <table:covered-table-cell/>
          <table:table-cell table:style-name="Таблица2.A1" office:value-type="string">
            <text:p text:style-name="P6">Стр.64-65</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2.</text:p>
          </table:table-cell>
          <table:table-cell table:style-name="Таблица2.A1" office:value-type="string">
            <text:p text:style-name="P6">1ч.</text:p>
          </table:table-cell>
          <table:table-cell table:style-name="Таблица2.A1" table:number-columns-spanned="4" office:value-type="string">
            <text:p text:style-name="P6">К.Жанэ Побегу-ка я на горку </text:p>
          </table:table-cell>
          <table:covered-table-cell/>
          <table:covered-table-cell/>
          <table:covered-table-cell/>
          <table:table-cell table:style-name="Таблица2.A1" office:value-type="string">
            <text:p text:style-name="P6">Стр.66</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3.</text:p>
          </table:table-cell>
          <table:table-cell table:style-name="Таблица2.A1" office:value-type="string">
            <text:p text:style-name="P6">1ч.</text:p>
          </table:table-cell>
          <table:table-cell table:style-name="Таблица2.A1" table:number-columns-spanned="4" office:value-type="string">
            <text:p text:style-name="P6">Дж. Чуяко Прилетели скворцы</text:p>
          </table:table-cell>
          <table:covered-table-cell/>
          <table:covered-table-cell/>
          <table:covered-table-cell/>
          <table:table-cell table:style-name="Таблица2.A1" office:value-type="string">
            <text:p text:style-name="P6">Стр.66-67</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4.</text:p>
          </table:table-cell>
          <table:table-cell table:style-name="Таблица2.A1" office:value-type="string">
            <text:p text:style-name="P6">1ч.</text:p>
          </table:table-cell>
          <table:table-cell table:style-name="Таблица2.A1" table:number-columns-spanned="4" office:value-type="string">
            <text:p text:style-name="P6">Дж.Чуяко Стук весны </text:p>
            <text:p text:style-name="P6"/>
          </table:table-cell>
          <table:covered-table-cell/>
          <table:covered-table-cell/>
          <table:covered-table-cell/>
          <table:table-cell table:style-name="Таблица2.A1" office:value-type="string">
            <text:p text:style-name="P6">Стр.67</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5.</text:p>
          </table:table-cell>
          <table:table-cell table:style-name="Таблица2.A1" office:value-type="string">
            <text:p text:style-name="P6">1ч.</text:p>
          </table:table-cell>
          <table:table-cell table:style-name="Таблица2.A1" table:number-columns-spanned="4" office:value-type="string">
            <text:p text:style-name="P6">Р.Нехай Дождь урожая </text:p>
          </table:table-cell>
          <table:covered-table-cell/>
          <table:covered-table-cell/>
          <table:covered-table-cell/>
          <table:table-cell table:style-name="Таблица2.A1" office:value-type="string">
            <text:p text:style-name="P6">Стр.68</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6.</text:p>
          </table:table-cell>
          <table:table-cell table:style-name="Таблица2.A1" office:value-type="string">
            <text:p text:style-name="P6">1ч.</text:p>
          </table:table-cell>
          <table:table-cell table:style-name="Таблица2.A1" table:number-columns-spanned="4" office:value-type="string">
            <text:p text:style-name="P6">Дж. Чуяко Горная речка </text:p>
          </table:table-cell>
          <table:covered-table-cell/>
          <table:covered-table-cell/>
          <table:covered-table-cell/>
          <table:table-cell table:style-name="Таблица2.A1" office:value-type="string">
            <text:p text:style-name="P6">Стр.69</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7.</text:p>
          </table:table-cell>
          <table:table-cell table:style-name="Таблица2.A1" office:value-type="string">
            <text:p text:style-name="P6">1ч.</text:p>
          </table:table-cell>
          <table:table-cell table:style-name="Таблица2.A1" table:number-columns-spanned="4" office:value-type="string">
            <text:p text:style-name="P6">К.Жанэ Сколько ж мне сегодня лет?</text:p>
          </table:table-cell>
          <table:covered-table-cell/>
          <table:covered-table-cell/>
          <table:covered-table-cell/>
          <table:table-cell table:style-name="Таблица2.A1" office:value-type="string">
            <text:p text:style-name="P6">Стр.70</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8.</text:p>
          </table:table-cell>
          <table:table-cell table:style-name="Таблица2.A1" office:value-type="string">
            <text:p text:style-name="P6">1ч.</text:p>
          </table:table-cell>
          <table:table-cell table:style-name="Таблица2.A1" table:number-columns-spanned="4" office:value-type="string">
            <text:p text:style-name="P6">К.Жанэ Провалиться я не мог </text:p>
          </table:table-cell>
          <table:covered-table-cell/>
          <table:covered-table-cell/>
          <table:covered-table-cell/>
          <table:table-cell table:style-name="Таблица2.A1" office:value-type="string">
            <text:p text:style-name="P6">Стр.71</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49.</text:p>
          </table:table-cell>
          <table:table-cell table:style-name="Таблица2.A1" office:value-type="string">
            <text:p text:style-name="P6">1ч.</text:p>
          </table:table-cell>
          <table:table-cell table:style-name="Таблица2.A1" table:number-columns-spanned="4" office:value-type="string">
            <text:p text:style-name="P6">Дж.Чуяко Календарь </text:p>
          </table:table-cell>
          <table:covered-table-cell/>
          <table:covered-table-cell/>
          <table:covered-table-cell/>
          <table:table-cell table:style-name="Таблица2.A1" office:value-type="string">
            <text:p text:style-name="P6">Стр.7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55" office:value-type="string">
            <text:p text:style-name="P24"/>
          </table:table-cell>
          <table:table-cell table:style-name="Таблица2.A55" office:value-type="string">
            <text:p text:style-name="P12">24ч.</text:p>
          </table:table-cell>
          <table:table-cell table:style-name="Таблица2.A55" table:number-columns-spanned="4" office:value-type="string">
            <text:p text:style-name="P6"><text:span text:style-name="T8">IV</text:span><text:span text:style-name="T7">. Загадки, пословицы, сказки, стихотворения и рассказы народов Республики Адыгея.</text:span></text:p>
          </table:table-cell>
          <table:covered-table-cell/>
          <table:covered-table-cell/>
          <table:covered-table-cell/>
          <table:table-cell table:style-name="Таблица2.A55" office:value-type="string">
            <text:p text:style-name="P6"/>
          </table:table-cell>
          <table:table-cell table:style-name="Таблица2.A55" table:number-columns-spanned="2" office:value-type="string">
            <text:p text:style-name="P6"/>
          </table:table-cell>
          <table:covered-table-cell/>
        </table:table-row>
        <table:table-row table:style-name="Таблица2.1">
          <table:table-cell table:style-name="Таблица2.A1" office:value-type="string">
            <text:p text:style-name="P24">50.</text:p>
          </table:table-cell>
          <table:table-cell table:style-name="Таблица2.A1" office:value-type="string">
            <text:p text:style-name="P6">1ч.</text:p>
          </table:table-cell>
          <table:table-cell table:style-name="Таблица2.A1" table:number-columns-spanned="4" office:value-type="string">
            <text:p text:style-name="P6">1.Загадки</text:p>
          </table:table-cell>
          <table:covered-table-cell/>
          <table:covered-table-cell/>
          <table:covered-table-cell/>
          <table:table-cell table:style-name="Таблица2.A1" office:value-type="string">
            <text:p text:style-name="P6">Стр.73-74</text:p>
            <text:p text:style-name="P6">Стр.75-76</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1.</text:p>
          </table:table-cell>
          <table:table-cell table:style-name="Таблица2.A1" office:value-type="string">
            <text:p text:style-name="P6">1ч.</text:p>
          </table:table-cell>
          <table:table-cell table:style-name="Таблица2.A1" table:number-columns-spanned="4" office:value-type="string">
            <text:p text:style-name="P6">2.Пословицы</text:p>
          </table:table-cell>
          <table:covered-table-cell/>
          <table:covered-table-cell/>
          <table:covered-table-cell/>
          <table:table-cell table:style-name="Таблица2.A1" office:value-type="string">
            <text:p text:style-name="P6">Стр.76-77</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2.</text:p>
          </table:table-cell>
          <table:table-cell table:style-name="Таблица2.A1" office:value-type="string">
            <text:p text:style-name="P6">1ч.</text:p>
          </table:table-cell>
          <table:table-cell table:style-name="Таблица2.A1" table:number-columns-spanned="4" office:value-type="string">
            <text:p text:style-name="P6">3.Сказки</text:p>
            <text:p text:style-name="P6">Комар и дуб (Кабардинская сказка) </text:p>
          </table:table-cell>
          <table:covered-table-cell/>
          <table:covered-table-cell/>
          <table:covered-table-cell/>
          <table:table-cell table:style-name="Таблица2.A1" office:value-type="string">
            <text:p text:style-name="P6">Стр.79-80</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3.</text:p>
          </table:table-cell>
          <table:table-cell table:style-name="Таблица2.A1" office:value-type="string">
            <text:p text:style-name="P6">1ч.</text:p>
          </table:table-cell>
          <table:table-cell table:style-name="Таблица2.A1" table:number-columns-spanned="4" office:value-type="string">
            <text:p text:style-name="P6">Ветры (Греческая сказка) </text:p>
          </table:table-cell>
          <table:covered-table-cell/>
          <table:covered-table-cell/>
          <table:covered-table-cell/>
          <table:table-cell table:style-name="Таблица2.A1" office:value-type="string">
            <text:p text:style-name="P6">Стр.81-8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4.</text:p>
          </table:table-cell>
          <table:table-cell table:style-name="Таблица2.A1" office:value-type="string">
            <text:p text:style-name="P6">1ч.</text:p>
          </table:table-cell>
          <table:table-cell table:style-name="Таблица2.A1" table:number-columns-spanned="4" office:value-type="string">
            <text:p text:style-name="P6">Волк и портной (Татарская сказка) </text:p>
          </table:table-cell>
          <table:covered-table-cell/>
          <table:covered-table-cell/>
          <table:covered-table-cell/>
          <table:table-cell table:style-name="Таблица2.A1" office:value-type="string">
            <text:p text:style-name="P6">Стр.82-83</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5.</text:p>
          </table:table-cell>
          <table:table-cell table:style-name="Таблица2.A1" office:value-type="string">
            <text:p text:style-name="P6">1ч.</text:p>
          </table:table-cell>
          <table:table-cell table:style-name="Таблица2.A1" table:number-columns-spanned="4" office:value-type="string">
            <text:p text:style-name="P6">Брат и сестра (Русская сказка)</text:p>
          </table:table-cell>
          <table:covered-table-cell/>
          <table:covered-table-cell/>
          <table:covered-table-cell/>
          <table:table-cell table:style-name="Таблица2.A1" office:value-type="string">
            <text:p text:style-name="P6">Стр.77-78</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6.</text:p>
          </table:table-cell>
          <table:table-cell table:style-name="Таблица2.A1" office:value-type="string">
            <text:p text:style-name="P6">1ч.</text:p>
          </table:table-cell>
          <table:table-cell table:style-name="Таблица2.A1" table:number-columns-spanned="4" office:value-type="string">
            <text:p text:style-name="P6">Как лиса училась летать (Русская сказка)</text:p>
          </table:table-cell>
          <table:covered-table-cell/>
          <table:covered-table-cell/>
          <table:covered-table-cell/>
          <table:table-cell table:style-name="Таблица2.A1" office:value-type="string">
            <text:p text:style-name="P6">Стр.78-79</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7.</text:p>
          </table:table-cell>
          <table:table-cell table:style-name="Таблица2.A1" office:value-type="string">
            <text:p text:style-name="P6">1ч.</text:p>
          </table:table-cell>
          <table:table-cell table:style-name="Таблица2.A1" table:number-columns-spanned="4" office:value-type="string">
            <text:p text:style-name="P6">Ворона и рак (Русская сказка)</text:p>
          </table:table-cell>
          <table:covered-table-cell/>
          <table:covered-table-cell/>
          <table:covered-table-cell/>
          <table:table-cell table:style-name="Таблица2.A1" office:value-type="string">
            <text:p text:style-name="P6">Стр.80-81</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8.</text:p>
          </table:table-cell>
          <table:table-cell table:style-name="Таблица2.A1" office:value-type="string">
            <text:p text:style-name="P6">1ч.</text:p>
          </table:table-cell>
          <table:table-cell table:style-name="Таблица2.A1" table:number-columns-spanned="4" office:value-type="string">
            <text:p text:style-name="P6">4.Стихотворения</text:p>
            <text:p text:style-name="P6">Г.Габрилян «Айва и мёд»</text:p>
          </table:table-cell>
          <table:covered-table-cell/>
          <table:covered-table-cell/>
          <table:covered-table-cell/>
          <table:table-cell table:style-name="Таблица2.A1" office:value-type="string">
            <text:p text:style-name="P6">Стр.83-84</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59.</text:p>
          </table:table-cell>
          <table:table-cell table:style-name="Таблица2.A1" office:value-type="string">
            <text:p text:style-name="P6">1ч.</text:p>
          </table:table-cell>
          <table:table-cell table:style-name="Таблица2.A1" table:number-columns-spanned="4" office:value-type="string">
            <text:p text:style-name="P6">Ш.Галиев «Обидно»</text:p>
          </table:table-cell>
          <table:covered-table-cell/>
          <table:covered-table-cell/>
          <table:covered-table-cell/>
          <table:table-cell table:style-name="Таблица2.A1" office:value-type="string">
            <text:p text:style-name="P6">Стр.84</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60.</text:p>
          </table:table-cell>
          <table:table-cell table:style-name="Таблица2.A1" office:value-type="string">
            <text:p text:style-name="P6">1ч.</text:p>
          </table:table-cell>
          <table:table-cell table:style-name="Таблица2.A1" table:number-columns-spanned="4" office:value-type="string">
            <text:p text:style-name="P6">А.Кешоков «Моё пожелание»</text:p>
          </table:table-cell>
          <table:covered-table-cell/>
          <table:covered-table-cell/>
          <table:covered-table-cell/>
          <table:table-cell table:style-name="Таблица2.A1" office:value-type="string">
            <text:p text:style-name="P6">Стр.85</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61.</text:p>
          </table:table-cell>
          <table:table-cell table:style-name="Таблица2.A1" office:value-type="string">
            <text:p text:style-name="P6">1ч.</text:p>
          </table:table-cell>
          <table:table-cell table:style-name="Таблица2.A1" table:number-columns-spanned="4" office:value-type="string">
            <text:p text:style-name="P6">Э.Успенский «Разгром»</text:p>
          </table:table-cell>
          <table:covered-table-cell/>
          <table:covered-table-cell/>
          <table:covered-table-cell/>
          <table:table-cell table:style-name="Таблица2.A1" office:value-type="string">
            <text:p text:style-name="P6">Стр.86</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62.</text:p>
          </table:table-cell>
          <table:table-cell table:style-name="Таблица2.A1" office:value-type="string">
            <text:p text:style-name="P6">1ч.</text:p>
          </table:table-cell>
          <table:table-cell table:style-name="Таблица2.A1" table:number-columns-spanned="4" office:value-type="string">
            <text:p text:style-name="P6">Я.Кугиулис «Аннио»</text:p>
            <text:p text:style-name="P6"/>
          </table:table-cell>
          <table:covered-table-cell/>
          <table:covered-table-cell/>
          <table:covered-table-cell/>
          <table:table-cell table:style-name="Таблица2.A1" office:value-type="string">
            <text:p text:style-name="P6">Стр.87</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63.</text:p>
          </table:table-cell>
          <table:table-cell table:style-name="Таблица2.A1" office:value-type="string">
            <text:p text:style-name="P6">1ч.</text:p>
          </table:table-cell>
          <table:table-cell table:style-name="Таблица2.A1" table:number-columns-spanned="4" office:value-type="string">
            <text:p text:style-name="P6">5.Рассказы</text:p>
            <text:p text:style-name="P6">Н.Фаттах Собака </text:p>
          </table:table-cell>
          <table:covered-table-cell/>
          <table:covered-table-cell/>
          <table:covered-table-cell/>
          <table:table-cell table:style-name="Таблица2.A1" office:value-type="string">
            <text:p text:style-name="P6">Стр.88-90</text:p>
          </table:table-cell>
          <table:table-cell table:style-name="Таблица2.A1" table:number-columns-spanned="2" office:value-type="string">
            <text:p text:style-name="P6"/>
          </table:table-cell>
          <table:covered-table-cell/>
        </table:table-row>
        <text:soft-page-break/>
        <table:table-row table:style-name="Таблица2.1">
          <table:table-cell table:style-name="Таблица2.A1" office:value-type="string">
            <text:p text:style-name="P24">64.</text:p>
          </table:table-cell>
          <table:table-cell table:style-name="Таблица2.A1" office:value-type="string">
            <text:p text:style-name="P6">1ч.</text:p>
          </table:table-cell>
          <table:table-cell table:style-name="Таблица2.A1" table:number-columns-spanned="4" office:value-type="string">
            <text:p text:style-name="P6">Н.Тынянский «Глупый баран»</text:p>
          </table:table-cell>
          <table:covered-table-cell/>
          <table:covered-table-cell/>
          <table:covered-table-cell/>
          <table:table-cell table:style-name="Таблица2.A1" office:value-type="string">
            <text:p text:style-name="P6">Стр.91-9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65.</text:p>
          </table:table-cell>
          <table:table-cell table:style-name="Таблица2.A1" office:value-type="string">
            <text:p text:style-name="P6">1ч.</text:p>
          </table:table-cell>
          <table:table-cell table:style-name="Таблица2.A1" table:number-columns-spanned="4" office:value-type="string">
            <text:p text:style-name="P6">Т.Керашев «Джегу» (Из романа «Одинокий всадник»)</text:p>
          </table:table-cell>
          <table:covered-table-cell/>
          <table:covered-table-cell/>
          <table:covered-table-cell/>
          <table:table-cell table:style-name="Таблица2.A1" office:value-type="string">
            <text:p text:style-name="P7">Стр.57-59(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66.</text:p>
          </table:table-cell>
          <table:table-cell table:style-name="Таблица2.A1" office:value-type="string">
            <text:p text:style-name="P6">1ч.</text:p>
          </table:table-cell>
          <table:table-cell table:style-name="Таблица2.A1" table:number-columns-spanned="4" office:value-type="string">
            <text:p text:style-name="P6">И.Машбаш «Общий двор»</text:p>
          </table:table-cell>
          <table:covered-table-cell/>
          <table:covered-table-cell/>
          <table:covered-table-cell/>
          <table:table-cell table:style-name="Таблица2.A1" office:value-type="string">
            <text:p text:style-name="P7">Стр.64-65(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67.</text:p>
          </table:table-cell>
          <table:table-cell table:style-name="Таблица2.A1" office:value-type="string">
            <text:p text:style-name="P6">1ч.</text:p>
          </table:table-cell>
          <table:table-cell table:style-name="Таблица2.A1" table:number-columns-spanned="4" office:value-type="string">
            <text:p text:style-name="P6">Р.Нехай «Добрый старик»</text:p>
          </table:table-cell>
          <table:covered-table-cell/>
          <table:covered-table-cell/>
          <table:covered-table-cell/>
          <table:table-cell table:style-name="Таблица2.A1" office:value-type="string">
            <text:p text:style-name="P7">Стр.77-78(2)</text:p>
          </table:table-cell>
          <table:table-cell table:style-name="Таблица2.A1" table:number-columns-spanned="2" office:value-type="string">
            <text:p text:style-name="P6"/>
          </table:table-cell>
          <table:covered-table-cell/>
        </table:table-row>
        <table:table-row table:style-name="Таблица2.1">
          <table:table-cell table:style-name="Таблица2.A1" office:value-type="string">
            <text:p text:style-name="P24">68.</text:p>
          </table:table-cell>
          <table:table-cell table:style-name="Таблица2.A1" office:value-type="string">
            <text:p text:style-name="P6">1ч.</text:p>
            <text:p text:style-name="P6">.</text:p>
          </table:table-cell>
          <table:table-cell table:style-name="Таблица2.A1" table:number-columns-spanned="4" office:value-type="string">
            <text:p text:style-name="P6">К.Жанэ «Старый пастух»</text:p>
            <text:p text:style-name="P6"/>
          </table:table-cell>
          <table:covered-table-cell/>
          <table:covered-table-cell/>
          <table:covered-table-cell/>
          <table:table-cell table:style-name="Таблица2.A1" office:value-type="string">
            <text:p text:style-name="P7">Стр.89-91(2)</text:p>
            <text:p text:style-name="P7"/>
          </table:table-cell>
          <table:table-cell table:style-name="Таблица2.A1" table:number-columns-spanned="2" office:value-type="string">
            <text:p text:style-name="P6"/>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shiba</meta:initial-creator>
    <meta:editing-cycles>21</meta:editing-cycles>
    <meta:print-date>2012-10-08T07:03:00</meta:print-date>
    <meta:creation-date>2012-09-03T11:52:00</meta:creation-date>
    <dc:date>2015-02-18T13:43:43.13</dc:date>
    <meta:editing-duration>PT2H53M53S</meta:editing-duration>
    <meta:generator>OpenOffice.org/3.4.1$Win32 OpenOffice.org_project/341m1$Build-9593</meta:generator>
    <meta:document-statistic meta:table-count="1" meta:image-count="0" meta:object-count="0" meta:page-count="11" meta:paragraph-count="509" meta:word-count="2338" meta:character-count="174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