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463cm" fo:margin-left="-0.042cm" table:align="left"/>
    </style:style>
    <style:style style:name="Таблица1.A" style:family="table-column">
      <style:table-column-properties style:column-width="8.546cm"/>
    </style:style>
    <style:style style:name="Таблица1.B" style:family="table-column">
      <style:table-column-properties style:column-width="8.916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2" style:family="table">
      <style:table-properties style:width="17.41cm" fo:margin-left="0cm" table:align="left"/>
    </style:style>
    <style:style style:name="Таблица2.A" style:family="table-column">
      <style:table-column-properties style:column-width="8.498cm"/>
    </style:style>
    <style:style style:name="Таблица2.B" style:family="table-column">
      <style:table-column-properties style:column-width="8.911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8.5cm" style:rel-column-width="32767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B1" style:family="table-cell">
      <style:table-cell-properties fo:padding="0.097cm" fo:border="0.05pt solid #000000"/>
    </style:style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8.5cm" style:rel-column-width="32767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B1" style:family="table-cell">
      <style:table-cell-properties fo:padding="0.097cm" fo:border="0.05pt solid #000000"/>
    </style:style>
    <style:style style:name="Таблица5" style:family="table">
      <style:table-properties style:width="16.999cm" table:align="margins"/>
    </style:style>
    <style:style style:name="Таблица5.A" style:family="table-column">
      <style:table-column-properties style:column-width="8.5cm" style:rel-column-width="32767*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B1" style:family="table-cell">
      <style:table-cell-properties fo:padding="0.097cm" fo:border="0.05pt solid #000000"/>
    </style:style>
    <style:style style:name="P1" style:family="paragraph" style:parent-style-name="Standard">
      <style:text-properties officeooo:paragraph-rsid="0018713e"/>
    </style:style>
    <style:style style:name="P2" style:family="paragraph" style:parent-style-name="Standard">
      <style:text-properties officeooo:paragraph-rsid="00190502"/>
    </style:style>
    <style:style style:name="P3" style:family="paragraph" style:parent-style-name="Standard">
      <style:text-properties officeooo:paragraph-rsid="001aac0f"/>
    </style:style>
    <style:style style:name="P4" style:family="paragraph" style:parent-style-name="Standard">
      <style:text-properties fo:font-weight="bold" officeooo:paragraph-rsid="001aac0f" style:font-weight-asian="bold" style:font-weight-complex="bold"/>
    </style:style>
    <style:style style:name="P5" style:family="paragraph" style:parent-style-name="Text_20_body">
      <style:paragraph-properties fo:line-height="100%"/>
      <style:text-properties fo:language="ru" fo:country="RU" officeooo:paragraph-rsid="0018713e"/>
    </style:style>
    <style:style style:name="P6" style:family="paragraph" style:parent-style-name="Text_20_body">
      <style:text-properties fo:language="ru" fo:country="RU" fo:font-weight="bold" style:font-weight-asian="bold" style:font-weight-complex="bold"/>
    </style:style>
    <style:style style:name="P7" style:family="paragraph" style:parent-style-name="Text_20_body">
      <style:paragraph-properties fo:line-height="100%"/>
      <style:text-properties officeooo:paragraph-rsid="0018713e"/>
    </style:style>
    <style:style style:name="P8" style:family="paragraph" style:parent-style-name="Table_20_Contents">
      <style:text-properties fo:language="ru" fo:country="RU" officeooo:paragraph-rsid="0018713e"/>
    </style:style>
    <style:style style:name="P9" style:family="paragraph" style:parent-style-name="Table_20_Contents">
      <style:text-properties fo:language="ru" fo:country="RU" officeooo:paragraph-rsid="00190502"/>
    </style:style>
    <style:style style:name="P10" style:family="paragraph" style:parent-style-name="Table_20_Contents">
      <style:text-properties fo:language="ru" fo:country="RU" officeooo:paragraph-rsid="001aac0f"/>
    </style:style>
    <style:style style:name="T1" style:family="text">
      <style:text-properties officeooo:rsid="0018713e"/>
    </style:style>
    <style:style style:name="T2" style:family="text">
      <style:text-properties fo:language="ru" fo:country="RU" officeooo:rsid="0018713e"/>
    </style:style>
    <style:style style:name="T3" style:family="text">
      <style:text-properties fo:language="ru" fo:country="RU" officeooo:rsid="00190502"/>
    </style:style>
    <style:style style:name="T4" style:family="text">
      <style:text-properties fo:language="ru" fo:country="RU" officeooo:rsid="001aac0f"/>
    </style:style>
    <style:style style:name="T5" style:family="text">
      <style:text-properties fo:language="ru" fo:country="RU" fo:font-weight="bold" officeooo:rsid="00190502" style:font-weight-asian="bold" style:font-weight-complex="bold"/>
    </style:style>
    <style:style style:name="T6" style:family="text">
      <style:text-properties fo:language="ru" fo:country="RU" fo:font-weight="bold" officeooo:rsid="0018713e" style:font-weight-asian="bold" style:font-weight-complex="bold"/>
    </style:style>
    <style:style style:name="T7" style:family="text">
      <style:text-properties fo:language="ru" fo:country="RU" fo:font-weight="bold" officeooo:rsid="001aac0f" style:font-weight-asian="bold" style:font-weight-complex="bold"/>
    </style:style>
    <style:style style:name="T8" style:family="text">
      <style:text-properties officeooo:rsid="00190502"/>
    </style:style>
    <style:style style:name="T9" style:family="text">
      <style:text-properties officeooo:rsid="001aac0f"/>
    </style:style>
    <style:style style:name="T10" style:family="text">
      <style:text-properties fo:font-weight="bold" officeooo:rsid="0018713e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1. </text:span>"<text:span text:style-name="T1">Стало птичкам веселей</text:span>"</text:p>
      <text:p text:style-name="P5"><text:span text:style-name="T1">Задачи:</text:span></text:p>
      <text:p text:style-name="P5"><text:span text:style-name="T1">1. Развитие пальчиковой и общей моторики рук.</text:span></text:p>
      <text:p text:style-name="P5"><text:span text:style-name="T1">2. Развитие пружинных движений ног.</text:span></text:p>
      <text:p text:style-name="P7"><text:span text:style-name="T2">3. Развитие речи с движением.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8"><text:span text:style-name="T1">Греет солнышко теплей,</text:span></text:p>
            <text:p text:style-name="P8"><text:span text:style-name="T1">Стало птичкам веселей.</text:span></text:p>
            <text:p text:style-name="P8"><text:span text:style-name="T1">На деревья сели,</text:span></text:p>
            <text:p text:style-name="P8"><text:span text:style-name="T1">Песенки запели.</text:span></text:p>
            <text:p text:style-name="P8"><text:span text:style-name="T1">Чик-чирик, чик-чирик,</text:span></text:p>
            <text:p text:style-name="P8"><text:span text:style-name="T1">Песенки запели.</text:span></text:p>
            <text:p text:style-name="P8"><text:span text:style-name="T1">Греет солнышко теплей,</text:span></text:p>
            <text:p text:style-name="P8"><text:span text:style-name="T1">Стало птичкам веселей.</text:span></text:p>
            <text:p text:style-name="P8"><text:span text:style-name="T1">На дорожке встали,</text:span></text:p>
            <text:p text:style-name="P8"><text:span text:style-name="T1">Весело скакали.</text:span></text:p>
            <text:p text:style-name="P8"><text:span text:style-name="T1">Скок-скок, скок-скок,</text:span></text:p>
            <text:p text:style-name="P8"><text:span text:style-name="T1">Весело скакали.</text:span></text:p>
            <text:p text:style-name="P8"><text:span text:style-name="T1">Греет солнышко теплей,</text:span></text:p>
            <text:p text:style-name="P8"><text:span text:style-name="T1">Стало птичкам веселей.</text:span></text:p>
            <text:p text:style-name="P8"><text:span text:style-name="T1">Крыльями махали,</text:span></text:p>
            <text:p text:style-name="P8"><text:span text:style-name="T1">По небу летали.</text:span></text:p>
            <text:p text:style-name="P8"><text:span text:style-name="T1">Чик-чирик, чик-чирик,</text:span></text:p>
            <text:p text:style-name="P8"><text:span text:style-name="T1">По небу летали.</text:span></text:p>
            <text:p text:style-name="P8"><text:span text:style-name="T1">Грее солнышко теплей,</text:span></text:p>
            <text:p text:style-name="P8"><text:span text:style-name="T1">Стало птичкам веселей.</text:span></text:p>
            <text:p text:style-name="P8"><text:span text:style-name="T1">Только хитрый серый кот</text:span></text:p>
            <text:p text:style-name="P8"><text:span text:style-name="T1">Стережет их у ворот!</text:span></text:p>
          </table:table-cell>
          <table:table-cell table:style-name="Таблица1.B1" office:value-type="string">
            <text:p text:style-name="P8"><text:span text:style-name="T1">Сжимают и разжимают кисти рук.</text:span></text:p>
            <text:p text:style-name="P8"><text:span text:style-name="T1">Скрещивают руки над головой, опускают вниз.</text:span></text:p>
            <text:p text:style-name="P8"><text:span text:style-name="T1">Полуприседания, плавные взмахи руками.</text:span></text:p>
            <text:p text:style-name="P8"><text:span text:style-name="T1"/></text:p>
            <text:p text:style-name="P8"><text:span text:style-name="T1">Помахивают руками- «крыльями».</text:span></text:p>
            <text:p text:style-name="P8"><text:span text:style-name="T1"/></text:p>
            <text:p text:style-name="P8"><text:span text:style-name="T1">Сжимают и разжимают кисти рук.</text:span></text:p>
            <text:p text:style-name="P8"><text:span text:style-name="T1">Скрещивают руки над головой.</text:span></text:p>
            <text:p text:style-name="P8"><text:span text:style-name="T1">Шагают руки опущены вниз.</text:span></text:p>
            <text:p text:style-name="P8"><text:span text:style-name="T1"/></text:p>
            <text:p text:style-name="P8"><text:span text:style-name="T1">Прыжки на месте.</text:span></text:p>
            <text:p text:style-name="P8"><text:span text:style-name="T1"/></text:p>
            <text:p text:style-name="P8"><text:span text:style-name="T1">Сжимают и разжимают кисти рук.</text:span></text:p>
            <text:p text:style-name="P8"><text:span text:style-name="T1">Скрещивают руки над головой.</text:span></text:p>
            <text:p text:style-name="P8"><text:span text:style-name="T1">Взмахивают руками.</text:span></text:p>
            <text:p text:style-name="P8"><text:span text:style-name="T1"/></text:p>
            <text:p text:style-name="P8"><text:span text:style-name="T1">«Летают» по группе.</text:span></text:p>
            <text:p text:style-name="P8"><text:span text:style-name="T1"/></text:p>
            <text:p text:style-name="P8"><text:span text:style-name="T1">Сжимают и разжимают кисти рук.</text:span></text:p>
            <text:p text:style-name="P8"><text:span text:style-name="T1">Скрещивают руки над головой.</text:span></text:p>
            <text:p text:style-name="P8"><text:span text:style-name="T1">Настораживаются.</text:span></text:p>
            <text:p text:style-name="P8"><text:span text:style-name="T1">«Птички- разлетаются», «кот» догоняет.</text:span></text:p>
          </table:table-cell>
        </table:table-row>
      </table:table>
      <text:p text:style-name="Standard"/>
      <text:p text:style-name="P1"><text:span text:style-name="T1"/></text:p>
      <text:p text:style-name="P1"><text:span text:style-name="T10">2. </text:span><text:span text:style-name="T6">"Буратино"</text:span></text:p>
      <text:p text:style-name="P1"><text:span text:style-name="T2">Задачи:</text:span></text:p>
      <text:p text:style-name="P1"><text:span text:style-name="T2">1. Развитие чувства ритма в движениях, развитие танцевально - ритмических движений.</text:span></text:p>
      <text:p text:style-name="P1"><text:span text:style-name="T2">2. Развитие быстроты реакции, ориентировки в пространстве.</text:span></text:p>
      <text:p text:style-name="P1"><text:span text:style-name="T2"/></text:p>
      <text:p text:style-name="P1"><text:span text:style-name="T2">Ведущий — Буратино. Дети встают в хоровод, держась за руки. Дети произносят текст и выполняют в соответствии с текстом действия.</text:span></text:p>
      <text:p text:style-name="P1"><text:span text:style-name="T2"/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9"><text:span text:style-name="T8">Вот веселая картина,</text:span></text:p>
            <text:p text:style-name="P9"><text:span text:style-name="T8">Прибежал к нам Буратино:</text:span></text:p>
            <text:p text:style-name="P9"><text:span text:style-name="T8">Он по пальчикам считал,</text:span></text:p>
            <text:p text:style-name="P9"><text:span text:style-name="T8">Он по азбуке считал,</text:span></text:p>
            <text:p text:style-name="P9"><text:span text:style-name="T8">Он в ладоши хлопал,</text:span></text:p>
            <text:p text:style-name="P9"><text:span text:style-name="T8">Он ногами топал.</text:span></text:p>
            <text:p text:style-name="P9"><text:span text:style-name="T8">Мы хотим тебе сказать,</text:span></text:p>
            <text:p text:style-name="P9"><text:span text:style-name="T8">Научи нас танцевать!</text:span></text:p>
          </table:table-cell>
          <table:table-cell table:style-name="Таблица2.B1" office:value-type="string">
            <text:p text:style-name="P9"><text:span text:style-name="T8">Дети идут по кругу. «Буратино» прыгает в центре круга.</text:span></text:p>
            <text:p text:style-name="P9"><text:span text:style-name="T8">Загибают пальцы на левой руке, затем на правой по очереди.</text:span></text:p>
            <text:p text:style-name="P9"><text:span text:style-name="T8">Хлопают в ладоши, топают поочередно ногами.</text:span></text:p>
            <text:p text:style-name="P9"><text:span text:style-name="T8"/></text:p>
            <text:p text:style-name="P9"><text:span text:style-name="T8">Обе руки ладонями прижимают к груди, затем вытягивают вперед и хлопают в ладоши. «Буратино» показывает танцевальные движения под музыку, дети повторяют.</text:span></text:p>
          </table:table-cell>
        </table:table-row>
      </table:table>
      <text:p text:style-name="P1"><text:span text:style-name="T2"/></text:p>
      <text:p text:style-name="P2"><text:span text:style-name="T3"/></text:p>
      <text:p text:style-name="P2"><text:span text:style-name="T3"/></text:p>
      <text:p text:style-name="P3"><text:span text:style-name="T7"/></text:p>
      <text:p text:style-name="P3"><text:soft-page-break/><text:span text:style-name="T5">3. Здравствуй, сказочные герой!</text:span></text:p>
      <text:p text:style-name="P2"><text:span text:style-name="T3">Задачи:</text:span></text:p>
      <text:p text:style-name="P2"><text:span text:style-name="T3">1. Развитие речи с движением</text:span></text:p>
      <text:p text:style-name="P2"><text:span text:style-name="T3">2. Развитие движений ног</text:span></text:p>
      <text:p text:style-name="P2"><text:span text:style-name="T3">3. Разыитие интереса к сказкам и их героям.</text:span></text:p>
      <table:table table:name="Таблица3" table:style-name="Таблица3">
        <table:table-column table:style-name="Таблица3.A" table:number-columns-repeated="2"/>
        <table:table-row>
          <table:table-cell table:style-name="Таблица3.A1" office:value-type="string">
            <text:p text:style-name="P9"><text:span text:style-name="T8">Здравствуй, сказочный герой!</text:span></text:p>
            <text:p text:style-name="P9"><text:span text:style-name="T8">Мы пойдем плясать с тобой!</text:span></text:p>
            <text:p text:style-name="P9"><text:span text:style-name="T8">Ставим ручки на бочок,</text:span></text:p>
            <text:p text:style-name="P9"><text:span text:style-name="T8">Выставляем каблучок.</text:span></text:p>
            <text:p text:style-name="P9"><text:span text:style-name="T8">Покружись, покружись</text:span></text:p>
            <text:p text:style-name="P9"><text:span text:style-name="T8">И со мною подружись.</text:span></text:p>
            <text:p text:style-name="P9"><text:span text:style-name="T8">До свидания, а потом</text:span></text:p>
            <text:p text:style-name="P9"><text:span text:style-name="T8">В сказку новую пойдем.</text:span></text:p>
          </table:table-cell>
          <table:table-cell table:style-name="Таблица3.B1" office:value-type="string">
            <text:p text:style-name="P9"><text:span text:style-name="T8">Протягивают друг другу руки, здороваются.</text:span></text:p>
            <text:p text:style-name="P9"><text:span text:style-name="T8"/></text:p>
            <text:p text:style-name="P9"><text:span text:style-name="T8">Руки ставят на пояс.</text:span></text:p>
            <text:p text:style-name="P9"><text:span text:style-name="T8">Сначала одну ногу ставят на пятку, затем — другую. Кружатся парами.</text:span></text:p>
            <text:p text:style-name="P9"><text:span text:style-name="T8"/></text:p>
            <text:p text:style-name="P9"><text:span text:style-name="T8">Машут друг другу рукой. Те, кто стоял в паре справа, переходят вперед к новой паре.</text:span></text:p>
          </table:table-cell>
        </table:table-row>
      </table:table>
      <text:p text:style-name="P3"><text:span text:style-name="T3">Каждый ребенок «встречается» с новым сказочным героем, и игра начинается сначала. Затем можно поменять детей местами, чтобы теперь переходы совершали те, кто меньше двигался.</text:span></text:p>
      <text:p text:style-name="P2"><text:span text:style-name="T3"/></text:p>
      <text:p text:style-name="P2"><text:span text:style-name="T3"/></text:p>
      <text:p text:style-name="P2"><text:span text:style-name="T5">4. У ежика иголки.</text:span></text:p>
      <text:p text:style-name="P2"><text:span text:style-name="T3">Задачи:</text:span></text:p>
      <text:p text:style-name="P2"><text:span text:style-name="T3">1. Развитие мелкой моторики</text:span></text:p>
      <text:p text:style-name="P2"><text:span text:style-name="T3">2. Развитие речи с движением.</text:span></text:p>
      <table:table table:name="Таблица4" table:style-name="Таблица4">
        <table:table-column table:style-name="Таблица4.A" table:number-columns-repeated="2"/>
        <table:table-row>
          <table:table-cell table:style-name="Таблица4.A1" office:value-type="string">
            <text:p text:style-name="P9"><text:span text:style-name="T8">У ежика иголки</text:span></text:p>
            <text:p text:style-name="P9"><text:span text:style-name="T8">Очень-</text:span><text:span text:style-name="T9">о</text:span><text:span text:style-name="T8">чень колки,</text:span></text:p>
            <text:p text:style-name="P9"><text:span text:style-name="T8">Ножки малюсеньки,</text:span></text:p>
            <text:p text:style-name="P9"><text:span text:style-name="T8">Глазки как бусинки.</text:span></text:p>
            <text:p text:style-name="P9"><text:span text:style-name="T8"/></text:p>
            <text:p text:style-name="P9"><text:span text:style-name="T8">Прячется меж кочек,</text:span></text:p>
            <text:p text:style-name="P9"><text:span text:style-name="T8">На спине листочек,</text:span></text:p>
            <text:p text:style-name="P9"><text:span text:style-name="T8">А свернется он в клубок - </text:span></text:p>
            <text:p text:style-name="P9"><text:span text:style-name="T8">Станет словно колобок.</text:span></text:p>
            <text:p text:style-name="P9"><text:span text:style-name="T8">Если подойдет лисица,</text:span></text:p>
            <text:p text:style-name="P9"><text:span text:style-name="T8">Еж в колючку превратится.</text:span></text:p>
          </table:table-cell>
          <table:table-cell table:style-name="Таблица4.B1" office:value-type="string">
            <text:p text:style-name="P9"><text:span text:style-name="T8">Сжимают и разжимают кисти рук.</text:span></text:p>
            <text:p text:style-name="P9"><text:span text:style-name="T8"/></text:p>
            <text:p text:style-name="P9"><text:span text:style-name="T8">Перебирают пальцами.</text:span></text:p>
            <text:p text:style-name="P9"><text:span text:style-name="T8">Держат сжатые ладони возле головы, разжимают и сжимают.</text:span></text:p>
            <text:p text:style-name="P9"><text:span text:style-name="T8">Приседают, затем встают.</text:span></text:p>
            <text:p text:style-name="P9"><text:span text:style-name="T8">Сцепили большие пальцы, остальные растпырили в разные стороны.</text:span></text:p>
            <text:p text:style-name="P9"><text:span text:style-name="T8">Сжали кисти и покручивают ими.</text:span></text:p>
            <text:p text:style-name="P9"><text:span text:style-name="T8">Приседают и приставляют кисти рук с выпрямленными пальцами к голове.</text:span></text:p>
          </table:table-cell>
        </table:table-row>
      </table:table>
      <text:p text:style-name="P2"><text:span text:style-name="T3"/></text:p>
      <text:p text:style-name="P2"><text:span text:style-name="T3"/></text:p>
      <text:p text:style-name="P4"><text:span text:style-name="T4">5. Мыльные пузыри.</text:span></text:p>
      <text:p text:style-name="P3"><text:span text:style-name="T4">Задачи:</text:span></text:p>
      <text:p text:style-name="P3"><text:span text:style-name="T4">1. Развитие речи с движением</text:span></text:p>
      <text:p text:style-name="P3"><text:span text:style-name="T4">2. Развитие чувства ритма</text:span></text:p>
      <text:p text:style-name="P3"><text:span text:style-name="T4">3. Развитие длительного выдоха.</text:span></text:p>
      <table:table table:name="Таблица5" table:style-name="Таблица5">
        <table:table-column table:style-name="Таблица5.A" table:number-columns-repeated="2"/>
        <table:table-row>
          <table:table-cell table:style-name="Таблица5.A1" office:value-type="string">
            <text:p text:style-name="P10"><text:span text:style-name="T9">Раз, два,</text:span></text:p>
            <text:p text:style-name="P10"><text:span text:style-name="T9">Раз, два, три,</text:span></text:p>
            <text:p text:style-name="P10"><text:span text:style-name="T9">Мыльные мы пузыри.</text:span></text:p>
            <text:p text:style-name="P10"><text:span text:style-name="T9">Плавно надуваемся,</text:span></text:p>
            <text:p text:style-name="P10"><text:span text:style-name="T9">Медленно вращаемся.</text:span></text:p>
            <text:p text:style-name="P10"><text:span text:style-name="T9">Нас ребята лопнули</text:span></text:p>
            <text:p text:style-name="P10"><text:span text:style-name="T9">И ногой притопнули.</text:span></text:p>
            <text:p text:style-name="P10"><text:span text:style-name="T9">Стали снова надувать:</text:span></text:p>
            <text:p text:style-name="P10"><text:span text:style-name="T9">Ф-ф-ф-ф,ф-ф-ф-ф</text:span></text:p>
            <text:p text:style-name="P10"><text:span text:style-name="T9">Будут на ловить опять:</text:span></text:p>
            <text:p text:style-name="P10"><text:span text:style-name="T9">Ф-ф-ф-ф,ф-ф-ф-ф</text:span></text:p>
            <text:p text:style-name="P10"><text:span text:style-name="T9">Мы сверкаем и блестим,</text:span></text:p>
            <text:p text:style-name="P10"><text:span text:style-name="T9">И летим куда хотим.</text:span></text:p>
          </table:table-cell>
          <table:table-cell table:style-name="Таблица5.B1" office:value-type="string">
            <text:p text:style-name="P10"><text:span text:style-name="T9">Хлопают два раза в ладоши.</text:span></text:p>
            <text:p text:style-name="P10"><text:span text:style-name="T9">Поочередно притопывают ногами.</text:span></text:p>
            <text:p text:style-name="P10"><text:span text:style-name="T9">Произносят текста, руки на поясе.</text:span></text:p>
            <text:p text:style-name="P10"><text:span text:style-name="T9">Плавные движения округлыми руками.</text:span></text:p>
            <text:p text:style-name="P10"><text:span text:style-name="T9">Вращение на носках.</text:span></text:p>
            <text:p text:style-name="P10"><text:span text:style-name="T9">Хлопок ладонями.</text:span></text:p>
            <text:p text:style-name="P10"><text:span text:style-name="T9">Топают одной ногой.</text:span></text:p>
            <text:p text:style-name="P10"><text:span text:style-name="T9"/></text:p>
            <text:p text:style-name="P10"><text:span text:style-name="T9">Вдох и долгий выдох (2 раза)</text:span></text:p>
            <text:p text:style-name="P10"><text:span text:style-name="T9"/></text:p>
            <text:p text:style-name="P10"><text:span text:style-name="T9">Дуют (2 раза)</text:span></text:p>
            <text:p text:style-name="P10"><text:span text:style-name="T9">Сжимают и разжимают кисти рук.</text:span></text:p>
            <text:p text:style-name="P10"><text:span text:style-name="T9">Свободно качают руками.</text:span></text:p>
          </table:table-cell>
        </table:table-row>
      </table:table>
      <text:p text:style-name="P3"><text:span text:style-name="T4"/></text:p>
      <text:p text:style-name="P3"><text:soft-page-break/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11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6$Windows_x86 LibreOffice_project/58f22d5-270d05a-e2abed1-ea17a85-9b5702</meta:generator>
    <dc:date>2015-12-01T00:09:38.89</dc:date>
    <meta:document-statistic meta:table-count="5" meta:image-count="0" meta:object-count="0" meta:page-count="3" meta:paragraph-count="128" meta:word-count="550" meta:character-count="3644" meta:non-whitespace-character-count="3221"/>
    <meta:user-defined meta:name="Info 1"/>
    <meta:user-defined meta:name="Info 2"/>
    <meta:user-defined meta:name="Info 3"/>
    <meta:user-defined meta:name="Info 4"/>
  </office:meta>
</office:document-meta>
</file>