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Calibri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fo:language="ru" fo:country="RU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break-before="page"/>
      <style:text-properties fo:language="ru" fo:country="RU"/>
    </style:style>
    <style:style style:name="P9" style:family="paragraph" style:parent-style-name="Standard" style:list-style-name="L1">
      <style:text-properties style:font-name="Calibri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Calibri" fo:language="ru" fo:country="RU"/>
    </style:style>
    <style:style style:name="T7" style:family="text">
      <style:text-properties style:text-underline-style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нятие по теме: <text:line-break/>художественно-эстетическое развитие <text:line-break/>детей третьего года жизни<text:line-break/></text:p>
      <text:p text:style-name="P5">«В гостях у Пети-петушка»</text:p>
      <text:p text:style-name="P1"/>
      <text:p text:style-name="P2">Цель: </text:p>
      <text:p text:style-name="P2"/>
      <text:p text:style-name="P1">Реализация новых форм взаимодействия в системе (взрослый - ребенок), направленных на полноценное развитие, художественно — творческое эстетическое воспитание детей 1-ой младшей группы (третьего года жизни)</text:p>
      <text:p text:style-name="P1"/>
      <text:p text:style-name="Standard"><text:span text:style-name="T5">Задачи: <text:line-break/><text:line-break/></text:span><text:span text:style-name="T11">I. </text:span><text:span text:style-name="T4">ОБРАЗВАТЕЛЬНЫЕ: формирование первичных представлений детей о <text:tab/><text:tab/><text:tab/><text:tab/> <text:s text:c="6"/>птицах</text:span></text:p>
      <text:p text:style-name="P7">II.<text:span text:style-name="T1"> </text:span><text:span text:style-name="T6">РАЗВИВАЮЩИЕ:<text:line-break/></text:span></text:p>
      <text:list xml:id="list7488166196560518476" text:style-name="L1">
        <text:list-item>
          <text:p text:style-name="P9">Научить целенаправленным действиям с предметами и взаимодействию в социуме, подражать новым действиям.</text:p>
        </text:list-item>
        <text:list-item>
          <text:p text:style-name="P9">Стимулировать речевое развитие и моторную сторону речи, через развитие мелкой моторики и тактильных ощущений. Развивать активную речь.</text:p>
        </text:list-item>
        <text:list-item>
          <text:p text:style-name="P9">Развивать способность понимать текст и выполнять соответствующие движения по образцу.</text:p>
        </text:list-item>
        <text:list-item>
          <text:p text:style-name="P9">Развивать устойчивость слухового внимания, обучить элементарным способам игры.</text:p>
        </text:list-item>
        <text:list-item>
          <text:p text:style-name="P9">Совершенствование зрительно — моторной координации.</text:p>
        </text:list-item>
      </text:list>
      <text:p text:style-name="P3"><text:line-break/><text:span text:style-name="T12">III. <text:line-break/><text:line-break/> <text:s text:c="5"/></text:span><text:span text:style-name="T1">1. Способствовать получению положительных эмоций в процессе <text:tab/>овладения новыми приемами лепки, аппликации.<text:line-break/> <text:s text:c="6"/>2. Способствовать бережному отношению своим работам, закрепление <text:line-break/><text:tab/><text:line-break/><text:tab/><text:tab/><text:tab/><text:tab/>ПРЕДВАРИТЕЛЬНАЯ РАБОТА<text:line-break/><text:line-break/>1. «Домашняя работа» - выполнение дома работы родителей с детьми - <text:line-break/><text:tab/><text:tab/><text:tab/><text:tab/> <text:s text:c="2"/>навык мелкой моторики: рисуем травку<text:line-break/>2. Самостоятельная деятельность детей: раскрашивание петушка<text:line-break/><text:line-break/></text:span><text:soft-page-break/><text:span text:style-name="T1"><text:line-break/></text:span></text:p>
      <text:p text:style-name="P8"><text:span text:style-name="T3">Воспитатель:</text:span><text:span text:style-name="T2"> Ребята, посмотрите, к нам в группу сегодня пришли гости. Они хотят с вами познакомиться и посмотреть, как вы умеете играть, какие вы дружные и веселые. Давайте с ними поздороваемся. (...)</text:span><text:line-break/></text:p>
      <text:p text:style-name="P1">Ребята, а вы любите ходить в гости? (…) Тогда я предлагаю нам сейчас поцти в гости. Хотите? (…) Тогда отправляемся в путь.</text:p>
      <text:p text:style-name="P1"/>
      <text:p text:style-name="P2">1. Логоритмическая игра:<text:line-break/><text:line-break/><text:tab/><text:span text:style-name="T8">Наши ножки шли по дорожке -<text:line-break/><text:tab/>Топ — топ — топ.<text:line-break/><text:tab/>Наши ручки хлопали в ладошки -<text:line-break/><text:tab/>Хлоп — хлоп — хлоп.</text:span></text:p>
      <text:p text:style-name="P2"><text:span text:style-name="T8"><text:tab/>Мы, как зайки, прыгали по кочкам -<text:line-break/><text:tab/>Прыг — прыг — прыг.<text:line-break/><text:tab/>Отдохнуть присели на пенечки<text:line-break/><text:tab/>Дружно мы.<text:line-break/><text:line-break/><text:tab/></text:span><text:span text:style-name="T9">Воспитатель:</text:span><text:span text:style-name="T10"> Ребята, посмотрите, мы оказались на солнечной полянке. <text:tab/>Я вижу чей-то домик. Давайте узнаем, кто же в нем живет.<text:line-break/><text:line-break/><text:tab/>Кто-кто в теремочке живет?<text:line-break/><text:tab/>Кто наших ребяток в гости зовет?<text:line-break/><text:tab/>Вместе с солнышком встает,<text:line-break/><text:tab/>Громко песенку поет,<text:line-break/><text:tab/>Деткам спать не дает.<text:line-break/><text:line-break/><text:tab/>(…) Раздается крик петуха (…)<text:line-break/><text:tab/>Правильно, это петушок. А как кричит петушок? (…) Это он обрадовался, <text:tab/>что мы к нему пришли в гости и здоровается с нами. Давайте тоже с ним <text:tab/>поздороваемся (…)<text:line-break/><text:line-break/><text:tab/></text:span><text:span text:style-name="T9">Воспитатель</text:span><text:span text:style-name="T10"> (за петушка): Здравствуйте, ребята. Какие вы все нарядные, <text:tab/>красивые. Я хочу с вами познакомиться. (Обращается к каждому <text:tab/>ребенку) Как тебя зовут? (…)<text:line-break/><text:line-break/><text:tab/></text:span><text:span text:style-name="T9">Воспитатель:</text:span><text:span text:style-name="T10"> Посмотрите какой красивый петушок (рассматривание <text:tab/>игрушки) Что есть у петушка? У него есть клюв. Какого цветы клюв у <text:tab/>петушка? (желтый)<text:line-break/><text:tab/>У него есть гребешок. (красный)<text:line-break/><text:tab/>У него длинный хвост. Нравится ли вам Петушок? (…)<text:line-break/><text:line-break/></text:span><text:soft-page-break/><text:span text:style-name="T10"><text:line-break/><text:tab/></text:span><text:span text:style-name="T9">Воспитатель:</text:span><text:span text:style-name="T10"> Ребята, давайте угостим петушка зернышками, чтобы он <text:tab/>спел для нас свою песенку. Только зёрнышки все рассыпались. Давайте <text:tab/>их соберем.<text:line-break/><text:tab/><text:line-break/><text:tab/>Мы сейчас во двор пойдем.<text:line-break/><text:tab/>Зернышки там соберем.<text:line-break/><text:tab/>Петушку их принесем.<text:line-break/><text:line-break/></text:span><text:span text:style-name="T7">2. Игра малой подвижности «Собери зернышки»</text:span><text:span text:style-name="T9"><text:line-break/><text:line-break/></text:span><text:span text:style-name="T10"><text:tab/>(Дети собирают разноцветные мячики) <text:line-break/><text:line-break/><text:tab/></text:span><text:span text:style-name="T9">Воспитатель:</text:span><text:span text:style-name="T10"> Петя-Петушок, видишь, какие молодцы наши ребята. <text:tab/>Приготовили тебе угощение. Спой для них свою песенку.<text:line-break/><text:line-break/><text:tab/></text:span><text:span text:style-name="T9">Воспитатель</text:span><text:span text:style-name="T10"> (за петушка): Я не могу петь, потому что мне грустно. Мои <text:tab/>друзья петушки очень хотели встретить вас нарядными. Но <text:tab/>расстроились, потому что у них нет красивых ярких хвостиков. <text:tab/>Поможете моим друзьям стать красивыми? (Да)<text:line-break/><text:line-break/><text:tab/></text:span><text:span text:style-name="T9">Воспитатель:</text:span><text:span text:style-name="T10"> Конечно, наши ребята обязательно помогут твоим <text:tab/>друзьям. А пока ребята будут трудиться, ты, петушок, у окошка посиди, <text:tab/>солнышко к нам в гости пригласи.<text:line-break/><text:line-break/><text:tab/>Продуктивная деятельность. Пластилинография.<text:line-break/><text:tab/>Дети украшают хвостики петушков.</text:span></text:p>
      <text:p text:style-name="P4"/>
      <text:p text:style-name="P2"><text:span text:style-name="T10"><text:tab/></text:span><text:span text:style-name="T9">Воспитатель:</text:span><text:span text:style-name="T10"> <text:s/>Какими красивыми стали наши петушки! Покажите их <text:tab/>гостям!<text:line-break/><text:line-break/><text:tab/>Смотрит солнышко в окошко,<text:line-break/><text:tab/>Ждет друзей своих давно<text:line-break/><text:tab/>Мы пойдем к нему все в гости<text:line-break/><text:tab/>И покажем петушков.<text:line-break/><text:line-break/><text:tab/></text:span><text:span text:style-name="T9">Воспитатель:</text:span><text:span text:style-name="T10"> Ребята, посмотрите, наш знакомый петушок очень <text:tab/>обрадовался</text:span><text:span text:style-name="T9"> </text:span><text:span text:style-name="T10">своим нарядным друзьям. И хочет спеть для нас свою <text:tab/>песенку.<text:line-break/><text:tab/>Ребята, а давайте мы сейчас тоже превратимся в птичек и поиграем.</text:span><text:span text:style-name="T7"><text:line-break/><text:line-break/></text:span></text:p>
      <text:p text:style-name="P2"><text:soft-page-break/><text:span text:style-name="T7">3. Логоритмическая игра: <text:line-break/><text:line-break/></text:span><text:span text:style-name="T10">Воспитатель: Какие вы молодцы. И поиграли и петушка порадовали, помогли его друзьям. Он приготовил для вас угощение. Давайте скажем петушку «Спасибо» и попрощаемся с ним и с нашими гостями.</text:span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8S</meta:editing-duration>
    <meta:editing-cycles>21</meta:editing-cycles>
    <meta:generator>OpenOffice.org/3.4.1$Win32 OpenOffice.org_project/341m1$Build-9593</meta:generator>
    <dc:date>2013-05-13T15:39:03.01</dc:date>
    <meta:document-statistic meta:table-count="0" meta:image-count="0" meta:object-count="0" meta:page-count="5" meta:paragraph-count="18" meta:word-count="588" meta:character-count="4199"/>
    <meta:user-defined meta:name="Info 1"/>
    <meta:user-defined meta:name="Info 2"/>
    <meta:user-defined meta:name="Info 3"/>
    <meta:user-defined meta:name="Info 4"/>
  </office:meta>
</office:document-meta>
</file>