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officeooo:paragraph-rsid="001aa535"/>
    </style:style>
    <style:style style:name="P2" style:family="paragraph" style:parent-style-name="Footer">
      <style:text-properties style:font-name="Times New Roman" fo:font-weight="bold" style:font-weight-asian="bold" style:font-weight-complex="bold"/>
    </style:style>
    <style:style style:name="P3" style:family="paragraph" style:parent-style-name="Text_20_body">
      <style:text-properties fo:font-weight="bold" officeooo:paragraph-rsid="001b2332"/>
    </style:style>
    <style:style style:name="P4" style:family="paragraph" style:parent-style-name="Standard">
      <style:paragraph-properties fo:line-height="150%"/>
      <style:text-properties style:font-name="Times New Roman" fo:font-size="12pt" fo:font-weight="bold" officeooo:paragraph-rsid="001b2332" style:font-size-asian="12pt" style:font-weight-asian="bold" style:font-size-complex="12pt" style:font-weight-complex="bold"/>
    </style:style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>
      <style:paragraph-properties fo:line-height="150%"/>
      <style:text-properties style:font-name="Times New Roman" fo:font-size="12pt" fo:font-weight="bold" officeooo:paragraph-rsid="001b2332" style:font-size-asian="12pt" style:font-weight-asian="bold" style:font-size-complex="12pt" style:font-weight-complex="bold"/>
    </style:style>
    <style:style style:name="P8" style:family="paragraph" style:parent-style-name="Text_20_body" style:list-style-name="L1">
      <style:paragraph-properties fo:margin-top="0cm" fo:margin-bottom="0cm" style:contextual-spacing="false"/>
      <style:text-properties fo:font-size="12pt" officeooo:paragraph-rsid="001b2332" style:font-size-asian="12pt" style:font-size-complex="12pt"/>
    </style:style>
    <style:style style:name="P9" style:family="paragraph" style:parent-style-name="Text_20_body" style:list-style-name="L2">
      <style:paragraph-properties fo:margin-top="0cm" fo:margin-bottom="0cm" style:contextual-spacing="false"/>
    </style:style>
    <style:style style:name="P10" style:family="paragraph" style:parent-style-name="Text_20_body" style:list-style-name="L3">
      <style:paragraph-properties fo:margin-top="0cm" fo:margin-bottom="0cm" style:contextual-spacing="false"/>
    </style:style>
    <style:style style:name="P11" style:family="paragraph" style:parent-style-name="Text_20_body">
      <style:paragraph-properties fo:margin-left="0cm" fo:margin-right="0cm" fo:text-indent="0cm" style:auto-text-indent="false"/>
    </style:style>
    <style:style style:name="P12" style:family="paragraph" style:parent-style-name="Footer" style:master-page-name="Standard">
      <style:paragraph-properties style:page-number="auto"/>
      <style:text-properties style:font-name="Times New Roman" fo:font-weight="bold" style:font-weight-asian="bold" style:font-weight-complex="bold"/>
    </style:style>
    <style:style style:name="P13" style:family="paragraph" style:parent-style-name="List_20_Paragraph" style:list-style-name="WWNum4">
      <style:paragraph-properties fo:line-height="150%"/>
      <style:text-properties fo:font-size="12pt" officeooo:paragraph-rsid="001b2332" style:font-size-asian="12pt" style:font-size-complex="12pt"/>
    </style:style>
    <style:style style:name="T1" style:family="text">
      <style:text-properties officeooo:rsid="001b2332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Сценарий <text:span text:style-name="T1">« Славься </text:span>в <text:span text:style-name="T1">веках</text:span> 1812г.»</text:p>
      <text:p text:style-name="P2"/>
      <text:p text:style-name="P3">Цели: </text:p>
      <text:list xml:id="list3430854140002224367" text:style-name="L1">
        <text:list-item>
          <text:p text:style-name="P8">сформировать представление о войне 1812 года; </text:p>
        </text:list-item>
        <text:list-item>
          <text:p text:style-name="P8">развивать познавательный интерес; </text:p>
        </text:list-item>
      </text:list>
      <text:list xml:id="list2635392628514704584" text:style-name="WWNum4">
        <text:list-item>
          <text:p text:style-name="P13">формирование чувства уважения к истории нашей Родины и сохранения памяти о подвигах защитников Отечества;</text:p>
        </text:list-item>
        <text:list-item>
          <text:p text:style-name="P13">воспитанию патриотизма, гражданственности, чувства долга;</text:p>
        </text:list-item>
      </text:list>
      <text:p text:style-name="P7">Цель урока: </text:p>
      <text:list xml:id="list8475424672321220360" text:style-name="L2">
        <text:list-item>
          <text:p text:style-name="P9">рассказать о ходе Отечественной войны, героической обороне российского населения;</text:p>
        </text:list-item>
        <text:list-item>
          <text:p text:style-name="P5">на основе анализа биографий участников войны 1812 года подвести учащихся к выводу о всенародном, освободительном  характере войны 1812 года, что и позволяет называть её Отечественной.</text:p>
        </text:list-item>
      </text:list>
      <text:p text:style-name="P11">Задачи:</text:p>
      <text:list xml:id="list5898459880599942104" text:style-name="L3">
        <text:list-item>
          <text:p text:style-name="P10">развивать познавательный интерес;</text:p>
        </text:list-item>
        <text:list-item>
          <text:p text:style-name="P6">воспитывать чувство гордости и любви к Родине.</text:p>
        </text:list-item>
      </text:list>
      <text:p text:style-name="P11">Методы: 1. информационный; 2. репродуцированное воспроизведение                                         3. исследовательский; 4. индуктивная логика от части к целому; </text:p>
      <text:p text:style-name="P11">Область применения: внеклассное мероприятие.</text:p>
      <text:p text:style-name="P11">Формы: рассказ учителя, практическая работа в группах, индивидуальные задания, творческое инсценирование</text:p>
      <text:p text:style-name="P4"/>
      <text:p text:style-name="Footer">На сцене ширма библиотечной выставки,</text:p>
      <text:p text:style-name="Footer">название - «Виват героям русских битв!»</text:p>
      <text:p text:style-name="Footer">Стоит библиотекарь у стеллажа, музыка идет на стихание бормочет под нос</text:p>
      <text:p text:style-name="Footer">«Сегодня такая знаменательная дата…Надо все успеть…О стольком рассказать…»</text:p>
      <text:p text:style-name="Footer"/>
      <text:p text:style-name="Footer">К ней заходит читатель-хулиган.</text:p>
      <text:p text:style-name="Footer"/>
      <text:p text:style-name="Footer">- Мне тут задали сочинение написать… </text:p>
      <text:p text:style-name="Footer">Про какое-то сражение… </text:p>
      <text:p text:style-name="Footer">Баратынское, кажется… </text:p>
      <text:p text:style-name="Footer">У вас книжек не найдется?</text:p>
      <text:p text:style-name="Footer"/>
      <text:p text:style-name="Footer">Библиотекарь: </text:p>
      <text:p text:style-name="Footer">Ты, знаешь, 200 лет назад </text:p>
      <text:p text:style-name="Footer">Великое сражение свершилось!</text:p>
      <text:p text:style-name="Footer"/>
      <text:p text:style-name="Footer">Читатель (скептически)</text:p>
      <text:p text:style-name="Footer">Великое сражение?</text:p>
      <text:p text:style-name="Footer"/>
      <text:p text:style-name="Footer">Библиотекарь</text:p>
      <text:p text:style-name="Footer">Великое Бородинское сраженье!</text:p>
      <text:p text:style-name="Footer"/>
      <text:p text:style-name="Footer">Читатель (с легкой издевкой</text:p>
      <text:p text:style-name="Footer">Но 200 лет – давно уж было!</text:p>
      <text:p text:style-name="Footer"><text:soft-page-break/>Забыто все и нету смысла</text:p>
      <text:p text:style-name="Footer">Теперь нам вспоминать их имя.</text:p>
      <text:p text:style-name="Footer"/>
      <text:p text:style-name="Footer">И почему молва решила</text:p>
      <text:p text:style-name="Footer">Сражение величьем наградить????</text:p>
      <text:p text:style-name="Footer"/>
      <text:p text:style-name="Footer">Библиотекарь:</text:p>
      <text:p text:style-name="Footer">О нем писали многие поэты</text:p>
      <text:p text:style-name="Footer">В те годы жившие. К примеру,</text:p>
      <text:p text:style-name="Footer">Красноречиво, вдохновенно</text:p>
      <text:p text:style-name="Footer">Бородино прославил Лермонтов!</text:p>
      <text:p text:style-name="Footer"/>
      <text:p text:style-name="Footer">(Цитирует)</text:p>
      <text:p text:style-name="Footer"><text:s/>Вам не видать таких сражений!..</text:p>
      <text:p text:style-name="Footer"><text:s/>Носились знамена, как тени,</text:p>
      <text:p text:style-name="Footer"><text:s/>В дыму огонь блестел,</text:p>
      <text:p text:style-name="Footer"><text:s/>Звучал булат, картечь визжала…</text:p>
      <text:p text:style-name="Footer"/>
      <text:p text:style-name="P1">(Продолжает разговаривать с читател</text:p>
      <text:p text:style-name="P1"><text:s/>А полководцем был Кутузов,</text:p>
      <text:p text:style-name="Footer">И кстати вот его портрет!</text:p>
      <text:p text:style-name="Footer">(Показывает читателю портрет Кутузова)</text:p>
      <text:p text:style-name="Footer"/>
      <text:p text:style-name="Footer">(Рассказывает дальше, постепенно вдохновляясь)</text:p>
      <text:p text:style-name="Footer">"Хвала вам, чада прежних лет,</text:p>
      <text:p text:style-name="Footer"><text:s/>Хвала вам, чада славы!" - </text:p>
      <text:p text:style-name="Footer">О том Жуковский написал,</text:p>
      <text:p text:style-name="Footer">Красиво, величаво!</text:p>
      <text:p text:style-name="Footer"/>
      <text:p text:style-name="Footer">А Федор Глинки воевал</text:p>
      <text:p text:style-name="Footer">За честь родной землицы,</text:p>
      <text:p text:style-name="Footer">Как русский офицер писал</text:p>
      <text:p text:style-name="Footer">Истории страницы.</text:p>
      <text:p text:style-name="Footer">Не говорю уж о Толстом,</text:p>
      <text:p text:style-name="Footer">Когда в "Войне и мире"</text:p>
      <text:p text:style-name="Footer">Он рассказал нам о былом,</text:p>
      <text:p text:style-name="Footer">Чтоб помнили и чтили!</text:p>
      <text:p text:style-name="Footer"><text:s/>И Пушкин, браво, не отстал</text:p>
      <text:p text:style-name="Footer"><text:s/>Когда о воинах писал:</text:p>
      <text:p text:style-name="Footer">"Покрыты славою чудесного похода</text:p>
      <text:p text:style-name="Footer"><text:s/>И вечной памятью двенадцатого года..."</text:p>
      <text:p text:style-name="Footer">Итак,</text:p>
      <text:p text:style-name="Footer">Толстой, Жуковский, Федор Глинки</text:p>
      <text:p text:style-name="Footer">И к ним Давыдов, Рубинштейн, Рыленков...</text:p>
      <text:p text:style-name="Footer">И многие писатели другие,</text:p>
      <text:p text:style-name="Footer">Которые когда-то посвятили,</text:p>
      <text:p text:style-name="Footer">Тем славным временам и тем сраженьям</text:p>
      <text:p text:style-name="Footer">Свои бессмертные произведенья!</text:p>
      <text:p text:style-name="Footer"/>
      <text:p text:style-name="Footer"><text:s/>- Ты подожди, еще за томиком одним схожу я! Не уходииии… из-за стеллажа кричит</text:p>
      <text:p text:style-name="Footer"/>
      <text:p text:style-name="Footer">Читатель-хулиган:</text:p>
      <text:p text:style-name="Footer">- Тааааак…Посмотрим…. (зловеще потирая руки)</text:p>
      <text:p text:style-name="Footer">Пушкин, говорите?.... </text:p>
      <text:p text:style-name="Footer">Стихи-то писать и Кутузов смог бы!!!</text:p>
      <text:p text:style-name="Footer"><text:soft-page-break/>Посмотрел бы на него на поле брани…</text:p>
      <text:p text:style-name="Footer">А не поменять ли их местами?! (меняет местами книги или их портреты)</text:p>
      <text:p text:style-name="Footer">А это еще кто? (читает) – «кавалерист-девица Надежда Андреевна Дурова…- первая в русской армии женщина-гусар…» Хм…Гусаааар??? А почему без усов??? - Не порядок, надо исправить… (рисует усы)</text:p>
      <text:p text:style-name="Footer"/>
      <text:p text:style-name="Footer"/>
      <text:p text:style-name="Footer">Барабанная дробь, из другого конца сцены выходят два гусара. (0:15 сек)</text:p>
      <text:p text:style-name="Footer"><text:s/>Один с документом, смотрит на него, читает, а там - стихотворение Пушкина.</text:p>
      <text:p text:style-name="Footer"/>
      <text:p text:style-name="Footer"><text:s/>1 гусара:</text:p>
      <text:p text:style-name="Footer"><text:s/>Унылая пора! Очей очарованье!</text:p>
      <text:p text:style-name="Footer"><text:s/>Приятна мне твоя прощальная краса -</text:p>
      <text:p text:style-name="Footer"><text:s/>Люблю я пышное природы увяданье,</text:p>
      <text:p text:style-name="Footer"><text:s/>В багрец и в золото одетые леса… </text:p>
      <text:p text:style-name="Footer"><text:s/>2 гусар:</text:p>
      <text:p text:style-name="Footer">Ты увлекаешься стихами, друг мой?</text:p>
      <text:p text:style-name="Footer"><text:s/>Да.....Поневоле увлечешься! –</text:p>
      <text:p text:style-name="Footer"><text:s/>Стоим без боя третий месяц,</text:p>
      <text:p text:style-name="Footer"><text:s/>Уже и сабля притупилась!</text:p>
      <text:p text:style-name="Footer">Подумать страшно, вместо боя</text:p>
      <text:p text:style-name="Footer">Очередной читаем томик!</text:p>
      <text:p text:style-name="Footer">Стихов беспечных, отвлеченных</text:p>
      <text:p text:style-name="Footer">Что в сон вгоняют нас и только!</text:p>
      <text:p text:style-name="Footer"/>
      <text:p text:style-name="Footer"><text:s/>1 гусар:</text:p>
      <text:p text:style-name="Footer">Не к месту здесь такая глупость!</text:p>
      <text:p text:style-name="Footer">И юных Муз пугливых трусость!</text:p>
      <text:p text:style-name="Footer">Нам не поможет в ратный час!..</text:p>
      <text:p text:style-name="Footer">И если б дело было лишь в стихах! - </text:p>
      <text:p text:style-name="Footer">Ведь я читаю наш приказ! ...</text:p>
      <text:p text:style-name="Footer"/>
      <text:p text:style-name="Footer">2 гусар:</text:p>
      <text:p text:style-name="Footer"><text:s/>Ужель Кутузов?!</text:p>
      <text:p text:style-name="Footer">1 гусар:</text:p>
      <text:p text:style-name="Footer"><text:s/>Нет, не Кутузов, - </text:p>
      <text:p text:style-name="Footer"><text:s/>АЭС. Пушкин!</text:p>
      <text:p text:style-name="Footer"/>
      <text:p text:style-name="Footer">Выходит Пушкин, с пером запинаясь о свой сюртук, выхватывает документ, начинает читать выразительно:</text:p>
      <text:p text:style-name="Footer">Пушкин:</text:p>
      <text:p text:style-name="Footer"><text:s/>Дохнул осенний хлад — дорога промерзает,</text:p>
      <text:p text:style-name="Footer"><text:s/>Журча еще бежит за мельницу ручей…</text:p>
      <text:p text:style-name="Footer"/>
      <text:p text:style-name="Footer">1 гусар, хватаясь за голову:</text:p>
      <text:p text:style-name="Footer"><text:s/>Журча еще бежит за мельницу ручей!!!</text:p>
      <text:p text:style-name="Footer"/>
      <text:p text:style-name="Footer"><text:s/>Пушкин:</text:p>
      <text:p text:style-name="Footer"><text:s/>И забываю мир - и в сладкой тишине </text:p>
      <text:p text:style-name="Footer"><text:s/>Я сладко усыплен моим воображеньем, </text:p>
      <text:p text:style-name="Footer"><text:s/>И пробуждается поэзия во мне…</text:p>
      <text:p text:style-name="Footer"/>
      <text:p text:style-name="Footer">2 гусар, хватаясь за голову:</text:p>
      <text:p text:style-name="Footer"><text:s/>И пробуждается поэзия во мне…???!!!</text:p>
      <text:p text:style-name="Footer">1 гусар:</text:p>
      <text:p text:style-name="Footer"><text:soft-page-break/><text:s/>Так что нам делать, друг, скажи?</text:p>
      <text:p text:style-name="Footer">2 гусар:</text:p>
      <text:p text:style-name="Footer"><text:s/>Три тысячи чертей! - не знаю!</text:p>
      <text:p text:style-name="Footer">Пушкин: </text:p>
      <text:p text:style-name="Footer">Воскликну как поэт: "О, времена, О нравы!"</text:p>
      <text:p text:style-name="Footer"/>
      <text:p text:style-name="Footer"><text:s/>Продолжая изучать "приказ", стараясь увидеть хоть какой-то проблеск надежды, мол скоро в бой!, отходят… Садятся у костра…</text:p>
      <text:p text:style-name="Footer">Появление Кутузова с барышней, играет «Венский вальс», 0:13 сек.</text:p>
      <text:p text:style-name="Footer"/>
      <text:p text:style-name="Footer">Кутузов: </text:p>
      <text:p text:style-name="Footer">Да что же это, Боже правый!</text:p>
      <text:p text:style-name="Footer">Писать стихи МНЕ - не пристало!</text:p>
      <text:p text:style-name="Footer">Упрямой публике потребу </text:p>
      <text:p text:style-name="Footer">Не утолю я ни за что!</text:p>
      <text:p text:style-name="Footer">Хотел бы я узнать немедля,</text:p>
      <text:p text:style-name="Footer"><text:s/>Кто тот негодник – пустомеля,</text:p>
      <text:p text:style-name="Footer"><text:s/>Что слухи распускает всуе,</text:p>
      <text:p text:style-name="Footer"><text:s/>Что я поэзию пишу!!!!</text:p>
      <text:p text:style-name="Footer"/>
      <text:p text:style-name="Footer">Барышня: </text:p>
      <text:p text:style-name="Footer">О сударь, ну прочтите…</text:p>
      <text:p text:style-name="Footer">Что ж вы…</text:p>
      <text:p text:style-name="Footer">Ужели Муза навсегда</text:p>
      <text:p text:style-name="Footer">Эти покинула места?</text:p>
      <text:p text:style-name="Footer">И не услышать нам уж бОле</text:p>
      <text:p text:style-name="Footer">Стихов прекрасных никогда!?</text:p>
      <text:p text:style-name="Footer">Кутузов: </text:p>
      <text:p text:style-name="Footer">Вы дайте мне гусар отважных</text:p>
      <text:p text:style-name="Footer">Чтоб повести к победе их!</text:p>
      <text:p text:style-name="Footer">Прославить Родину бесстрашьем!</text:p>
      <text:p text:style-name="Footer">(с досадой)… </text:p>
      <text:p text:style-name="Footer">Ну, что вы всё – давай нам стих!!! </text:p>
      <text:p text:style-name="Footer">Тьфу…обидно…</text:p>
      <text:p text:style-name="Footer">(отходят на задний план, продолжают «беседу»)</text:p>
      <text:p text:style-name="Footer">.</text:p>
      <text:p text:style-name="Footer">В расстроенных чувствах выходит Дурова…</text:p>
      <text:p text:style-name="Footer"/>
      <text:p text:style-name="Footer">Дурова: </text:p>
      <text:p text:style-name="Footer">За что же смелую девицу</text:p>
      <text:p text:style-name="Footer">Жестокий рок так наказал!?</text:p>
      <text:p text:style-name="Footer">Усы гусарские не к месту,</text:p>
      <text:p text:style-name="Footer">И не попасть теперь на бал…</text:p>
      <text:p text:style-name="Footer">Да, как гусар, отважно, смело</text:p>
      <text:p text:style-name="Footer">Я в боевом полку была.</text:p>
      <text:p text:style-name="Footer">Девица я, а не мужчина</text:p>
      <text:p text:style-name="Footer">Усы мне кто пририсовал?</text:p>
      <text:p text:style-name="Footer">Мундир надевши добровольно,</text:p>
      <text:p text:style-name="Footer">Отчизне службу я несла!</text:p>
      <text:p text:style-name="Footer">Испортил кто-то своевольно</text:p>
      <text:p text:style-name="Footer">И имя женщины-героя</text:p>
      <text:p text:style-name="Footer">Теперь забудут навсегда!</text:p>
      <text:p text:style-name="Footer"/>
      <text:p text:style-name="Footer"/>
      <text:p text:style-name="Footer">Играет проигрыш «Перемотка пленки»… Действующие лица замирают на сцене неподвижно…</text:p>
      <text:p text:style-name="Footer"><text:soft-page-break/>Хулиган выходит на сцену, в центр и восклицает:</text:p>
      <text:p text:style-name="Footer">Хулиган:</text:p>
      <text:p text:style-name="Footer">Забавно как? </text:p>
      <text:p text:style-name="Footer">Не думал даже, </text:p>
      <text:p text:style-name="Footer">что будет так смешно однажды!</text:p>
      <text:p text:style-name="Footer"/>
      <text:p text:style-name="Footer">Выходит библиотекарь, переворачивает ширму</text:p>
      <text:p text:style-name="Footer">Библиотекарь:</text:p>
      <text:p text:style-name="Footer">Ну как ты мог?</text:p>
      <text:p text:style-name="Footer">Вон, что наделал</text:p>
      <text:p text:style-name="Footer"/>
      <text:p text:style-name="Footer">Звучат «Шаги судьбы»…Все поворачиваются в сторону мальчика…</text:p>
      <text:p text:style-name="Footer"/>
      <text:p text:style-name="Footer"/>
      <text:p text:style-name="Footer">Все герои:</text:p>
      <text:p text:style-name="Footer">Узрели все! Вот он виновник! </text:p>
      <text:p text:style-name="Footer">Посмел страниц бесценный почерк</text:p>
      <text:p text:style-name="Footer">Так исказить!</text:p>
      <text:p text:style-name="Footer">Действие разворачивается под музыку…</text:p>
      <text:p text:style-name="Footer"/>
      <text:p text:style-name="Footer">Пушкин вызывает на дуэль, машет пером –</text:p>
      <text:p text:style-name="Footer"/>
      <text:p text:style-name="Footer"><text:s/>Что ж, покажи мне свою удаль,</text:p>
      <text:p text:style-name="Footer"><text:s/>Дуэль! Дуэль! К барьеру, сударь!</text:p>
      <text:p text:style-name="Footer"/>
      <text:p text:style-name="Footer"><text:s/>Кутузов размахивает саблей – </text:p>
      <text:p text:style-name="Footer">«Пустите, порублюююююююю!!!»</text:p>
      <text:p text:style-name="Footer"/>
      <text:p text:style-name="Footer">Дурова заступается за мальчика – </text:p>
      <text:p text:style-name="Footer">«Постойте! Стойте ж, господа! </text:p>
      <text:p text:style-name="Footer"><text:s/>Быть может, он тут все исправит???!»</text:p>
      <text:p text:style-name="Footer">Мальчик:</text:p>
      <text:p text:style-name="Footer"><text:s/>- Исправлю я…… одну минутку….</text:p>
      <text:p text:style-name="Footer">Не понимаете вы шуток…. (себе под нос)</text:p>
      <text:p text:style-name="Footer"/>
      <text:p text:style-name="Footer"><text:s/>Идет обратный порядок слайдов, музыка «Волшебство» и герои меняются местами, Дурова снимает усы и т.д. </text:p>
      <text:p text:style-name="Footer">Все под музыку поворачиваются вправо.</text:p>
      <text:p text:style-name="Footer">Гусар слева подает гитару, гусар справа ставит стул библиотекарю.</text:p>
      <text:p text:style-name="Footer"/>
      <text:p text:style-name="Footer">Время героев, обычно ты кажешься прошлым:</text:p>
      <text:p text:style-name="Footer"><text:s/>Главные битвы проходят картиной кино, </text:p>
      <text:p text:style-name="Footer"><text:s/>Главные даты отлиты бессмертной строкою,</text:p>
      <text:p text:style-name="Footer"><text:s/>Главные судьбы историей стали давно…</text:p>
      <text:p text:style-name="Footer"/>
      <text:p text:style-name="Footer">Под проигрыш «Гуссарской баллады» поют песню!</text:p>
      <text:p text:style-name="Footer"/>
      <text:p text:style-name="Footer">Виват героям русской битвы,</text:p>
      <text:p text:style-name="Footer">В боях кровавых отстоявших свою честь!</text:p>
      <text:p text:style-name="Footer">Их славных подвигов Отчизне</text:p>
      <text:p text:style-name="Footer">Во век не счесть, </text:p>
      <text:p text:style-name="Footer">Во век не счесть, </text:p>
      <text:p text:style-name="Footer">Во веееек не счесть! </text:p>
      <text:p text:style-name="Footer">(поет Пушкин за руку с барышней)</text:p>
      <text:p text:style-name="Footer"/>
      <text:p text:style-name="Footer"><text:soft-page-break/></text:p>
      <text:p text:style-name="Footer">Отвагой, доблестью пленили,</text:p>
      <text:p text:style-name="Footer">Души звенящую затронули струну,</text:p>
      <text:p text:style-name="Footer">В стихах и одах оживили</text:p>
      <text:p text:style-name="Footer">Былых побед,</text:p>
      <text:p text:style-name="Footer">Былых побед</text:p>
      <text:p text:style-name="Footer">Всю выыыысоту!</text:p>
      <text:p text:style-name="Footer">( поет Кутузов с гусарами)</text:p>
      <text:p text:style-name="Footer"/>
      <text:p text:style-name="Footer">Виват героям всей Отчизны, </text:p>
      <text:p text:style-name="Footer">Виват поэтам, сохранившим имена!</text:p>
      <text:p text:style-name="Footer">Не тронь истории страницы</text:p>
      <text:p text:style-name="Footer">В произведениях </text:p>
      <text:p text:style-name="Footer">бессмертных </text:p>
      <text:p text:style-name="Footer">Никогда!!!</text:p>
      <text:p text:style-name="Footer"/>
      <text:p text:style-name="Footer"/>
      <text:p text:style-name="Footer"/>
      <text:p text:style-name="Footer">Н. А. Дурова</text:p>
      <text:p text:style-name="Footer"/>
      <text:p text:style-name="Footer">Нашествие Наполеона вызвало небывалый патриотический подъем в русском обществе. Во всенародную борьбу с захватчиками входили представители всех слоев населения. Сохранилась память и о героинях той поры.</text:p>
      <text:p text:style-name="Footer"><text:s/>Участница войны 1812 года Надежда Дурова вызывала у современников удивление и восхищение. Происходя из военной семьи, она с детства научилась великолепно владеть не только конем, но и оружием. Переодевшись в мундир, она несколько лет служила на военной службе в качестве офицера. «Кавалерист-девица» Дурова оставила «Записки», в которых рассказала свою историю. Она явилась прототипом ряда литературных героинь. «Записки» Дуровой получили одобрение Пушкина, восхищенного тем, «что нежные пальчики, некогда сжимавшие окровавленную рукоять уланской сабли, владеют и пером быстрым, живым и пламенным». Умерла в Елабуге 21 марта (2 апреля) 1866 в возрасте 83 лет. Хоронили ее, согласно завещанию, в мужском платье, с воинскими почестями на Троицком кладбище.</text:p>
      <text:p text:style-name="Footer">Кутузов Михаил Илларионович (1.05.1745 - 16.04.1813), полководец и дипломат, ученик и сподвижник А.В. Суворова, генерал-фельдмаршал, светлейший князь Смоленский (1812). В Отечественную войну 1812 года главнокомандующий русской армией (с августа), разгромившей армию Наполеона. В январе 1813 армия под командованием Кутузова вступила в пределы Зап. Европы. Благодаря стратегии Кутузова огромная наполеоновская армия была практически полностью уничтожена. Особо следует отметить, что победа была достигнута ценой умеренных потерь в русской армии. </text:p>
      <text:p text:style-name="Foot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1.259cm" fo:margin-right="0cm" fo:margin-top="0cm" fo:margin-bottom="0.353cm" style:contextual-spacing="false" fo:line-height="115%" fo:hyphenation-ladder-count="no-limit" fo:text-indent="-0.63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</meta:initial-creator>
    <meta:editing-cycles>8</meta:editing-cycles>
    <meta:print-date>2013-04-01T21:22:53.35</meta:print-date>
    <meta:creation-date>2012-03-30T20:08:00</meta:creation-date>
    <dc:date>2013-12-15T21:20:59.86</dc:date>
    <meta:editing-duration>PT24S</meta:editing-duration>
    <meta:generator>LibreOffice/4.0.1.2$Windows_x86 LibreOffice_project/84102822e3d61eb989ddd325abf1ac077904985</meta:generator>
    <meta:document-statistic meta:table-count="0" meta:image-count="0" meta:object-count="0" meta:page-count="6" meta:paragraph-count="229" meta:word-count="1275" meta:character-count="8689" meta:non-whitespace-character-count="7513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