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3cm" style:rel-width="90%" table:align="center" fo:background-color="transparent">
        <style:background-image/>
      </style:table-properties>
    </style:style>
    <style:style style:name="Таблица1.A" style:family="table-column">
      <style:table-column-properties style:column-width="15.3cm" style:rel-column-width="58980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33333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end" style:justify-single-word="false"/>
      <style:text-properties fo:font-variant="normal" fo:text-transform="none" fo:color="#333333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.397cm" fo:margin-bottom="0.397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.397cm" fo:margin-bottom="0.397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6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9cm" fo:margin-bottom="0.09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.192cm" fo:margin-bottom="0.192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582cm" fo:widows="1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cm" fo:line-height="160%" fo:text-align="start" style:justify-single-word="false" fo:widows="1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P18" style:family="paragraph" style:parent-style-name="Heading_20_4">
      <style:paragraph-properties fo:margin-left="0cm" fo:margin-right="0cm" fo:margin-top="0cm" fo:margin-bottom="0cm" style:line-height-at-least="0.582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font-weight="bold" fo:background-color="transparent" style:font-size-asian="14pt" style:font-size-complex="14pt"/>
    </style:style>
    <style:style style:name="P20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background-color="transparent"/>
    </style:style>
    <style:style style:name="T2" style:family="text">
      <style:text-properties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6" style:family="text">
      <style:text-properties fo:font-variant="normal" fo:text-transform="none" fo:color="#333333" style:font-name="Arial1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333333" style:font-name="Arial1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fo:font-variant="normal" fo:text-transform="none" fo:color="#333333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ext:h text:style-name="P1" text:outline-level="1">Методическая разработка по экологическому направлению 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«Природа— наш дом»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Автор: воспитатель МБДОУ ДС № 9</text:p>
      <text:p text:style-name="P3">Павелко М.А</text:p>
      <text:p text:style-name="P3"/>
      <text:p text:style-name="P3"/>
      <text:p text:style-name="P2"/>
      <text:p text:style-name="P2"/>
      <text:p text:style-name="P2"/>
      <text:p text:style-name="P2"><text:soft-page-break/></text:p>
      <text:h text:style-name="P18" text:outline-level="4">«Природа – наш дом»"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М. Монтессори. :</text:p>
          </table:table-cell>
        </table:table-row>
        <table:table-row table:style-name="Таблица1.1">
          <table:table-cell table:style-name="Таблица1.A1" office:value-type="string">
            <text:p text:style-name="P20">«Природа - источник огромного количества открытий и находок, счастья и труда"</text:p>
          </table:table-cell>
        </table:table-row>
      </table:table>
      <text:p text:style-name="P15">Экологическое образование - одно из инновационных направлений,</text:p>
      <text:p text:style-name="P5">активно внедряется в жизнь дошкольных учреждений.</text:p>
      <text:p text:style-name="P8"><text:tab/>Экологический компонент образования представлен в программе "Детство" в разделе "Ребёнок открывает мир природы". Отбор в программу представлений о природе осуществляется на основе ведущих идей естествознания и экологии: единства организма и среды, взаимосвязи живого и неживого, многообразия и изменчивости природы, её целостности, единства человека и природы.</text:p>
      <text:p text:style-name="P5"><text:tab/>Программа ориентирована на развитие самостоятельности ребёнка в познании природы и взаимодействия с живыми существами, о чём свидетельствует её название. Для этого в её содержание наряду с представленными о природе выделены познавательные, речевые и практические умения, овладение которыми обеспечивает, с одной стороны освоение детьми экологических знаний, а с другой, - их применение в деятельности и накопление тем самым опыта гуманного отношения к природе.</text:p>
      <text:p text:style-name="P8"><text:tab/>- гуманизация образования как соответствие задач, содержание методов и форм взаимодействия с дошкольниками их ведущим возрастным потребностям, ориентированность педагогического процесса на накопление у детей опыта гуманного отношения к миру людей и природы;</text:p>
      <text:p text:style-name="P5"><text:tab/>- экологизация образования с целью формирования у дошкольников основ экологического миропонимания и экологически целесообразного взаимодействия с природой.</text:p>
      <text:p text:style-name="P8"><text:soft-page-break/><text:tab/>Исходя, из этих идей приоритетными ценностями образования были определены следующие:</text:p>
      <text:p text:style-name="P5">- дошкольное детство как самоценный период развития личности;</text:p>
      <text:p text:style-name="P8">- ребёнок, его интересы, возможности, склонности;</text:p>
      <text:p text:style-name="P13">- приобщение детей к общечеловеческим ценностям;</text:p>
      <text:p text:style-name="P13">- любовь, доверие, дружба, сочувствие, миролюбие;</text:p>
      <text:p text:style-name="P8"><text:tab/>Процесс присвоения способствует развитию у ребёнка гуманистических установок осознание ценности жизни, уважение к ней, понимания значимости бережного и заботливого отношения к живому обогащая его</text:p>
      <text:p text:style-name="P8">экологическую воспитанность. Это придаёт взаимодействию ребёнка с окружающим гуманистически направленный, созидательный характер.</text:p>
      <text:p text:style-name="P8"><text:tab/>Целью проектирования педагогического процесса экологического образования в детском саду явилось формирование экологической воспитанности дошкольников, выражающейся в гуманно-ценностном отношении к природе, проявлениями которого служат доброжелательность к живым существам, эмоциональная отзывчивость на их состояние; интерес к природным объектам; стремление осуществлять с ними позитивное взаимодействие, учитывая их особенности как живых существ; желание и умение заботиться о живом, создавать необходимые для жизни условия.</text:p>
      <text:p text:style-name="P8"><text:tab/>Экологическая воспитанность рассматривалась как результат педагогически грамотного приобщения ребёнка к экологической культуре. Важным условием успешности экспериментальной работы является педагогический коллектив как группа единомышленников, уважающих самоценность каждого из её членов.</text:p>
      <text:p text:style-name="P13">Изучение экологической воспитанности детей. С дошкольниками проводятся беседы с использованием картинок, диагностические игры, наблюдения за их поведением в природе, создаются проблемные ситуации. Анализ <text:soft-page-break/>диагностических данных показал, что характер отношения детей к природе обусловлен недостаточностью полноты и существенности их знаний о живом, несформированностью умений осуществления деятельности в природе, недостаточным развитием эмоционально-ценностного опыта отношения к ней.</text:p>
      <text:p text:style-name="P9"><text:span text:style-name="T3">Организация развивающей экологической среды в ДОУ предусматривает</text:span>:</text:p>
      <text:p text:style-name="P13">- наличие постоянного и удобного для детей места хранения инструментов и материалов для осуществления деятельности в природе;</text:p>
      <text:p text:style-name="P8">- подбор дидактического материала для решения задач экологического образования детей;</text:p>
      <text:list xml:id="list6496950335985738725" text:style-name="L1">
        <text:list-item>
          <text:p text:style-name="P6">возможность практикования детьми освоенного опыта, проявления заботы о живых существах, самостоятельного получения знаний.</text:p>
          <text:p text:style-name="P7">План работы:</text:p>
        </text:list-item>
      </text:list>
      <text:p text:style-name="P8"><text:span text:style-name="T1">Цель</text:span>: развитие экологической воспитанности дошкольников.</text:p>
      <text:p text:style-name="P8"><text:span text:style-name="T1">Задачи</text:span>:1. Освоение экологических представлений.</text:p>
      <text:p text:style-name="P5">2. Развитие познавательных умений.</text:p>
      <text:p text:style-name="P8">3. Овладение умениями ухода за живыми существами.</text:p>
      <text:p text:style-name="P5">4. Накопление опыта гуманного отношения к растениям и животным.</text:p>
      <text:p text:style-name="P8">Задачи конкретизируются, исходя из особенностях возраста детей, результатов диагностики, интересов педагогов и детей, условий местности.</text:p>
      <text:p text:style-name="P5">Содержание - раздел программы "Ребёнок открывает мир природы", соответствующий возрасту детей.</text:p>
      <text:p text:style-name="P8"><text:tab/>Система педагогического взаимодействия (организованное обучение, совместная деятельность взрослого с ребёнком, самостоятельная деятельность <text:soft-page-break/>детей).</text:p>
      <text:p text:style-name="P10">Совместная деятельность воспитателя и детей включает:</text:p>
      <text:p text:style-name="P8">- диагностику экологической воспитанности детей (первичную, текущую, контрольную) ;</text:p>
      <text:p text:style-name="P8">- наблюдения в уголке природы на прогулке у окна;</text:p>
      <text:p text:style-name="P8">- целевые прогулки на природе;</text:p>
      <text:p text:style-name="P8">- игры (дидактические, развивающего характера, сюжетные, подвижные) ;</text:p>
      <text:p text:style-name="P8">- рассказы воспитателя, чтения детской литературы;</text:p>
      <text:p text:style-name="P8">- беседы и разговоры детьми на экологические темы по их интересам;</text:p>
      <text:p text:style-name="P8">- рассматривание дидактических картинок, иллюстраций о природе;</text:p>
      <text:p text:style-name="P8">- сбор коллекций, семян, камней, осенних листьев;</text:p>
      <text:p text:style-name="P8">- опыты, поисковую деятельность;</text:p>
      <text:p text:style-name="P8">- труд в уголке природы;</text:p>
      <text:p text:style-name="P5">- просмотра диафильмов, фильмов, презентаций;</text:p>
      <text:p text:style-name="P8">- работа с моделями;</text:p>
      <text:p text:style-name="P8">- работа с календарями природы, дневниками наблюдений;</text:p>
      <text:p text:style-name="P8">- различные виды изобразительной деятельности на экологические темы;</text:p>
      <text:p text:style-name="P8">- экологические досуги и праздники;</text:p>
      <text:p text:style-name="P8">- выставка художественной литературы.</text:p>
      <text:p text:style-name="P11"><text:span text:style-name="T3">Специально организованное обучение включает</text:span>:</text:p>
      <text:p text:style-name="P5">- экскурсии, НОД, наблюдения за животными и растениями (распознающее за одним объектом, сравнительное, с использованием раздаточного материала, наблюдение за изменением и развитием) ;</text:p>
      <text:p text:style-name="P16">- изобразительную деятельность по экологической тематике;</text:p>
      <text:p text:style-name="P14">- ознакомление с трудом взрослых в природе;</text:p>
      <text:p text:style-name="P8">- обучение детей по уходу за растениями и животными;</text:p>
      <text:p text:style-name="P8"><text:soft-page-break/>- развитие речи (составление рассказов о природных объектов и явлениях- по аналогии, описательных, сравнительных, из опыта; описательных загадок; придумывание экологических сказок; этические беседы) ;</text:p>
      <text:p text:style-name="P8">- обобщение представлений о природе (беседы обобщающие; обобщающее наблюдение) ;</text:p>
      <text:p text:style-name="P8">- классификацию представлений о природе (беседы с использованием моделей, НОД в форме дидактической игры на классификацию) .</text:p>
      <text:p text:style-name="P10">Самостоятельная деятельность детей:</text:p>
      <text:p text:style-name="P8">- стимулирование педагогом самостоятельной деятельности детей, задания для самостоятельных наблюдений в природе, создание проблемных ситуаций - познавательных и практических;</text:p>
      <text:p text:style-name="P8">- разные виды игр;</text:p>
      <text:p text:style-name="P8">- экспериментирование;</text:p>
      <text:p text:style-name="P8">- уход за растениями и животными в уголке природы;</text:p>
      <text:p text:style-name="P8">- работа с литературой, энциклопедиями.</text:p>
      <text:p text:style-name="P5"><text:span text:style-name="T3">Результат</text:span>: повышение уровня экологической воспитанности детей (подведение итогов диагностики, внесение корректив в технологию работы с детьми по результатам диагностики) .</text:p>
      <text:p text:style-name="P10">Тематика бесед и консультаций с родителями по экологическому воспитанию.</text:p>
      <text:p text:style-name="P5">1."Не причиняя вреда природе". (Обговорить правила поведения в природе).</text:p>
      <text:p text:style-name="P5">2."Поклонись ягодке". (Поговорить о ягодах своей местности, рассказать, какие знания можно дать детям, правила сбора ягод, их охрана) .</text:p>
      <text:p text:style-name="P5">3."Зелёная аптека". (О комнатных растениях) .</text:p>
      <text:p text:style-name="P5"><text:soft-page-break/>4."Крылатые доктора". (Познакомить с птицами, за которыми можно проводить наблюдения) .</text:p>
      <text:p text:style-name="P5">5."Сокровища леса". (Роль леса в жизни человека; что человек получает от леса, как вести себя в лесу; помощь человека лесу) .</text:p>
      <text:p text:style-name="P5">6."Ядовитые растения". (Познакомить с ними, правила обращения с ядовитыми растениями, охрана ядовитых растений) .</text:p>
      <text:p text:style-name="P8"><text:tab/>В наше время проблемы экологического воспитания вышли на первый план, и им уделяют всё больше внимания. Каждый из тех, кто принёс и приносит вред природе, когда-то был ребёнком. Вот почему так велика роль ДОУ в экологическом воспитании детей, начиная с раннего возраста.</text:p>
      <text:p text:style-name="P13"><text:tab/><text:span text:style-name="T3">Наша задача</text:span> - показать родителям необходимость воспитания у детей экологической культуры.</text:p>
      <text:p text:style-name="P5"><text:span text:style-name="T3">Экологическая культура </text:span>- это знания, практические навыки, эстетические переживания - эмоциональное отношение и практические поступки и поведение детей (сопереживание, сочувствие, интерес и желание оказать помощь природе, умение любоваться её красотой т.д.) .</text:p>
      <text:p text:style-name="P8"><text:tab/>Рассматривая проблему "Игра - как метод экологического воспитания" надо учитывать её актуальность, так как в настоящее время среда, окружающая человека находится в критическом состоянии. Игра же предусматривает активную познавательную деятельность с использованием разных анализаторов, что важно в умственном воспитании в развитии доброго, чуткого отношения к природе, а значит и воспитании экологической культуры с дошкольного возраста.</text:p>
      <text:p text:style-name="P8"><text:tab/>В ходе игровой деятельности дети легко запоминают названия растений, их строение, учатся заботиться о них, любоваться их красотой. Что доказывает <text:soft-page-break/>значимость игры как экологического метода. Системное использование игровой деятельности в воспитании экологической культуры позволяет добиться высокого уровня знаний.</text:p>
      <text:p text:style-name="P10">Экологические игры младшего дошкольного возраста.</text:p>
      <text:p text:style-name="P8"><text:span text:style-name="T1">Сентябрь</text:span>: "Угадай растение по описанию", "Найди листок, какой покажу", "Чудесный мешочек" (овощи и фрукты, "Узнай на вкус" (овощи и фрукты) .</text:p>
      <text:p text:style-name="P8"><text:span text:style-name="T1">Октябрь</text:span>: "Где спряталась матрёшка? ", "Найди о чём расскажу", "Ботаническое лото с элементами моделирования» (овощи и фрукты,</text:p>
      <text:p text:style-name="P5">"Узнай по запаху" (овощи, фрукты) .</text:p>
      <text:p text:style-name="P12"><text:span text:style-name="T8">Ноябрь</text:span><text:span text:style-name="T9">: "Овощи и фрукты" (лото с элементами моделирования, "Найди такой же", "Вершки и корешки".</text:span></text:p>
      <text:p text:style-name="P8"><text:span text:style-name="T1">Декабрь</text:span>: "Кто во что одет" (лото с элементами моделирования, "Где спряталась рыбка? "(изображение рыбки, "Кто где живёт", "Сложи картинку".</text:p>
      <text:p text:style-name="P8"><text:span text:style-name="T1">Январь</text:span>: "Кто где живёт? ", "Сложи картинку" (4части) .</text:p>
      <text:p text:style-name="P8"><text:span text:style-name="T1">Февраль</text:span>: "В зимней столовой", "Птички", "Узнай по голосу, какая это птичка", "Угадай растение по описанию" (бальзамин, китайская роза, фикус) .</text:p>
      <text:p text:style-name="P8"><text:span text:style-name="T1">Март</text:span>: "Вороны", "Уточка", "Через ручеёк", "Воробушки и кот", "Солнышко и дождик", "Найди, что потерялось" (на прогулке, "Угадай по описанию".</text:p>
      <text:p text:style-name="P8"><text:span text:style-name="T1">Апрель</text:span>: "К дереву беги", "Через ручеёк", "Кто быстрее найдёт берёзу, ель, дуб", "Угадай по описанию".</text:p>
      <text:p text:style-name="P8"><text:span text:style-name="T1">Май</text:span>: "Найди дерево по описанию", "Что изменилось", лото "Кто, где живет? " (с элементами моделирования) ; "Чья это тень", лото "Кто как двигается" (с элементами моделирования) ; "Собери цветок из частей".</text:p>
      <text:p text:style-name="P5">Литература:</text:p>
      <text:p text:style-name="P8">1. План-программа образовательно-воспитательной работы в детском саду. Издательство «Акцидент», Санкт-Петербург, 1997.</text:p>
      <text:p text:style-name="P5"><text:soft-page-break/>2.«Методика экологического воспитания дошкольников», С. Н. Николаева, Москва, 2001.</text:p>
      <text:p text:style-name="P8">3.«Экологическое воспитание дошкольников и младших школьников», Л. И. Егоренков, Москва, 2001.</text:p>
      <text:p text:style-name="P13">4.«Занятия на прогулках с детьми дошкольного возраста», С. Н. Теплюк, Москва, 2001.</text:p>
      <text:p text:style-name="P8">5. Журналы: «Дошкольное воспитание», «Обруч», «Ребёнок в детском саду».</text:p>
      <text:p text:style-name="P5">6. Энциклопедия «Что такое? Кто такой? », издательство «Педагогика», 1976.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  Павелко</meta:initial-creator>
    <meta:creation-date>2015-11-24T12:29:12.02</meta:creation-date>
    <dc:date>2015-11-25T08:43:20.88</dc:date>
    <meta:editing-duration>PT21M16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9" meta:paragraph-count="99" meta:word-count="1314" meta:character-count="10428"/>
  </office:meta>
</office:document-meta>
</file>