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Стихи о России</text:span><text:span text:style-name="T2"/></text:p>
      <text:p text:style-name="P1"><text:span text:style-name="T3">Необъятная страна!</text:span></text:p>
      <text:p text:style-name="P1"><text:span text:style-name="T4">Если долго-долго-долго</text:span></text:p>
      <text:p text:style-name="P1"><text:span text:style-name="T4">В самолёте нам лететь,</text:span></text:p>
      <text:p text:style-name="P1"><text:span text:style-name="T4">Если долго-долго-долго</text:span></text:p>
      <text:p text:style-name="P1"><text:span text:style-name="T4">На Россию нам смотреть,</text:span></text:p>
      <text:p text:style-name="P1"><text:span text:style-name="T4">То увидим мы тогда</text:span></text:p>
      <text:p text:style-name="P1"><text:span text:style-name="T4">И леса, и города,</text:span></text:p>
      <text:p text:style-name="P1"><text:span text:style-name="T4">Океанские просторы,</text:span></text:p>
      <text:p text:style-name="P1"><text:span text:style-name="T4">Ленты рек, озёра, горы…</text:span></text:p>
      <text:p text:style-name="P1"><text:span text:style-name="T4">Мы увидим даль без края,</text:span></text:p>
      <text:p text:style-name="P1"><text:span text:style-name="T4">Тундру, где звенит весна,</text:span></text:p>
      <text:p text:style-name="P1"><text:span text:style-name="T4">И поймём тогда, какая,</text:span></text:p>
      <text:p text:style-name="P1"><text:span text:style-name="T4">Наша Родина большая,</text:span></text:p>
      <text:p text:style-name="P1"><text:span text:style-name="T4">Необъятная страна.</text:span></text:p>
      <text:p text:style-name="P1"><text:span text:style-name="T4">(В. Степанов)</text:span></text:p>
      <text:p text:style-name="P1"><text:span text:style-name="T4"/></text:p>
      <text:p text:style-name="P1"><text:span text:style-name="T5">Кремлевские звезды!</text:span></text:p>
      <text:p text:style-name="P1"><text:span text:style-name="T6">Кремлёвские звёзды</text:span></text:p>
      <text:p text:style-name="P1"><text:span text:style-name="T6">Над нами горят,</text:span></text:p>
      <text:p text:style-name="P1"><text:span text:style-name="T6">Повсюду доходит их свет!</text:span></text:p>
      <text:p text:style-name="P1"><text:span text:style-name="T6">Хорошая Родина есть у ребят,</text:span></text:p>
      <text:p text:style-name="P1"><text:span text:style-name="T6">И лучше той Родины</text:span></text:p>
      <text:p text:style-name="P1"><text:span text:style-name="T6">Нет!</text:span></text:p>
      <text:p text:style-name="P1"><text:span text:style-name="T6">(С. Михалков)</text:span></text:p>
      <text:p text:style-name="P1"><text:span text:style-name="T7">Россия</text:span><text:span text:style-name="T8"/></text:p>
      <text:p text:style-name="P1"><text:span text:style-name="T8">Россия -танец-хоровод</text:span></text:p>
      <text:p text:style-name="P1"><text:span text:style-name="T8">Березок на полях,</text:span></text:p>
      <text:p text:style-name="P1"><text:span text:style-name="T8">Россия – синий небосвод</text:span></text:p>
      <text:p text:style-name="P1"><text:span text:style-name="T8">В плывущих облаках.</text:span></text:p>
      <text:p text:style-name="P1"><text:span text:style-name="T8">Россия – вьюга – завитки</text:span></text:p>
      <text:p text:style-name="P1"><text:span text:style-name="T8">Серебряной реки.</text:span></text:p>
      <text:p text:style-name="P1"><text:span text:style-name="T8">Россия – нежные цветки –</text:span></text:p>
      <text:p text:style-name="P1"><text:span text:style-name="T8">Ромашки, васильки.</text:span></text:p>
      <text:p text:style-name="P1"><text:span text:style-name="T8">Россия – солнца аромат </text:span></text:p>
      <text:p text:style-name="P1"><text:span text:style-name="T8">И скошенной травы.</text:span></text:p>
      <text:p text:style-name="P1"><text:span text:style-name="T8">Россия – горько-терпкий вкус</text:span></text:p>
      <text:p text:style-name="P1"><text:span text:style-name="T8">Рябины и ирги.</text:span></text:p>
      <text:p text:style-name="P1"><text:span text:style-name="T8">Россия – пенье-ручеёк:</text:span></text:p>
      <text:p text:style-name="P1"><text:span text:style-name="T8">От ласточки привет.</text:span></text:p>
      <text:p text:style-name="P1"><text:span text:style-name="T8">Россия – милый уголок,</text:span></text:p>
      <text:p text:style-name="P1"><text:span text:style-name="T8">Что вечно дарит свет.</text:span></text:p>
      <text:p text:style-name="P1"><text:span text:style-name="T8">(Т. Янтарная)</text:span></text:p>
      <text:p text:style-name="P1"><text:span text:style-name="T9">Берёза</text:span></text:p>
      <text:p text:style-name="P1"><text:span text:style-name="T10">Белоствольная берёза – </text:span></text:p>
      <text:p text:style-name="P1"><text:span text:style-name="T10">Символ Родины моей.</text:span></text:p>
      <text:p text:style-name="P1"><text:span text:style-name="T10">Нету деревца другого</text:span></text:p>
      <text:p text:style-name="P1"><text:span text:style-name="T10">Сердцу русскому милей.</text:span></text:p>
      <text:p text:style-name="P1"><text:span text:style-name="T10">Изумрудная весною,</text:span></text:p>
      <text:p text:style-name="P1"><text:span text:style-name="T10">А зимою – в серебре,</text:span></text:p>
      <text:p text:style-name="P1"><text:span text:style-name="T10">Машет веткой золотою</text:span></text:p>
      <text:p text:style-name="P1"><text:span text:style-name="T10">Всем детишкам в сентябре.</text:span></text:p>
      <text:p text:style-name="P1"><text:span text:style-name="T10">Каждый листик, как сердечко,</text:span></text:p>
      <text:p text:style-name="P1"><text:span text:style-name="T10">Полюбуйся, погляди.</text:span></text:p>
      <text:p text:style-name="P1"><text:span text:style-name="T10">У родимого крылечка</text:span></text:p>
      <text:p text:style-name="P1"><text:span text:style-name="T10">Ты берёзку посади.</text:span></text:p>
      <text:p text:style-name="P1"><text:span text:style-name="T10">И. Агеева</text:span></text:p>
      <text:p text:style-name="P1"><text:span text:style-name="T11">ФЛАГ РОССИИ – ТРИКОЛОР</text:span><text:span text:style-name="T12"/></text:p>
      <text:p text:style-name="P1"><text:span text:style-name="T12">Флаг России – триколор,</text:span></text:p>
      <text:p text:style-name="P1"><text:span text:style-name="T12">Три полоски ловит взор.</text:span></text:p>
      <text:p text:style-name="P1"><text:span text:style-name="T12">И у каждой новый цвет,</text:span></text:p>
      <text:p text:style-name="P1"><text:span text:style-name="T12">А у цвета свой секрет.</text:span></text:p>
      <text:p text:style-name="P1"><text:span text:style-name="T12">Снизу красный – самый яркий,</text:span></text:p>
      <text:p text:style-name="P1"><text:span text:style-name="T12">Цвет побед в сраженьях жарких,</text:span></text:p>
      <text:p text:style-name="P1"><text:span text:style-name="T12">Русской кровью что добыты</text:span></text:p>
      <text:p text:style-name="P1"><text:span text:style-name="T12">И народом не забыты.</text:span></text:p>
      <text:p text:style-name="P1"><text:span text:style-name="T12">В середине флага – синий,</text:span></text:p>
      <text:p text:style-name="P1"><text:span text:style-name="T12">Словно Волга по равнине…</text:span></text:p>
      <text:p text:style-name="P1"><text:span text:style-name="T12">Синеву родимых рек</text:span></text:p>
      <text:p text:style-name="P1"><text:span text:style-name="T12">Любит русский человек.</text:span></text:p>
      <text:p text:style-name="P1"><text:span text:style-name="T12">Сверху, словно облака,</text:span></text:p>
      <text:p text:style-name="P1"><text:span text:style-name="T12">Цвет снегов и молока.</text:span></text:p>
      <text:p text:style-name="P1"><text:span text:style-name="T12">Чистый белый – мира цвет.</text:span></text:p>
      <text:p text:style-name="P1"><text:span text:style-name="T12">Грязным войнам только – нет!</text:span></text:p>
      <text:p text:style-name="P1"><text:span text:style-name="T12">(И. Агеева)</text:span></text:p>
      <text:p text:style-name="P1"><text:span text:style-name="T13">ХОРОВОД</text:span><text:span text:style-name="T14"/></text:p>
      <text:p text:style-name="P1"><text:span text:style-name="T14">Праздника весёлого</text:span></text:p>
      <text:p text:style-name="P1"><text:span text:style-name="T14">Ждёт честной народ,</text:span></text:p>
      <text:p text:style-name="P1"><text:span text:style-name="T14">Чтобы с песней русскою</text:span></text:p>
      <text:p text:style-name="P1"><text:span text:style-name="T14">Встать всем в хоровод.</text:span></text:p>
      <text:p text:style-name="P1"><text:span text:style-name="T14">Из друзей, подружек</text:span></text:p>
      <text:p text:style-name="P1"><text:span text:style-name="T14">Цепь живым венком,</text:span></text:p>
      <text:p text:style-name="P1"><text:span text:style-name="T14">Что пойдёт-закружит</text:span></text:p>
      <text:p text:style-name="P1"><text:span text:style-name="T14">Плавным ручейком.</text:span></text:p>
      <text:p text:style-name="P1"><text:span text:style-name="T14">Да, забава предков</text:span></text:p>
      <text:p text:style-name="P1"><text:span text:style-name="T14">По сей день живёт, –</text:span></text:p>
      <text:p text:style-name="P1"><text:span text:style-name="T14">Возле ёлки водим</text:span></text:p>
      <text:p text:style-name="P1"><text:span text:style-name="T14">Все мы хоровод.</text:span></text:p>
      <text:p text:style-name="P1"><text:span text:style-name="T14">(И. Агеева)</text:span></text:p>
      <text:p text:style-name="P1"><text:span text:style-name="T15"><text:s/>Наша Родина!</text:span></text:p>
      <text:p text:style-name="P1"><text:span text:style-name="T16">И красива и богата</text:span></text:p>
      <text:p text:style-name="P1"><text:span text:style-name="T16">Наша Родина, ребята.</text:span></text:p>
      <text:p text:style-name="P1"><text:span text:style-name="T16">Долго ехать от столицы</text:span></text:p>
      <text:p text:style-name="P1"><text:span text:style-name="T16">До любой ее границы.</text:span></text:p>
      <text:p text:style-name="P1"><text:span text:style-name="T16">Все вокруг свое, родное:</text:span></text:p>
      <text:p text:style-name="P1"><text:span text:style-name="T16">Горы, степи и леса:</text:span></text:p>
      <text:p text:style-name="P1"><text:span text:style-name="T16">Рек сверканье голубое,</text:span></text:p>
      <text:p text:style-name="P1"><text:span text:style-name="T16">Голубые небеса.</text:span></text:p>
      <text:p text:style-name="P1"><text:span text:style-name="T16">Каждый город</text:span></text:p>
      <text:p text:style-name="P1"><text:span text:style-name="T16">Сердцу дорог,</text:span></text:p>
      <text:p text:style-name="P1"><text:span text:style-name="T16">Дорог каждый сельский дом.</text:span></text:p>
      <text:p text:style-name="P1"><text:span text:style-name="T16">Все в боях когда-то взято</text:span></text:p>
      <text:p text:style-name="P1"><text:span text:style-name="T16">И упрочено трудом!</text:span></text:p>
      <text:p text:style-name="P1"><text:span text:style-name="T16">(Г. Ладонщиков)</text:span></text:p>
      <text:p text:style-name="P1"><text:span text:style-name="T17">Здравствуй, Родина моя!</text:span><text:span text:style-name="T18"/></text:p>
      <text:p text:style-name="P1"><text:span text:style-name="T18">Утром солнышко встает,</text:span></text:p>
      <text:p text:style-name="P1"><text:span text:style-name="T18">Нас на улицу зовёт.</text:span></text:p>
      <text:p text:style-name="P1"><text:span text:style-name="T18">Выхожу из дома я:</text:span></text:p>
      <text:p text:style-name="P1"><text:span text:style-name="T18">– Здравствуй, улица моя!</text:span></text:p>
      <text:p text:style-name="P1"><text:span text:style-name="T18">Я пою и в тишине</text:span></text:p>
      <text:p text:style-name="P1"><text:span text:style-name="T18">Подпевают птицы мне.</text:span></text:p>
      <text:p text:style-name="P1"><text:span text:style-name="T18">Травы шепчут мне в пути:</text:span></text:p>
      <text:p text:style-name="P1"><text:span text:style-name="T18">– Ты скорей, дружок, расти!</text:span></text:p>
      <text:p text:style-name="P1"><text:span text:style-name="T18">Отвечаю травам я,</text:span></text:p>
      <text:p text:style-name="P1"><text:span text:style-name="T18">Отвечаю ветру я,</text:span></text:p>
      <text:p text:style-name="P1"><text:span text:style-name="T18">Отвечаю солнцу я:</text:span></text:p>
      <text:p text:style-name="P1"><text:span text:style-name="T18">– Здравствуй, Родина моя!</text:span></text:p>
      <text:p text:style-name="P1"><text:span text:style-name="T18">(В. Орлов)</text:span></text:p>
      <text:p text:style-name="P1"><text:span text:style-name="T19">Что мы Родиной зовем?</text:span><text:span text:style-name="T20"/></text:p>
      <text:p text:style-name="P1"><text:span text:style-name="T20">Что мы Родиной зовём?</text:span></text:p>
      <text:p text:style-name="P1"><text:span text:style-name="T20">Дом, где мы с тобой живём,</text:span></text:p>
      <text:p text:style-name="P1"><text:span text:style-name="T20">И берёзки, вдоль которых</text:span></text:p>
      <text:p text:style-name="P1"><text:span text:style-name="T20">Рядом с мамой мы идём.</text:span></text:p>
      <text:p text:style-name="P1"><text:span text:style-name="T20">Что мы Родиной зовём?</text:span></text:p>
      <text:p text:style-name="P1"><text:span text:style-name="T20">Поле с тонким колоском,</text:span></text:p>
      <text:p text:style-name="P1"><text:span text:style-name="T20">Наши праздники и песни,</text:span></text:p>
      <text:p text:style-name="P1"><text:span text:style-name="T20">Тёплый вечер за окном.</text:span></text:p>
      <text:p text:style-name="P1"><text:span text:style-name="T20">Что мы Родиной зовём?</text:span></text:p>
      <text:p text:style-name="P1"><text:span text:style-name="T20">Всё, что в сердце бережём,</text:span></text:p>
      <text:p text:style-name="P1"><text:span text:style-name="T20">И под небом синим-синим</text:span></text:p>
      <text:p text:style-name="P1"><text:span text:style-name="T20">Флаг России над Кремлём.</text:span></text:p>
      <text:p text:style-name="P1"><text:span text:style-name="T20">(В. Степанов)</text:span></text:p>
      <text:p text:style-name="P1"><text:span text:style-name="T21">Какая наша Родина!</text:span><text:span text:style-name="T22"/></text:p>
      <text:p text:style-name="P1"><text:span text:style-name="T22">Цветёт над тихой речкой яблоня.</text:span></text:p>
      <text:p text:style-name="P1"><text:span text:style-name="T22">Сады, задумавшись, стоят.</text:span></text:p>
      <text:p text:style-name="P1"><text:span text:style-name="T22">Какая Родина нарядная,</text:span></text:p>
      <text:p text:style-name="P1"><text:span text:style-name="T22">Она сама как дивный сад!</text:span></text:p>
      <text:p text:style-name="P1"><text:span text:style-name="T22">Играет речка перекатами,</text:span></text:p>
      <text:p text:style-name="P1"><text:span text:style-name="T22">В ней рыба вся из серебра,</text:span></text:p>
      <text:p text:style-name="P1"><text:span text:style-name="T22">Какая Родина богатая,</text:span></text:p>
      <text:p text:style-name="P1"><text:span text:style-name="T22">Не сосчитать её добра!</text:span></text:p>
      <text:p text:style-name="P1"><text:span text:style-name="T22">Бежит волна неторопливая,</text:span></text:p>
      <text:p text:style-name="P1"><text:span text:style-name="T22">Простор полей ласкает глаз.</text:span></text:p>
      <text:p text:style-name="P1"><text:span text:style-name="T22">Какая Родина счастливая,</text:span></text:p>
      <text:p text:style-name="P1"><text:span text:style-name="T22">И это счастье всё для нас!</text:span></text:p>
      <text:p text:style-name="P1"><text:span text:style-name="T22">(В. Боков)</text:span></text:p>
      <text:p text:style-name="P1"><text:span text:style-name="T23">Родина</text:span><text:span text:style-name="T24"/></text:p>
      <text:p text:style-name="P1"><text:span text:style-name="T24">Если скажут слово<text:s/></text:span><text:span text:style-name="T25">«</text:span><text:span text:style-name="T26">родина</text:span><text:span text:style-name="T27">»,</text:span></text:p>
      <text:p text:style-name="P1"><text:span text:style-name="T28">Сразу в памяти встаёт</text:span></text:p>
      <text:p text:style-name="P1"><text:span text:style-name="T28">Старый дом, в саду смородина,</text:span></text:p>
      <text:p text:style-name="P1"><text:span text:style-name="T28">Толстый тополь у ворот,</text:span></text:p>
      <text:p text:style-name="P1"><text:span text:style-name="T28">У реки берёзка-скромница</text:span></text:p>
      <text:p text:style-name="P1"><text:span text:style-name="T28">И ромашковый бугор...</text:span></text:p>
      <text:p text:style-name="P1"><text:span text:style-name="T28">А другим, наверно, вспомнится</text:span></text:p>
      <text:p text:style-name="P1"><text:span text:style-name="T28">Свой родной московский двор.</text:span></text:p>
      <text:p text:style-name="P1"><text:span text:style-name="T28">В лужах первые кораблики,</text:span></text:p>
      <text:p text:style-name="P1"><text:span text:style-name="T28">Где недавно был каток,</text:span></text:p>
      <text:p text:style-name="P1"><text:span text:style-name="T28">И большой соседней фабрики</text:span></text:p>
      <text:p text:style-name="P1"><text:span text:style-name="T28">Громкий, радостный гудок.</text:span></text:p>
      <text:p text:style-name="P1"><text:span text:style-name="T28">Или степь от маков красная,</text:span></text:p>
      <text:p text:style-name="P1"><text:span text:style-name="T28">Золотая целина...</text:span></text:p>
      <text:p text:style-name="P1"><text:span text:style-name="T28">Родина бывает разная,</text:span></text:p>
      <text:p text:style-name="P1"><text:span text:style-name="T28">Но у всех она одна!</text:span></text:p>
      <text:p text:style-name="P1"><text:span text:style-name="T28">(З. Александрова)</text:span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