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2.143cm" fo:margin-left="10.779cm" fo:margin-right="4.078cm" table:align="margins"/>
    </style:style>
    <style:style style:name="Таблица3.A" style:family="table-column">
      <style:table-column-properties style:column-width="2.143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6" style:family="table">
      <style:table-properties style:width="2.238cm" fo:margin-left="2.895cm" fo:margin-right="11.867cm" table:align="margins"/>
    </style:style>
    <style:style style:name="Таблица6.A" style:family="table-column">
      <style:table-column-properties style:column-width="2.238cm" style:rel-column-width="65535*"/>
    </style:style>
    <style:style style:name="Таблица6.A1" style:family="table-cell">
      <style:table-cell-properties fo:padding="0.097cm" fo:border="0.002cm solid #000000"/>
    </style:style>
    <style:style style:name="Таблица1" style:family="table">
      <style:table-properties style:width="1.905cm" fo:margin-left="6.863cm" fo:margin-right="8.232cm" table:align="margins"/>
    </style:style>
    <style:style style:name="Таблица1.A" style:family="table-column">
      <style:table-column-properties style:column-width="1.905cm" style:rel-column-width="65535*"/>
    </style:style>
    <style:style style:name="Таблица1.A1" style:family="table-cell">
      <style:table-cell-properties style:vertical-align="middle" fo:background-color="#804c19" fo:padding="0.097cm" fo:border="0.002cm solid #000000">
        <style:background-image/>
      </style:table-cell-properties>
    </style:style>
    <style:style style:name="Таблица2" style:family="table">
      <style:table-properties style:width="2.143cm" fo:margin-left="10.779cm" fo:margin-right="4.078cm" table:align="margins"/>
    </style:style>
    <style:style style:name="Таблица2.A" style:family="table-column">
      <style:table-column-properties style:column-width="2.143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4" style:family="table">
      <style:table-properties style:width="2.223cm" fo:margin-left="2.868cm" fo:margin-right="11.91cm" table:align="margins"/>
    </style:style>
    <style:style style:name="Таблица4.A" style:family="table-column">
      <style:table-column-properties style:column-width="2.223cm" style:rel-column-width="65535*"/>
    </style:style>
    <style:style style:name="Таблица4.A1" style:family="table-cell">
      <style:table-cell-properties fo:padding="0.097cm" fo:border="0.002cm solid #000000"/>
    </style:style>
    <style:style style:name="Таблица5" style:family="table">
      <style:table-properties style:width="2.17cm" fo:margin-left="6.757cm" fo:margin-right="8.073cm" table:align="margins"/>
    </style:style>
    <style:style style:name="Таблица5.A" style:family="table-column">
      <style:table-column-properties style:column-width="2.17cm" style:rel-column-width="65535*"/>
    </style:style>
    <style:style style:name="Таблица5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margin-left="-0.10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.251cm" fo:margin-right="0cm" fo:text-align="start" style:justify-single-word="false" fo:text-indent="0cm" style:auto-text-indent="false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Познавательно-исследовательская деятельность.</text:p>
      <text:p text:style-name="P5"><text:s/>Тема: «Земля — кормилица».</text:p>
      <text:p text:style-name="P5"/>
      <text:p text:style-name="P5"/>
      <text:p text:style-name="P14"><text:span text:style-name="T1">Цель:</text:span> Создание условий для формирования предпосылок поисково- <text:s text:c="3"/></text:p>
      <text:p text:style-name="P16"><text:s text:c="11"/>исследовательской <text:s/>деятельности детей. </text:p>
      <text:p text:style-name="P16"><text:s text:c="11"/>Объяснить, что такое почва; <text:s/>узнать о ее составе.</text:p>
      <text:p text:style-name="P14"/>
      <text:p text:style-name="P14"><text:span text:style-name="T1">Задачи: </text:span>Развивать навыки проведения лабораторных опытов: закреплять умение </text:p>
      <text:p text:style-name="P16"><text:s text:c="14"/>работать с прозрачной стеклянной посудой (стаканчики, воронки), <text:s text:c="6"/></text:p>
      <text:p text:style-name="P16"><text:s text:c="14"/>соблюдать при этом необходимые меры безопасности.</text:p>
      <text:p text:style-name="P14"><text:s text:c="15"/>Дать понимание взаимосвязи «человек-природа»; приобщить детей к</text:p>
      <text:p text:style-name="P14"><text:s text:c="15"/>исследовательской деятельности, формировать любознательность, <text:s text:c="7"/></text:p>
      <text:p text:style-name="P16"><text:s text:c="14"/>интерес, навыки самостоятельной и коллективной работы.</text:p>
      <text:p text:style-name="P14"/>
      <text:p text:style-name="P14"/>
      <text:p text:style-name="P15">Оборудование и материалы для занятия:</text:p>
      <text:list xml:id="list41417501" text:style-name="L1">
        <text:list-item>
          <text:p text:style-name="P18">Прозрачные сосуды цилиндрической формы;</text:p>
        </text:list-item>
        <text:list-item>
          <text:p text:style-name="P18">Стеклянные воронки;</text:p>
        </text:list-item>
        <text:list-item>
          <text:p text:style-name="P18">Фильтровальная бумага;</text:p>
        </text:list-item>
        <text:list-item>
          <text:p text:style-name="P18">Палочки для размешивания;</text:p>
        </text:list-item>
        <text:list-item>
          <text:p text:style-name="P18">Образцы почвы, песок, глина;</text:p>
        </text:list-item>
        <text:list-item>
          <text:p text:style-name="P18">Рассада;</text:p>
        </text:list-item>
        <text:list-item>
          <text:p text:style-name="P18">Вода;</text:p>
        </text:list-item>
        <text:list-item>
          <text:p text:style-name="P18">Спиртовка.</text:p>
          <text:p text:style-name="P18"/>
        </text:list-item>
      </text:list>
      <text:p text:style-name="P4"/>
      <text:p text:style-name="P6">Используемые здоровьесберегающие технологии:</text:p>
      <text:list xml:id="list41422075" text:style-name="L2">
        <text:list-item>
          <text:p text:style-name="P19">Психогимнастика «Колосок».</text:p>
        </text:list-item>
        <text:list-item>
          <text:p text:style-name="P19">Динамическая пауза.</text:p>
        </text:list-item>
        <text:list-item>
          <text:p text:style-name="P19">Пальчиковая гимнастика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><text:soft-page-break/></text:p>
      <text:p text:style-name="P11">Ход занятия.</text:p>
      <text:p text:style-name="P8">Воспитатель показывает детям рассаду, и поднимает вопрос — куда же лучше посадить растение? Предлагает на выбор: почву, песок, глину. </text:p>
      <text:p text:style-name="P8">Дети высказывают предположения, и приходят к выводу, что рассаду нужно посадить в землю. Правильно! В почве есть все небходимое для роста и развития растений. Ведь не зря землю называют «Кормилицей». Положишь в нее горстку зерна — получишь взамен сто.</text:p>
      <text:p text:style-name="P8">Ребята, мы с вами уже знаем, что верхний слой земли, на котором растут растения называется почвой.</text:p>
      <text:p text:style-name="P8">Я предлагаю вам исследовать почву. И для этого нам нужно очутиться в волшебной лаборатории.</text:p>
      <text:p text:style-name="P8">Давайте вспомним, как нужно вести себя в лаборатории, при проведении опытов? (Обсуждение техники безопасности).</text:p>
      <text:p text:style-name="P8">Перед вами находятся тарелочки с почвой. Рассматривание образцов через лупу.</text:p>
      <text:p text:style-name="P8">Что вы видите? (остатки старых сухих листьев, остатки старой травы, маленькие палочки, песок)</text:p>
      <text:p text:style-name="P8">Какого цвета почва? (темная). Прежде, чем мы начнем исследовать нашу «Землю-кормилицу», а предлагаю вам превратиться в зернышки.</text:p>
      <text:p text:style-name="P8">Дети выходят из-за столов и берут по пшеничному зернышку.</text:p>
      <text:p text:style-name="P12">Проводится психогимнастика «Колосок».</text:p>
      <text:p text:style-name="P17">Я — зернышко пшеничное, <text:s/></text:p>
      <text:p text:style-name="P17">Из колоска созревшего.</text:p>
      <text:p text:style-name="P17">На землю упаду,</text:p>
      <text:p text:style-name="P17">Весною прорасту.</text:p>
      <text:p text:style-name="P17">Пусть дождик поливает,</text:p>
      <text:p text:style-name="P17">Пусть солнце согревает.</text:p>
      <text:p text:style-name="P17">Росточками зелеными</text:p>
      <text:p text:style-name="P17">Я к небу потянусь,</text:p>
      <text:p text:style-name="P17">И в поле золотом</text:p>
      <text:p text:style-name="P17">В пшеницу превращусь.</text:p>
      <text:p text:style-name="P17"><text:s/></text:p>
      <text:p text:style-name="P8">Дети садятся на свои места.</text:p>
      <text:p text:style-name="P8">Давайте проведем опыты и выясним, что еще входит <text:s/>в состав почвы, и почему именно <text:s/>почва необходима растениям.</text:p>
      <text:p text:style-name="P8"/>
      <text:p text:style-name="P8"><text:span text:style-name="T2">Опыт 1.</text:span> Возьмем стаканчик с водой и опустим туда кусочек почвы. Что вы видите? Какие у вас предположения, что это? (из почвы идут пузырьки).</text:p>
      <text:p text:style-name="P8">О чем это говорит? (в почве есть воздух).</text:p>
      <text:p text:style-name="P8"/>
      <text:p text:style-name="P8"><text:span text:style-name="T2">Опыт 2.</text:span> Возьмем бумажную салфетку, положим на нее немного почвы и сильно сожмем.Стряхните почву на тарелочку. Что осталось на салфетке? (влажное пятно)</text:p>
      <text:p text:style-name="P8"><text:s/>Давайте подумаем вместе, что это значит? </text:p>
      <text:p text:style-name="P8">Вывод? (в почве есть вода).</text:p>
      <text:p text:style-name="P8"/>
      <text:p text:style-name="P8"><text:span text:style-name="T2">Опыт 3.</text:span> Теперь добавим еще немного почвы в стаканчик с водой, размешаем и посмотрим, что у нас получилось.Что произошло? (вода в стакане стала мутной).</text:p>
      <text:p text:style-name="P8">Обратите внимание, что находится на дне стаканчика? (песчинки), а сверху — глина.</text:p>
      <text:p text:style-name="P8">Чтобы помочь вам узнать, я загадаю вам загадки.</text:p>
      <text:p text:style-name="P8"/>
      <text:p text:style-name="P8"><text:s text:c="19"/>Он очень нужен детворе.</text:p>
      <text:p text:style-name="P8"><text:s text:c="20"/>Он на дорожках во дворе,</text:p>
      <text:p text:style-name="P8"><text:s text:c="21"/>Он и на стройке, и на пляже, </text:p>
      <text:p text:style-name="P8"><text:soft-page-break/><text:s text:c="23"/>И он в стекле расплавлен даже. (песок)</text:p>
      <text:p text:style-name="P8"><text:s/></text:p>
      <text:p text:style-name="P8"/>
      <text:p text:style-name="P8"><text:s text:c="19"/>Если встретишь на дороге,</text:p>
      <text:p text:style-name="P8"><text:s text:c="20"/>То увязнут сильно ноги.</text:p>
      <text:p text:style-name="P8"><text:s text:c="21"/>А сделать миску или вазу,</text:p>
      <text:p text:style-name="P8"><text:s text:c="21"/>Она понадобится сразу. (глина)</text:p>
      <text:p text:style-name="P8"/>
      <text:p text:style-name="P8">Итак, какой делаем вывод? (в состав почвы входит песок и глина).</text:p>
      <text:p text:style-name="P8"/>
      <text:p text:style-name="P8"><text:span text:style-name="T2">Опыт 4.</text:span> А теперь попробуем нашу воду с размешанной почвой очистить. Как мы это сделаем? Посмотрите, для этого у нас есть специальная фильтровальная бумага. Я складываю ее на четыре части, чтобы поместить в воронку. Попробуйте сделать тоже самое. Хорошо. Работаем в парах. Один из вас придерживает воронку с бумагой, а другой аккуратно переливает воду с растворенной почвой. </text:p>
      <text:p text:style-name="P8">Посмотрите внимательно, какая вода сейчас в пробирке? (прозрачная).</text:p>
      <text:p text:style-name="P8">Мы очистили воду.</text:p>
      <text:p text:style-name="P8"/>
      <text:p text:style-name="P8"><text:span text:style-name="T2">Опыт 5. </text:span>Я проведу его сама, а вы посмотрите. Сейчас я возьму немного очищенной воды и помещу в специальное блюдечко. Нагреваю его над огнем спиртовки. Я это делаю для того, чтобы выпарить воду. Что вы видите? В блюдечке образовался белый налет. (это соль).</text:p>
      <text:p text:style-name="P8">Кто догадался, что это такое? Давайте условимся, что говорить будем по очереди.</text:p>
      <text:p text:style-name="P8">Совершенно верно, это соли — питательные вещества, необходимые растениям.</text:p>
      <text:p text:style-name="P8">Сделайте вывод. (в почве есть соли). </text:p>
      <text:p text:style-name="P8"/>
      <text:p text:style-name="P9">Физкультминутка.</text:p>
      <text:p text:style-name="P8">На зарядку солнышко</text:p>
      <text:p text:style-name="P8">Пробуждает нас,</text:p>
      <text:p text:style-name="P8">Поднимаем руки мы</text:p>
      <text:p text:style-name="P8">По команде «Раз»!</text:p>
      <text:p text:style-name="P8">А над нами весело</text:p>
      <text:p text:style-name="P8">Шелестит листва,</text:p>
      <text:p text:style-name="P8">Опускаем руки мы</text:p>
      <text:p text:style-name="P8">По команде «Два»!</text:p>
      <text:p text:style-name="P8">Дети садятся за столы, где каждому приготовлен листок с незаполненой схемой состава почвы.</text:p>
      <text:p text:style-name="P8"/>
      <text:p text:style-name="P8">Ребята, давайте вместе вспомним результаты наших исследований и зарисуем выводы на этой схеме. <text:s text:c="3"/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3"><draw:line text:anchor-type="paragraph" draw:z-index="0" draw:style-name="gr1" draw:text-style-name="P21" svg:x1="-2.085cm" svg:y1="1.823cm" svg:x2="-0.101cm" svg:y2="0.579cm"><text:p/></draw:line>песок</text:p>
          </table:table-cell>
        </table:table-row>
      </table:table>
      <text:p text:style-name="P8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13"><draw:line text:anchor-type="paragraph" draw:z-index="2" draw:style-name="gr1" draw:text-style-name="P21" svg:x1="3.895cm" svg:y1="0.598cm" svg:x2="2.175cm" svg:y2="0.069cm"><text:p/></draw:line>воздух</text:p>
          </table:table-cell>
        </table:table-row>
      </table:table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<draw:line text:anchor-type="paragraph" draw:z-index="4" draw:style-name="gr1" draw:text-style-name="P21" svg:x1="0.878cm" svg:y1="0.522cm" svg:x2="0.904cm" svg:y2="2.903cm"><text:p/></draw:line>почва</text:p>
          </table:table-cell>
        </table:table-row>
      </table:table>
      <text:p text:style-name="P8"><draw:line text:anchor-type="paragraph" draw:z-index="1" draw:style-name="gr1" draw:text-style-name="P21" svg:x1="8.738cm" svg:y1="0.122cm" svg:x2="10.802cm" svg:y2="0.863cm"><text:p/></draw:line><draw:line text:anchor-type="paragraph" draw:z-index="3" draw:style-name="gr1" draw:text-style-name="P21" svg:x1="6.913cm" svg:y1="0.069cm" svg:x2="5.087cm" svg:y2="1.233cm"><text:p/></draw:line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3">глина</text:p>
          </table:table-cell>
        </table:table-row>
      </table:table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13">вода</text:p>
          </table:table-cell>
        </table:table-row>
      </table:table>
      <text:p text:style-name="P8"><text:s text:c="66"/>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13">соли</text:p>
          </table:table-cell>
        </table:table-row>
      </table:table>
      <text:p text:style-name="P8"/>
      <text:p text:style-name="P8">Дети изображают условные обозначения в пустых ячейках схемы.</text:p>
      <text:p text:style-name="P8"><text:soft-page-break/></text:p>
      <text:p text:style-name="P8"><text:s/>Теперь мы знаем, что именно в почве, не в песке, не в глине, содержатся специальные питательные вещества, необходимые растениям.</text:p>
      <text:p text:style-name="P8">Чтобы наши ручки отдохнули, проведем пальчиковую гимнастику:</text:p>
      <text:p text:style-name="P17">Тук, тук, тук, тук.</text:p>
      <text:p text:style-name="P17">Молоточки стучат.</text:p>
      <text:p text:style-name="P17">Строим дом для зайчат, </text:p>
      <text:p text:style-name="P17">Строим дом для бельчат,</text:p>
      <text:p text:style-name="P17">Строим дом для мальчиков, </text:p>
      <text:p text:style-name="P17">Строим дом для девочек.</text:p>
      <text:p text:style-name="P17">Вот такой хороший дом,</text:p>
      <text:p text:style-name="P17">Вместе дружно заживем!</text:p>
      <text:p text:style-name="P8"><text:s/>Молодцы! (рефлексия). </text:p>
      <text:p text:style-name="P8">Вам понравилось наше занятие? У вас все получилось, вы были настоящими учеными-исследователями. Вы узнали, почему землю называют «кормилицей». <text:s/>Но и она нуждается в защите. Ведь один сантиметр почвы образуется в природе за 250-300 лет! Будем беречь нашу землю!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Ульяна Назаренко</meta:initial-creator>
    <meta:creation-date>2014-05-16T09:12:42.40</meta:creation-date>
    <dc:date>2014-06-03T21:28:16.41</dc:date>
    <dc:creator>Ульяна Назаренко</dc:creator>
    <meta:editing-duration>PT6H17M30S</meta:editing-duration>
    <meta:editing-cycles>8</meta:editing-cycles>
    <meta:generator>OpenOffice.org/3.3$Win32 OpenOffice.org_project/330m20$Build-9567</meta:generator>
    <meta:printed-by>Ульяна Назаренко</meta:printed-by>
    <meta:print-date>2014-05-18T18:48:13.23</meta:print-date>
    <meta:document-statistic meta:table-count="6" meta:image-count="0" meta:object-count="0" meta:page-count="4" meta:paragraph-count="104" meta:word-count="771" meta:character-count="5607"/>
  </office:meta>
</office:document-meta>
</file>