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2.439cm"/>
    </style:style>
    <style:style style:name="Таблица1.B" style:family="table-column">
      <style:table-column-properties style:column-width="6.749cm"/>
    </style:style>
    <style:style style:name="Таблица1.C" style:family="table-column">
      <style:table-column-properties style:column-width="7.694cm"/>
    </style:style>
    <style:style style:name="Таблица1.1" style:family="table-row">
      <style:table-row-properties style:min-row-height="1.732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C1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language="en" fo:country="US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language="ru" fo:country="RU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 style:list-style-name="L14">
      <style:text-properties fo:font-size="12pt" style:font-size-asian="12pt" style:font-size-complex="12pt"/>
    </style:style>
    <style:style style:name="P11" style:family="paragraph" style:parent-style-name="Standard" style:list-style-name="L15"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fo:language="en" fo:country="US"/>
    </style:style>
    <style:style style:name="P15" style:family="paragraph" style:parent-style-name="Standard" style:list-style-name="L1">
      <style:paragraph-properties fo:margin-top="0cm" fo:margin-bottom="0cm" fo:line-height="100%"/>
      <style:text-properties fo:language="ru" fo:country="RU"/>
    </style:style>
    <style:style style:name="P16" style:family="paragraph" style:parent-style-name="Standard" style:list-style-name="L2">
      <style:paragraph-properties fo:margin-top="0cm" fo:margin-bottom="0cm" fo:line-height="100%"/>
      <style:text-properties fo:font-size="12pt" fo:language="ru" fo:country="RU" style:font-size-asian="12pt" style:font-size-complex="12pt"/>
    </style:style>
    <style:style style:name="P17" style:family="paragraph" style:parent-style-name="Standard" style:list-style-name="L3">
      <style:paragraph-properties fo:margin-top="0cm" fo:margin-bottom="0cm" fo:line-height="100%"/>
      <style:text-properties fo:font-size="12pt" fo:language="ru" fo:country="RU" style:font-size-asian="12pt" style:font-size-complex="12pt"/>
    </style:style>
    <style:style style:name="P18" style:family="paragraph" style:parent-style-name="Standard" style:list-style-name="L4">
      <style:paragraph-properties fo:margin-top="0cm" fo:margin-bottom="0cm" fo:line-height="100%"/>
      <style:text-properties fo:font-size="12pt" fo:language="ru" fo:country="RU" style:font-size-asian="12pt" style:font-size-complex="12pt"/>
    </style:style>
    <style:style style:name="P19" style:family="paragraph" style:parent-style-name="Standard" style:list-style-name="L5">
      <style:paragraph-properties fo:margin-top="0cm" fo:margin-bottom="0cm" fo:line-height="100%"/>
      <style:text-properties fo:font-size="12pt" fo:language="ru" fo:country="RU" style:font-size-asian="12pt" style:font-size-complex="12pt"/>
    </style:style>
    <style:style style:name="P20" style:family="paragraph" style:parent-style-name="Standard" style:list-style-name="L6">
      <style:paragraph-properties fo:margin-top="0cm" fo:margin-bottom="0cm" fo:line-height="100%"/>
      <style:text-properties fo:font-size="12pt" fo:language="ru" fo:country="RU" style:font-size-asian="12pt" style:font-size-complex="12pt"/>
    </style:style>
    <style:style style:name="P21" style:family="paragraph" style:parent-style-name="Standard" style:list-style-name="L7">
      <style:paragraph-properties fo:margin-top="0cm" fo:margin-bottom="0cm" fo:line-height="100%"/>
      <style:text-properties fo:font-size="12pt" fo:language="ru" fo:country="RU" style:font-size-asian="12pt" style:font-size-complex="12pt"/>
    </style:style>
    <style:style style:name="P22" style:family="paragraph" style:parent-style-name="Standard" style:list-style-name="L8">
      <style:paragraph-properties fo:margin-top="0cm" fo:margin-bottom="0cm" fo:line-height="100%"/>
      <style:text-properties fo:font-size="12pt" fo:language="ru" fo:country="RU" style:font-size-asian="12pt" style:font-size-complex="12pt"/>
    </style:style>
    <style:style style:name="P23" style:family="paragraph" style:parent-style-name="Standard" style:list-style-name="L9">
      <style:paragraph-properties fo:margin-top="0cm" fo:margin-bottom="0cm" fo:line-height="100%"/>
      <style:text-properties fo:font-size="12pt" fo:language="ru" fo:country="RU" style:font-size-asian="12pt" style:font-size-complex="12pt"/>
    </style:style>
    <style:style style:name="P24" style:family="paragraph" style:parent-style-name="Standard" style:list-style-name="L10">
      <style:paragraph-properties fo:margin-top="0cm" fo:margin-bottom="0cm" fo:line-height="100%"/>
      <style:text-properties fo:font-size="12pt" style:font-size-asian="12pt" style:font-size-complex="12pt"/>
    </style:style>
    <style:style style:name="P25" style:family="paragraph" style:parent-style-name="Standard" style:list-style-name="L11">
      <style:paragraph-properties fo:margin-top="0cm" fo:margin-bottom="0cm" fo:line-height="100%"/>
      <style:text-properties fo:font-size="12pt" style:font-size-asian="12pt" style:font-size-complex="12pt"/>
    </style:style>
    <style:style style:name="P26" style:family="paragraph" style:parent-style-name="Standard" style:list-style-name="L12">
      <style:paragraph-properties fo:margin-top="0cm" fo:margin-bottom="0cm" fo:line-height="100%"/>
      <style:text-properties fo:font-size="12pt" style:font-size-asian="12pt" style:font-size-complex="12pt"/>
    </style:style>
    <style:style style:name="P27" style:family="paragraph" style:parent-style-name="Standard" style:list-style-name="L13">
      <style:paragraph-properties fo:margin-top="0cm" fo:margin-bottom="0cm" fo:line-height="100%"/>
      <style:text-properties fo:font-size="12pt" style:font-size-asian="12pt" style:font-size-complex="12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 style:master-page-name="Standard">
      <style:paragraph-properties style:page-number="auto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Озорнова Людмила Фёдоровна, МБОУ- лицей г.Алейска, учитель русского языка и литературы</text:p>
      <text:p text:style-name="P9"/>
      <text:p text:style-name="P9"/>
      <text:p text:style-name="P9">Конспект урока русского языка по теме « Разговорный стиль речи» в 10 гуманитарном классе. Учебник под редакцией А.И.Власенкова. Цель — формирование культуроведческих компетенций. Этапы урока и педагогические приёмы соответствуют технологии встречных усилий, отвечают требованиям ФГОС 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Этапы урока</text:p>
          </table:table-cell>
          <table:table-cell table:style-name="Таблица1.B1" office:value-type="string">
            <text:p text:style-name="P2">Деятельность учителя</text:p>
          </table:table-cell>
          <table:table-cell table:style-name="Таблица1.C1" office:value-type="string">
            <text:p text:style-name="P2">Деятельность учащихся</text:p>
          </table:table-cell>
        </table:table-row>
        <table:table-row table:style-name="Таблица1.2">
          <table:table-cell table:style-name="Таблица1.B1" office:value-type="string">
            <text:p text:style-name="P2">Организационный момент.</text:p>
            <text:p text:style-name="P2">«Разогрев»</text:p>
            <text:p text:style-name="P2">учебной группы,включающий эмоциональную и интеллектуальную «разминку»Педагогический приём «отсроченная отгадка»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Контрольно — подготовительный этап.</text:p>
            <text:p text:style-name="P2">Педагогический приём «повтор с расширением»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Постановка учебной цели - «Вызов». Педагогический приём «Знаю — хочу узнать»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Этап «Сотворчество». Педагогический приём « Наблюдение»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Итоги урока. Оценка работы групп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Домашнее задание.</text:p>
          </table:table-cell>
          <table:table-cell table:style-name="Таблица1.B1" office:value-type="string">
            <text:p text:style-name="P3"/>
            <text:p text:style-name="P8">Тема урока не называется.</text:p>
            <text:p text:style-name="P8">Слово учителя.</text:p>
            <text:p text:style-name="P8">Зная, что повторяем стили речи, прослушав аудиозапись телефонного разговора, назовите тему урока и обоснуйте свой ответ.</text:p>
            <text:p text:style-name="P8">Включается аудиозапись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/>
            <text:p text:style-name="P7"/>
            <text:p text:style-name="P7">Изучение подлинной разговорной речи началось с 70-х годов 20 века. До этого времени разговорная речь изучалась по диалогам, представленным в художественных произведениях. Но это не настоящая разговорная речь. Писатель никогда не воспроизводит разговорную речь фотографически, он изменяеи её применительно к своим художественным задачам. Желание изучать не отражённую,препарированную, а подлинную разговорную речь заставило лингвистов заняться «полевыми исследованиями». <text:soft-page-break/>Вооружившись магнитофонами, они отправлялись в магазины, на вокзалы, на площади — в людные места и начинали записывать живую разговорную речь. И это было своеобразной революцией в исследовании разговорной речи. Оказалось, говорим мы совсем не так, как пишем.</text:p>
            <text:p text:style-name="P7">Посмотрите на текст прослушанного вами телефонного разговора — это доказательство того вывода, к которому пришли лингвисты.</text:p>
            <text:p text:style-name="P7">( Тексты - приложение 1 к уроку <text:s/>на партах и на экране)</text:p>
            <text:p text:style-name="P3"/>
            <text:p text:style-name="P3"/>
            <text:p text:style-name="P8">Слово учителя.</text:p>
            <text:p text:style-name="P8">Для непринуждённой собственно разговорной речи обязательны 3 условия. Давайте попробуем, анализируя данный телефонный разговор, назвать эти условия.</text:p>
            <text:list xml:id="list42503831" text:style-name="L1">
              <text:list-item>
                <text:p text:style-name="P15">Что сразу бросилось в глаза?</text:p>
              </text:list-item>
            </text:list>
            <text:p text:style-name="P7">(Диалогическая форма речи, когда каждое высказывание, каждая реплика обращены к собеседнику.)</text:p>
            <text:list xml:id="list42529322" text:style-name="L2">
              <text:list-item>
                <text:p text:style-name="P16">А какую неязыковую информацию, характерную для разговорной речи, можно извлечь из данного телефонного разговора?</text:p>
              </text:list-item>
            </text:list>
            <text:p text:style-name="P7">Обсудите в группах и дайте ответ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>На языке стилистики это значит, что между участниками общения отсутствуют официальные отношения. Это первое уловие того, чтобы разговорная речь состоялась.</text:p>
            <text:p text:style-name="P7">Следующие 2 условия для собственно разговорной речи мы назовём, сопоставляя уже знакомый нам телефонный разговор и отрывок из рассказа А.И.Куприна «Интервью». Тоже яркий, живой разговор, но...</text:p>
            <text:p text:style-name="P7">(На партах тексты — приложение 2 к уроку ,проекция на экран.)</text:p>
            <text:p text:style-name="P7">После прочтения обсудите в группе ваши наблюдения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Подведём итог, говоря языком науки:</text:p>
            <text:list xml:id="list42533728" text:style-name="L3">
              <text:list-item>
                <text:p text:style-name="P17">второе условие, необходимое для подлинной разговорной речи, это непосредственность общения;</text:p>
              </text:list-item>
              <text:list-item>
                <text:p text:style-name="P17">третье условие — естественная разговорная речь всегда неподготовленная, импровизированная.</text:p>
              </text:list-item>
            </text:list>
            <text:p text:style-name="P7"/>
            <text:p text:style-name="P7">А теперь дайте определение разговорной речи, исходя из сделанных вами наблюдений и <text:soft-page-break/>выводов.</text:p>
            <text:p text:style-name="P7"/>
            <text:p text:style-name="P7">Итак, тема урока названа. Определите цели нашей деятельности на уроке, исходя из того, что важно лично для вас.</text:p>
            <text:p text:style-name="P7"/>
            <text:p text:style-name="P7"/>
            <text:p text:style-name="P7"/>
            <text:p text:style-name="P7"/>
            <text:p text:style-name="P7"/>
            <text:p text:style-name="P7">Таким образом, учебная цель — особенности разговорной речи на уровне фонетики, лексики,словообразования,морфологии,синтаксиса.</text:p>
            <text:p text:style-name="P7"/>
            <text:p text:style-name="P7"/>
            <text:p text:style-name="P7"/>
            <text:list xml:id="list42510248" text:style-name="L4">
              <text:list-item>
                <text:p text:style-name="P18">Раздел «Фонетика».</text:p>
              </text:list-item>
            </text:list>
            <text:p text:style-name="P7">Нас интересует звуковая сторона разговорного стиля. Прослушав аудиозапись диалога,обсудив в группах, назовите особенности разговорной речи с точки зрения фонетики.</text:p>
            <text:list xml:id="list42520599" text:style-name="L5">
              <text:list-item>
                <text:p text:style-name="P19">Са-ан Са-аныч! Мы так не договаривались!</text:p>
              </text:list-item>
              <text:list-item>
                <text:p text:style-name="P19">Здрасьте! А кто мне давеча все уши прожужжал: «У меня в подсобке есть!»</text:p>
              </text:list-item>
              <text:list-item>
                <text:p text:style-name="P19">Да Вы чё?! Я эту бандуру сам сто лет не трогал и другим не советую. Ваши работяги в такую холодину и не утащат её.</text:p>
              </text:list-item>
            </text:list>
            <text:p text:style-name="P7">( Приложение 3)</text:p>
            <text:p text:style-name="P7">2.Раздел «Лексика».</text:p>
            <text:p text:style-name="P7">Этот же разговор, распечатанный на листы, лежит у вас на партах — приложение 3.</text:p>
            <text:p text:style-name="P7">Обсудите в группах, какие слова употребляют говорящие?</text:p>
            <text:p text:style-name="P7"/>
            <text:p text:style-name="P7"/>
            <text:p text:style-name="P7"/>
            <text:p text:style-name="P7"/>
            <text:p text:style-name="P7"/>
            <text:list xml:id="list42532898" text:style-name="L6">
              <text:list-item>
                <text:p text:style-name="P20">Раздел <text:soft-page-break/>«Словообразование».</text:p>
              </text:list-item>
            </text:list>
            <text:p text:style-name="P7">На экране ряд слов. <text:s/>Назовите морфему, характерную для разговорного стиля. Каково её значение?</text:p>
            <text:p text:style-name="P7">А. Мамочка, лапушка, солнышко, кривляка, домище, холодина.</text:p>
            <text:p text:style-name="P7">Б. Раздевалка, печка, ножик, говорун, работяга, вкуснятина, докторша.</text:p>
            <text:p text:style-name="P7">В. Глазастый, худющий, кусачий,</text:p>
            <text:p text:style-name="P7"><text:s/>драчливый, здоровенный.</text:p>
            <text:p text:style-name="P6">5.<text:span text:style-name="T1">Раздел « Синтаксис».</text:span></text:p>
            <text:p text:style-name="P7">Назовите особенности предложений, характерных для разговорного стиля.</text:p>
            <text:p text:style-name="P7">На экране:</text:p>
            <text:list xml:id="list42530925" text:style-name="L7">
              <text:list-item>
                <text:p text:style-name="P21">Пожалуйста, два до Барнаула.</text:p>
              </text:list-item>
              <text:list-item>
                <text:p text:style-name="P21">Покажите синие.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Сравним две фразы.</text:p>
            <text:p text:style-name="P7">На экране:</text:p>
            <text:list xml:id="list42510583" text:style-name="L8">
              <text:list-item>
                <text:p text:style-name="P22">Завтра еду в Москву оппонировать.</text:p>
              </text:list-item>
              <text:list-item>
                <text:p text:style-name="P22">Еду в Москву. Завтра. Оппонировать.</text:p>
              </text:list-item>
            </text:list>
            <text:p text:style-name="P7"/>
            <text:p text:style-name="P7"/>
            <text:p text:style-name="P7"/>
            <text:p text:style-name="P7">Синтаксис разговорной речи весьма разнообразен, что обусловлено её устной формой и яркой экспрессией. Кроме названных ранее, познакомтесь с другими особенностями синтаксиса разговорной речи.</text:p>
            <text:p text:style-name="P7">На экране.</text:p>
            <text:list xml:id="list42529549" text:style-name="L9">
              <text:list-item>
                <text:p text:style-name="P23">Сложные предложения не характерны для разговорной речи, чаще других употребляются бессоюзные. ( Уеду — тебе будет легче.)</text:p>
              </text:list-item>
              <text:list-item>
                <text:p text:style-name="P23"><text:soft-page-break/>Порядок слов в живой речи: на первое место ставится,как правило, самое важное в сообщении слово. ( Компьютер мне купи.)</text:p>
              </text:list-item>
              <text:list-item>
                <text:p text:style-name="P23">Употребление местоимения, дублирующего подлежащее. ( Вера, она поздно приходит.)</text:p>
              </text:list-item>
              <text:list-item>
                <text:p text:style-name="P23">Употребление слов — предложений. ( Ладно. Можно. Ясно.)</text:p>
              </text:list-item>
              <text:list-item>
                <text:p text:style-name="P23">Использование вставных конструкций, вносящих добавочные, дополнительные сведения, поясняющие главное сообщение. ( Я думал (тогда я был ещё молод), он шутит.)</text:p>
              </text:list-item>
              <text:list-item>
                <text:p text:style-name="P23">Активность вводных слов ( может быть, кажется, так сказать, к счастью, знаете ли и др.)</text:p>
              </text:list-item>
            </text:list>
            <text:p text:style-name="P7"/>
            <text:p text:style-name="P7"/>
            <text:p text:style-name="P7">Оценка итогов проделанной работы — сведение воедино всех знаний по теме «Разговорный стиль речи».</text:p>
            <text:p text:style-name="P7">Итак, назовите характерные особенности разговорной речи, о которых шла речь на уроке.</text:p>
            <text:p text:style-name="P7">Как вы оцените деятельность своей группы в ходе урока? Какие оценки поставите своим товарищам?</text:p>
            <text:p text:style-name="P7">Каких целей, поставленных лично вами, вы достигли?</text:p>
            <text:p text:style-name="P7"/>
            <text:p text:style-name="P7"/>
            <text:p text:style-name="P7">Слово учителя.</text:p>
            <text:p text:style-name="P7">Благодаря своим особенностям разговорная речь резко выделяется среди функциональных стилей русского языка. Более того, она <text:soft-page-break/>противопоставлена другим — книжным стилям фактически по всем параметрам. И эта противопоставленность создаёт благодатную почву для их взаимодействия, а значит, <text:s/>и для развития русского литературного языка в целом. Известный русский языковед <text:s/>Л.В. Щерба называл разговорную речь кузницей, в которой куются словесные новшества, входящие затем во всеобщее употребление. Разговорная речь обогащает книжные стили живыми, свежими словами, оборотами, конструкциями. Книжная речь оказывает благотворное влияние на разговорный стиль. Взаимодействие разговорной речи и книжных стилей — один из главных процессов развития русского литературного языка.</text:p>
            <text:p text:style-name="P7"/>
            <text:p text:style-name="P7">Анализ текста разговорного стиля — выявление особенностей на уровне фонетики, лексики, словообразования, морфологии, синтаксиса. Текст подбирают самостоятельно.</text:p>
          </table:table-cell>
          <table:table-cell table:style-name="Таблица1.B1" office:value-type="string">
            <text:p text:style-name="P2">По окончании телефонного разговора называют тему урока «Разговорный стиль речи». Приводят доказательства — характерные особенности стиля:</text:p>
            <text:p text:style-name="P2">-цель — общение;</text:p>
            <text:p text:style-name="P2">-передаёт отношение говорящего к предмету разговора;</text:p>
            <text:p text:style-name="P2">-обилие вопросительных, восклицательных, побудительных предложений;</text:p>
            <text:p text:style-name="P2">-обращения и прямая речь;</text:p>
            <text:p text:style-name="P2">-разговорно — бытовая лексика, эмоционально — оценочные слова;</text:p>
            <text:p text:style-name="P2">-отступления от языковых норм;</text:p>
            <text:p text:style-name="P2">-преобладание простых и неполных предложений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Читают текст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Ответ: диалог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Групповая работа.</text:p>
            <text:p text:style-name="P2">После обсуждения делегат от группы выступает, делегаты от других групп дополняют или оппонируют. </text:p>
            <text:p text:style-name="P2"><text:s/>Ясно, что Юра и Андрей хорошо знакомы, вместе учатся. Отсюда и фамильярное обращение<text:span text:style-name="T2"> <text:s/>( Юрка, ты, здорОво). И реплики, смысл которых может быть понятен только людям, проводящим вместе много времени и знающим друг о друге многое. Так, вопрос «Чего ты не был — то вчера?» читателям не совсем ясен. Где не был? Но Андрей прекрасно понимает — речь идёт о семинаре, который он пропустил. Приятели могут говорит и полуфразами — всё равно </text:span><text:soft-page-break/><text:span text:style-name="T2">они поймут друг друга.</text:span></text:p>
            <text:p text:style-name="P4"/>
            <text:p text:style-name="P4"/>
            <text:p text:style-name="P4"/>
            <text:p text:style-name="P4"/>
            <text:p text:style-name="P4"/>
            <text:p text:style-name="P4">Делают запись в тетрадь: 1 условие — отсутствие официальных отношений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Читают отрывок из рассказа, обсуждают в группах, делают выводы:</text:p>
            <text:list xml:id="list42519005" text:style-name="L10">
              <text:list-item>
                <text:p text:style-name="P24">кроме говорящих в этом разговоре присутствует, комментирующий высказывания собеседников ( «тяжело вздыхает Крапивин», «молит медовым голосом репортёр и что — то быстро чирикает в записной книжке.») А в телефонном разговоре нет комментариев.</text:p>
              </text:list-item>
              <text:list-item>
                <text:p text:style-name="P24">Диалог из художественногопроизведения сочиняется писателем, а естественная разговорная речь никем заранее не оформляется.</text:p>
              </text:list-item>
            </text:list>
            <text:p text:style-name="P4"/>
            <text:p text:style-name="P4">Делают запись в тетрадь ( 2-ое и 3-е условия)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Формулируют определение.</text:p>
            <text:p text:style-name="P4">Разговорная речь — это неофициальная речь в условиях непосредственного <text:soft-page-break/>общения, заранее не подготовленная, диалогическая,устная.</text:p>
            <text:p text:style-name="P4"/>
            <text:p text:style-name="P4">«Я знаю» - перечисляют характерные особенности разговорного стиля.</text:p>
            <text:p text:style-name="P4">«Хочу узнать» - называют, какие личностные, метапредметные и предметные знания им необходимы при изучении данной темы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После обсуждения в группах называют особенности:</text:p>
            <text:list xml:id="list42536358" text:style-name="L11">
              <text:list-item>
                <text:p text:style-name="P25">резкое повышение и понижение тона, удлинение («растягивание») гласных, паузы, изменение темпа речи;</text:p>
              </text:list-item>
              <text:list-item>
                <text:p text:style-name="P25">сокращение звуков ( Сан Саныч, здрасьте, чё).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После обсуждения в группах отвечают:</text:p>
            <text:list xml:id="list42529625" text:style-name="L12">
              <text:list-item>
                <text:p text:style-name="P26">общеупотребительные ( не договаривались, не трогал);</text:p>
              </text:list-item>
              <text:list-item>
                <text:p text:style-name="P26">разговорные (подсобка, работяги, холодина, бандура);</text:p>
              </text:list-item>
              <text:list-item>
                <text:p text:style-name="P26">эмоционально — экспрессивная лексика ( не утащат, все уши прожужжал);</text:p>
              </text:list-item>
              <text:list-item>
                <text:p text:style-name="P26">устаревшее слово (давеча);</text:p>
              </text:list-item>
              <text:list-item>
                <text:p text:style-name="P26">гипербола( «сто лет не трогал»).</text:p>
              </text:list-item>
            </text:list>
            <text:p text:style-name="P4"/>
            <text:p text:style-name="P4"/>
            <text:p text:style-name="P4"><text:soft-page-break/></text:p>
            <text:p text:style-name="P4">После обсуждения в группах:</text:p>
            <text:p text:style-name="P4">А.- очк,- ушк, -ышк, -як,- ищ, -ин — суффиксы со значением ласкательности, неодобрения, увеличенности.</text:p>
            <text:p text:style-name="P4">Б. -к, -ик, -ун, -яг, -ин, -ш — суффиксы с функциональной окраской разговорности.</text:p>
            <text:p text:style-name="P4">В. <text:s/>-аст, - ющ,- ач, -лив, -енн — суффиксы оценочного значения.</text:p>
            <text:p text:style-name="P4"/>
            <text:p text:style-name="P4"/>
            <text:p text:style-name="P4"/>
            <text:p text:style-name="P4"/>
            <text:p text:style-name="P4">После обсуждения в группах :</text:p>
            <text:list xml:id="list42521101" text:style-name="L13">
              <text:list-item>
                <text:p text:style-name="P27">предложения простые ,неполные. Неполнота восполняется ситуацией, которая делает неполные предложения понятными. Ясно, что в первом предложении пассажир покупает билет до Барнаула. Во втором — действие происходит в магазине , речь идёт о покупке чего — то синего.</text:p>
              </text:list-item>
            </text:list>
            <text:p text:style-name="P4"/>
            <text:p text:style-name="P4"/>
            <text:p text:style-name="P4"/>
            <text:p text:style-name="P4"/>
            <text:p text:style-name="P4">Ответ: во второй фразе дробление предложения, мысль развивается постепенно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Делают запись в тетрадь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Называют все особенности разговорной речи, имея возможность прочитать в тетради сделанные в ходе урока записи.</text:p>
            <text:p text:style-name="P4"/>
            <text:p text:style-name="P4"/>
            <text:p text:style-name="P4">Оценивают работу группы, дают индивидуальную оценку делегатам от групп, тем, кто показал лучшие знания, делают замечания пассивным членам группы.</text:p>
            <text:p text:style-name="P4"><text:s/>Возврат к целеполаганию, оценка результатов.</text:p>
            <text:p text:style-name="P4"/>
            <text:p text:style-name="P4"/>
          </table:table-cell>
        </table:table-row>
      </table:table>
      <text:p text:style-name="P28"/>
      <text:p text:style-name="P1"><text:s text:c="43"/>Приложения.</text:p>
      <text:list xml:id="list42524092" text:style-name="L14">
        <text:list-item>
          <text:p text:style-name="P10">Телефонный разговор.</text:p>
          <text:p text:style-name="P10">Ю. ЗдорОво, это Юрка. Проснулся?</text:p>
        </text:list-item>
      </text:list>
      <text:p text:style-name="P1"><text:s text:c="13"/>А. Ага!</text:p>
      <text:p text:style-name="P1"><text:s text:c="12"/>Ю. Чего ты не был вчера — то?</text:p>
      <text:p text:style-name="P1"><text:s text:c="12"/>А. Да, так как — то...</text:p>
      <text:p text:style-name="P1"><text:s text:c="12"/>Ю. Что?</text:p>
      <text:p text:style-name="P1"><text:s text:c="13"/>А. Ну, так просто.</text:p>
      <text:p text:style-name="P1"><text:s text:c="13"/>Ю. Так просто? А позавчера? Тоже так просто?</text:p>
      <text:p text:style-name="P1"><text:s text:c="13"/>А. У зубного был. Я ж...</text:p>
      <text:p text:style-name="P1"><text:s text:c="13"/>Ю. А-а-а...Ну у тебя справка есть?</text:p>
      <text:p text:style-name="P1"><text:s text:c="14"/>А. Конечно.</text:p>
      <text:p text:style-name="P1"><text:s text:c="13"/>Ю. Ты...это самое...физикой — то будешь заниматься?</text:p>
      <text:p text:style-name="P1"><text:s text:c="13"/>А. Обязательно.</text:p>
      <text:p text:style-name="P1"><text:s text:c="13"/>Ю. Надо лабораторную сделать нам. Восьмую.</text:p>
      <text:p text:style-name="P1"><text:s text:c="14"/>А. Лабораторку я прсчитал. А вот ламинарность не получается. Турбулентность.</text:p>
      <text:p text:style-name="P1"><text:s text:c="14"/>Ю. Ну, ерунда.</text:p>
      <text:p text:style-name="P1"><text:s text:c="14"/>А. Это...Ну и пускай турбулентность, да?</text:p>
      <text:p text:style-name="P1"><text:s text:c="14"/>Ю. Конечно! У нас и так было что — то такое...хитрость.</text:p>
      <text:p text:style-name="P1"><text:s text:c="15"/>А. Угу.</text:p>
      <text:p text:style-name="P1"><text:s text:c="15"/>Ю. Я к тебе подскочу заниматься?</text:p>
      <text:p text:style-name="P1"><text:s text:c="15"/>А. Давай.</text:p>
      <text:p text:style-name="P1"/>
      <text:p text:style-name="P1"/>
      <text:list xml:id="list42532284" text:style-name="L15">
        <text:list-item>
          <text:p text:style-name="P11">Отрывок из рассказа А.И.Куприна «Интервью».</text:p>
          <text:p text:style-name="P11">-Я сотрудник газеты «Сутки» -Бобкин...Вот моя карточка. Многочисленные читатели нашей газеты давно горят желанием узнать, над какой новой пьесой работает <text:soft-page-break/>теперь ваше гениальное перо. Какие новые жгучие образы лежат в вашем неистощимом портфеле...</text:p>
          <text:p text:style-name="P11">- Фу — ты...-тяжело вздыхает Крапивин. - Ничего я не пишу. Никакие образы...Отвяжитесь вы от меня...господин Трёпкин.</text:p>
          <text:p text:style-name="P11">- Бобкин...Ну, хоть не содержание, а только заглавие, - молит медовым голосом репортёр.</text:p>
          <text:p text:style-name="P11">- И заглавия нет никакого. «Суматоха в коридоре, или храбрый генерал Анисимов»... «Жучкина подозрительность»... «Красавица со шпанской мушкой». Молодой человек, оставьте меня в покое. Я вам серьёзно советую в ваших же интересах. Уйдите, господин Дробкин.</text:p>
          <text:p text:style-name="P11">- Ха — ха -ха, - смеётся подобострастно репортёр и быстро что — то чиркает в записной книжке.</text:p>
          <text:p text:style-name="P11">- А позвольте спросить, дорогой учитель, хотя это, может быть, нескромный вопрос: вы очень волнуетесь перед первым представлением ваших изумительных пьес? </text:p>
          <text:p text:style-name="P11">- Ох -ох, - стонет Крапивин, бухаясь в кресло и обтирая лоб платком. - Ужасно волнуюсь. Чудовищно волнуюсь. Ничего не ем целый месяц...Не выхожу из ледяной ванны...</text:p>
          <text:p text:style-name="P11">Репортёр кивает головой и поспешно строчит. Крапивиным овладевает испуг.</text:p>
          <text:p text:style-name="P11">- Чего вы там пишите? Слышите вы меня или нет? Это я шутя всё сказал, со злости...Положите в карман вашу гнусную книжку. Положите, я вам говорю. Иначе... Видите вы эту бронзовую статуэтку?</text:p>
          <text:p text:style-name="P11">- Ваш бюст, кажется? Работа Трубецкого?</text:p>
          <text:p text:style-name="P11">- Не мой, а Шекспира...Но всё равно, вы отлично понимаете, что я могу сделать с этой бронзой, молодой человек, - добавляет он упавшим голосом, - ах, покиньте мой дом. Уйдите, господин Тапкин.</text:p>
        </text:list-item>
      </text:list>
      <text:p text:style-name="P1"/>
      <text:p text:style-name="P1"/>
      <text:p text:style-name="P1"><text:s text:c="3"/></text:p>
      <text:p text:style-name="P1"><text:s text:c="13"/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6T15:23:00</meta:creation-date>
    <dc:date>2013-08-03T22:38:40.01</dc:date>
    <meta:editing-duration>PT00H19M24S</meta:editing-duration>
    <meta:editing-cycles>2</meta:editing-cycles>
    <meta:generator>OpenOffice.org/3.2$Win32 OpenOffice.org_project/320m12$Build-9483</meta:generator>
    <meta:initial-creator>Admin</meta:initial-creator>
    <meta:document-statistic meta:table-count="1" meta:image-count="0" meta:object-count="0" meta:page-count="9" meta:paragraph-count="154" meta:word-count="1702" meta:character-count="12475"/>
    <meta:template xlink:type="simple" xlink:actuate="onRequest" xlink:title="Normal.dotm" xlink:href=""/>
  </office:meta>
</office:document-meta>
</file>