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paragraph-properties fo:margin-left="0.88cm" fo:margin-right="0cm" fo:margin-top="0.372cm" fo:margin-bottom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88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4cm" style:font-size-asian="14pt" style:font-name-complex="Calibri" style:font-size-complex="14pt"/>
    </style:style>
    <style:style style:name="P4" style:family="paragraph" style:parent-style-name="Standard">
      <style:paragraph-properties fo:margin-left="0.88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6cm" style:font-size-asian="14pt" style:font-name-complex="Calibri" style:font-size-complex="14pt"/>
    </style:style>
    <style:style style:name="P5" style:family="paragraph" style:parent-style-name="Standard">
      <style:paragraph-properties fo:margin-left="0.88cm" fo:margin-right="0cm" fo:text-indent="0cm" style:auto-text-indent="false" fo:background-color="#ffffff">
        <style:background-image/>
      </style:paragraph-properties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margin-left="0.931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6cm" style:font-size-asian="14pt" style:font-name-complex="Calibri" style:font-size-complex="14pt"/>
    </style:style>
    <style:style style:name="P7" style:family="paragraph" style:parent-style-name="Standard">
      <style:paragraph-properties fo:margin-left="0.931cm" fo:margin-right="0cm" fo:text-indent="0cm" style:auto-text-indent="false" fo:background-color="#ffffff">
        <style:background-image/>
      </style:paragraph-properties>
      <style:text-properties fo:color="#000000"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0.931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09cm" style:font-size-asian="14pt" style:font-name-complex="Calibri" style:font-size-complex="14pt" style:font-style-complex="italic"/>
    </style:style>
    <style:style style:name="P9" style:family="paragraph" style:parent-style-name="Standard">
      <style:paragraph-properties fo:margin-left="0.931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09cm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10" style:family="paragraph" style:parent-style-name="Standard">
      <style:paragraph-properties fo:margin-left="0.931cm" fo:margin-right="0cm" fo:margin-top="0.39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0.898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898cm" style:auto-text-indent="false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text-scale="106%"/>
    </style:style>
    <style:style style:name="P13" style:family="paragraph" style:parent-style-name="Standard">
      <style:paragraph-properties fo:margin-left="0.864cm" fo:margin-right="0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067cm" fo:margin-top="0.35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fo:letter-spacing="-0.009cm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left="0.898cm" fo:margin-right="0cm" fo:margin-top="0.372cm" fo:margin-bottom="0cm" fo:text-indent="0cm" style:auto-text-indent="false" fo:background-color="#ffffff">
        <style:background-image/>
      </style:paragraph-properties>
      <style:text-properties fo:color="#000000" style:font-name="Calibri" fo:font-size="14pt" fo:letter-spacing="-0.002cm" fo:font-weight="bold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margin-left="0.898cm" fo:margin-right="0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898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6cm" style:font-size-asian="14pt" style:font-name-complex="Calibri" style:font-size-complex="14pt"/>
    </style:style>
    <style:style style:name="P20" style:family="paragraph" style:parent-style-name="Standard">
      <style:paragraph-properties fo:margin-left="0.898cm" fo:margin-right="0cm" fo:text-indent="0cm" style:auto-text-indent="false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21" style:family="paragraph" style:parent-style-name="Standard">
      <style:paragraph-properties fo:margin-left="0cm" fo:margin-right="0.018cm" fo:text-align="justify" style:justify-single-word="false" fo:text-indent="0.864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34cm" fo:margin-right="0.034cm" fo:text-align="justify" style:justify-single-word="false" fo:text-indent="0.864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18cm" fo:margin-right="0.018cm" fo:text-align="justify" style:justify-single-word="false" fo:text-indent="0.914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914cm" fo:margin-right="0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914cm" fo:margin-right="0cm" fo:text-indent="0cm" style:auto-text-indent="false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26" style:family="paragraph" style:parent-style-name="Standard">
      <style:paragraph-properties fo:margin-left="0.914cm" fo:margin-right="0cm" fo:margin-top="0.018cm" fo:margin-bottom="0cm" fo:text-indent="0cm" style:auto-text-indent="false" fo:background-color="#ffffff">
        <style:background-image/>
      </style:paragraph-properties>
      <style:text-properties fo:color="#000000"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0.914cm" fo:margin-right="0cm" fo:margin-top="0.399cm" fo:margin-bottom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34cm" fo:margin-right="0.018cm" fo:text-align="justify" style:justify-single-word="false" fo:text-indent="0.88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34cm" fo:margin-right="0.051cm" fo:text-align="justify" style:justify-single-word="false" fo:text-indent="0.88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18cm" fo:text-align="justify" style:justify-single-word="false" fo:text-indent="0.914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965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04cm" style:font-size-asian="14pt" style:font-name-complex="Calibri" style:font-size-complex="14pt"/>
    </style:style>
    <style:style style:name="P32" style:family="paragraph" style:parent-style-name="Standard">
      <style:paragraph-properties fo:margin-left="0.067cm" fo:margin-right="0.018cm" fo:text-align="justify" style:justify-single-word="false" fo:text-indent="0.864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949cm" fo:margin-right="0cm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949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6cm" style:font-size-asian="14pt" style:font-name-complex="Calibri" style:font-size-complex="14pt"/>
    </style:style>
    <style:style style:name="P35" style:family="paragraph" style:parent-style-name="Standard">
      <style:paragraph-properties fo:margin-left="0.949cm" fo:margin-right="0cm" fo:text-indent="0cm" style:auto-text-indent="false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36" style:family="paragraph" style:parent-style-name="Standard">
      <style:paragraph-properties fo:margin-left="0.949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07cm" style:font-size-asian="14pt" style:font-name-complex="Calibri" style:font-size-complex="14pt"/>
    </style:style>
    <style:style style:name="P37" style:family="paragraph" style:parent-style-name="Standard">
      <style:paragraph-properties fo:margin-left="0.949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8cm" style:font-size-asian="14pt" style:font-name-complex="Calibri" style:font-size-complex="14pt"/>
    </style:style>
    <style:style style:name="P38" style:family="paragraph" style:parent-style-name="Standard">
      <style:paragraph-properties fo:margin-left="0.949cm" fo:margin-right="0cm" fo:margin-top="0.118cm" fo:margin-bottom="0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949cm" fo:margin-right="0cm" fo:margin-top="0.109cm" fo:margin-bottom="0cm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51cm" fo:margin-right="0.018cm" fo:text-align="justify" style:justify-single-word="false" fo:text-indent="0.898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1.067cm" fo:margin-right="2.438cm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203cm" fo:margin-right="0cm" fo:margin-top="0.018cm" fo:margin-bottom="0cm" fo:text-indent="0.796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1.083cm" fo:margin-right="0cm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1.914cm" fo:margin-right="2.438cm" fo:margin-top="0.018cm" fo:margin-bottom="0cm" fo:text-indent="-0.829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1.388cm" fo:margin-right="0cm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1.524cm" fo:margin-right="0cm" fo:margin-top="0.018cm" fo:margin-bottom="0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1.05cm" fo:margin-right="0cm" fo:margin-top="0.39cm" fo:margin-bottom="0cm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1.05cm" fo:margin-right="0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1.05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02cm" fo:font-style="italic" style:font-size-asian="14pt" style:font-style-asian="italic" style:font-name-complex="Calibri" style:font-size-complex="14pt" style:font-style-complex="italic"/>
    </style:style>
    <style:style style:name="P50" style:family="paragraph" style:parent-style-name="Standard">
      <style:paragraph-properties fo:margin-left="1.067cm" fo:margin-right="-0.002cm" fo:text-indent="0cm" style:auto-text-indent="false" fo:background-color="#ffffff">
        <style:tab-stops>
          <style:tab-stop style:position="16.501cm"/>
        </style:tab-stops>
        <style:background-image/>
      </style:paragraph-properties>
    </style:style>
    <style:style style:name="P51" style:family="paragraph" style:parent-style-name="Standard">
      <style:paragraph-properties fo:margin-left="1.067cm" fo:margin-right="0cm" fo:margin-top="0.272cm" fo:margin-bottom="0cm" fo:text-indent="0cm" style:auto-text-indent="false" fo:background-color="#ffffff">
        <style:background-image/>
      </style:paragraph-properties>
      <style:text-properties fo:color="#000000" style:font-name="Calibri" fo:font-size="14pt" fo:letter-spacing="-0.005cm" style:font-size-asian="14pt" style:font-name-complex="Calibri" style:font-size-complex="14pt"/>
    </style:style>
    <style:style style:name="P52" style:family="paragraph" style:parent-style-name="Standard">
      <style:paragraph-properties fo:margin-left="5.639cm" fo:margin-right="0cm" fo:text-indent="0cm" style:auto-text-indent="false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53" style:family="paragraph" style:parent-style-name="Standard">
      <style:paragraph-properties fo:margin-left="1.05cm" fo:margin-right="-0.002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152cm" fo:margin-right="0cm" fo:text-align="justify" style:justify-single-word="false" fo:text-indent="0cm" style:auto-text-indent="false" fo:background-color="#ffffff">
        <style:tab-stops>
          <style:tab-stop style:position="3.353cm"/>
        </style:tab-stops>
        <style:background-image/>
      </style:paragraph-properties>
    </style:style>
    <style:style style:name="P55" style:family="paragraph" style:parent-style-name="Standard">
      <style:paragraph-properties fo:margin-left="0.118cm" fo:margin-right="0.067cm" fo:text-align="justify" style:justify-single-word="false" fo:text-indent="0.931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118cm" fo:margin-right="0.067cm" fo:margin-top="0.406cm" fo:margin-bottom="0cm" fo:text-align="justify" style:justify-single-word="false" fo:text-indent="0.898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305cm" fo:margin-right="6.706cm" fo:text-indent="0.744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305cm" fo:margin-right="6.706cm" fo:text-indent="0.744cm" style:auto-text-indent="false" fo:background-color="#ffffff">
        <style:background-image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text-scale="106%"/>
    </style:style>
    <style:style style:name="P59" style:family="paragraph" style:parent-style-name="Standard">
      <style:paragraph-properties fo:margin-left="0cm" fo:margin-right="6.706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1.016cm" fo:margin-right="6.096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1.016cm" fo:margin-right="6.096cm" fo:text-indent="0cm" style:auto-text-indent="false" fo:background-color="#ffffff">
        <style:background-image/>
      </style:paragraph-properties>
      <style:text-properties fo:color="#000000" style:font-name="Calibri" fo:font-size="14pt" fo:letter-spacing="-0.009cm" fo:font-style="italic" style:font-size-asian="14pt" style:font-style-asian="italic" style:font-name-complex="Calibri" style:font-size-complex="14pt" style:font-style-complex="italic" style:text-scale="106%"/>
    </style:style>
    <style:style style:name="P62" style:family="paragraph" style:parent-style-name="Standard">
      <style:paragraph-properties fo:margin-left="0cm" fo:margin-right="0.042cm" fo:text-align="justify" style:justify-single-word="false" fo:text-indent="0.898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07cm" style:font-size-asian="14pt" style:font-name-complex="Calibri" style:font-size-complex="14pt"/>
    </style:style>
    <style:style style:name="P65" style:family="paragraph" style:parent-style-name="Standard">
      <style:paragraph-properties fo:margin-left="0.025cm" fo:margin-right="0.034cm" fo:text-align="justify" style:justify-single-word="false" fo:text-indent="0.889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34cm" fo:margin-right="0.025cm" fo:margin-top="0.009cm" fo:margin-bottom="0cm" fo:text-align="justify" style:justify-single-word="false" fo:text-indent="0.88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94cm" fo:margin-right="0cm" fo:text-indent="0cm" style:auto-text-indent="false" fo:background-color="#ffffff">
        <style:background-image/>
      </style:paragraph-properties>
      <style:text-properties fo:color="#000000" style:font-name="Calibri" fo:font-size="14pt" fo:letter-spacing="-0.011cm" fo:font-style="italic" style:font-size-asian="14pt" style:font-style-asian="italic" style:font-name-complex="Calibri" style:font-size-complex="14pt" style:font-style-complex="italic"/>
    </style:style>
    <style:style style:name="P68" style:family="paragraph" style:parent-style-name="Standard">
      <style:paragraph-properties fo:margin-left="0.923cm" fo:margin-right="0cm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42cm" fo:margin-right="0.025cm" fo:text-align="justify" style:justify-single-word="false" fo:text-indent="0.88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.034cm" fo:text-align="justify" style:justify-single-word="false" fo:text-indent="0.889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.067cm" fo:margin-right="0.018cm" fo:margin-top="0.118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.067cm" fo:margin-right="0.025cm" fo:text-align="justify" style:justify-single-word="false" fo:text-indent="0.889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6cm" fo:margin-right="0.018cm" fo:text-align="justify" style:justify-single-word="false" fo:text-indent="0.88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6cm" fo:margin-right="0.018cm" fo:text-align="justify" style:justify-single-word="false" fo:text-indent="0.889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06cm" fo:margin-right="0.018cm" fo:text-align="justify" style:justify-single-word="false" fo:text-indent="0.889cm" style:auto-text-indent="false" fo:background-color="#ffffff">
        <style:background-image/>
      </style:paragraph-properties>
      <style:text-properties fo:color="#000000" style:font-name="Calibri" fo:font-size="14pt" fo:letter-spacing="-0.007cm" style:font-size-asian="14pt" style:font-name-complex="Calibri" style:font-size-complex="14pt"/>
    </style:style>
    <style:style style:name="P76" style:family="paragraph" style:parent-style-name="Standard">
      <style:paragraph-properties fo:margin-left="0.06cm" fo:margin-right="0.009cm" fo:text-align="justify" style:justify-single-word="false" fo:text-indent="0.889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cm" fo:margin-right="0.034cm" fo:margin-top="0.40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78" style:family="paragraph" style:parent-style-name="Standard">
      <style:paragraph-properties fo:margin-left="0.051cm" fo:margin-right="0cm" fo:margin-top="0.39cm" fo:margin-bottom="0cm" fo:text-align="justify" style:justify-single-word="false" fo:text-indent="0.931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051cm" fo:margin-right="0.009cm" fo:text-align="justify" style:justify-single-word="false" fo:text-indent="0.889cm" style:auto-text-indent="false" fo:background-color="#ffffff">
        <style:background-image/>
      </style:paragraph-properties>
    </style:style>
    <style:style style:name="P80" style:family="paragraph" style:parent-style-name="Без_20_интервала">
      <style:paragraph-properties fo:text-align="center" style:justify-single-word="false"/>
    </style:style>
    <style:style style:name="P81" style:family="paragraph" style:parent-style-name="Без_20_интервала">
      <style:paragraph-properties fo:line-height="115%" fo:text-align="end" style:justify-single-word="false"/>
      <style:text-properties fo:font-size="14pt" fo:font-style="italic" fo:font-weight="bold" style:font-size-asian="14pt" style:font-style-asian="italic" style:font-weight-asian="bold"/>
    </style:style>
    <style:style style:name="P82" style:family="paragraph" style:parent-style-name="Без_20_интервала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00" style:font-name="Calibri" fo:font-size="14pt" fo:letter-spacing="-0.007cm" fo:font-weight="bold" style:font-size-asian="14pt" style:font-weight-asian="bold" style:font-name-complex="Calibri" style:font-size-complex="14pt" style:font-weight-complex="bold" style:text-scale="109%"/>
    </style:style>
    <style:style style:name="T3" style:family="text">
      <style:text-properties fo:color="#000000" style:font-name="Calibri" fo:font-size="14pt" fo:letter-spacing="-0.007cm" style:font-size-asian="14pt" style:font-name-complex="Calibri" style:font-size-complex="14pt"/>
    </style:style>
    <style:style style:name="T4" style:family="text">
      <style:text-properties fo:color="#000000" style:font-name="Calibri" fo:font-size="14pt" fo:letter-spacing="-0.007cm" style:font-size-asian="14pt" style:font-name-complex="Calibri" style:font-size-complex="14pt" style:text-scale="107%"/>
    </style:style>
    <style:style style:name="T5" style:family="text">
      <style:text-properties fo:color="#000000" style:font-name="Calibri" fo:font-size="14pt" fo:letter-spacing="-0.007cm" fo:font-style="italic" style:font-size-asian="14pt" style:font-style-asian="italic" style:font-name-complex="Calibri" style:font-size-complex="14pt" style:font-style-complex="italic"/>
    </style:style>
    <style:style style:name="T6" style:family="text">
      <style:text-properties fo:color="#000000" style:font-name="Calibri" fo:font-size="14pt" fo:letter-spacing="-0.007cm" fo:font-style="italic" style:font-size-asian="14pt" style:font-style-asian="italic" style:font-name-complex="Calibri" style:font-size-complex="14pt" style:font-style-complex="italic" style:text-scale="106%"/>
    </style:style>
    <style:style style:name="T7" style:family="text">
      <style:text-properties fo:color="#000000" style:font-name="Calibri" fo:font-size="14pt" fo:letter-spacing="-0.014cm" style:font-size-asian="14pt" style:font-name-complex="Calibri" style:font-size-complex="14pt"/>
    </style:style>
    <style:style style:name="T8" style:family="text">
      <style:text-properties fo:color="#000000" style:font-name="Calibri" fo:font-size="14pt" fo:letter-spacing="-0.014cm" style:font-size-asian="14pt" style:font-name-complex="Calibri" style:font-size-complex="14pt" style:text-scale="107%"/>
    </style:style>
    <style:style style:name="T9" style:family="text">
      <style:text-properties fo:color="#000000" style:font-name="Calibri" fo:font-size="14pt" fo:letter-spacing="-0.014cm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10" style:family="text">
      <style:text-properties fo:color="#000000" style:font-name="Calibri" fo:font-size="14pt" fo:letter-spacing="-0.018cm" style:font-size-asian="14pt" style:font-name-complex="Calibri" style:font-size-complex="14pt"/>
    </style:style>
    <style:style style:name="T11" style:family="text">
      <style:text-properties fo:color="#000000" style:font-name="Calibri" fo:font-size="14pt" fo:letter-spacing="-0.018cm" fo:font-style="italic" style:font-size-asian="14pt" style:font-style-asian="italic" style:font-name-complex="Calibri" style:font-size-complex="14pt" style:font-style-complex="italic"/>
    </style:style>
    <style:style style:name="T12" style:family="text">
      <style:text-properties fo:color="#000000" style:font-name="Calibri" fo:font-size="14pt" fo:font-weight="bold" style:font-size-asian="14pt" style:font-weight-asian="bold" style:font-name-complex="Calibri" style:font-size-complex="14pt" style:text-scale="102%"/>
    </style:style>
    <style:style style:name="T13" style:family="text">
      <style:text-properties fo:color="#000000" style:font-name="Calibri" fo:font-size="14pt" fo:font-weight="bold" style:font-size-asian="14pt" style:font-weight-asian="bold" style:font-name-complex="Calibri" style:font-size-complex="14pt" style:text-scale="107%"/>
    </style:style>
    <style:style style:name="T14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5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 style:text-scale="104%"/>
    </style:style>
    <style:style style:name="T16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 style:text-scale="108%"/>
    </style:style>
    <style:style style:name="T17" style:family="text">
      <style:text-properties fo:color="#000000" style:font-name="Calibri" fo:font-size="14pt" fo:font-weight="bold" style:font-size-asian="14pt" style:font-weight-asian="bold" style:font-name-complex="Calibri" style:font-size-complex="14pt" style:text-scale="104%"/>
    </style:style>
    <style:style style:name="T18" style:family="text">
      <style:text-properties fo:color="#000000" style:font-name="Calibri" fo:font-size="14pt" fo:font-weight="bold" style:font-size-asian="14pt" style:font-weight-asian="bold" style:font-name-complex="Calibri" style:font-size-complex="14pt" style:font-style-complex="italic" style:text-scale="107%"/>
    </style:style>
    <style:style style:name="T19" style:family="text">
      <style:text-properties fo:color="#000000" style:font-name="Calibri" fo:font-size="14pt" style:font-size-asian="14pt" style:font-name-complex="Calibri" style:font-size-complex="14pt"/>
    </style:style>
    <style:style style:name="T20" style:family="text">
      <style:text-properties fo:color="#000000" style:font-name="Calibri" fo:font-size="14pt" style:font-size-asian="14pt" style:font-name-complex="Calibri" style:font-size-complex="14pt" style:text-scale="102%"/>
    </style:style>
    <style:style style:name="T21" style:family="text">
      <style:text-properties fo:color="#000000" style:font-name="Calibri" fo:font-size="14pt" style:font-size-asian="14pt" style:font-name-complex="Calibri" style:font-size-complex="14pt" style:text-scale="107%"/>
    </style:style>
    <style:style style:name="T22" style:family="text">
      <style:text-properties fo:color="#000000" style:font-name="Calibri" fo:font-size="14pt" style:font-size-asian="14pt" style:font-name-complex="Calibri" style:font-size-complex="14pt" style:text-scale="105%"/>
    </style:style>
    <style:style style:name="T23" style:family="text">
      <style:text-properties fo:color="#000000" style:font-name="Calibri" fo:font-size="14pt" style:font-size-asian="14pt" style:font-name-complex="Calibri" style:font-size-complex="14pt" style:text-scale="108%"/>
    </style:style>
    <style:style style:name="T24" style:family="text">
      <style:text-properties fo:color="#000000" style:font-name="Calibri" fo:font-size="14pt" fo:letter-spacing="-0.002cm" style:font-size-asian="14pt" style:font-name-complex="Calibri" style:font-size-complex="14pt"/>
    </style:style>
    <style:style style:name="T25" style:family="text">
      <style:text-properties fo:color="#000000" style:font-name="Calibri" fo:font-size="14pt" fo:letter-spacing="-0.002cm" style:font-size-asian="14pt" style:font-name-complex="Calibri" style:font-size-complex="14pt" style:text-scale="102%"/>
    </style:style>
    <style:style style:name="T26" style:family="text">
      <style:text-properties fo:color="#000000" style:font-name="Calibri" fo:font-size="14pt" fo:letter-spacing="-0.002cm" style:font-size-asian="14pt" style:font-name-complex="Calibri" style:font-size-complex="14pt" style:text-scale="107%"/>
    </style:style>
    <style:style style:name="T27" style:family="text">
      <style:text-properties fo:color="#000000" style:font-name="Calibri" fo:font-size="14pt" fo:letter-spacing="-0.002cm" fo:font-style="italic" style:font-size-asian="14pt" style:font-style-asian="italic" style:font-name-complex="Calibri" style:font-size-complex="14pt" style:font-style-complex="italic"/>
    </style:style>
    <style:style style:name="T28" style:family="text">
      <style:text-properties fo:color="#000000" style:font-name="Calibri" fo:font-size="14pt" fo:letter-spacing="-0.002cm" fo:font-style="italic" style:font-size-asian="14pt" style:font-style-asian="italic" style:font-name-complex="Calibri" style:font-size-complex="14pt" style:font-style-complex="italic" style:text-scale="102%"/>
    </style:style>
    <style:style style:name="T29" style:family="text">
      <style:text-properties fo:color="#000000" style:font-name="Calibri" fo:font-size="14pt" fo:letter-spacing="-0.002cm" fo:font-style="italic" style:font-size-asian="14pt" style:font-style-asian="italic" style:font-name-complex="Calibri" style:font-size-complex="14pt" style:font-style-complex="italic" style:text-scale="101%"/>
    </style:style>
    <style:style style:name="T30" style:family="text">
      <style:text-properties fo:color="#000000" style:font-name="Calibri" fo:font-size="14pt" fo:letter-spacing="-0.002cm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31" style:family="text">
      <style:text-properties fo:color="#000000" style:font-name="Calibri" fo:font-size="14pt" fo:letter-spacing="-0.002cm" fo:font-weight="bold" style:font-size-asian="14pt" style:font-weight-asian="bold" style:font-name-complex="Calibri" style:font-size-complex="14pt" style:font-weight-complex="bold"/>
    </style:style>
    <style:style style:name="T32" style:family="text">
      <style:text-properties fo:color="#000000" style:font-name="Calibri" fo:font-size="14pt" fo:letter-spacing="-0.004cm" style:font-size-asian="14pt" style:font-name-complex="Calibri" style:font-size-complex="14pt"/>
    </style:style>
    <style:style style:name="T33" style:family="text">
      <style:text-properties fo:color="#000000" style:font-name="Calibri" fo:font-size="14pt" fo:letter-spacing="-0.004cm" style:font-size-asian="14pt" style:font-name-complex="Calibri" style:font-size-complex="14pt" style:text-scale="102%"/>
    </style:style>
    <style:style style:name="T34" style:family="text">
      <style:text-properties fo:color="#000000" style:font-name="Calibri" fo:font-size="14pt" fo:letter-spacing="-0.004cm" fo:font-style="italic" style:font-size-asian="14pt" style:font-style-asian="italic" style:font-name-complex="Calibri" style:font-size-complex="14pt" style:font-style-complex="italic" style:text-scale="102%"/>
    </style:style>
    <style:style style:name="T35" style:family="text">
      <style:text-properties fo:color="#000000" style:font-name="Calibri" fo:font-size="14pt" fo:letter-spacing="-0.004cm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36" style:family="text">
      <style:text-properties fo:color="#000000" style:font-name="Calibri" fo:font-size="14pt" fo:letter-spacing="-0.009cm" style:font-size-asian="14pt" style:font-name-complex="Calibri" style:font-size-complex="14pt"/>
    </style:style>
    <style:style style:name="T37" style:family="text">
      <style:text-properties fo:color="#000000" style:font-name="Calibri" fo:font-size="14pt" fo:letter-spacing="-0.009cm" style:font-size-asian="14pt" style:font-name-complex="Calibri" style:font-size-complex="14pt" style:text-scale="107%"/>
    </style:style>
    <style:style style:name="T38" style:family="text">
      <style:text-properties fo:color="#000000" style:font-name="Calibri" fo:font-size="14pt" fo:letter-spacing="-0.009cm" style:font-size-asian="14pt" style:font-name-complex="Calibri" style:font-size-complex="14pt" style:text-scale="108%"/>
    </style:style>
    <style:style style:name="T39" style:family="text">
      <style:text-properties fo:color="#000000" style:font-name="Calibri" fo:font-size="14pt" fo:letter-spacing="-0.009cm" fo:font-weight="bold" style:font-size-asian="14pt" style:font-weight-asian="bold" style:font-name-complex="Calibri" style:font-size-complex="14pt"/>
    </style:style>
    <style:style style:name="T40" style:family="text">
      <style:text-properties fo:color="#000000" style:font-name="Calibri" fo:font-size="14pt" fo:letter-spacing="-0.009cm" fo:font-weight="bold" style:font-size-asian="14pt" style:font-weight-asian="bold" style:font-name-complex="Calibri" style:font-size-complex="14pt" style:font-weight-complex="bold"/>
    </style:style>
    <style:style style:name="T41" style:family="text">
      <style:text-properties fo:color="#000000" style:font-name="Calibri" fo:font-size="14pt" fo:letter-spacing="-0.009cm" fo:font-weight="bold" style:font-size-asian="14pt" style:font-weight-asian="bold" style:font-name-complex="Calibri" style:font-size-complex="14pt" style:font-weight-complex="bold" style:text-scale="108%"/>
    </style:style>
    <style:style style:name="T42" style:family="text">
      <style:text-properties fo:color="#000000" style:font-name="Calibri" fo:font-size="14pt" fo:letter-spacing="-0.009cm" fo:font-style="italic" style:font-size-asian="14pt" style:font-style-asian="italic" style:font-name-complex="Calibri" style:font-size-complex="14pt" style:font-style-complex="italic"/>
    </style:style>
    <style:style style:name="T43" style:family="text">
      <style:text-properties fo:color="#000000" style:font-name="Calibri" fo:font-size="14pt" fo:letter-spacing="-0.009cm" fo:font-style="italic" style:font-size-asian="14pt" style:font-style-asian="italic" style:font-name-complex="Calibri" style:font-size-complex="14pt" style:font-style-complex="italic" style:text-scale="106%"/>
    </style:style>
    <style:style style:name="T44" style:family="text">
      <style:text-properties fo:color="#000000" style:font-name="Calibri" fo:font-size="14pt" fo:letter-spacing="-0.012cm" style:font-size-asian="14pt" style:font-name-complex="Calibri" style:font-size-complex="14pt" style:text-scale="107%"/>
    </style:style>
    <style:style style:name="T45" style:family="text">
      <style:text-properties fo:color="#000000" style:font-name="Calibri" fo:font-size="14pt" fo:letter-spacing="-0.012cm" fo:font-style="italic" style:font-size-asian="14pt" style:font-style-asian="italic" style:font-name-complex="Calibri" style:font-size-complex="14pt" style:font-style-complex="italic"/>
    </style:style>
    <style:style style:name="T46" style:family="text">
      <style:text-properties fo:color="#000000" style:font-name="Calibri" fo:font-size="14pt" fo:letter-spacing="-0.019cm" style:font-size-asian="14pt" style:font-name-complex="Calibri" style:font-size-complex="14pt"/>
    </style:style>
    <style:style style:name="T47" style:family="text">
      <style:text-properties fo:color="#000000"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48" style:family="text"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text-scale="102%"/>
    </style:style>
    <style:style style:name="T49" style:family="text"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text-scale="107%"/>
    </style:style>
    <style:style style:name="T50" style:family="text"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text-scale="105%"/>
    </style:style>
    <style:style style:name="T51" style:family="text">
      <style:text-properties fo:color="#000000" style:font-name="Calibri" fo:font-size="14pt" fo:font-style="italic" style:font-size-asian="14pt" style:font-style-asian="italic" style:font-name-complex="Calibri" style:font-size-complex="14pt" style:font-style-complex="italic" style:text-scale="101%"/>
    </style:style>
    <style:style style:name="T52" style:family="text">
      <style:text-properties fo:color="#000000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text-scale="104%"/>
    </style:style>
    <style:style style:name="T53" style:family="text">
      <style:text-properties fo:color="#000000" style:font-name="Calibri" fo:font-size="14pt" fo:letter-spacing="-0.011cm" fo:font-style="italic" style:font-size-asian="14pt" style:font-style-asian="italic" style:font-name-complex="Calibri" style:font-size-complex="14pt" style:font-style-complex="italic"/>
    </style:style>
    <style:style style:name="T54" style:family="text">
      <style:text-properties fo:color="#000000" style:font-name="Calibri" fo:font-size="14pt" fo:letter-spacing="-0.011cm" fo:font-style="italic" style:font-size-asian="14pt" style:font-style-asian="italic" style:font-name-complex="Calibri" style:font-size-complex="14pt" style:font-style-complex="italic" style:text-scale="107%"/>
    </style:style>
    <style:style style:name="T55" style:family="text">
      <style:text-properties fo:color="#000000" style:font-name="Calibri" fo:font-size="14pt" fo:letter-spacing="-0.011cm" style:font-size-asian="14pt" style:font-name-complex="Calibri" style:font-size-complex="14pt"/>
    </style:style>
    <style:style style:name="T56" style:family="text">
      <style:text-properties fo:color="#000000" style:font-name="Calibri" fo:font-size="14pt" fo:letter-spacing="-0.011cm" style:font-size-asian="14pt" style:font-name-complex="Calibri" style:font-size-complex="14pt" style:text-scale="107%"/>
    </style:style>
    <style:style style:name="T57" style:family="text">
      <style:text-properties fo:color="#000000" style:font-name="Calibri" fo:font-size="14pt" fo:language="en" fo:country="US" fo:font-weight="bold" style:font-size-asian="14pt" style:font-weight-asian="bold" style:font-name-complex="Calibri" style:font-size-complex="14pt" style:font-weight-complex="bold"/>
    </style:style>
    <style:style style:name="T58" style:family="text">
      <style:text-properties fo:color="#000000" style:font-name="Calibri" fo:font-size="14pt" fo:language="en" fo:country="US" fo:font-weight="bold" style:font-size-asian="14pt" style:font-weight-asian="bold" style:font-name-complex="Calibri" style:font-size-complex="14pt" style:font-weight-complex="bold" style:text-scale="104%"/>
    </style:style>
    <style:style style:name="T59" style:family="text">
      <style:text-properties fo:color="#000000" style:font-name="Calibri" fo:font-size="14pt" fo:language="en" fo:country="US" fo:font-weight="bold" style:font-size-asian="14pt" style:font-weight-asian="bold" style:font-name-complex="Calibri" style:font-size-complex="14pt" style:text-scale="107%"/>
    </style:style>
    <style:style style:name="T60" style:family="text">
      <style:text-properties fo:color="#000000" style:font-name="Calibri" fo:font-size="14pt" fo:letter-spacing="-0.005cm" fo:font-style="italic" style:font-size-asian="14pt" style:font-style-asian="italic" style:font-name-complex="Calibri" style:font-size-complex="14pt" style:font-style-complex="italic"/>
    </style:style>
    <style:style style:name="T61" style:family="text">
      <style:text-properties fo:color="#000000" style:font-name="Calibri" fo:font-size="14pt" fo:letter-spacing="-0.005cm" fo:font-style="italic" style:font-size-asian="14pt" style:font-style-asian="italic" style:font-name-complex="Calibri" style:font-size-complex="14pt" style:font-style-complex="italic" style:text-scale="104%"/>
    </style:style>
    <style:style style:name="T62" style:family="text">
      <style:text-properties fo:color="#000000" style:font-name="Calibri" fo:font-size="14pt" fo:letter-spacing="-0.005cm" fo:font-style="italic" style:font-size-asian="14pt" style:font-style-asian="italic" style:font-name-complex="Calibri" style:font-size-complex="14pt" style:font-style-complex="italic" style:text-scale="106%"/>
    </style:style>
    <style:style style:name="T63" style:family="text">
      <style:text-properties fo:color="#000000" style:font-name="Calibri" fo:font-size="14pt" fo:letter-spacing="-0.005cm" style:font-size-asian="14pt" style:font-name-complex="Calibri" style:font-size-complex="14pt"/>
    </style:style>
    <style:style style:name="T64" style:family="text">
      <style:text-properties fo:color="#000000" style:font-name="Calibri" fo:font-size="14pt" fo:letter-spacing="-0.005cm" style:font-size-asian="14pt" style:font-name-complex="Calibri" style:font-size-complex="14pt" style:text-scale="104%"/>
    </style:style>
    <style:style style:name="T65" style:family="text">
      <style:text-properties fo:color="#000000" style:font-name="Calibri" fo:font-size="14pt" fo:letter-spacing="-0.005cm" style:font-size-asian="14pt" style:font-name-complex="Calibri" style:font-size-complex="14pt" style:text-scale="102%"/>
    </style:style>
    <style:style style:name="T66" style:family="text">
      <style:text-properties fo:color="#000000" style:font-name="Calibri" fo:font-size="14pt" fo:letter-spacing="-0.005cm" style:font-size-asian="14pt" style:font-name-complex="Calibri" style:font-size-complex="14pt" style:text-scale="106%"/>
    </style:style>
    <style:style style:name="T67" style:family="text">
      <style:text-properties fo:color="#000000" style:font-name="Calibri" fo:font-size="14pt" fo:letter-spacing="-0.005cm" fo:font-weight="bold" style:font-size-asian="14pt" style:font-weight-asian="bold" style:font-name-complex="Calibri" style:font-size-complex="14pt" style:font-weight-complex="bold"/>
    </style:style>
    <style:style style:name="T68" style:family="text">
      <style:text-properties fo:color="#000000" style:font-name="Calibri" fo:font-size="14pt" fo:letter-spacing="-0.032cm" fo:font-style="italic" style:font-size-asian="14pt" style:font-style-asian="italic" style:font-name-complex="Calibri" style:font-size-complex="14pt" style:font-style-complex="italic" style:text-scale="105%"/>
    </style:style>
    <style:style style:name="T69" style:family="text">
      <style:text-properties fo:color="#000000" style:font-name="Calibri" fo:font-size="14pt" fo:letter-spacing="-0.016cm" style:font-size-asian="14pt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Урок—игра по русскому языку в 6 классе на тему: </text:span></text:p>
      <text:p text:style-name="P80"><text:span text:style-name="T1">«Путешествие в Глаголию»</text:span></text:p>
      <text:p text:style-name="P81"/>
      <text:p text:style-name="P2"><text:span text:style-name="T2">Цели урока:</text:span></text:p>
      <text:p text:style-name="P6">1) закрепление изученного по теме «Глагол»;</text:p>
      <text:p text:style-name="P11"><text:span text:style-name="T7">2) совершенствование навыков обоснования правильности выбора <text:s/></text:span></text:p>
      <text:p text:style-name="P11"><text:span text:style-name="T7">ор</text:span><text:span text:style-name="T10">фограмм в глаголах;</text:span></text:p>
      <text:p text:style-name="P3">3) отработка умения использовать глагол в речи;</text:p>
      <text:p text:style-name="P4">4) воспитание у учащихся интереса к изучаемому предмету;</text:p>
      <text:p text:style-name="P4">5) активизация познавательной активности школьников.</text:p>
      <text:p text:style-name="P5"/>
      <text:p text:style-name="P13"><text:span text:style-name="T12">Оформление:</text:span><text:span text:style-name="T20"> Таблицы с орфограммами в глаголе.</text:span></text:p>
      <text:p text:style-name="P14"><text:span text:style-name="T25">Рисунки из дидактических материалов по развитию речи. Записи на доске для коллективной работы. </text:span><text:span text:style-name="T20">Изображение видов транспорта, на котором ребята совер­</text:span><text:span text:style-name="T33">шают путешествие: машина, верблюд, лодка, самолёт.</text:span></text:p>
      <text:p text:style-name="P16">Ход урока</text:p>
      <text:p text:style-name="P17">I. Организационный момент.</text:p>
      <text:p text:style-name="P18"><text:span text:style-name="T13">II. Вступительное слово учителя</text:span><text:span text:style-name="T21">.</text:span></text:p>
      <text:p text:style-name="P21"><text:span text:style-name="T4">- Ребята, сегодня нам предстоит совершить увлекательное путешествие в </text:span><text:span text:style-name="T37">таинственную страну <text:s/>Глаголию, которую вы не найдете на карте, но она суще­</text:span><text:span text:style-name="T44">ствует в царстве Знаний.</text:span></text:p>
      <text:p text:style-name="P22"><text:span text:style-name="T26">Знания, полученные на уроках, пригодятся нам в этом путешествии. В </text:span><text:span text:style-name="T46">путь!</text:span></text:p>
      <text:p text:style-name="P19">Да, прислушаемся к тому, что скажет знаменитый астролог.</text:p>
      <text:p text:style-name="P18"><text:span text:style-name="T47">(Выходит ученик в костюме астролога)</text:span></text:p>
      <text:p text:style-name="P23"><text:span text:style-name="T47">1. Козерогов и Водолеев ждут опасности в штатах Синтаксис и Пунк­</text:span><text:span text:style-name="T53">туация.</text:span></text:p>
      <text:p text:style-name="P20">2. <text:s/>Рыбам и Овнам надо опасаться переправы через реку Орфография.</text:p>
      <text:p text:style-name="P12">3. Тельцы и Близнецы могут быть подвержены нападению пиратов в районе Больших Синтаксических Гор.</text:p>
      <text:p text:style-name="P25">4. Раки и Львы столкнутся с коварством Подлежащего и Сказуемого.</text:p>
      <text:p text:style-name="P28"><text:span text:style-name="T47">5. Девы и Весы в путешествии могут заразиться опасной болезнью </text:span><text:span text:style-name="T5">ошиберией,</text:span></text:p>
      <text:p text:style-name="P28"><text:span text:style-name="T47">6. Скорпионы и Стрельцы! Берегите силы при занятиях морфологиче­ским разбором, так как это тяжело даже самым стойким и опытным путе</text:span><text:span text:style-name="T11">шественникам.</text:span></text:p>
      <text:p text:style-name="P29"><text:span text:style-name="T47">В целом путешествие благотворно подействует на знания учащихся. Необходимо только проявлять внимание и трудолюбие.</text:span></text:p>
      <text:p text:style-name="P10"><text:span text:style-name="T58">III</text:span><text:span text:style-name="T15">. </text:span><text:span text:style-name="T17">Отправляемся в путь на машине. </text:span><text:span text:style-name="T52">(На доске изображение </text:span><text:soft-page-break/><text:span text:style-name="T52">машины).</text:span></text:p>
      <text:p text:style-name="P24"><text:span text:style-name="T61">- </text:span><text:span text:style-name="T64">Погадаем на ромашке: доедем или нет?</text:span></text:p>
      <text:p text:style-name="P30"><text:span text:style-name="T48">(На лепестках ромашки вопросы, на которые отвечают ученики, ото­</text:span><text:span text:style-name="T34">рвавшие лепесток.)</text:span></text:p>
      <text:p text:style-name="P31">1. Что такое глагол?</text:p>
      <text:p text:style-name="P26">2. Какие виды глагола вы знаете?</text:p>
      <text:p text:style-name="P32"><text:span text:style-name="T3">3. -ешь. -ем, -ете, -ет, -ут, -ют. Это окончания глаголов какого спряже­</text:span><text:span text:style-name="T7">ния? А окончания с буквами И, А, Я - ?</text:span></text:p>
      <text:p text:style-name="P7">4. Сколько наклонений у глагола? Какие?</text:p>
      <text:p text:style-name="P34">5. В чём особенность образования глаголов будущего времени?</text:p>
      <text:p text:style-name="P40"><text:span text:style-name="T19">- Какие глаголы помогут нам описать действия машины? Запишите их в 3 </text:span><text:span text:style-name="T3">лице.</text:span></text:p>
      <text:p text:style-name="P35">(Мчится, едет, несётся, тащится и т.п.)</text:p>
      <text:p text:style-name="P33"><text:span text:style-name="T58">I</text:span><text:span text:style-name="T59">V</text:span><text:span text:style-name="T13">. </text:span><text:span text:style-name="T40">Впереди </text:span><text:span text:style-name="T39">пустыня «Фразеология».</text:span></text:p>
      <text:p text:style-name="P41"><text:span text:style-name="T19">( Чтобы пересечь её, необходимо пересесть на верблюда. Н</text:span><text:span text:style-name="T47">а доске сменяется изображение машины на верблюда) </text:span><text:span text:style-name="T20">Вспомните, что такое инфинитив?</text:span></text:p>
      <text:p text:style-name="P42"><text:span text:style-name="T20"><text:s/>Подберите инфинитив к фразеологизмам. Кто будет проводником по </text:span><text:span text:style-name="T65">пустыне?</text:span></text:p>
      <text:p text:style-name="P43"><text:span text:style-name="T48">Бежать со всех ног - (мчаться).</text:span></text:p>
      <text:p text:style-name="P14"><text:span text:style-name="T48"><text:s text:c="9"/>Распускать руки <text:s text:c="5"/>- (драться). </text:span></text:p>
      <text:p text:style-name="P14"><text:span text:style-name="T48"><text:s text:c="9"/></text:span><text:span text:style-name="T28">Повесить голову <text:s text:c="5"/>- (огорчиться). </text:span></text:p>
      <text:p text:style-name="P14"><text:span text:style-name="T28"><text:s text:c="9"/>Попасть впросак - (оказаться в смешном положении).</text:span></text:p>
      <text:p text:style-name="P15"><text:span text:style-name="T28"><text:s text:c="8"/></text:span><text:span text:style-name="T47">- </text:span><text:span text:style-name="T19">Итак, вперёд! Но что это? Впереди завал. Двигаться сможем лишь тогда, когда разберём его!</text:span></text:p>
      <text:p text:style-name="P44"><text:span text:style-name="T18"><text:s/>Образуйте повелительное наклонение от глаголов:</text:span><text:span text:style-name="T49"> </text:span><text:span text:style-name="T54"><text:s/>пить, поить, вить, мыть, хотеть, мочь, видеть.</text:span></text:p>
      <text:p text:style-name="P45"><text:span text:style-name="T50">Поставьте глаголы в единственное число, выделите суффиксы и </text:span><text:span text:style-name="T68">окончания.</text:span></text:p>
      <text:p text:style-name="P46"><text:span text:style-name="T8">Молодцы, путь свободен!</text:span></text:p>
      <text:p text:style-name="P47"><text:span text:style-name="T59">V</text:span><text:span text:style-name="T13">. Виднеется река Орфография.</text:span></text:p>
      <text:p text:style-name="P50"><text:span text:style-name="T56">- Пересаживаемся на лодки. </text:span><text:span text:style-name="T47">(Изображение лодки появляется на доске)</text:span></text:p>
      <text:p text:style-name="P48"><text:span text:style-name="T47">- </text:span><text:span text:style-name="T19">Плавание увлекательно, но впереди пороги, водопады. </text:span></text:p>
      <text:p text:style-name="P48"><text:span text:style-name="T19">Одним словом,</text:span></text:p>
      <text:p text:style-name="P51">1. Что это за глаголы?</text:p>
      <text:p text:style-name="P49">С буквой Ф — помогает, без Ф - торжественно шагает.</text:p>
      <text:p text:style-name="P52">(Шефствовать - шествовать).</text:p>
      <text:p text:style-name="P53"><text:span text:style-name="T50">2. </text:span><text:span text:style-name="T22">Вставьте нужную букву. </text:span><text:span text:style-name="T5">Слыш_п, вид_л, затеял, чист_и, </text:span><text:span text:style-name="T3">кле__л.</text:span></text:p>
      <text:p text:style-name="P54"><text:span text:style-name="T49"><text:s text:c="8"/>3. </text:span><text:span text:style-name="T21">Какие глаголы своими окончаниями велят нам есть?<text:line-break/></text:span><text:span text:style-name="T24"><text:tab/></text:span><text:span text:style-name="T27">(Глаголы 2 лица ед. числа, оканчивающиеся на—ешь).<text:line-break/></text:span><text:span text:style-name="T23">- <text:s/>Запишите такие глаголы, вспомнив, что </text:span><text:span text:style-name="T16">вы </text:span><text:span text:style-name="T23">делаете на уроке </text:span><text:soft-page-break/><text:span text:style-name="T16">физ</text:span><text:span text:style-name="T41">культуры. </text:span><text:span text:style-name="T38">Рисунки помогут вам в этом.</text:span></text:p>
      <text:p text:style-name="P55"><text:span text:style-name="T51">(Показать серию рисунков, на которых изображены дети, выполняющие </text:span><text:span text:style-name="T29">гимнастические упражнения).</text:span></text:p>
      <text:p text:style-name="P56"><text:span text:style-name="T42">- </text:span><text:span text:style-name="T36">Да, прав был астролог, Орфография таила в себе много загадок, но мы Успешно их разгадали. Наше путешествие продолжается! Однако перед сле­</text:span><text:span text:style-name="T69">дующим этапом пути требуется разминка.</text:span></text:p>
      <text:p text:style-name="P58">(Физкультминутка) </text:p>
      <text:p text:style-name="P57"><text:span text:style-name="T66"><text:s/></text:span><text:span text:style-name="T62">А теперь все дружно встали,</text:span></text:p>
      <text:p text:style-name="P59"><text:span text:style-name="T62"><text:s text:c="3"/></text:span><text:span text:style-name="T66"><text:s text:c="6"/></text:span><text:span text:style-name="T62">Пальчики свои размяли,</text:span></text:p>
      <text:p text:style-name="P61">Головою повертели, попрыгали</text:p>
      <text:p text:style-name="P60"><text:span text:style-name="T43"><text:s/></text:span><text:span text:style-name="T6">И тихо - тихо сели.</text:span></text:p>
      <text:p text:style-name="P62"><text:span text:style-name="T57">VI</text:span><text:span text:style-name="T14">. Мы, как альпинисты, поднимаемся на вершину Больших Син­таксических Гор.</text:span></text:p>
      <text:p text:style-name="P64">- Чтобы пираты на нас не напали, быстро исправим ошибки.</text:p>
      <text:p text:style-name="P63"><text:span text:style-name="T3"><text:s/></text:span><text:span text:style-name="T5">Перед тем, как идти в поход, мы запаслось палаткой, чайником, разными </text:span><text:span text:style-name="T42">продоволъствиями. Мы с другом хотел поскорее отправиться в горы.</text:span></text:p>
      <text:p text:style-name="P65"><text:span text:style-name="T60">- Пираты выдвинули ультиматум, не справимся с заданием, путешест­</text:span><text:span text:style-name="T45">вие окончится.</text:span></text:p>
      <text:p text:style-name="P8">(Показать рисунки, по которым необходимо составить предложения).</text:p>
      <text:p text:style-name="P66"><text:span text:style-name="T30">- </text:span><text:span text:style-name="T31">Поддерживая здоровый образ жизни, расскажите об этом в составлен­</text:span><text:span text:style-name="T67">ных предложениях, которые продолжат предыдущие, записанные на доске.</text:span></text:p>
      <text:p text:style-name="P27"><text:span text:style-name="T57">VII</text:span><text:span text:style-name="T14">. Ну а теперь стремительно вперёд понесёт нас самолёт!</text:span></text:p>
      <text:p text:style-name="P67">(На доске изображение самолёта).</text:p>
      <text:p text:style-name="P68"><text:span text:style-name="T42">- <text:s/></text:span><text:span text:style-name="T36">Мы отправляемся в штаты Пунктуации и Синтаксиса.</text:span></text:p>
      <text:p text:style-name="P69"><text:span text:style-name="T19">- Благополучно приземлившись, расставим знаки препинания, вставим </text:span><text:span text:style-name="T55">пропущенные орфограммы.</text:span></text:p>
      <text:p text:style-name="P70"><text:span text:style-name="T42">Света_т. Пробужда_т(?)ся природа. Просыпают(?)ся птицы </text:span><text:span text:style-name="T60">расп_вают на все лады. Хоч_т(?)ся вдохнуть свежести. Ещё прохладно но ты </text:span><text:span text:style-name="T42">с наслаждением идёш_босиком по сырой траве.</text:span></text:p>
      <text:p text:style-name="P9">- Выписать сочинительные и подчинительные словосочетания.</text:p>
      <text:p text:style-name="P71"><text:span text:style-name="T57">VIII</text:span><text:span text:style-name="T14">. Чтобы путешествие не показалось утомительным, послушайте </text:span><text:span text:style-name="T31">рассказ из истории глаголов.</text:span></text:p>
      <text:p text:style-name="P72"><text:span text:style-name="T60">(О выражении пересолить в смысле перестараться. В книге «Организа­</text:span><text:span text:style-name="T42">ция внеклассной работы по русскому языку». - М.: «Владос», 1999).</text:span></text:p>
      <text:p text:style-name="P38"><text:span text:style-name="T57">I</text:span><text:span text:style-name="T14">Х. Итоги уроки.</text:span></text:p>
      <text:p text:style-name="P73"><text:span text:style-name="T24">- Наше путешествие подошло к концу. Вы убедились, какая интересная </text:span><text:span text:style-name="T36">и загадочная страна Глаголия.</text:span></text:p>
      <text:p text:style-name="P74"><text:span text:style-name="T3">- Более опытные путешественники получают «5» и «4». Следует потрени­</text:span><text:span text:style-name="T36">роваться ещё тем, кто пока справляется на «3».</text:span></text:p>
      <text:p text:style-name="P39"><text:soft-page-break/><text:span text:style-name="T14">Х. Домашнее задание.</text:span></text:p>
      <text:p text:style-name="P36">- Продолжить путешествие по учебнику: параграфы 82-97.</text:p>
      <text:p text:style-name="P76"><text:span text:style-name="T32">- Сочинение - миниатюра </text:span><text:span text:style-name="T35">«Что привлекло моё внимание во время пу­</text:span><text:span text:style-name="T9">тешествия?»</text:span></text:p>
      <text:p text:style-name="P77"/>
      <text:p text:style-name="P77">Используемая литература</text:p>
      <text:p text:style-name="P78"><text:span text:style-name="T19">1. Евлампиева Е.А. Занимательные задания на уроках русского языка. -</text:span><text:span text:style-name="T36">Чебоксары: «Клио», 1997.</text:span></text:p>
      <text:p text:style-name="P79"><text:span text:style-name="T19">2. Загадки - шарадки. И не только... Занимательные материалы по рус­</text:span><text:span text:style-name="T63">скому языку на уроках и внеклассных занятиях / Авт.-сост. М.П.Филипченко. -</text:span><text:span text:style-name="T36">Волгоград: Учитель, 2006.</text:span></text:p>
      <text:p text:style-name="P37">3. Организация внеклассной работы по русскому языку. - М.: «Владос», 1999.</text:p>
      <text:p text:style-name="P75">4. Подгаецкая И.М. Воспитание у учащихся интереса к изучению русско­го языка: Пособие для учителя. - М.: Просвещение, 1985.</text:p>
      <text:p text:style-name="P74"><text:span text:style-name="T3">5. Халяпина Л.Н.Использование игровых технологий на уроках русского языка и литературы. - </text:span><text:span text:style-name="T69">Тамбов: Изд-во ТОИПКРО, 2007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.org/3.4$Win32 OpenOffice.org_project/340m1$Build-9590</meta:generator>
    <dc:date>2013-06-18T21:37:55.23</dc:date>
    <meta:document-statistic meta:table-count="0" meta:image-count="0" meta:object-count="0" meta:page-count="4" meta:paragraph-count="88" meta:word-count="841" meta:character-count="6038"/>
    <meta:user-defined meta:name="Info 1"/>
    <meta:user-defined meta:name="Info 2"/>
    <meta:user-defined meta:name="Info 3"/>
    <meta:user-defined meta:name="Info 4"/>
  </office:meta>
</office:document-meta>
</file>