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arial" svg:font-family="arial, 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bold"/>
    </style:style>
    <style:style style:name="P3" style:family="paragraph" style:parent-style-name="Text_20_body">
      <style:paragraph-properties fo:text-align="start" style:justify-single-word="false" fo:widows="1" fo:padding="0cm" fo:border="none"/>
      <style:text-properties fo:font-variant="normal" fo:text-transform="none" fo:color="#000000" style:font-name="arial" fo:font-size="14pt" fo:letter-spacing="normal" fo:font-style="normal" fo:font-weight="normal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</style:style>
    <style:style style:name="P11" style:family="paragraph" style:parent-style-name="Text_20_body" style:list-style-name="L1">
      <style:paragraph-properties fo:margin-left="0cm" fo:margin-right="0cm" fo:margin-top="0.079cm" fo:margin-bottom="0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2">
      <style:paragraph-properties fo:margin-left="0cm" fo:margin-right="0cm" fo:margin-top="0.079cm" fo:margin-bottom="0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.079cm" fo:margin-bottom="0.499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2">
      <style:paragraph-properties fo:margin-left="0cm" fo:margin-right="0cm" fo:margin-top="0.079cm" fo:margin-bottom="0.499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Verdana" fo:font-style="normal" fo:font-weight="normal"/>
    </style:style>
    <style:style style:name="T3" style:family="text">
      <style:text-properties style:font-name="Verdana" fo:font-size="9.75pt" fo:font-style="normal" fo:font-weight="normal"/>
    </style:style>
    <style:style style:name="T4" style:family="text">
      <style:text-properties fo:font-variant="normal" fo:text-transform="none" fo:color="#303f50" style:font-name="Verdana" fo:font-size="9.75pt" fo:letter-spacing="normal" fo:font-style="normal" fo:font-weight="normal"/>
    </style:style>
    <style:style style:name="T5" style:family="text">
      <style:text-properties fo:font-variant="normal" fo:text-transform="none" style:font-name="Verdana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7" style:family="text">
      <style:text-properties fo:font-variant="normal" fo:text-transform="none" fo:color="#000000" style:font-name="Verdana" fo:letter-spacing="normal" fo:font-style="normal" fo:font-weight="normal"/>
    </style:style>
    <style:style style:name="T8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«Дружно шагнём в мир музыки»<text:line-break/>методическая разработка из опыта работы о совместной деятельности детского сада и семьи по музыкальному воспитанию детей</text:h>
      <text:p text:style-name="P9"> </text:p>
      <text:p text:style-name="P10"><text:span text:style-name="Strong_20_Emphasis"><text:span text:style-name="T10">Пояснительная записка.</text:span></text:span></text:p>
      <text:p text:style-name="P7">Приобщение детей к музыкальному искусству может успешно осуществляться лишь при условии тесного контакта педагогов дошкольного учреждения с семьёй. Свои самые первые уроки жизни ребёнок получает именно в семье, поэтому важно с первых дней посещения ребёнком ДОУ наладить контакт с родителями, чтобы и в семье, а не только в детском саду, для ребёнка были созданы благоприятные условия для общения с музыкой.</text:p>
      <text:p text:style-name="P7">Опыт показывает, что благодаря объединению усилий педагогов дошкольного учреждения и родителей, их личному участию в некоторых сторонах педагогического процесса, использованию ими методических материалов и педагогических рекомендаций, аудио и видеозаписей, имеющихся в детском саду и призванных помочь родителям в семейном воспитании, работа по музыкальному воспитанию детей в целом становится более успешной.</text:p>
      <text:p text:style-name="P7">Наработаны различные формы взаимодействия с семьёй: консультации, семинары, родительские собрания, совместное проведение праздников и развлечений. Все они дают определённый эффект. Однако этого не достаточно, поскольку мало убедить родителей в необходимости музыкального воспитания ребёнка в семье, важно ещё обучить их наиболее доступным методам организации этой работы (например, рассказать, как создать музыкальную среду, с какого возраста и как начинать слушать с детьми музыку, какую музыку слушать предпочтительнее, какие музыкальные игрушки и инструменты приобретать или делать своими руками, как организовать детский праздник, как создать музыкальный «музей» дома.)</text:p>
      <text:p text:style-name="P7">Обучая ребёнка музыке, родители ставят различные цели и задачи. Это зависит от их отношения к музыке и музыкальным профессиям. Однако основными задачами музыкального воспитания детей в семье можно назвать те же, что и в дошкольном учреждении, а именно:</text:p>
      <text:list xml:id="list6683378673977553104" text:style-name="L1">
        <text:list-item>
          <text:p text:style-name="P11">Обогатить духовный мир ребёнка музыкальными впечатлениями, вызвать интерес к музыке, передать традиции своего народа, сформировать основы музыкальной культуры;</text:p>
        </text:list-item>
        <text:list-item>
          <text:p text:style-name="P11">Развивать музыкальные и творческие способности в процессе различных видов деятельности (восприятие, исполнительство, творчество, музыкально – образовательная деятельность);</text:p>
        </text:list-item>
        <text:list-item>
          <text:p text:style-name="P11"><text:soft-page-break/>Способствовать общему развитию детей средствами музыки.</text:p>
        </text:list-item>
        <text:list-item>
          <text:p text:style-name="P13">Если ребёнок музыкально одарён, то уже в дошкольном возрасте необходимо заложить основы для будущего профессионального обучения.</text:p>
        </text:list-item>
      </text:list>
      <text:p text:style-name="P7">Все эти задачи решаются в конкретной деятельности. Если родители понимают важность музыкального воспитания, они стремятся обучать детей в семье, музыкальных кружках, студиях, музыкальных школах, посещают с ними концерты, музыкальные спектакли, стараются обогатить разносторонними музыкальными впечатлениями, расширяют их музыкальный опыт. Данная проблема, хорошо раскрывается в работе О.П. Радыновой, «Музыкальное воспитание в семье», в элективной программе Л.Н. Комиссаровой «Музыкальное воспитание в семье». Программа знакомит с методами и приёмами организации музыкального воспитания в семье, различными формами работы родителей с детьми, раскрывает роль музыки в гармоничном развитии ребёнка и др.</text:p>
      <text:p text:style-name="P7">В соответствии с требованиями ФГТ (приказ №655 мин. обр. и науки РФ), родители становятся непосредственными участниками образовательного процесса в ДОУ, поэтому вопрос о совместной деятельности детского сада и семьи по музыкальному воспитанию детей – особенно актуален в наши дни.</text:p>
      <text:p text:style-name="P10"><text:span text:style-name="Strong_20_Emphasis"><text:span text:style-name="T10">Описание опыта.</text:span></text:span></text:p>
      <text:p text:style-name="P7">В своей работе я использую различные формы работы с родителями по музыкальному воспитанию дошкольников.</text:p>
      <text:p text:style-name="P7"><text:span text:style-name="T11">Консультации, семинары, анкетирование -</text:span> проводятся с целью музыкального просвещения родителей, по темам: «Музыкальное воспитание в семье», «Родителям о музыкальном воспитании», «Советы: музыкальное воспитание», «Как слушать музыку с ребёнком». На консультациях, в личных беседах, в доступной форме рассказываем о том, какое значение имеет музыкальное искусство в умственном, нравственном, эстетическом и физическом воспитании детей. Каждое собрание, консультация, индивидуальная беседа требует тщательной подготовки. Определяется содержание выступления, формы работы с семьей, затем подбираются примеры из занятий, литературных источников, оформляется наглядные пособия, разрабатывается рекомендации. Весь материал утверждается заведующей и методистом детского сада. Чтобы за короткий срок дать наибольшую информацию родителям, используется разнообразные формы, работа строится на конкретном материале. Чтобы глубже понять проблемы разногласий, мы в начале года проводим анкетирование родителей для того, чтобы выявить:</text:p>
      <text:list xml:id="list9097626004112461237" text:style-name="L2">
        <text:list-item>
          <text:p text:style-name="P12">уровень компетентности родителей в вопросах музыкального воспитания,</text:p>
        </text:list-item>
        <text:list-item>
          <text:p text:style-name="P12">определить запросы на музыкальное воспитание,</text:p>
        </text:list-item>
        <text:list-item>
          <text:p text:style-name="P12"><text:soft-page-break/>готовность родителей к сотрудничеству,</text:p>
        </text:list-item>
        <text:list-item>
          <text:p text:style-name="P14">провести анализ особенностей музыкальных приоритетов в семье.</text:p>
        </text:list-item>
      </text:list>
      <text:p text:style-name="P7">К сожалению, музыкальная образованность наших родителей оставляет желать лучшего и составляет всего 19% опрошенных и 7% из них уже не играют на инструментах. 100% родителей не считают музыку пустой забавой, но в 31% случаев она не занимает в их жизни значительное место. Однако считают, что музыкой должны заниматься все дети 75% родителей, и 25% что только одаренные дети. Наверное, и эти же 75% родителей поют, танцуют и слушают музыку со своими детьми дома. Вопрос - какую музыку? Популярную и эстрадно-развлекательную музыку слушают 55% родителей, классику 28% и народную музыку слушают всего 4% родителей, остальные10% предпочитают джаз, рок. Исходя из анализа анкет, мы наметили новые формы и методы их участия в учебно-воспитательной работе нашего ДОУ с учетом их личных способностей и умений.</text:p>
      <text:p text:style-name="P8">Совместные праздники и развлечения.</text:p>
      <text:p text:style-name="P7">Эффективной формой общения детей со своими родителями могут стать традиционные праздники в детском саду, если изменить их организацию и содержание и перевести из разряда развлечений для родителей в средство формирования культуры общения со своим ребёнком, сотрудниками детского сада и другими детьми и взрослыми. С этой целью в нашем детском саду проводятся следующие праздники: «День матери», «Моя большая, дружная семья», «День пожилого человека. Бабушка рядышком с дедушкой», «День рождения ребёнка в детском саду», «Осенняя ярмарка», «День защитника Отечества», «8 Марта». Родители – полноправные участники таких действ – от идеи до воплощения:</text:p>
      <text:p text:style-name="P6">• <text:span text:style-name="T1">Обмен идеями, практическими советами по поводу предстоящего праздника;</text:span></text:p>
      <text:p text:style-name="P6">• <text:span text:style-name="T1">Разучивание стихов, песен, танцев, работа над ролью, придумывание сказок, историй;</text:span></text:p>
      <text:p text:style-name="P6">• <text:span text:style-name="T1">Подготовка отдельных номеров;</text:span></text:p>
      <text:p text:style-name="P6">• <text:span text:style-name="T1">Пошив праздничных костюмов, подготовка реквизита</text:span></text:p>
      <text:p text:style-name="P6">• <text:span text:style-name="T1">Помощь в оформлении помещения</text:span></text:p>
      <text:p text:style-name="P6">• <text:span text:style-name="T1">Помощь в изготовлении сюрпризов и подарков.</text:span></text:p>
      <text:p text:style-name="P7">Такая форма проведения праздников повышает уровень педагогической культуры родителей.</text:p>
      <text:p text:style-name="P8"><text:soft-page-break/>Проектная деятельность. Ярмарки.</text:p>
      <text:p text:style-name="P7">В своей работе с родителями активно использую метод проектов. Технология проектирования делает дошкольников активными участниками образовательного процесса, становится инструментом саморазвития дошкольников. Проект является уникальным средством обеспечения сотрудничества, сотворчества детей и взрослых, способом реализации личностно – ориентированного подхода. В детском саду для реализации проектной деятельности обязательное участие родителей. Традиционными стали в нашем ДОУ реализация проектов: «Осенняя ярмарка», «Здравствуй, Новый год!», «День рожденья», «День матери».</text:p>
      <text:p text:style-name="P8">Слайдовые презентации.</text:p>
      <text:p text:style-name="P7">Современная информационная технология всё плотнее входит в нашу жизнь, поэтому ДОУ, как носитель культуры знаний не может оставаться в стороне. Использование ИКТ технологий педагогами, повышает эффективность образовательного процесса. ИКТ могут помочь музыкальному руководителю, создать единое информационно – развивающее пространство. С этой целью можно создавать слайдовые презентации о проведённых праздника и развлечениях в детском саду, о музыкальных занятиях, о работе музыкального и танцевального кружка. Темы моих презентаций: «Встречаем с папами 23 февраля», «Моя мама лучше всех!», Праздник «Зимушка – зима».</text:p>
      <text:p text:style-name="P8">Наглядная информация, выставки и работы ребёнка для родителей.</text:p>
      <text:p text:style-name="P10"><text:span text:style-name="T10">Самой распространённой формой наглядной агитации, являются </text:span><text:span text:style-name="Strong_20_Emphasis"><text:span text:style-name="T10">информационные стенды,</text:span></text:span><text:span text:style-name="T10"> где представлены расписание музыкальных занятий, информация о программах музыкального воспитания используемых в детском саду, перечень рекомендуемой литературы по музыкальному воспитанию, а так же музыкальные игры и упражнения, которые можно делать в домашних условиях. </text:span><text:span text:style-name="Strong_20_Emphasis"><text:span text:style-name="T10">Папки – передвижки</text:span></text:span><text:span text:style-name="T10">более подробно знакомят родителей с системой по музыкальному воспитанию дошкольников, дают информацию о том, чему можно научить ребёнка в определённом возрасте при систематическом посещении «Музыкальные занятия в детском саду». </text:span><text:span text:style-name="Strong_20_Emphasis"><text:span text:style-name="T10">Фоторепортажи</text:span></text:span><text:span text:style-name="T10"> на темы: «Зимний праздник», «День защитника отечества», «Театрализованная деятельность детей», «Осенняя ярмарка» и др., особенно привлекают внимание пап и мам. Они сопровождаются небольшими стихотворениями, краткой информацией. </text:span><text:span text:style-name="Strong_20_Emphasis"><text:span text:style-name="T10">Выставки</text:span></text:span><text:span text:style-name="T10">совместных работ педагогов и воспитанников, родителей и детей с рисунками и рассказами: «Моя любимая мама», «Музыкальные инструменты», «Весна», знакомят с музыкально – художественным творчеством детей. </text:span><text:span text:style-name="Strong_20_Emphasis"><text:span text:style-name="T10">Выступление в СМИ </text:span></text:span><text:span text:style-name="T10">позволяютпредставить фрагменты утренников, развлечений, интегрированных занятий на местном телевидении.</text:span></text:p>
      <text:p text:style-name="P8"><text:soft-page-break/>Совместное посещение театров, концертов, экскурсий. Участие родителей в подготовке к районным конкурсам.</text:p>
      <text:p text:style-name="P7">Дошкольное учреждение на протяжении ряда лет, является открытой образовательной системой, сотрудничающей с объектами социокультурного назначения в городе. Каждый год у нас проводится ряд мероприятий, способствующих социальной адаптации детей в обществе. Например, экскурсии в музей, дом творчества. Выступления на творческих конкурсах во дворце культуры. Выступление артистов цирка и театров в ДОУ. Всё это способствует духовно – нравственному и эстетическому становлению ребёнка, что невозможно реализовать без участия родителей.</text:p>
      <text:p text:style-name="P8">Родительские собрания (круглые столы, викторины, КВН, мастер классы).</text:p>
      <text:p text:style-name="P7">Групповые собрания – целесообразная и действенная форма работы педагогов с коллективом родителей, форма организованного ознакомления их с задачами, содержанием и методами воспитания детей определённого возраста в условиях детского сада и семьи. В повестку дня группового собрания может быть включено выступление медицинской сестры или другого специалиста, в том числе и музыкального руководителя. Я использую на родительских собраниях традиционные и не традиционные формы. Темы традиционных собраний: «Здоровьесберегающие технологии на музыкальных занятиях», «Внедрение информационных компьютерных технологий в работу музыкального руководителя», «Дошкольник и музыка».</text:p>
      <text:p text:style-name="P7">Не традиционные родительские собрания в форме викторины: «Угадай мелодию», «Музыкальная гостиная», «Музыкальный калейдоскоп», «Диво дивное, чудо чудное» приобщение детей к истокам народного искусства.</text:p>
      <text:p text:style-name="P10"><text:span text:style-name="Strong_20_Emphasis"><text:span text:style-name="T10">Результаты деятельности:</text:span></text:span></text:p>
      <text:p text:style-name="P7">Систематическая, целенаправленная работа педагогического коллектива с семьями воспитанников, затрагивающая различные аспекты воспитания и развития дошкольников, дала ощутимые положительные результаты.</text:p>
      <text:p text:style-name="P7">Такой серьезный подход в процессе систематической совместной деятельности по музыкальному воспитанию с семьей позволил педагогам и родителям приобрести ряд необходимых компетенций:</text:p>
      <text:p text:style-name="P10"><text:span text:style-name="Emphasis"><text:span text:style-name="T10">мотивационная компетенция:</text:span></text:span><text:span text:style-name="T10"> развитие потребности в обогащении эмоционального мира ребенка за счет организации праздников на основе семейных традиций;</text:span></text:p>
      <text:p text:style-name="P10"><text:span text:style-name="Emphasis"><text:span text:style-name="T10">коммуникативная компетенция: </text:span></text:span><text:span text:style-name="T10">обогащение опыта взаимодействия и общения между всеми участниками педагогического процесса, развитие навыков </text:span><text:soft-page-break/><text:span text:style-name="T10">сотрудничества в совместной деятельности во время подготовки праздников  и их проведения;</text:span></text:p>
      <text:p text:style-name="P10"><text:span text:style-name="Emphasis"><text:span text:style-name="T10">информационная компетенция: </text:span></text:span><text:span text:style-name="T10">содействие осознанию значимости создания и сохранения семейных традиций, их воспитательных влияний на развитие детей дошкольного возраста и основ организации семейных праздников;</text:span></text:p>
      <text:p text:style-name="P10"><text:span text:style-name="Emphasis"><text:span text:style-name="T10">технологическая компетенция:</text:span></text:span><text:span text:style-name="T10"> это, скорее, прерогатива педагогического коллектива, работа которого призвана содействовать активному и осознанному овладению родителями умения организации разнообразных семейных досугов и праздников в условиях семейного воспитания, игрового взаимодействия с детьми во время праздника и в повседневной жизни.</text:span></text:p>
      <text:p text:style-name="P7">Если правильно и в системе выстраивать работу по музыкальному воспитанию с родителями, использовать разные формы работы, то родители становятся участниками музыкального образовательного процесса с детьми и художественно – эстетическое воспитание детей будет эффективней. Такой подход побуждает к творческому сотрудничеству, устраняет отчуждённость, вселяет уверенность и решает многие проблемы. Доверительное, доброжелательное отношение друг к другу помогает взрослым понять мир ощущения детей. За последние три года, участие родителей в праздниках (участники театрализованного представления) увеличилось на 40%. Родители, которые выбрали активную позицию стали нашими соратниками, у них появляется мотивация, интерес к различным воспитательным направлениям, которые мы предлагаем. И, в итоге, повышается эффективность музыкального воспитания детей, наблюдается улучшение показателей по диагностике музыкальных способностей, большая часть выпускников продолжает заниматься музыкой, хореографией, живописью, театральным искусством.</text:p>
      <text:p text:style-name="P6"> </text:p>
      <text:p text:style-name="P8">Список используемой литературы:</text:p>
      <text:p text:style-name="P7">1. Доронова Т.Н. Вместе с семьёй. М.Просвещение, 2006.</text:p>
      <text:p text:style-name="P7">2. Давыдова И.А. Формы работы музыкального руководителя ДОУ с родителями. Ж. 1 сентября 2013.</text:p>
      <text:p text:style-name="P7">3. Зацепина М.Б. Развитие ребёнка в музыкальной деятельности. М. Творческий центр, 2010.</text:p>
      <text:p text:style-name="P7">4. Калинина Т.В. Новые информационные технологии в дошкольном детстве Ж. Управление ДОУ 2008 №6.</text:p>
      <text:p text:style-name="P7">5. Радынова О.П. Музыкальное воспитание в семье М. Просвещение, 1994.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arial" svg:font-family="arial, 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1S</meta:editing-duration>
    <meta:editing-cycles>4</meta:editing-cycles>
    <meta:generator>OpenOffice/4.1.0$Win32 OpenOffice.org_project/410m18$Build-9764</meta:generator>
    <dc:date>2015-12-02T22:21:03.85</dc:date>
    <dc:creator>Наталия Иванова</dc:creator>
    <meta:document-statistic meta:table-count="0" meta:image-count="0" meta:object-count="0" meta:page-count="7" meta:paragraph-count="56" meta:word-count="1673" meta:character-count="13482"/>
    <meta:user-defined meta:name="Info 1"/>
    <meta:user-defined meta:name="Info 2"/>
    <meta:user-defined meta:name="Info 3"/>
    <meta:user-defined meta:name="Info 4"/>
  </office:meta>
</office:document-meta>
</file>