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7.63cm" table:align="left" style:writing-mode="lr-tb"/>
    </style:style>
    <style:style style:name="Таблица3.A" style:family="table-column">
      <style:table-column-properties style:column-width="6.83cm"/>
    </style:style>
    <style:style style:name="Таблица3.B" style:family="table-column">
      <style:table-column-properties style:column-width="5.239cm"/>
    </style:style>
    <style:style style:name="Таблица3.C" style:family="table-column">
      <style:table-column-properties style:column-width="5.5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46cm" fo:margin-left="-0.217cm" table:align="left" style:writing-mode="lr-tb"/>
    </style:style>
    <style:style style:name="Таблица2.A" style:family="table-column">
      <style:table-column-properties style:column-width="1.942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10.001cm"/>
    </style:style>
    <style:style style:name="Таблица2.D" style:family="table-column">
      <style:table-column-properties style:column-width="2.3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7.246cm" fo:margin-left="-0.217cm" table:align="left" style:writing-mode="lr-tb"/>
    </style:style>
    <style:style style:name="Таблица1.A" style:family="table-column">
      <style:table-column-properties style:column-width="1.515cm"/>
    </style:style>
    <style:style style:name="Таблица1.B" style:family="table-column">
      <style:table-column-properties style:column-width="8.428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5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0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8.00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7.544cm"/>
    </style:style>
    <style:style style:name="Таблица7.C" style:family="table-column">
      <style:table-column-properties style:column-width="3.039cm"/>
    </style:style>
    <style:style style:name="Таблица7.D" style:family="table-column">
      <style:table-column-properties style:column-width="5.96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D1" style:family="table-cell">
      <style:table-cell-properties style:vertical-align="top" fo:padding="0.097cm" fo:border="0.002cm solid #000000" style:writing-mode="lr-tb"/>
    </style:style>
    <style:style style:name="Таблица7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.4" style:family="table-row">
      <style:table-row-properties style:min-row-height="1.926cm" style:keep-together="true" fo:keep-together="auto"/>
    </style:style>
    <style:style style:name="Таблица4" style:family="table">
      <style:table-properties style:width="17.858cm" fo:margin-left="-0.286cm" fo:margin-right="0.429cm" table:align="margins" style:writing-mode="lr-tb"/>
    </style:style>
    <style:style style:name="Таблица4.A" style:family="table-column">
      <style:table-column-properties style:column-width="0.667cm" style:rel-column-width="2445*"/>
    </style:style>
    <style:style style:name="Таблица4.B" style:family="table-column">
      <style:table-column-properties style:column-width="2.76cm" style:rel-column-width="10130*"/>
    </style:style>
    <style:style style:name="Таблица4.C" style:family="table-column">
      <style:table-column-properties style:column-width="0.997cm" style:rel-column-width="3657*"/>
    </style:style>
    <style:style style:name="Таблица4.D" style:family="table-column">
      <style:table-column-properties style:column-width="4.969cm" style:rel-column-width="18238*"/>
    </style:style>
    <style:style style:name="Таблица4.E" style:family="table-column">
      <style:table-column-properties style:column-width="1.801cm" style:rel-column-width="6606*"/>
    </style:style>
    <style:style style:name="Таблица4.F" style:family="table-column">
      <style:table-column-properties style:column-width="3.655cm" style:rel-column-width="13410*"/>
    </style:style>
    <style:style style:name="Таблица4.G" style:family="table-column">
      <style:table-column-properties style:column-width="1.64cm" style:rel-column-width="6023*"/>
    </style:style>
    <style:style style:name="Таблица4.H" style:family="table-column">
      <style:table-column-properties style:column-width="1.289cm" style:rel-column-width="4735*"/>
    </style:style>
    <style:style style:name="Таблица4.I" style:family="table-column">
      <style:table-column-properties style:column-width="0.079cm" style:rel-column-width="291*"/>
    </style:style>
    <style:style style:name="Таблица4.1" style:family="table-row">
      <style:table-row-properties style:min-row-height="0.48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4.A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5" style:family="table-row">
      <style:table-row-properties style:min-row-height="2.221cm" style:keep-together="true" fo:keep-together="auto"/>
    </style:style>
    <style:style style:name="Таблица4.A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4.12" style:family="table-row">
      <style:table-row-properties style:min-row-height="4.42cm" style:keep-together="true" fo:keep-together="auto"/>
    </style:style>
    <style:style style:name="Таблица4.15" style:family="table-row">
      <style:table-row-properties style:min-row-height="1.221cm" style:keep-together="true" fo:keep-together="auto"/>
    </style:style>
    <style:style style:name="Таблица4.A18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4.A32" style:family="table-cell" style:data-style-name="N0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3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A3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3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3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50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5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H50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7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7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itle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itle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Title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itle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/>
    </style:style>
    <style:style style:name="P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text-autospace="ideograph-alpha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text-autospace="ideograph-alpha"/>
      <style:text-properties style:font-name="Times New Roman1" fo:font-size="12pt" fo:language="ru" fo:country="RU" fo:font-weight="bold" style:font-size-asian="12pt" style:font-weight-asian="bold" style:font-name-complex="Times New Roman3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/>
    </style:style>
    <style:style style:name="P16" style:family="paragraph" style:parent-style-name="Без_20_интервала">
      <style:paragraph-properties fo:text-align="justify" style:justify-single-word="false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2pt" fo:letter-spacing="-0.002cm" fo:font-weight="bold" style:font-size-asian="12pt" style:font-weight-asian="bold" style:font-size-complex="12pt"/>
    </style:style>
    <style:style style:name="P18" style:family="paragraph" style:parent-style-name="Без_20_интервала">
      <style:paragraph-properties fo:text-align="justify" style:justify-single-word="false"/>
      <style:text-properties style:font-name="Times New Roman" fo:font-size="12pt" fo:letter-spacing="-0.002cm" style:font-size-asian="12pt" style:font-size-complex="12pt"/>
    </style:style>
    <style:style style:name="P19" style:family="paragraph" style:parent-style-name="Без_20_интервала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0" style:family="paragraph" style:parent-style-name="Без_20_интервала">
      <style:paragraph-properties fo:text-align="justify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P21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Без_20_интервала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7" style:family="paragraph" style:parent-style-name="Без_20_интервала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/>
    </style:style>
    <style:style style:name="P31" style:family="paragraph" style:parent-style-name="Standard">
      <style:paragraph-properties fo:margin-top="0cm" fo:margin-bottom="0cm"/>
      <style:text-properties style:font-name="Times New Roman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snap-to-layout-grid="false"/>
      <style:text-properties style:font-name="Times New Roman"/>
    </style:style>
    <style:style style:name="P36" style:family="paragraph" style:parent-style-name="Standard">
      <style:paragraph-properties fo:margin-top="0cm" fo:margin-bottom="0cm" style:snap-to-layout-grid="false"/>
      <style:text-properties style:font-name="Times New Roman" fo:font-style="normal" fo:font-weight="bold" style:font-style-asian="normal" style:font-weight-asian="bold" style:font-style-complex="normal"/>
    </style:style>
    <style:style style:name="P37" style:family="paragraph" style:parent-style-name="Standard">
      <style:paragraph-properties fo:margin-top="0cm" fo:margin-bottom="0cm" style:snap-to-layout-grid="false"/>
    </style:style>
    <style:style style:name="P38" style:family="paragraph" style:parent-style-name="Standard">
      <style:paragraph-properties fo:margin-top="0cm" fo:margin-bottom="0cm" style:snap-to-layout-gri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style:snap-to-layout-grid="false"/>
      <style:text-properties fo:color="#000000" fo:letter-spacing="-0.002cm" fo:font-weight="normal" style:font-weight-asian="normal" style:font-weight-complex="normal"/>
    </style:style>
    <style:style style:name="P40" style:family="paragraph" style:parent-style-name="Text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1" style:family="paragraph" style:parent-style-name="Text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fo:font-size="10pt" style:font-size-asian="10pt" style:font-size-complex="10pt" style:font-style-complex="italic" style:font-weight-complex="bold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style:snap-to-layout-grid="false"/>
      <style:text-properties style:font-name="Times New Roman" fo:font-size="10pt" fo:language="ru" fo:country="RU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size-complex="10pt"/>
    </style:style>
    <style:style style:name="P54" style:family="paragraph" style:parent-style-name="Standard">
      <style:paragraph-properties style:snap-to-layout-grid="false"/>
      <style:text-properties style:font-name="Times New Roman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59" style:family="paragraph" style:parent-style-name="Standard">
      <style:paragraph-properties style:snap-to-layout-gri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fo:color="#000000" style:font-name="Times New Roman" fo:font-size="10pt" fo:language="ru" fo:country="RU" style:font-size-asian="10pt" style:font-size-complex="10pt"/>
    </style:style>
    <style:style style:name="P61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62" style:family="paragraph" style:parent-style-name="Standard">
      <style:paragraph-properties style:snap-to-layout-grid="false"/>
      <style:text-properties fo:color="#000000" style:font-name="Times New Roman" fo:letter-spacing="-0.002cm"/>
    </style:style>
    <style:style style:name="P63" style:family="paragraph" style:parent-style-name="Standard">
      <style:paragraph-properties style:snap-to-layout-grid="false"/>
      <style:text-properties fo:color="#000000" style:font-name="Times New Roman" fo:language="ru" fo:country="RU"/>
    </style:style>
    <style:style style:name="P6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style:snap-to-layout-grid="false"/>
      <style:text-properties fo:color="#000000" fo:font-size="12pt" fo:language="ru" fo:country="RU" style:font-size-asian="12pt" style:font-size-complex="12pt"/>
    </style:style>
    <style:style style:name="P66" style:family="paragraph" style:parent-style-name="Standard">
      <style:paragraph-properties style:snap-to-layout-grid="false"/>
      <style:text-properties fo:color="#000000"/>
    </style:style>
    <style:style style:name="P67" style:family="paragraph" style:parent-style-name="Standard">
      <style:paragraph-properties style:snap-to-layout-grid="false"/>
      <style:text-properties fo:color="#000000" fo:language="ru" fo:country="RU"/>
    </style:style>
    <style:style style:name="P68" style:family="paragraph" style:parent-style-name="Standard">
      <style:paragraph-properties style:snap-to-layout-grid="false"/>
      <style:text-properties fo:color="#000000" fo:language="ru" fo:country="RU" fo:font-weight="normal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1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15%" fo:text-align="justify" style:justify-single-word="false" style:text-autospace="ideograph-alpha"/>
      <style:text-properties fo:font-size="12pt" style:text-underline-style="solid" style:text-underline-width="auto" style:text-underline-color="font-color" fo:font-weight="bold" style:font-name-asian="Calibri" style:font-size-asian="12pt" style:font-weight-asian="bold" style:font-size-complex="12pt"/>
    </style:style>
    <style:style style:name="P7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6" style:family="paragraph" style:parent-style-name="Standard">
      <style:paragraph-properties style:line-height-at-least="0.282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7" style:family="paragraph" style:parent-style-name="Standard">
      <style:paragraph-properties style:line-height-at-least="0.176cm" fo:text-align="justify" style:justify-single-word="false" style:text-autospace="ideograph-alpha"/>
      <style:text-properties fo:font-size="12pt" style:font-name-asian="Calibri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2pt" style:font-name-asian="Calibri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size-complex="12pt"/>
    </style:style>
    <style:style style:name="P81" style:family="paragraph" style:parent-style-name="Standard">
      <style:paragraph-properties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style:font-name-asian="Calibri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name-asian="Calibri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style="italic" fo:font-weight="bold" style:font-name-asian="Calibri" style:font-size-asian="12pt" style:font-style-asian="italic" style:font-weight-asian="bold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style:line-height-at-least="0.282cm" fo:text-align="justify" style:justify-single-word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 style:text-autospace="ideograph-alpha"/>
      <style:text-properties fo:font-size="12pt" fo:font-weight="bold" style:font-name-asian="Calibri" style:font-size-asian="12pt" style:font-weight-asian="bold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name-asian="Calibri" style:font-size-asian="12pt" style:font-style-asian="italic" style:font-weight-asian="bold" style:font-size-complex="12pt"/>
    </style:style>
    <style:style style:name="P93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94" style:family="paragraph" style:parent-style-name="Standard">
      <style:paragraph-properties style:line-height-at-least="0.176cm" fo:text-align="justify" style:justify-single-word="false" style:text-autospace="ideograph-alpha"/>
      <style:text-properties fo:font-size="12pt" fo:font-style="normal" style:text-underline-style="none" style:font-name-asian="Calibri" style:font-size-asian="12pt" style:font-style-asian="normal" style:font-size-complex="12pt" style:font-style-complex="normal"/>
    </style:style>
    <style:style style:name="P9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Standard">
      <style:paragraph-properties style:line-height-at-least="0.176cm" fo:text-align="justify" style:justify-single-word="false" style:text-autospace="ideograph-alpha"/>
      <style:text-properties style:font-name="Times New Roman2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" style:font-size-complex="12pt"/>
    </style:style>
    <style:style style:name="P97" style:family="paragraph" style:parent-style-name="Standard">
      <style:paragraph-properties style:line-height-at-least="0.282cm" fo:text-align="justify" style:justify-single-word="false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3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bold" style:font-size-asian="12pt" style:font-weight-asian="bold" style:font-name-complex="Times New Roman3" style:font-size-complex="12pt"/>
    </style:style>
    <style:style style:name="P102" style:family="paragraph" style:parent-style-name="Standard"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3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2" fo:font-size="12pt" fo:letter-spacing="normal" fo:font-style="normal" fo:font-weight="normal" style:font-size-asian="12pt" style:font-style-asian="normal" style:font-weight-asian="normal" style:font-size-complex="12pt"/>
    </style:style>
    <style:style style:name="P10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6" style:family="paragraph" style:parent-style-name="Standard">
      <style:paragraph-properties style:snap-to-layout-grid="false"/>
      <style:text-properties fo:font-weight="bold" style:font-weight-asian="bold"/>
    </style:style>
    <style:style style:name="P107" style:family="paragraph" style:parent-style-name="Standard">
      <style:paragraph-properties style:snap-to-layout-grid="false"/>
    </style:style>
    <style:style style:name="P108" style:family="paragraph" style:parent-style-name="Standard">
      <style:paragraph-properties style:snap-to-layout-grid="false"/>
      <style:text-properties fo:language="ru" fo:country="RU"/>
    </style:style>
    <style:style style:name="P10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10" style:family="paragraph" style:parent-style-name="Standard">
      <style:paragraph-properties fo:margin-top="0cm" fo:margin-bottom="0.212cm">
        <style:tab-stops>
          <style:tab-stop style:position="16.383cm"/>
        </style:tab-stops>
      </style:paragraph-properties>
      <style:text-properties fo:font-weight="bold" style:font-weight-asian="bold"/>
    </style:style>
    <style:style style:name="P111" style:family="paragraph" style:parent-style-name="Standard">
      <style:paragraph-properties fo:margin-top="0cm" fo:margin-bottom="0.212cm" style:snap-to-layout-grid="false">
        <style:tab-stops>
          <style:tab-stop style:position="16.383cm"/>
        </style:tab-stops>
      </style:paragraph-properties>
      <style:text-properties fo:font-weight="bold" style:font-weight-asian="bold"/>
    </style:style>
    <style:style style:name="P112" style:family="paragraph" style:parent-style-name="Standard">
      <style:paragraph-properties fo:margin-top="0cm" fo:margin-bottom="0.212cm">
        <style:tab-stops>
          <style:tab-stop style:position="16.383cm"/>
        </style:tab-stops>
      </style:paragraph-properties>
    </style:style>
    <style:style style:name="P113" style:family="paragraph" style:parent-style-name="Standard">
      <style:paragraph-properties fo:margin-top="0cm" fo:margin-bottom="0.212cm" fo:text-align="center" style:justify-single-word="false">
        <style:tab-stops>
          <style:tab-stop style:position="16.38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7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18" style:family="paragraph" style:parent-style-name="Standard">
      <style:paragraph-properties fo:margin-left="0cm" fo:margin-right="0.009cm" fo:text-indent="0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.009cm" fo:text-indent="0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121" style:family="paragraph" style:parent-style-name="Standard">
      <style:paragraph-properties fo:margin-left="0cm" fo:margin-right="-0.062cm" fo:text-align="justify" style:justify-single-word="false" fo:text-indent="0cm" style:auto-text-indent="false" style:snap-to-layout-grid="false">
        <style:tab-stops>
          <style:tab-stop style:position="6.01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22" style:family="paragraph" style:parent-style-name="Standard">
      <style:paragraph-properties fo:margin-left="0cm" fo:margin-right="-0.062cm" fo:text-align="justify" style:justify-single-word="false" fo:text-indent="0cm" style:auto-text-indent="false" style:snap-to-layout-grid="false">
        <style:tab-stops>
          <style:tab-stop style:position="6.015cm"/>
        </style:tab-stops>
      </style:paragraph-properties>
      <style:text-properties style:font-name="Times New Roman" fo:font-size="10pt" style:font-size-asian="10pt" style:font-size-complex="10pt"/>
    </style:style>
    <style:style style:name="P123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style:font-name="Times New Roman" fo:font-size="10pt" style:font-size-asian="10pt" style:font-size-complex="10pt"/>
    </style:style>
    <style:style style:name="P124" style:family="paragraph" style:parent-style-name="Standard">
      <style:paragraph-properties fo:margin-left="0cm" fo:margin-right="-0.062cm" fo:text-align="justify" style:justify-single-word="false" fo:text-indent="0cm" style:auto-text-indent="false" style:snap-to-layout-grid="false">
        <style:tab-stops>
          <style:tab-stop style:position="6.015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125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126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style:font-name="Times New Roman"/>
    </style:style>
    <style:style style:name="P127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128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29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fo:color="#000000" style:font-name="Times New Roman"/>
    </style:style>
    <style:style style:name="P130" style:family="paragraph" style:parent-style-name="Standard">
      <style:paragraph-properties fo:margin-left="0cm" fo:margin-right="-0.062cm" fo:text-indent="0cm" style:auto-text-indent="false" style:snap-to-layout-grid="false">
        <style:tab-stops>
          <style:tab-stop style:position="6.015cm"/>
        </style:tab-stops>
      </style:paragraph-properties>
      <style:text-properties fo:color="#000000" style:font-name="Times New Roman" fo:language="ru" fo:country="RU" fo:font-weight="normal" style:font-weight-asian="normal" style:font-weight-complex="normal"/>
    </style:style>
    <style:style style:name="P131" style:family="paragraph" style:parent-style-name="Standard">
      <style:paragraph-properties fo:margin-left="0.635cm" fo:margin-right="0cm" fo:text-indent="0cm" style:auto-text-indent="false"/>
    </style:style>
    <style:style style:name="P13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fo:font-size="14pt" style:font-size-asian="14pt" style:font-size-complex="18pt"/>
    </style:style>
    <style:style style:name="P134" style:family="paragraph" style:parent-style-name="Standard">
      <style:paragraph-properties fo:margin-left="0.635cm" fo:margin-right="0cm" fo:text-align="center" style:justify-single-word="false" fo:text-indent="0cm" style:auto-text-indent="false" style:text-autospace="ideograph-alpha">
        <style:tab-stops>
          <style:tab-stop style:position="16.383cm"/>
        </style:tab-stops>
      </style:paragraph-properties>
      <style:text-properties fo:font-size="14pt" fo:font-weight="bold" style:font-name-asian="Calibri" style:font-size-asian="14pt" style:font-weight-asian="bold" style:font-size-complex="14pt"/>
    </style:style>
    <style:style style:name="P13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6.38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36" style:family="paragraph" style:parent-style-name="Standard">
      <style:paragraph-properties fo:margin-left="0.635cm" fo:margin-right="0cm" fo:text-align="center" style:justify-single-word="false" fo:text-indent="0cm" style:auto-text-indent="false" style:text-autospace="ideograph-alpha">
        <style:tab-stops>
          <style:tab-stop style:position="16.383cm"/>
        </style:tab-stops>
      </style:paragraph-properties>
    </style:style>
    <style:style style:name="P137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 style:text-autospace="ideograph-alpha"/>
    </style:style>
    <style:style style:name="P13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39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 style:text-autospace="ideograph-alpha"/>
      <style:text-properties fo:font-weight="bold" style:font-weight-asian="bold"/>
    </style:style>
    <style:style style:name="P140" style:family="paragraph" style:parent-style-name="Standard">
      <style:paragraph-properties fo:margin-left="0.635cm" fo:margin-right="0cm" fo:margin-top="0.423cm" fo:margin-bottom="0.318cm" fo:text-align="center" style:justify-single-word="false" fo:orphans="2" fo:widows="2" fo:text-indent="0cm" style:auto-text-indent="false" style:text-autospace="ideograph-alpha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141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</style:style>
    <style:style style:name="P142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</style:style>
    <style:style style:name="P143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145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 style:text-autospace="ideograph-alpha"/>
      <style:text-properties fo:font-size="12pt" style:font-name-asian="Calibri" style:font-size-asian="12pt" style:font-size-complex="12pt"/>
    </style:style>
    <style:style style:name="P146" style:family="paragraph" style:parent-style-name="Text_20_body">
      <style:paragraph-properties fo:margin-left="0cm" fo:margin-right="0cm" fo:text-align="center" style:justify-single-word="false" fo:widows="1" fo:text-indent="1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14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ideograph-alpha"/>
      <style:text-properties fo:font-size="12pt" fo:language="ru" fo:country="RU" style:font-size-asian="12pt" style:font-size-complex="12pt"/>
    </style:style>
    <style:style style:name="P148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49" style:family="paragraph" style:parent-style-name="Table_20_Contents">
      <style:text-properties fo:font-size="12pt" style:font-size-asian="12pt" style:font-size-complex="12pt"/>
    </style:style>
    <style:style style:name="P15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51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P152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153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154" style:family="paragraph" style:parent-style-name="Normal_20__28_Web_29_">
      <style:paragraph-properties fo:margin-top="0.049cm" fo:margin-bottom="0.049cm" fo:line-height="100%" fo:background-color="#ffffff">
        <style:background-image/>
      </style:paragraph-properties>
      <style:text-properties fo:color="#000000" fo:font-weight="bold" style:font-weight-asian="bold"/>
    </style:style>
    <style:style style:name="P155" style:family="paragraph" style:parent-style-name="Normal_20__28_Web_29_">
      <style:paragraph-properties fo:margin-top="0.049cm" fo:margin-bottom="0.049cm" fo:line-height="100%"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56" style:family="paragraph" style:parent-style-name="Normal_20__28_Web_29_" style:master-page-name="">
      <style:paragraph-properties fo:margin-top="0.049cm" fo:margin-bottom="0.049cm" fo:line-height="100%" style:page-number="auto" fo:background-color="#ffffff">
        <style:background-image/>
      </style:paragraph-properties>
    </style:style>
    <style:style style:name="P157" style:family="paragraph" style:parent-style-name="Text_20_body" style:master-page-name="">
      <style:paragraph-properties fo:text-align="center" style:justify-single-word="false" style:page-number="auto" fo:keep-with-next="always">
        <style:tab-stops>
          <style:tab-stop style:position="16.38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8" style:family="paragraph" style:parent-style-name="Text_20_body" style:master-page-name="">
      <style:paragraph-properties fo:text-align="center" style:justify-single-word="false" style:page-number="auto" fo:keep-with-next="auto">
        <style:tab-stops>
          <style:tab-stop style:position="16.383cm"/>
        </style:tab-stops>
      </style:paragraph-properties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159" style:family="paragraph" style:parent-style-name="Standard">
      <style:paragraph-properties fo:margin-left="0cm" fo:margin-right="-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-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2cm" fo:font-weight="normal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cm" fo:margin-right="-0.009cm" fo:line-height="115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2cm" fo:font-weight="normal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margin-left="0cm" fo:margin-right="-0.009cm" fo:line-height="115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2cm" style:font-size-asian="10pt" style:font-size-complex="10pt"/>
    </style:style>
    <style:style style:name="P163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2cm" style:font-size-asian="10pt" style:font-size-complex="10pt"/>
    </style:style>
    <style:style style:name="P164" style:family="paragraph" style:parent-style-name="Standard">
      <style:paragraph-properties fo:margin-left="0cm" fo:margin-right="-0.009cm" fo:line-height="115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65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66" style:family="paragraph" style:parent-style-name="Standard">
      <style:paragraph-properties fo:margin-left="0cm" fo:margin-right="-0.009cm" fo:line-height="115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11cm" style:font-size-asian="10pt" style:font-size-complex="10pt"/>
    </style:style>
    <style:style style:name="P167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letter-spacing="-0.002cm"/>
    </style:style>
    <style:style style:name="P168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/>
    </style:style>
    <style:style style:name="P169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letter-spacing="-0.005cm"/>
    </style:style>
    <style:style style:name="P170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letter-spacing="-0.011cm"/>
    </style:style>
    <style:style style:name="P171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</style:style>
    <style:style style:name="P17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7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0pt" style:font-size-asian="10pt" style:font-size-complex="10pt" style:font-style-complex="italic" style:font-weight-complex="bold"/>
    </style:style>
    <style:style style:name="P174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2cm" style:font-size-asian="10pt" style:font-size-complex="10pt"/>
    </style:style>
    <style:style style:name="P17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/>
    </style:style>
    <style:style style:name="P176" style:family="paragraph" style:parent-style-name="Standard">
      <style:paragraph-properties fo:margin-left="0cm" fo:margin-right="0cm" fo:margin-top="0cm" fo:margin-bottom="0cm" fo:text-indent="0.081cm" style:auto-text-indent="false" style:snap-to-layout-grid="false"/>
    </style:style>
    <style:style style:name="P177" style:family="paragraph" style:parent-style-name="Standard">
      <style:paragraph-properties fo:margin-left="0cm" fo:margin-right="0cm" fo:margin-top="0cm" fo:margin-bottom="0cm" fo:text-indent="0.081cm" style:auto-text-indent="false" style:snap-to-layout-grid="false"/>
      <style:text-properties style:font-name="Times New Roman" fo:font-size="10pt" style:font-size-asian="10pt" style:font-size-complex="10pt"/>
    </style:style>
    <style:style style:name="P178" style:family="paragraph" style:parent-style-name="Standard">
      <style:paragraph-properties fo:margin-left="0cm" fo:margin-right="0cm" fo:text-indent="0.081cm" style:auto-text-indent="false" style:snap-to-layout-grid="false"/>
    </style:style>
    <style:style style:name="P179" style:family="paragraph" style:parent-style-name="Standard">
      <style:paragraph-properties fo:margin-left="0cm" fo:margin-right="0cm" fo:text-indent="0.081cm" style:auto-text-indent="false" style:snap-to-layout-grid="false"/>
      <style:text-properties fo:font-weight="normal" style:font-weight-asian="normal" style:font-weight-complex="normal"/>
    </style:style>
    <style:style style:name="P180" style:family="paragraph" style:parent-style-name="Standard">
      <style:paragraph-properties fo:margin-left="0cm" fo:margin-right="0cm" fo:text-indent="0.028cm" style:auto-text-indent="false" style:snap-to-layout-grid="false"/>
      <style:text-properties style:font-name="Times New Roman" fo:font-size="10pt" style:font-size-asian="10pt" style:font-size-complex="10pt"/>
    </style:style>
    <style:style style:name="P181" style:family="paragraph" style:parent-style-name="Standard">
      <style:paragraph-properties fo:margin-left="0cm" fo:margin-right="0cm" fo:text-indent="-0.078cm" style:auto-text-indent="false" style:snap-to-layout-grid="false"/>
      <style:text-properties style:font-name="Times New Roman" fo:font-size="10pt" style:font-size-asian="10pt" style:font-size-complex="10pt" style:font-style-complex="italic" style:font-weight-complex="bold"/>
    </style:style>
    <style:style style:name="P182" style:family="paragraph" style:parent-style-name="Standard">
      <style:paragraph-properties fo:margin-left="0cm" fo:margin-right="0cm" fo:text-indent="-0.078cm" style:auto-text-indent="false" style:snap-to-layout-grid="false"/>
      <style:text-properties style:font-name="Times New Roman" fo:font-size="10pt" style:font-size-asian="10pt" style:font-size-complex="10pt"/>
    </style:style>
    <style:style style:name="P183" style:family="paragraph" style:parent-style-name="Standard">
      <style:paragraph-properties fo:margin-left="0cm" fo:margin-right="0cm" fo:text-indent="0.06cm" style:auto-text-indent="false" style:snap-to-layout-grid="false"/>
      <style:text-properties style:font-name="Times New Roman"/>
    </style:style>
    <style:style style:name="P184" style:family="paragraph" style:parent-style-name="Standard">
      <style:paragraph-properties fo:margin-left="0cm" fo:margin-right="0cm" fo:text-indent="0.132cm" style:auto-text-indent="false" style:snap-to-layout-grid="false"/>
      <style:text-properties style:font-name="Times New Roman"/>
    </style:style>
    <style:style style:name="P185" style:family="paragraph" style:parent-style-name="Standard">
      <style:paragraph-properties fo:margin-left="0.132cm" fo:margin-right="0cm" fo:text-indent="0cm" style:auto-text-indent="false" style:snap-to-layout-grid="false"/>
      <style:text-properties style:font-name="Times New Roman"/>
    </style:style>
    <style:style style:name="P186" style:family="paragraph" style:parent-style-name="Standard">
      <style:paragraph-properties fo:margin-left="0cm" fo:margin-right="0cm" fo:text-indent="-0.116cm" style:auto-text-indent="false" style:snap-to-layout-grid="false"/>
    </style:style>
    <style:style style:name="P187" style:family="paragraph" style:parent-style-name="Standard">
      <style:paragraph-properties fo:margin-left="0.042cm" fo:margin-right="0.018cm" fo:text-indent="0.162cm" style:auto-text-indent="false" fo:background-color="#ffffff" style:snap-to-layout-grid="false">
        <style:background-image/>
      </style:paragraph-properties>
    </style:style>
    <style:style style:name="P188" style:family="paragraph" style:parent-style-name="Основной_20_текст_20_3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189" style:family="paragraph" style:parent-style-name="Heading_20_2">
      <style:paragraph-properties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90" style:family="paragraph" style:parent-style-name="Основной_20_текст_20_с_20_отступом_20_2" style:list-style-name="WW8Num1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  <style:tab-stop style:position="2.641cm"/>
        </style:tab-stops>
      </style:paragraph-properties>
    </style:style>
    <style:style style:name="P191" style:family="paragraph" style:parent-style-name="Text" style:list-style-name="WW8Num19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Text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3" style:family="paragraph" style:parent-style-name="Text" style:list-style-name="L9">
      <style:paragraph-properties fo:text-align="justify" style:justify-single-word="false" style:text-autospace="ideograph-alpha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194" style:family="paragraph" style:parent-style-name="Абзац_20_списка" style:list-style-name="WW8Num13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195" style:family="paragraph" style:parent-style-name="Абзац_20_списка" style:master-page-name="Преобразование_20_1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96" style:family="paragraph" style:parent-style-name="Standard" style:list-style-name="L1"/>
    <style:style style:name="P197" style:family="paragraph" style:parent-style-name="Standard" style:list-style-name="L2">
      <style:paragraph-properties fo:line-height="100%" fo:text-align="justify" style:justify-single-word="false" style:text-autospace="ideograph-alpha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style-asian="normal" style:font-weight-asian="normal" style:font-size-complex="12pt"/>
    </style:style>
    <style:style style:name="P198" style:family="paragraph" style:parent-style-name="Standard" style:list-style-name="L3">
      <style:paragraph-properties fo:text-align="justify" style:justify-single-word="false"/>
    </style:style>
    <style:style style:name="P199" style:family="paragraph" style:parent-style-name="Standard" style:list-style-name="L5">
      <style:paragraph-properties fo:text-align="justify" style:justify-single-word="false"/>
    </style:style>
    <style:style style:name="P200" style:family="paragraph" style:parent-style-name="Standard" style:list-style-name="L3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201" style:family="paragraph" style:parent-style-name="Standard" style:list-style-name="L4">
      <style:paragraph-properties fo:text-align="justify" style:justify-single-word="false" fo:orphans="2" fo:widows="2" style:text-autospace="ideograph-alpha"/>
      <style:text-properties style:font-name="Times New Roman1" fo:font-size="12pt" style:font-size-asian="12pt" style:font-name-complex="Times New Roman3" style:font-size-complex="12pt"/>
    </style:style>
    <style:style style:name="P202" style:family="paragraph" style:parent-style-name="Standard" style:list-style-name="L5">
      <style:paragraph-properties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203" style:family="paragraph" style:parent-style-name="Standard" style:list-style-name="L4">
      <style:paragraph-properties fo:orphans="2" fo:widows="2" style:text-autospace="ideograph-alpha"/>
      <style:text-properties style:font-name="Times New Roman1" fo:font-size="12pt" style:font-size-asian="12pt" style:font-name-complex="Times New Roman3" style:font-size-complex="12pt"/>
    </style:style>
    <style:style style:name="P204" style:family="paragraph" style:parent-style-name="Standard" style:list-style-name="L5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205" style:family="paragraph" style:parent-style-name="Standard" style:list-style-name="L4">
      <style:paragraph-properties fo:orphans="2" fo:widows="2" style:text-autospace="ideograph-alpha"/>
    </style:style>
    <style:style style:name="P206" style:family="paragraph" style:parent-style-name="Standard" style:list-style-name="WW8Num4">
      <style:paragraph-properties fo:text-align="justify" style:justify-single-word="false" style:text-autospace="ideograph-alpha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 style:list-style-name="L6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208" style:family="paragraph" style:parent-style-name="Standard" style:list-style-name="L7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209" style:family="paragraph" style:parent-style-name="Standard" style:list-style-name="L8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210" style:family="paragraph" style:parent-style-name="Standard" style:master-page-name="Преобразование_20_2">
      <style:paragraph-properties fo:margin-left="0.635cm" fo:margin-right="0cm" fo:text-align="center" style:justify-single-word="false" fo:text-indent="0cm" style:auto-text-indent="false" style:page-number="auto" fo:break-before="pag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211" style:family="paragraph" style:parent-style-name="Standard" style:master-page-name="Преобразование_20_1">
      <style:paragraph-properties fo:margin-left="0cm" fo:margin-right="0.025cm" fo:line-height="115%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fo:font-size="12pt" fo:letter-spacing="-0.012cm" fo:font-weight="bold" style:font-size-asian="12pt" style:font-weight-asian="bold" style:font-size-complex="12pt"/>
    </style:style>
    <style:style style:name="P212" style:family="paragraph" style:parent-style-name="Standard" style:list-style-name="L2">
      <style:paragraph-properties fo:margin-top="0.494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13" style:family="paragraph" style:parent-style-name="Standard" style:list-style-name="L2">
      <style:paragraph-properties fo:margin-top="0.494cm" fo:margin-bottom="0cm" fo:line-height="100%" fo:text-align="justify" style:justify-single-word="false" style:text-autospace="ideograph-alpha"/>
    </style:style>
    <style:style style:name="P214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15" style:family="paragraph" style:parent-style-name="Standard" style:list-style-name="WW8Num14">
      <style:paragraph-properties fo:margin-top="0cm" fo:margin-bottom="0cm" fo:line-height="100%" fo:text-align="justify" style:justify-single-word="false"/>
    </style:style>
    <style:style style:name="P216" style:family="paragraph" style:parent-style-name="Standard" style:list-style-name="WW8Num6">
      <style:paragraph-properties fo:margin-top="0cm" fo:margin-bottom="0cm" fo:text-align="start" style:justify-single-word="false"/>
      <style:text-properties fo:color="#13191f" style:font-name="Times New Roman" fo:font-size="12pt" style:text-underline-style="solid" style:text-underline-width="auto" style:text-underline-color="font-color" style:font-size-asian="12pt" style:font-size-complex="12pt"/>
    </style:style>
    <style:style style:name="P217" style:family="paragraph" style:parent-style-name="Standard" style:list-style-name="WW8Num6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WW8Num6">
      <style:paragraph-properties fo:margin-top="0cm" fo:margin-bottom="0cm" style:line-height-at-least="0.282cm" fo:text-align="start" style:justify-single-word="false"/>
      <style:text-properties style:font-name="Times New Roman" fo:font-size="12pt" style:font-size-asian="12pt" style:font-size-complex="12pt"/>
    </style:style>
    <style:style style:name="P219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font-size="12pt" style:font-size-asian="12pt" style:font-size-complex="12pt"/>
    </style:style>
    <style:style style:name="P220" style:family="paragraph" style:parent-style-name="Standard">
      <style:paragraph-properties fo:margin-left="0cm" fo:margin-right="-0.009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letter-spacing="-0.005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Calibri" style:font-size-asian="12pt" style:font-size-complex="12pt"/>
    </style:style>
    <style:style style:name="T3" style:family="text">
      <style:text-properties fo:color="#000000" style:font-name="Times New Roman" fo:font-size="12pt" fo:language="ru" fo:country="RU" style:font-name-asian="Calibri" style:font-size-asian="12pt" style:font-size-complex="12pt"/>
    </style:style>
    <style:style style:name="T4" style:family="text">
      <style:text-properties fo:color="#000000" style:font-name="Times New Roman" fo:font-style="normal" style:text-underline-style="none" style:font-style-asian="normal" style:font-style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2" style:family="text">
      <style:text-properties style:font-name="Times New Roman" fo:font-size="12pt" fo:letter-spacing="-0.002cm" fo:language="en" fo:country="US" fo:font-weight="bold" style:font-size-asian="12pt" style:font-weight-asian="bold" style:font-size-complex="12pt"/>
    </style:style>
    <style:style style:name="T13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/>
    </style:style>
    <style:style style:name="T16" style:family="text">
      <style:text-properties style:font-name="Times New Roman" fo:font-style="normal" style:text-underline-style="none" style:font-style-asian="normal" style:font-style-complex="normal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italic" fo:font-weight="bold" style:font-style-asian="italic" style:font-weight-asian="bold"/>
    </style:style>
    <style:style style:name="T20" style:family="text">
      <style:text-properties style:font-name="Times New Roman" fo:font-style="italic" fo:font-weight="bold" style:font-style-asian="italic" style:font-weight-asian="bold" style:font-style-complex="normal"/>
    </style:style>
    <style:style style:name="T21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letter-spacing="-0.012cm"/>
    </style:style>
    <style:style style:name="T26" style:family="text">
      <style:text-properties style:font-name="Times New Roman" fo:letter-spacing="-0.004cm"/>
    </style:style>
    <style:style style:name="T27" style:family="text">
      <style:text-properties style:font-name="Times New Roman" fo:letter-spacing="-0.014cm"/>
    </style:style>
    <style:style style:name="T28" style:family="text">
      <style:text-properties style:font-name="Times New Roman" fo:letter-spacing="-0.016cm"/>
    </style:style>
    <style:style style:name="T29" style:family="text">
      <style:text-properties style:font-name="Times New Roman" fo:letter-spacing="-0.016cm" fo:language="en" fo:country="US"/>
    </style:style>
    <style:style style:name="T30" style:family="text">
      <style:text-properties style:font-name="Times New Roman" fo:letter-spacing="-0.002cm"/>
    </style:style>
    <style:style style:name="T31" style:family="text">
      <style:text-properties style:font-name="Times New Roman" fo:letter-spacing="-0.011cm"/>
    </style:style>
    <style:style style:name="T32" style:family="text">
      <style:text-properties fo:font-weight="bold" style:font-weight-asian="bold"/>
    </style:style>
    <style:style style:name="T33" style:family="text">
      <style:text-properties fo:letter-spacing="0.007cm"/>
    </style:style>
    <style:style style:name="T34" style:family="text">
      <style:text-properties fo:letter-spacing="0.007cm" fo:language="ru" fo:country="RU"/>
    </style:style>
    <style:style style:name="T35" style:family="text">
      <style:text-properties fo:letter-spacing="0.002cm"/>
    </style:style>
    <style:style style:name="T36" style:family="text">
      <style:text-properties fo:letter-spacing="0.009cm"/>
    </style:style>
    <style:style style:name="T37" style:family="text">
      <style:text-properties fo:letter-spacing="0.004cm"/>
    </style:style>
    <style:style style:name="T38" style:family="text">
      <style:text-properties fo:letter-spacing="0.018cm"/>
    </style:style>
    <style:style style:name="T39" style:family="text">
      <style:text-properties fo:font-size="14pt" fo:font-weight="bold" style:font-name-asian="Calibri" style:font-size-asian="14pt" style:font-weight-asian="bold" style:font-size-complex="14pt"/>
    </style:style>
    <style:style style:name="T40" style:family="text">
      <style:text-properties fo:font-size="14pt" fo:language="ru" fo:country="RU" fo:font-weight="bold" style:font-name-asian="Calibri" style:font-size-asian="14pt" style:font-weight-asian="bold" style:font-size-complex="14pt"/>
    </style:style>
    <style:style style:name="T41" style:family="text">
      <style:text-properties fo:font-size="12pt" style:font-name-asian="Calibri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fo:language="en" fo:country="US" style:font-name-asian="Calibri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style="italic" fo:font-weight="bold" style:font-style-asian="italic" style:font-weight-asian="bold"/>
    </style:style>
    <style:style style:name="T47" style:family="text">
      <style:text-properties fo:font-style="normal" style:text-underline-style="none" style:font-style-asian="normal" style:font-style-complex="normal"/>
    </style:style>
    <style:style style:name="T48" style:family="text"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T49" style:family="text">
      <style:text-properties style:font-name="Times New Roman1" fo:font-size="12pt" style:font-size-asian="12pt" style:font-name-complex="Times New Roman3" style:font-size-complex="12pt"/>
    </style:style>
    <style:style style:name="T50" style:family="text">
      <style:text-properties style:font-name="Times New Roman1" fo:font-size="12pt" fo:language="ru" fo:country="RU" style:font-size-asian="12pt" style:font-name-complex="Times New Roman3" style:font-size-complex="12pt"/>
    </style:style>
    <style:style style:name="T5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fo:font-weight="bold" style:font-style-asian="italic" style:font-weight-asian="bold" style:font-weight-complex="normal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style:font-style-asian="italic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etter-spacing="-0.011cm"/>
    </style:style>
    <style:style style:name="T58" style:family="text">
      <style:text-properties fo:letter-spacing="-0.007cm"/>
    </style:style>
    <style:style style:name="T59" style:family="text">
      <style:text-properties fo:letter-spacing="-0.012cm"/>
    </style:style>
    <style:style style:name="T60" style:family="text">
      <style:text-properties fo:letter-spacing="-0.005cm"/>
    </style:style>
    <style:style style:name="T61" style:family="text">
      <style:text-properties fo:letter-spacing="-0.009cm"/>
    </style:style>
    <style:style style:name="T62" style:family="text">
      <style:text-properties fo:letter-spacing="-0.004cm"/>
    </style:style>
    <style:style style:name="T63" style:family="text">
      <style:text-properties fo:letter-spacing="-0.014cm"/>
    </style:style>
    <style:style style:name="T64" style:family="text">
      <style:text-properties fo:letter-spacing="-0.014cm" style:font-style-complex="italic"/>
    </style:style>
    <style:style style:name="T65" style:family="text">
      <style:text-properties fo:letter-spacing="-0.016cm" style:font-style-complex="italic"/>
    </style:style>
    <style:style style:name="T66" style:family="text">
      <style:text-properties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Государственное бюджетное общеобразовательное учреждение</text:p>
      <text:p text:style-name="P132">Средняя общеобразовательная школа № 511</text:p>
      <text:p text:style-name="P132">Пушкинского района Санкт-Петербурга</text:p>
      <text:p text:style-name="P1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1">«Рассмотрено»</text:p>
            <text:p text:style-name="P110">на заседании </text:p>
            <text:p text:style-name="P112"><text:span text:style-name="T32">МО учителей <text:s/></text:span>истории и обществознания</text:p>
            <text:p text:style-name="P112">Руководитель МО __Чумак О.В.__</text:p>
            <text:p text:style-name="P112">Протокол № _1__ </text:p>
            <text:p text:style-name="P112">от «___»_августа_2015_г.</text:p>
            <text:p text:style-name="P112"/>
          </table:table-cell>
          <table:table-cell table:style-name="Таблица3.A1" office:value-type="string">
            <text:p text:style-name="P111">«Согласовано»</text:p>
            <text:p text:style-name="P112">Заместитель руководителя</text:p>
            <text:p text:style-name="P112">по УВР ГБОУ СОШ № 511</text:p>
            <text:p text:style-name="P112">Осипенко Е.А.</text:p>
            <text:p text:style-name="P112"/>
            <text:p text:style-name="P112">«____»___августа____2015г.</text:p>
            <text:p text:style-name="P113"/>
          </table:table-cell>
          <table:table-cell table:style-name="Таблица3.C1" office:value-type="string">
            <text:p text:style-name="P111">«Утверждаю»</text:p>
            <text:p text:style-name="P112">Руководитель ГБОУ СОШ №511</text:p>
            <text:p text:style-name="P112">Короваева Л.Е._____________</text:p>
            <text:p text:style-name="P112">Приказ № ___ </text:p>
            <text:p text:style-name="P112"/>
            <text:p text:style-name="P112">от «__»___________2015 г.</text:p>
            <text:p text:style-name="P113"/>
          </table:table-cell>
        </table:table-row>
      </table:table>
      <text:p text:style-name="P135"/>
      <text:p text:style-name="P13"/>
      <text:p text:style-name="P135">РАБОЧАЯ ПРОГРАММА </text:p>
      <text:p text:style-name="P135"/>
      <text:p text:style-name="P136"><text:span text:style-name="T39">по «</text:span><text:span text:style-name="T40">Обществознанию</text:span><text:span text:style-name="T39">»</text:span></text:p>
      <text:p text:style-name="P134"><text:s/>( базовый уровень)</text:p>
      <text:p text:style-name="P134">10 « <text:span text:style-name="T45">Б</text:span>» класс.</text:p>
      <text:p text:style-name="P133"><text:tab/></text:p>
      <text:p text:style-name="P148">разработана на основе </text:p>
      <text:p text:style-name="P157">Федерального компонента Государственного стандарта среднего (полного) общего образования</text:p>
      <text:p text:style-name="P158">Примерной программы среднего (полного) общего образования по обществознанию и авторской программы «Обществознание, 10-11 классы, Боголюбов Л.Н., Городецкая Н.И., Иванова Л.Ф., Матвеев А.И., Просвещение, 2006, базовый уровень».</text:p>
      <text:p text:style-name="P146"/>
      <text:p text:style-name="P95">учител<text:span text:style-name="T45">ь</text:span> истории и обществознания</text:p>
      <text:p text:style-name="P95">ГБОУ СОШ 511</text:p>
      <text:p text:style-name="P95">Самсонов<text:span text:style-name="T45">а</text:span> Ларис<text:span text:style-name="T45">а</text:span> Анатольевн<text:span text:style-name="T45">а</text:span></text:p>
      <text:p text:style-name="P141"/>
      <text:p text:style-name="P141"/>
      <text:p text:style-name="P141"/>
      <text:p text:style-name="P141"/>
      <text:p text:style-name="P11"/>
      <text:p text:style-name="P141"/>
      <text:p text:style-name="P141">Рассмотрено на заседании </text:p>
      <text:p text:style-name="P141">педагогического совета</text:p>
      <text:p text:style-name="P142">протокол № _____</text:p>
      <text:p text:style-name="P143">от «___» <text:s text:c="3"/>августа 2015 г.</text:p>
      <text:p text:style-name="P132"/>
      <text:p text:style-name="P29"/>
      <text:p text:style-name="P29">2015-2016 учебный год</text:p>
      <text:p text:style-name="P211"><text:s/>Пояснительная записка</text:p>
      <text:p text:style-name="P144"/>
      <text:p text:style-name="P72">Данная рабочая программа разработана на основе: </text:p>
      <text:list xml:id="list41552967" text:style-name="L2">
        <text:list-item>
          <text:p text:style-name="P212">Федерального компонента <text:s/>Государственного стандарта среднего общего образования ( БУП-2004 г); </text:p>
        </text:list-item>
        <text:list-item>
          <text:p text:style-name="P197"><text:s/>Приказ Министерства образования РФ от 31. 03. 2014 г. № 253 «Об утверждении федерального перечня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».</text:p>
        </text:list-item>
        <text:list-item>
          <text:p text:style-name="P213"><text:span text:style-name="T2">Федеральная Примерная программа среднего (полного) общего образования по </text:span><text:span text:style-name="T3">обществознанию</text:span><text:span text:style-name="T2"> <text:s text:c="3"/></text:span></text:p>
        </text:list-item>
        <text:list-item>
          <text:p text:style-name="P214"><text:span text:style-name="T7">авторской программы Л.Н. Боголюбова, Н. И. Городецкой, Л. Ф. Ивановой, А.И. Матвеева «Обществознание, 10-11 классы, базовый уровень /Сборник «Программы общеобразовательных учреждений. Обществознание: 6-11 классы»/. – М.: Просвещение, 20</text:span><text:span text:style-name="T14">06</text:span></text:p>
        </text:list-item>
      </text:list>
      <text:list xml:id="list41575641" text:style-name="WW8Num13">
        <text:list-header>
          <text:p text:style-name="P194"/>
        </text:list-header>
      </text:list>
      <text:p text:style-name="P72">Место предмета </text:p>
      <text:p text:style-name="P77"><text:span text:style-name="T47"><text:tab/></text:span><text:span text:style-name="T16">Данная программа обеспечивает изучение курса обществознания учащимися 10 класса на базовом уровне. Рабочая программа конкретизирует содержание предметных тем образовательного стандарта, дает распределение учебных часов по разделам <text:s/>с учетом логики учебного процесса, возрастных особенностей учащихся. </text:span><text:span text:style-name="T4">Она рассчитана на 68 учебных часов из расчёта 2 учебных часа в неделю. Срок реализации программы 1 год. </text:span></text:p>
      <text:p text:style-name="P94"/>
      <text:p text:style-name="P74">Информация о внесенных изменениях в примерную программу. </text:p>
      <text:p text:style-name="P145">Так как примерная программа <text:s/>предполагает вариативность изменения часов, то данная программа не выходит за пределы рекомендованного количества часов. </text:p>
      <text:p text:style-name="P145"/>
      <text:p text:style-name="P96">Общая характеристика учебного предмета, <text:span text:style-name="T45">класса</text:span></text:p>
      <text:p text:style-name="P7"><text:span text:style-name="T33"><text:tab/></text:span><text:span text:style-name="T34">Содержани</text:span><text:span text:style-name="T33">е </text:span><text:span text:style-name="T34">(</text:span><text:span text:style-name="T33">полного) общего образования <text:s/>на базовом уровне по «Обществознанию» представляет собой комплекс знаний, отражающих основные объекты изучения: общество в целом, человек в обществе</text:span><text:span text:style-name="T35">, познание, экономическая сфера, социальные отношения, политика, духов</text:span><text:span text:style-name="T33">но-нравственная сфера, </text:span><text:span text:style-name="T35">право. </text:span><text:span text:style-name="T33">Все означенные компоненты содержания</text:span><text:span text:style-name="T36"> взаимосвязаны, как связаны и взаимодействуют друг с </text:span><text:span text:style-name="T33">другом изучаемые объекты. Помимо знаний, в содержание курса входят: социальные навыки, уме</text:span><text:span text:style-name="T37">ния, ключевые компетентности, совокупность моральных норм </text:span>и принципов поведения людей по отношению к обществу и <text:span text:style-name="T33">другим людям; правовые нормы, регулирующие отношения </text:span>людей во всех областях жизни общества; система гуманисти<text:span text:style-name="T38">ческих и демократических ценностей</text:span><text:span text:style-name="T36">. Содержание курса на базовом уровне обеспечивает преемственность по отношению к основной школе путем углубленного изучения некоторых социальных объектов, рассмотренных ранее. Наряду с этим, вводятся ряд новых, более сложных вопросов, понимание которых необходимо современному человеку. Освоение нового содержания осуществляется с опорой на межпредметные связи с курсами истории, географии, литературы и др.</text:span></text:p>
      <text:p text:style-name="P147"><text:span text:style-name="T36">Рабочая программа составлена <text:s/>с учетом индивидуальных особенностей учащихся класса и специфики классного коллектива. В 10 «Б» классе обучается 34 ученика: 20 мальчиков и 14 девочек. Класс сформирован на базе <text:s/>9»В» и 9»Б» классов, 4 ученицы поступили из других школ. Психологическое и физическое развитие учащихся в норме. Дети положительно относятся к установленным правилам поведения в школе. Класс активно участвует в жизни школы. Вне учебных занятий активно занимается краеведением, спортом. Дети настроены на хорошую учебу. В классе 14 учащихся, которые хорошо успевают по предмету, 2 ученицы успевают на «отлично». Слабо мотивированы Окуловская Т., Пьянкова Г., Бурковский Н. Между детьми в классе товарищеские отношения. По важным вопросам в классе </text:span><text:soft-page-break/><text:span text:style-name="T36">вырабатывается единое мнение, развита в классе самокритика. Дети могут работать над поставленной задачей и доводить ее до конца. У ребят наблюдается бережное отношение к труду. Адекватно воспринимают критику и исправляют недостатки. <text:s/></text:span></text:p>
      <text:p text:style-name="P115">Цели и задачи изучения предмета</text:p>
      <text:p text:style-name="P156"><text:span text:style-name="T1"><text:tab/>Изучение обществознания (включая экономику и право) в старшей школе на базовом уровне направлено на достижение следующих</text:span><text:span text:style-name="T5"> целей:</text:span></text:p>
      <text:p text:style-name="P152"><text:span text:style-name="T1">• развитие 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</text:span><text:span text:style-name="T1">закона и правопорядка, способности к личному самоопределению и самореализации; интереса к изучению социальных и гуманитарных дисциплин;</text:span></text:p>
      <text:p text:style-name="P153">• воспитание общероссийской идентичности, гражданской ответственности, правового самосознания, толерантности, приверженности гуманистическим и демократическим ценностям, закрепленным в Конституции Российской Федерации;</text:p>
      <text:p text:style-name="P152"><text:span text:style-name="T1">• освоение системы знаний об экономической 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типичных социальных ролей человека и гражданина, для последующего изучения социально-экономических и гуманитарных дисциплин в учреждениях системы среднего и высшего профессионального образования или для самообразования;</text:span><text:span text:style-name="apple-converted-space"><text:span text:style-name="T1"> </text:span></text:span><text:span text:style-name="T1"><text:line-break/>• овладение умениями получать и критически осмысливать социальную (в том числе экономическую и правовую) информацию, анализировать, системат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;</text:span></text:p>
      <text:p text:style-name="P153">• формирование опыта применения полученных знаний и умений для решения типичных задач в области социальных отношений; гражданской и общественной деятельности, межличностных отношений, отношений между людьми различных национальностей и вероисповеданий, в семейно-бытовой сфере; 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p>
      <text:p text:style-name="P155">Задачи</text:p>
      <text:p text:style-name="P152"><text:span text:style-name="T1"><text:s/>Задачи курса вносят существенный вклад в реализацию целей социально-гуманитарного образования на современном этапе развития общества и школы:</text:span><text:span text:style-name="apple-converted-space"><text:span text:style-name="T1"> </text:span></text:span><text:span text:style-name="T1"><text:line-break/>• содействие самоопределению личности, созданию условий для ее реализации;</text:span><text:span text:style-name="apple-converted-space"><text:span text:style-name="T1"> </text:span></text:span><text:span text:style-name="T1"><text:line-break/>• формирование человека-гражданина, интегрированного в современную действительность и нацеленного на ее совершенствование, ориентированного на развитие гражданского общества и утверждение правового государства;</text:span><text:span text:style-name="apple-converted-space"><text:span text:style-name="T1"> </text:span></text:span><text:span text:style-name="T1"><text:line-break/>• воспитание гражданственности и любви к Родине;</text:span><text:span text:style-name="apple-converted-space"><text:span text:style-name="T1"> </text:span></text:span><text:span text:style-name="T1"><text:line-break/>• создание у учащихся целостных представлений о жизни общества и человека в нем, адекватных современному уровню научных знаний;</text:span><text:span text:style-name="apple-converted-space"><text:span text:style-name="T1"> </text:span></text:span><text:span text:style-name="T1"><text:line-break/>• выработка основ нравственной, правовой, экономической, политической, экологической культуры;</text:span><text:span text:style-name="apple-converted-space"><text:span text:style-name="T1"> </text:span></text:span><text:span text:style-name="T1"><text:line-break/>• интеграция личности в систему национальных и мировой культур;</text:span><text:span text:style-name="apple-converted-space"><text:span text:style-name="T1"> </text:span></text:span><text:span text:style-name="T1"><text:line-break/>• содействие взаимопониманию и сотрудничеству между людьми, народами, различными расовыми, национальными, этническими, религиозными и социальными группами;</text:span><text:span text:style-name="apple-converted-space"><text:span text:style-name="T1"> </text:span></text:span><text:span text:style-name="T1"><text:line-break/>• помощь в реализации права учащихся на свободный выбор взглядов и убеждений с учетом многообразия мировоззренческих подходов;</text:span><text:span text:style-name="apple-converted-space"><text:span text:style-name="T1"> </text:span></text:span><text:span text:style-name="T1"><text:line-break/>• ориентация учащихся на гуманистические и демократические ценности.</text:span></text:p>
      <text:p text:style-name="P154">Принципы</text:p>
      <text:p text:style-name="P117"><text:s/>В основу содержания курса положены следующие принципы:<text:span text:style-name="apple-converted-space"> </text:span><text:line-break/>• соответствие требованиям современного школьного гуманитарного образования, в том числе концепции модернизации образования;<text:span text:style-name="apple-converted-space"> </text:span><text:line-break/>• структурирование заданий учащимся применительно к новому познавательному этапу их учебной деятельности;<text:span text:style-name="apple-converted-space"> </text:span><text:line-break/><text:soft-page-break/>• формирование у учащихся умения работать с различными источниками, способности выработки собственных позиций по рассматриваемым проблемам, получение опыта оценочной деятельности общественных явлений.</text:p>
      <text:p text:style-name="Standard"/>
      <text:p text:style-name="P73">Содержание образовательной программы</text:p>
      <text:p text:style-name="P24"/>
      <text:p text:style-name="P16"><text:span text:style-name="T11">РАЗДЕЛ </text:span><text:span text:style-name="T12">I</text:span><text:span text:style-name="T11">. ОБЩЕСТВО И ЧЕЛОВЕК (15 ч)</text:span></text:p>
      <text:p text:style-name="P17">Тема <text:s/>1. Общество (4 ч)</text:p>
      <text:p text:style-name="P18">Общество как совместная жизнедеятельность людей. Обще­ство и природа. Общество и культура. Науки об обществе.</text:p>
      <text:p text:style-name="P18">Структура общества. Общество как сложная динамичная си­стема. Взаимосвязь экономической, социальной, политической и духовной сфер жизни общества. Социальные институты.</text:p>
      <text:p text:style-name="P17">Тема 2. Человек (11 ч)</text:p>
      <text:p text:style-name="P18">Природа человека. Человек как продукт биологической, со­циальной и культурной эволюции. Цель и смысл жизни челове­ка. Науки о человеке.</text:p>
      <text:p text:style-name="P18">Человек как духовное существо. Духовная жизнь человека. Мировоззрение. Ценностные ориентиры личности. Патриотизм и гражданственность.</text:p>
      <text:p text:style-name="P18">Деятельность как способ существования людей. Деятельность и ее мотивация. Многообразие деятельности. Сознание и дея­тельность.</text:p>
      <text:p text:style-name="P18">Человек в системе социальных связей. Личность, факторы, влияющие на ее формирование. Самосознание и самореализа­ция. Социальное поведение. Единство свободы и ответственно­сти личности.</text:p>
      <text:p text:style-name="P18">Познание и знание. Познание мира: чувственное и рацио­нальное, истинное и ложное. Истина и ее критерии. Многооб­разие форм человеческого знания. Социальное и гуманитарное знание.</text:p>
      <text:p text:style-name="P18"/>
      <text:p text:style-name="P17">РАЗДЕЛ II. ОСНОВНЫЕ СФЕРЫ ОБЩЕСТВЕННОЙ ЖИЗНИ (37 ч)</text:p>
      <text:p text:style-name="P17">Тема <text:s/>3. Духовная культура (9 ч)</text:p>
      <text:p text:style-name="P18">Духовная жизнь общества. Культура и духовная жизнь. Фор­мы и разновидности культуры: народная, массовая и элитарная. Диалог культур. Средства массовой информации.</text:p>
      <text:p text:style-name="P18">Наука и образование. Наука, ее роль в современном мире. Этика ученого. Непрерывное образование и самообразование.</text:p>
      <text:p text:style-name="P19">Мораль и религия. Мораль, ее категории. Религия, ее роль в жизни общества. Нравственная культура.</text:p>
      <text:p text:style-name="P19">Искусство и духовная жизнь. Искусство, его формы, основ­ные направления. Эстетическая культура. Тенденции духовной жизни современной России.</text:p>
      <text:p text:style-name="P16"><text:span text:style-name="T13">Тема 4. Экономическая сфера (</text:span><text:span text:style-name="T15">5</text:span><text:span text:style-name="T13"> ч)</text:span></text:p>
      <text:p text:style-name="P19">Роль экономики в жизни общества. Экономика как подсис­тема общества. Экономика как основа жизнеобеспечения обще­ства. Экономика и социальная структура. Взаимовлияние эконо­мики и политики.</text:p>
      <text:p text:style-name="P19">Экономическая культура. Экономический интерес, экономи­ческое поведение. Свобода экономической деятельности и соци­альная ответственность хозяйствующего субъекта. Культура про­изводства и потребления.</text:p>
      <text:p text:style-name="P16"><text:span text:style-name="T13">Тема <text:s/>5. Социальная сфера (1</text:span><text:span text:style-name="T15">2</text:span><text:span text:style-name="T13"> ч)</text:span></text:p>
      <text:p text:style-name="P19">Социальная структура. Многообразие социальных групп. Не­равенство и социальная стратификация. Социальные интересы. Социальная мобильность.</text:p>
      <text:p text:style-name="P19">Социальные взаимодействия. Социальные отношения и вза­имодействия. Социальный конфликт. Социальные аспекты тру­да. Культура труда.</text:p>
      <text:p text:style-name="P19">Социальные нормы и отклоняющееся поведение. Многооб­разие социальных норм. Девиантное поведение, его причины и профилактика. Социальный контроль и самоконтроль.</text:p>
      <text:p text:style-name="P19">Национальные отношения. Этнические общности. Межна­циональное сотрудничество и межнациональные конфликты. Национальная политика. Культура межнациональных от­ношений.</text:p>
      <text:p text:style-name="P27">Семья и быт. Семья как социальный институт. Семья в со­временном обществе. Бытовые отношения. Культура топоса.</text:p>
      <text:p text:style-name="P19"><text:soft-page-break/>Молодежь в современном обществе. Молодежь как соци­альная группа. Развитие социальных ролей в юношеском возра­сте. Молодежная субкультура.</text:p>
      <text:p text:style-name="P20">Тема 6. Политическая сфера (11 ч)</text:p>
      <text:p text:style-name="P19">Политика и власть. Политика и общество. Политические ин­ституты и отношения. Власть, ее происхождение и виды.</text:p>
      <text:p text:style-name="P19">Политическая система. Структура и функции политической системы. Государство в политической системе. Политические режимы. Политическая жизнь современной России.</text:p>
      <text:p text:style-name="P19">Гражданское общество и правовое государство. Основные черты гражданского общества. Правовое государство, его при­знаки. Средства массовой коммуникации, их роль в политиче­ской жизни общества.</text:p>
      <text:p text:style-name="P19">Демократические выборы и политические партии. Избира­тельные системы. Многопартийность. Политическая идеология.</text:p>
      <text:p text:style-name="P21">Участие граждан в политической жизни. Политический про­цесс. Политическое участие. Политическая культура.</text:p>
      <text:p text:style-name="P21"/>
      <text:p text:style-name="P22">РАЗДЕЛ III. ПРАВО (13 ч)</text:p>
      <text:p text:style-name="P22">Тема <text:s/>7. Право как особая система норм (13 ч)</text:p>
      <text:p text:style-name="P21">Право в системе социальных норм. Система права: основные отрасли, институты, отношения. Публичное и частное право.</text:p>
      <text:p text:style-name="P21">Источники права. Правовые акты. Конституция в иерархии нормативных актов.</text:p>
      <text:p text:style-name="P21">Правоотношения и правонарушения. Виды юридической от­ветственности. Система судебной защиты прав человека. Разви­тие права в современной России.</text:p>
      <text:p text:style-name="P21">Современное российское законодательство. Основы государ­ственного, административного, гражданского, трудового, семей­ного и уголовного права. Правовая защита природы.</text:p>
      <text:p text:style-name="P21">Предпосылки правомерного поведения.</text:p>
      <text:p text:style-name="P21">Правосознание. Правовая культура.</text:p>
      <text:p text:style-name="P22"/>
      <text:p text:style-name="P23">Контрольная работа № 1</text:p>
      <text:p text:style-name="P21"/>
      <text:p text:style-name="P22">Комплексное повторение( резервный урок) — 2 ч.</text:p>
      <text:p text:style-name="P26"/>
      <text:p text:style-name="P118">Источники информации и средства обучения.</text:p>
      <text:p text:style-name="P119">УМК</text:p>
      <text:p text:style-name="P98"/>
      <text:list xml:id="list41572990" text:style-name="L3">
        <text:list-item>
          <text:p text:style-name="P198"><text:span text:style-name="T49">Обществознание. 10 класс. Под редакцией Л.Н.Боголюбова. М., «Просвещение», 20</text:span><text:span text:style-name="T50">06</text:span><text:span text:style-name="T49"> </text:span><text:span text:style-name="T50"><text:s/></text:span><text:span text:style-name="T49">Обществознание 10 класс базовый уровень: методические рекомендации: пособие для учителя/(Л.Н. Боголюбов, Ю.А. Аверьянов, Н.И. Городецкая и др.); под редакцией Л.Н.Боголюбова. -2 изд.- М.: Просвещение, 2008.</text:span></text:p>
        </text:list-item>
        <text:list-item>
          <text:p text:style-name="P200"><text:s/>Поурочные планы по учебнику Л. Н. Боголюбова. Часть 1./ С.Н Степанько. –Волгоград: Учитель, 2008 </text:p>
        </text:list-item>
        <text:list-item>
          <text:p text:style-name="P200">Дидактические материалы по курсу «Человек и общество»: 10-11 кл.: Пособие для учителя. Под ред. Л.Н.Боголюбова, А.Т.Кинкулькина. М., «Просвещение», 2003.</text:p>
        </text:list-item>
      </text:list>
      <text:p text:style-name="P9"/>
      <text:p text:style-name="P9">Дополнительная литература</text:p>
      <text:p text:style-name="P12"/>
      <text:list xml:id="list41571742" text:style-name="L4">
        <text:list-item>
          <text:p text:style-name="P203"><text:s/>Школьный словарь по обществознанию: 10-11 кл./( Ю.И. Аверьянов, Л.Н. Боголюбов, Н.И., Городецкаяи др.) под ред. Л.Н.Боголюбова, Ю.И. Аверьянов.- М.: Просвеще- ние,2011. </text:p>
        </text:list-item>
        <text:list-item>
          <text:p text:style-name="P203"><text:s/>Агафонов С.В. Схемы по обществознанию. –М.: Русское слово, 2007. </text:p>
        </text:list-item>
        <text:list-item>
          <text:p text:style-name="P205"><text:span text:style-name="T49"><text:s/>Баранов П.А. Тесты и задания по обществознанию для подготовки к ЕГЭ: к учебнику Обществознание. 1</text:span><text:span text:style-name="T50">0</text:span><text:span text:style-name="T49"> класс. Базовый уровень" под редакцией Л.Н.Боголюбова, Н.И.Городецкой, А.И.Матвеева. М.: Просвещение. 2011г. </text:span></text:p>
        </text:list-item>
        <text:list-item>
          <text:p text:style-name="P203"><text:soft-page-break/><text:s/>Обществознание: полный справочник для подготовки к ЕГЭ / П.А. Баранов, А.В. Воронцов, СВ. Шевченко; под ред. П.А. Баранова. — М.: ACT: Астрель, 2010. — (Еди- ный государственный экзамен).</text:p>
        </text:list-item>
        <text:list-item>
          <text:p text:style-name="P203">Махоткин А.В. и др. Обществознание в таблицах и схемах. – М.: ЭКСМО, 2010.</text:p>
        </text:list-item>
        <text:list-item>
          <text:p text:style-name="P203"><text:s/>Павлов С.Б. Пособие по обществознанию для поступающих в вузы.-М.: Айрис – Пресс, 2011</text:p>
        </text:list-item>
        <text:list-item>
          <text:p text:style-name="P203">Обществознание в таблицах и схемах / автор-составитель Северинов К.М. С- Петербург, ООО «Тригон», 2008.</text:p>
        </text:list-item>
        <text:list-item>
          <text:p text:style-name="P201">Кишенкова О.В., Иоффе А.Н. Тренажер для подготовки к экзамену. Обществознание. 10-11 классы. – 2-е изд., стереотип. – М.: «Новый учебник», 2009.</text:p>
        </text:list-item>
        <text:list-item>
          <text:p text:style-name="P203"><text:s/>Лазебникова, Рутковская, Королькова, Издательство: Экзамен, 2013г., Серия: ЕГЭ Тематические тестовые задания ФИПИ</text:p>
        </text:list-item>
        <text:list-item>
          <text:p text:style-name="P203"><text:s/>Обществознание: практикум: пособие для 10 кл. общеобразоват. учреждений: профил. уровень/ Л.Н. Боголюбов, Ю.И. Аверьянов, Л.Ф. Иванова и др.; под ред. Л.Н. Боголюбова. – М.: Просвещение, 2011. </text:p>
        </text:list-item>
        <text:list-item>
          <text:p text:style-name="P203"><text:s/>Конституция РФ М.: Юридическая литература, 1993г и различные кодексы РФ </text:p>
        </text:list-item>
        <text:list-item>
          <text:p text:style-name="P203"><text:s/>Лазебникова, Рутковская, Королькова, Издательство: Экзамен, 2013г., Серия: ЕГЭ Тематические тестовые задания ФИПИ </text:p>
        </text:list-item>
        <text:list-item>
          <text:p text:style-name="P203"><text:s/>Сборник кодексов РФ </text:p>
        </text:list-item>
        <text:list-item>
          <text:p text:style-name="P203"><text:s/>Всеобщая декларация прав человека</text:p>
        </text:list-item>
        <text:list-item>
          <text:p text:style-name="P203"><text:s/>Декларация прав ребенка; </text:p>
        </text:list-item>
        <text:list-item>
          <text:p text:style-name="P203">Конвенция о правах ребенка; </text:p>
        </text:list-item>
        <text:list-item>
          <text:p text:style-name="P203">Конституция РФ.</text:p>
        </text:list-item>
      </text:list>
      <text:p text:style-name="P100"><text:s/></text:p>
      <text:p text:style-name="P101">Интернет</text:p>
      <text:list xml:id="list41569524" text:style-name="L5">
        <text:list-item>
          <text:p text:style-name="P199"><text:a xlink:type="simple" xlink:href="http://www.school.edu.ru/"><text:span text:style-name="T48">www.school.edu.ru</text:span></text:a></text:p>
        </text:list-item>
        <text:list-item>
          <text:p text:style-name="P204">www.pedsovet.org; - www. bankrabot.com;</text:p>
          <text:p text:style-name="P202"/>
        </text:list-item>
      </text:list>
      <text:p text:style-name="P99">В качестве цифровых образовательных ресурсов предполагается использование презентаций по курсу. </text:p>
      <text:p text:style-name="P99"/>
      <text:p text:style-name="P56"><text:span text:style-name="T48">Цифровые – образовательные ресурсы</text:span><text:span text:style-name="T49"> </text:span></text:p>
      <text:p text:style-name="P99">1. http://www.kremlin.ru/ - официальный веб-сайт Президента Российской Федерации</text:p>
      <text:p text:style-name="P99"><text:s/>2. http://www.mon.gov.ru – официальный сайт Министерства образования и науки РФ</text:p>
      <text:p text:style-name="P99"><text:s/>3. http://www.edu.ru – федеральный портал «Российское образование» </text:p>
      <text:p text:style-name="P99">4. http://www.school.edu.ru – российский общеобразовательный Портал </text:p>
      <text:p text:style-name="P99">5. http://www.еgе.edu.ru – портал информационной поддержки Единого государственного экзамена</text:p>
      <text:p text:style-name="P99"><text:s/>6. http://www.vestnik.edu.ru – журнал Вестник образования» </text:p>
      <text:p text:style-name="P99">7. http://www.school-collection.edu.ru – единая коллекция цифровых образовательных ресурсов </text:p>
      <text:p text:style-name="P99">8. http://www.school.edu.ru или ipkps.bsu.edu.ru (раздел «Виртуальный методический кабинет). </text:p>
      <text:p text:style-name="P99">9. http://www.apkpro.ru – Академия повышения квалификации и профессиональной переподготовки работников образования </text:p>
      <text:p text:style-name="P99">10. http://www.history.standart.edu.ru – предметный сайт издательства «Просвещение» </text:p>
      <text:p text:style-name="P99">11. http://www.pish.ru – сайт научно-методического журнала «Преподавание истории в школе» </text:p>
      <text:p text:style-name="P99">12. http://www.1september.ru – газета «История», издательство «Первое сентября»</text:p>
      <text:p text:style-name="P99"><text:s/>13. http://vvvvw.som.fio.ru – сайт Федерации Интернет-образования, сетевое объединение методистов </text:p>
      <text:p text:style-name="P99">14. http://www.it-n.ru – российская версия международного проекта Сеть творческих учителей </text:p>
      <text:p text:style-name="P99">15. http://www.teacher.syktsu.ru/05/index_primer_01.htm - Статьи журнала "Преподавание истории и обществознания в школе", </text:p>
      <text:p text:style-name="P99">16. http://school-sector.relarn.ru/prava/index.html - Права и дети в Интернете </text:p>
      <text:p text:style-name="P99">17. http://www.mon.gov.ru/work/obr/dok/obs/1487/ - Образовательные стандарты, примерные программы. </text:p>
      <text:p text:style-name="P99"><text:soft-page-break/>18. http://www.rostrud.info - Федеральная служба по труду и занятости Российской Федерации. </text:p>
      <text:p text:style-name="P99">19. http://www.garant.ru/ - Гарант (законодательство с комментариями). </text:p>
      <text:p text:style-name="P99">20. http://www.consultant.ru/ - Консультант-плюс (справочные правовые системы). </text:p>
      <text:p text:style-name="P99">21. http://management.edu.ru - Федеральный образовательный портал экономика, социология, менеджмент. </text:p>
      <text:p text:style-name="P99">22. http://voluntary.ru/ - Национальная социологическая энциклопедия. </text:p>
      <text:p text:style-name="P56"><text:span text:style-name="T49">23. http://vmoisto.narod.ru/rasrabotki.htm - Виртуальное методическое объединение преподавателей </text:span><text:span text:style-name="T49">общественных дисциплин. </text:span></text:p>
      <text:p text:style-name="P99">24. http://www.memo.ru/PrAWO/index.htm - Законодательство и права человека. </text:p>
      <text:p text:style-name="P99">25. http://www.un.org/russian/topics/humanrts/hrschool.htm - Изучение прав человека в школе. </text:p>
      <text:p text:style-name="P99">26. http://schools.perm.ru/ext/cgo/obuchenie.htm - Обучение правам человека. </text:p>
      <text:p text:style-name="P99">27. http://www.alleng.ru/edu/social2.htm - Образовательные ресурсы Интернета. Обществознание.</text:p>
      <text:p text:style-name="P10"/>
      <text:p text:style-name="P75">Тематическое планирование</text:p>
      <text:p text:style-name="P116">Настоящий календарно-тематический план учитывает возрастную ступень и особенности учащихся 10 класса (таблица 1), в соответствии с программой воспитания и социализации <text:s/>школьников, реализуемой в школе в программу внесены вопросы по профориентации, гражданскому, правовому и антикоррупционному воспитанию, <text:s/>самообразованию и самоопределению, а также дискуссионные и проблемные вопросы. Перечень подтем внесенных в КТП представлен в таблице 2. </text:p>
      <text:p text:style-name="P1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9">Класс</text:p>
          </table:table-cell>
          <table:table-cell table:style-name="Таблица2.A1" table:number-rows-spanned="2" office:value-type="string">
            <text:p text:style-name="P79">Объем учебного времени (федеральный </text:p>
            <text:p text:style-name="P78">и школьный компонент)</text:p>
          </table:table-cell>
          <table:table-cell table:style-name="Таблица2.A1" office:value-type="string">
            <text:p text:style-name="P79">Разделы примерной программы</text:p>
          </table:table-cell>
          <table:table-cell table:style-name="Таблица2.D1" office:value-type="string">
            <text:p text:style-name="P79">Резерв учебного времени </text:p>
          </table:table-cell>
        </table:table-row>
        <table:table-row table:style-name="Таблица2.1">
          <table:table-cell table:style-name="Таблица2.A1" office:value-type="string">
            <text:p text:style-name="P80"/>
          </table:table-cell>
          <table:covered-table-cell/>
          <table:table-cell table:style-name="Таблица2.A1" office:value-type="string">
            <text:p text:style-name="P84">Обществознание</text:p>
          </table:table-cell>
          <table:table-cell table:style-name="Таблица2.D1" office:value-type="string">
            <text:p text:style-name="P92"/>
          </table:table-cell>
        </table:table-row>
        <table:table-row table:style-name="Таблица2.1">
          <table:table-cell table:style-name="Таблица2.A1" office:value-type="string">
            <text:p text:style-name="P55"><text:span text:style-name="T43">X</text:span><text:span text:style-name="T41"> класс</text:span></text:p>
          </table:table-cell>
          <table:table-cell table:style-name="Таблица2.B3" office:value-type="float" office:value="68">
            <text:p text:style-name="P83">68</text:p>
          </table:table-cell>
          <table:table-cell table:style-name="Таблица2.A1" office:value-type="string">
            <text:p text:style-name="P82"><text:s text:c="43"/>66 ч.</text:p>
          </table:table-cell>
          <table:table-cell table:style-name="Таблица2.D1" office:value-type="string">
            <text:p text:style-name="P79"><text:span text:style-name="T45">2</text:span> ч</text:p>
          </table:table-cell>
        </table:table-row>
      </table:table>
      <text:p text:style-name="P114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8">№п/п</text:p>
          </table:table-cell>
          <table:table-cell table:style-name="Таблица1.A1" office:value-type="string">
            <text:p text:style-name="P88">Разделы, <text:span text:style-name="T45">главы</text:span></text:p>
          </table:table-cell>
          <table:table-cell table:style-name="Таблица1.A1" office:value-type="string">
            <text:p text:style-name="P88">Общее </text:p>
            <text:p text:style-name="P87">кол-во часов</text:p>
          </table:table-cell>
          <table:table-cell table:style-name="Таблица1.A1" office:value-type="string">
            <text:p text:style-name="P88">Теоре-</text:p>
            <text:p text:style-name="P87">тические</text:p>
          </table:table-cell>
          <table:table-cell table:style-name="Таблица1.E1" office:value-type="string">
            <text:p text:style-name="P88">Тестовый тематический контроль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41580872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Общество <text:s/></text:p>
          </table:table-cell>
          <table:table-cell table:style-name="Таблица1.C3" office:value-type="float" office:value="4">
            <text:p text:style-name="P45">4</text:p>
          </table:table-cell>
          <table:table-cell table:style-name="Таблица1.C3" office:value-type="float" office:value="4">
            <text:p text:style-name="P46">4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73386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Человек </text:p>
          </table:table-cell>
          <table:table-cell table:style-name="Таблица1.C3" office:value-type="float" office:value="11">
            <text:p text:style-name="P45">11</text:p>
          </table:table-cell>
          <table:table-cell table:style-name="Таблица1.C3" office:value-type="float" office:value="11">
            <text:p text:style-name="P46">11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76517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Духовная культура</text:p>
          </table:table-cell>
          <table:table-cell table:style-name="Таблица1.C3" office:value-type="float" office:value="9">
            <text:p text:style-name="P45">9</text:p>
          </table:table-cell>
          <table:table-cell table:style-name="Таблица1.C3" office:value-type="float" office:value="9">
            <text:p text:style-name="P46">9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57185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Экономи<text:span text:style-name="T45">ка</text:span></text:p>
          </table:table-cell>
          <table:table-cell table:style-name="Таблица1.C3" office:value-type="float" office:value="5">
            <text:p text:style-name="P45">5</text:p>
          </table:table-cell>
          <table:table-cell table:style-name="Таблица1.C3" office:value-type="float" office:value="5">
            <text:p text:style-name="P46">5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63055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Социальная сфера</text:p>
          </table:table-cell>
          <table:table-cell table:style-name="Таблица1.C3" office:value-type="float" office:value="12">
            <text:p text:style-name="P45">12</text:p>
          </table:table-cell>
          <table:table-cell table:style-name="Таблица1.C3" office:value-type="float" office:value="12">
            <text:p text:style-name="P46">12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70799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Политическая сфера <text:s text:c="2"/></text:p>
          </table:table-cell>
          <table:table-cell table:style-name="Таблица1.C3" office:value-type="float" office:value="11">
            <text:p text:style-name="P45">11</text:p>
          </table:table-cell>
          <table:table-cell table:style-name="Таблица1.C3" office:value-type="float" office:value="11">
            <text:p text:style-name="P46">11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86051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43">Право как особая система норм</text:p>
          </table:table-cell>
          <table:table-cell table:style-name="Таблица1.C3" office:value-type="float" office:value="13">
            <text:p text:style-name="P45">13</text:p>
          </table:table-cell>
          <table:table-cell table:style-name="Таблица1.C3" office:value-type="float" office:value="13">
            <text:p text:style-name="P46">13</text:p>
          </table:table-cell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1" office:value-type="string">
            <text:list xml:id="list41556346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" office:value-type="string">
            <text:p text:style-name="P1">Контрольная работа № 1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86"/>
          </table:table-cell>
          <table:table-cell table:style-name="Таблица1.E10" office:value-type="float" office:value="1">
            <text:p text:style-name="P85">1</text:p>
          </table:table-cell>
        </table:table-row>
        <text:soft-page-break/>
        <table:table-row table:style-name="Таблица1.1">
          <table:table-cell table:style-name="Таблица1.A11" office:value-type="string">
            <text:list xml:id="list41579631" text:continue-numbering="true" text:style-name="WW8Num4">
              <text:list-item>
                <text:p text:style-name="P206"/>
              </text:list-item>
            </text:list>
          </table:table-cell>
          <table:table-cell table:style-name="Таблица1.A11" office:value-type="string">
            <text:p text:style-name="P1">Комплексное повторение (резерв)</text:p>
          </table:table-cell>
          <table:table-cell table:style-name="Таблица1.C11" office:value-type="float" office:value="2">
            <text:p text:style-name="P45">2</text:p>
          </table:table-cell>
          <table:table-cell table:style-name="Таблица1.A11" office:value-type="string">
            <text:p text:style-name="P86"/>
          </table:table-cell>
          <table:table-cell table:style-name="Таблица1.E11" office:value-type="string">
            <text:p text:style-name="P70"/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89">Итого: <text:span text:style-name="T45">68</text:span> час.</text:p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131"><text:s/></text:p>
      <text:p text:style-name="P138">В соответствии с программой воспитания и социализации школы внесены подтемы: ( в основных темах они отмечены двумя звездочками)</text:p>
      <text:p text:style-name="P1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0">№ урока</text:p>
          </table:table-cell>
          <table:table-cell table:style-name="Таблица7.A1" office:value-type="string">
            <text:p text:style-name="P150">Основная тема</text:p>
          </table:table-cell>
          <table:table-cell table:style-name="Таблица7.A1" office:value-type="string">
            <text:p text:style-name="P150">Направления работы</text:p>
          </table:table-cell>
          <table:table-cell table:style-name="Таблица7.D1" office:value-type="string">
            <text:p text:style-name="P150">Подтема</text:p>
          </table:table-cell>
        </table:table-row>
        <table:table-row table:style-name="Таблица7.1">
          <table:table-cell table:style-name="Таблица7.A2" office:value-type="float" office:value="57">
            <text:p text:style-name="P151">57</text:p>
          </table:table-cell>
          <table:table-cell table:style-name="Таблица7.B2" office:value-type="string">
            <text:p text:style-name="P65">Правоотношение и правонарушение</text:p>
          </table:table-cell>
          <table:table-cell table:style-name="Таблица7.B2" office:value-type="string">
            <text:p text:style-name="P150">Антикоррупция</text:p>
          </table:table-cell>
          <table:table-cell table:style-name="Таблица7.D2" office:value-type="string">
            <text:p text:style-name="P151">Коррупция в системе правонарушений</text:p>
          </table:table-cell>
        </table:table-row>
        <table:table-row table:style-name="Таблица7.1">
          <table:table-cell table:style-name="Таблица7.B2" office:value-type="string">
            <text:p text:style-name="P150">1<text:span text:style-name="T45">9</text:span></text:p>
          </table:table-cell>
          <table:table-cell table:style-name="Таблица7.B2" office:value-type="string">
            <text:p text:style-name="P5">Образование</text:p>
          </table:table-cell>
          <table:table-cell table:style-name="Таблица7.B2" office:value-type="string">
            <text:p text:style-name="P150">Профориентация</text:p>
          </table:table-cell>
          <table:table-cell table:style-name="Таблица7.D2" office:value-type="string">
            <text:p text:style-name="P151">Критерии выбора профессии в России</text:p>
          </table:table-cell>
        </table:table-row>
        <table:table-row table:style-name="Таблица7.4">
          <table:table-cell table:style-name="Таблица7.A2" office:value-type="float" office:value="16">
            <text:p text:style-name="P151">16</text:p>
          </table:table-cell>
          <table:table-cell table:style-name="Таблица7.B2" office:value-type="string">
            <text:p text:style-name="P121">Духовная жизнь общества</text:p>
            <text:p text:style-name="P151"/>
            <text:p text:style-name="P65"/>
            <text:p text:style-name="P65"/>
            <text:p text:style-name="P58"/>
            <text:p text:style-name="P58"/>
            <text:p text:style-name="P58"/>
            <text:p text:style-name="P59"/>
            <text:p text:style-name="P59"/>
            <text:p text:style-name="P59"/>
          </table:table-cell>
          <table:table-cell table:style-name="Таблица7.B2" office:value-type="string">
            <text:p text:style-name="P150">Гражданское воспитание </text:p>
            <text:p text:style-name="P150"/>
            <text:p text:style-name="P150"/>
            <text:p text:style-name="P150"/>
          </table:table-cell>
          <table:table-cell table:style-name="Таблица7.D2" office:value-type="string">
            <text:p text:style-name="P149">250 лет со дня рождения Карамзина</text:p>
            <text:p text:style-name="P149"/>
            <text:p text:style-name="P6"/>
          </table:table-cell>
        </table:table-row>
        <table:table-row table:style-name="Таблица7.1">
          <table:table-cell table:style-name="Таблица7.A2" office:value-type="float" office:value="56">
            <text:p text:style-name="P151">56</text:p>
          </table:table-cell>
          <table:table-cell table:style-name="Таблица7.B2" office:value-type="string">
            <text:p text:style-name="P64">Нормативно-правовой акт</text:p>
          </table:table-cell>
          <table:table-cell table:style-name="Таблица7.B2" office:value-type="string">
            <text:p text:style-name="P150">Правовое воспитание</text:p>
          </table:table-cell>
          <table:table-cell table:style-name="Таблица7.D2" office:value-type="string">
            <text:p text:style-name="P151">Конституция — основной закон <text:s/>Российского государства</text:p>
          </table:table-cell>
        </table:table-row>
      </table:table>
      <text:p text:style-name="P131"/>
      <text:p text:style-name="P131"/>
      <text:p text:style-name="P76">Формы организации учебного процесса:</text:p>
      <text:list xml:id="list41557759" text:style-name="L6">
        <text:list-item>
          <text:p text:style-name="P207">Приоритетными педагогическими технологиями являются: технология проблемного обучения и технология развития критического мышления;</text:p>
        </text:list-item>
        <text:list-item>
          <text:p text:style-name="P207">ИКТ <text:s/></text:p>
        </text:list-item>
        <text:list-item>
          <text:p text:style-name="P207">коллективная. групповая; индивидуальная формы работы;</text:p>
        </text:list-item>
      </text:list>
      <text:list xml:id="list41581004" text:style-name="WW8Num6">
        <text:list-header>
          <text:p text:style-name="P216"/>
        </text:list-header>
      </text:list>
      <text:p text:style-name="P32">При определении варианта проведения занятия следует ориентироваться <text:s/>на широкий <text:s text:c="2"/>спектр форм и способов раскрытия содержания урока:</text:p>
      <text:list xml:id="list41580084" text:continue-numbering="true" text:style-name="WW8Num6">
        <text:list-header>
          <text:p text:style-name="P217">- <text:s/>школьная лекция;</text:p>
          <text:p text:style-name="P217">- семинарское занятие с использованием <text:s/>документов учебника и привлечением</text:p>
          <text:p text:style-name="P217">дополнительных материалов из хрестоматий и др. источников;</text:p>
          <text:p text:style-name="P217">- уроки-практикумы на основе вопросов и заданий, данных до, внутри и после основного текста параграфа;</text:p>
          <text:p text:style-name="P217">- работа с иллюстрированным материалом, который, как правило, носит дидактический характер;</text:p>
          <text:p text:style-name="P217">- использование интерактивных ресурсов на уроке, создание презентаций;</text:p>
          <text:p text:style-name="P217">- объяснение учителя и беседа с учащимися;</text:p>
          <text:p text:style-name="P217">- самостоятельная работа школьников с учебником, <text:s/>в том числе групповые задания;</text:p>
          <text:p text:style-name="P217"><text:s/>-выполнение заданий в рабочей тетради различного уровня сложности в соответствии с содержанием учебного процесса;</text:p>
          <text:p text:style-name="P217">- написание сочинений-эссе;</text:p>
          <text:p text:style-name="P218">- заслушивание сообщений, докладов <text:s/>учащихся с последующим обсуждением.</text:p>
        </text:list-header>
      </text:list>
      <text:p text:style-name="Standard"><text:soft-page-break/><text:span text:style-name="T42">Формы занятий:</text:span><text:span text:style-name="T44"> лекции, диспуты, дискуссии, практические <text:s/>работы</text:span></text:p>
      <text:p text:style-name="P120"><text:span text:style-name="T42">Технические средства обучения</text:span><text:span text:style-name="T44">.</text:span></text:p>
      <text:list xml:id="list41562620" text:style-name="WW8Num5">
        <text:list-item>
          <text:p text:style-name="P219">Компьютер</text:p>
        </text:list-item>
        <text:list-item>
          <text:p text:style-name="P219">Проектор</text:p>
        </text:list-item>
        <text:list-item>
          <text:p text:style-name="P219">Принтер</text:p>
        </text:list-item>
        <text:list-item>
          <text:p text:style-name="P219">Устройства вывода звуковой информации – наушники для индивидуальной работы со звуковой информацией, колонки для озвучивания всего класса.</text:p>
        </text:list-item>
        <text:list-item>
          <text:p text:style-name="P219">Сканер.</text:p>
        </text:list-item>
      </text:list>
      <text:p text:style-name="P76">Преобладающие формы <text:s/>контроля знаний, умений, навыков.</text:p>
      <text:p text:style-name="P71"><text:span text:style-name="T6"><text:s/><text:tab/>Рабочая программа предусматривает следующие формы промежуточной и итоговой аттестации: контрольные работы, тестирование, обобщающие уроки. <text:s/>В конце каждой темы предусмотрены обобщающие уроки, нацеленные на конкретизацию полученных знаний, <text:s text:c="2"/>выполнение учащимися проверочных заданий в форме тестирования или контрольных работ, которые позволят убедиться в том, что основной материал ими усвоен. Все задания построены на изученном материале, а предлагаемый формат проверочных заданий и процедура их выполнения знакомы и понятны учащимся.</text:span>Основными формами контроля знаний, умений, навыков являются : текущий и промежуточный контроль знаний, промежуточная <text:s text:c="2"/>аттестация ,которые позволяют:</text:p>
      <text:list xml:id="list41577007" text:style-name="L7">
        <text:list-item>
          <text:p text:style-name="P208">определить фактический уровень знаний, умений и навыков обучающихся <text:s/>по предмету ( согласно учебного плана);</text:p>
        </text:list-item>
        <text:list-item>
          <text:p text:style-name="P208">установить соответствие этого уровня требованиям Федерального компонента государственного образовательного стандарта общего образования;</text:p>
        </text:list-item>
        <text:list-item>
          <text:p text:style-name="P208">осуществить контроль за реализацией образовательной программы (учебного плана) и программ учебных курсов.</text:p>
        </text:list-item>
      </text:list>
      <text:p text:style-name="P71"/>
      <text:p text:style-name="P97"><text:span text:style-name="T42">1.Текущий контроль знаний – </text:span><text:span text:style-name="T44">проверка знаний обучающихся через опросы, самостоятельные и контрольные работы, зачеты , тестирование и т.п. в рамках урока.</text:span></text:p>
      <text:p text:style-name="P71">Отметка за устный ответ обучающегося заносится в классный журнал в день проведения урока. Отметка за письменную самостоятельную, контрольную, зачетную и т.п. <text:s/>работу выставляется в классный журнал к следующему уроку .</text:p>
      <text:p text:style-name="P90">2.Промежуточный контроль знаний обучающихся:</text:p>
      <text:list xml:id="list41568359" text:style-name="L8">
        <text:list-item>
          <text:p text:style-name="P209">результативности обучения школьника, осуществляемый по окончании полугодия на основе результатов текущего контроля;</text:p>
        </text:list-item>
        <text:list-item>
          <text:p text:style-name="P209">знаний учащихся, временно обучающихся <text:s/>в санаторных школах, реабилитационных общеобразовательных учреждениях, проводится на основе результатов текущего контроля, осуществляемого <text:s/>в этих учебных учреждениях;</text:p>
        </text:list-item>
        <text:list-item>
          <text:p text:style-name="P209">обучающихся, пропустивших значительную часть учебного времени, проводится в форме собеседования, зачета, контрольной работы и т.п. в конце установленного периода с целью определения фактического уровня предметных знаний. </text:p>
        </text:list-item>
        <text:list-item>
          <text:p text:style-name="P209">В случае отсутствия обучающегося на протяжении всего установленного периода и (или) невозможности определения фактического уровня его предметных знаний <text:s/>в классном журнале делается запись «н/а» (не аттестован).</text:p>
        </text:list-item>
      </text:list>
      <text:p text:style-name="P90"/>
      <text:p text:style-name="P90">3. Оценка устных ответов учащихся</text:p>
      <text:p text:style-name="P93">Устный опрос</text:p>
      <text:p text:style-name="P102"/>
      <text:p text:style-name="P56"><text:span text:style-name="T49"><text:s/></text:span><text:span text:style-name="T51">Отметка "5"</text:span><text:span text:style-name="T49"> ставится в случае: </text:span></text:p>
      <text:p text:style-name="P99">1. Знания, понимания, глубины усвоения обучающимся всего объёма программного материала. </text:p>
      <text:p text:style-name="P99">2. Умения выделять главные положения в изученном материале, на основании фактов и примеров обобщать, делать выводы, устанавливать межпредметные и внутрипредмет- ные связи, творчески применяет полученные знания в незнакомой ситуации.</text:p>
      <text:p text:style-name="P99"><text:s/>3. Отсутствие ошибок и недочётов при воспроизведении изученного материала, при устных ответах устранение отдельных неточностей с помощью дополнительных вопросов учителя, соблюдение культуры устной речи. </text:p>
      <text:p text:style-name="P103"><text:soft-page-break/>Отметка "4": </text:p>
      <text:p text:style-name="P99">1. Знание всего изученного программного материала. </text:p>
      <text:p text:style-name="P99">2. Умений выделять главные положения в изученном материале, на основании фактов и примеров обобщать, делать выводы, устанавливать внутрипредметные связи, применять полученные знания на практике. </text:p>
      <text:p text:style-name="P99">3. Незначительные (негрубые) ошибки и недочёты при воспроизведении изученного материала, соблюдение основных правил культуры устной речи. </text:p>
      <text:p text:style-name="P56"><text:span text:style-name="T51">Отметка "3"</text:span><text:span text:style-name="T49"> (уровень представлений, сочетающихся с элементами научных понятий):</text:span></text:p>
      <text:p text:style-name="P99"><text:s/>1. Знание и усвоение материала на уровне минимальных требований программы, затруднение при самостоятельном воспроизведении, необходимость незначительной помощи преподавателя.</text:p>
      <text:p text:style-name="P99"><text:s/>2. Умение работать на уровне воспроизведения, затруднения при ответах на видоизменённые вопросы. </text:p>
      <text:p text:style-name="P56"><text:span text:style-name="T49">3. Наличие грубой ошибки, нескольких негрубых при воспроизведении изученного материала, незначительное несоблюдение основных правил культуры устной речи. </text:span><text:span text:style-name="T51">Отметка "2": </text:span></text:p>
      <text:p text:style-name="P99">1. Знание и усвоение материала на уровне ниже минимальных требований программы, отдельные представления об изученном материале. </text:p>
      <text:p text:style-name="P99">2. Отсутствие умений работать на уровне воспроизведения, затруднения при ответах на стандартные вопросы.</text:p>
      <text:p text:style-name="P99"><text:s/>3. Наличие нескольких грубых ошибок, большого числа негрубых при воспроизведении изученного материала, значительное несоблюдение основных правил культуры устной речи. </text:p>
      <text:p text:style-name="P56"><text:span text:style-name="T49"><text:s/></text:span><text:span text:style-name="T48">Оценка самостоятельных письменных <text:s/>работ</text:span><text:span text:style-name="T49">.</text:span></text:p>
      <text:p text:style-name="P56"><text:span text:style-name="T49"><text:s/></text:span><text:span text:style-name="T51">Отметка "5"</text:span><text:span text:style-name="T49"> ставится, если ученик: </text:span></text:p>
      <text:p text:style-name="P99">1. выполнил работу без ошибок и недочетов;</text:p>
      <text:p text:style-name="P99"><text:s/>2. допустил не более одного недочета. </text:p>
      <text:p text:style-name="P56"><text:span text:style-name="T51">Отметка "4"</text:span><text:span text:style-name="T49"> ставится, если ученик выполнил работу полностью, но допустил в ней: </text:span></text:p>
      <text:p text:style-name="P99">1. не более одной негрубой ошибки и одного недочета;</text:p>
      <text:p text:style-name="P99"><text:s/>2. или не более двух недочетов. </text:p>
      <text:p text:style-name="P56"><text:span text:style-name="T51">Отметка "3"</text:span><text:span text:style-name="T49"> ставится, если ученик правильно выполнил не менее 2/3 работы или допустил:</text:span></text:p>
      <text:p text:style-name="P99"><text:s/>1. не более двух грубых ошибок;</text:p>
      <text:p text:style-name="P99"><text:s/>2. или не более одной грубой и одной негрубой ошибки и одного недочета; </text:p>
      <text:p text:style-name="P99">3. или не более двух-трех негрубых ошибок;</text:p>
      <text:p text:style-name="P99"><text:s/>4. или одной негрубой ошибки и трех недочетов; </text:p>
      <text:p text:style-name="P99">5. или при отсутствии ошибок, но при наличии четырех-пяти недочетов. </text:p>
      <text:p text:style-name="P56"><text:span text:style-name="T51">Отметка "2"</text:span><text:span text:style-name="T49"> ставится, если ученик: </text:span></text:p>
      <text:p text:style-name="P99">1. допустил число ошибок и недочетов превосходящее норму, при которой может быть выставлена оценка "3"; </text:p>
      <text:p text:style-name="P99">2. или если правильно выполнил менее половины работы. </text:p>
      <text:p text:style-name="P100">Критерии выставления оценок за тест, состоящий из 10 вопросов.</text:p>
      <text:p text:style-name="P99">Время выполнения работы: 10-15 мин.</text:p>
      <text:p text:style-name="P99">Оценка «5» - 10 правильных ответов, «4» - 7-9, «3» - 5-6, «2» - менее 5 правильных ответов.</text:p>
      <text:p text:style-name="P56"><text:span text:style-name="T48">Критерии выставления оценок за тест, состоящий из 20 вопросов</text:span><text:span text:style-name="T49">.</text:span></text:p>
      <text:p text:style-name="P99">Время выполнения работы: 30-40 мин.</text:p>
      <text:p text:style-name="P99">Оценка «5» - 18-20 правильных ответов, «4» - 14-17, «3» - 10-13, «2» - менее 10 правильных ответов.</text:p>
      <text:p text:style-name="P102"/>
      <text:p text:style-name="P71"/>
      <text:p text:style-name="P90">4. Итоговая <text:s/>аттестация обучающихся </text:p>
      <text:p text:style-name="P71">Итоговая аттестация обучающихся <text:s/>10-х проводится по окончании учебного года на основе итогов промежуточного <text:s/>контроля и в <text:s/>форме тестирования. </text:p>
      <text:p text:style-name="P71"/>
      <text:p text:style-name="P76">Планируемые результаты изучения учебного предмета.</text:p>
      <text:p text:style-name="P91">В результате изучения истории на базовом уровне ученик должен</text:p>
      <text:p text:style-name="P57">знать/понимать</text:p>
      <text:list xml:id="list41559278" text:style-name="WW8Num19">
        <text:list-item>
          <text:p text:style-name="P190"><text:soft-page-break/>биосоциальную сущность человека, основные этапы и факторы социализации личности, место и роль человека в системе общественных отношений;</text:p>
        </text:list-item>
        <text:list-item>
          <text:p text:style-name="P190">тенденции развития общества в целом как сложной динамичной системы, а также важнейших социальных институтов; </text:p>
        </text:list-item>
        <text:list-item>
          <text:p text:style-name="P190">необходимость регулирования общественных отношений, сущность социальных норм, механизмы правового регулирования;</text:p>
        </text:list-item>
        <text:list-item>
          <text:p text:style-name="P191">особенности социально-гуманитарного познания;</text:p>
        </text:list-item>
      </text:list>
      <text:p text:style-name="P40">уметь</text:p>
      <text:list xml:id="list41561832" text:style-name="WW8Num14">
        <text:list-item>
          <text:p text:style-name="P215"><text:span text:style-name="T8">характеризовать</text:span><text:span text:style-name="T9"> </text:span><text:span text:style-name="T7">основные социальные объекты, выделяя их существенные признаки, закономерности развития; </text:span></text:p>
        </text:list-item>
        <text:list-item>
          <text:p text:style-name="P215"><text:span text:style-name="T8">анализировать</text:span><text:span text:style-name="T7"> актуальную информацию о социальных объектах, выявляя их общие черты и различия; устанавливать соответствия между существенными чертами и признаками изученных социальных явлений и обществоведческими терминами и понятиями;</text:span></text:p>
        </text:list-item>
        <text:list-item>
          <text:p text:style-name="P215"><text:span text:style-name="T8">объяснять</text:span><text:span text:style-name="T7"> причинно-следственные и функциональные связи изученных социальных объектов (включая взаимодействия человека и общества, важнейших социальных институтов, общества и природной среды, общества и культуры, взаимосвязи подсистем и элементов общества); </text:span></text:p>
        </text:list-item>
        <text:list-item>
          <text:p text:style-name="P215"><text:span text:style-name="T8">раскрывать на примерах</text:span><text:span text:style-name="T7"> изученные теоретические положения и понятия социально-экономических и гуманитарных наук;</text:span></text:p>
        </text:list-item>
        <text:list-item>
          <text:p text:style-name="P215"><text:span text:style-name="T8">осуществлять поиск</text:span><text:span text:style-name="T7"> социальной информации, представленной в различных знаковых системах (текст, схема, таблица, диаграмма, аудиовизуальный ряд); извлекать из неадаптированных оригинальных текстов( правовых, научно-популярных, публицистических и др. ) знания по заданным темам; систематизировать, анализировать и обобщать неупорядоченную социальную информацию; различать в ней факты и мнения, аргументы и выводы;</text:span></text:p>
        </text:list-item>
        <text:list-item>
          <text:p text:style-name="P215"><text:span text:style-name="T8">оценивать</text:span><text:span text:style-name="T9"> </text:span><text:span text:style-name="T7">действия субъектов социальной жизни, включая личность, группы, организации, с точки зрения социальных норм, экономической рациональности;</text:span></text:p>
        </text:list-item>
        <text:list-item>
          <text:p text:style-name="P215"><text:span text:style-name="T8">формулировать</text:span><text:span text:style-name="T9"> </text:span><text:span text:style-name="T7">на основе приобретенных обществоведческих знаний собственные суждения и аргументы по определенным проблемам;</text:span></text:p>
        </text:list-item>
        <text:list-item>
          <text:p text:style-name="P215"><text:span text:style-name="T8">подготавливать</text:span><text:span text:style-name="T10"> </text:span><text:span text:style-name="T7">устное выступление, творческую работу по социальной проблематике;</text:span></text:p>
        </text:list-item>
        <text:list-item>
          <text:p text:style-name="P215"><text:span text:style-name="T8">применять </text:span><text:span text:style-name="T9">с</text:span><text:span text:style-name="T7">оциально-экономические и гуманитарные знания в процессе решения познавательных задач по актуальным социальным проблемам;</text:span></text:p>
        </text:list-item>
      </text:list>
      <text:p text:style-name="P41"><text:span text:style-name="T10">Использовать приобретенные <text:s/>знания и умения в практической деятельности и повседневной жизни</text:span><text:span text:style-name="T7"> </text:span><text:span text:style-name="T10">для:</text:span></text:p>
      <text:list xml:id="list41558871" text:style-name="L9">
        <text:list-item>
          <text:p text:style-name="P192"><text:s/>успешного выполнения типичных социальных ролей; сознательного взаимодействия с различными социальными институтами; </text:p>
        </text:list-item>
        <text:list-item>
          <text:p text:style-name="P192">совершенствования собственной познавательной деятельности; </text:p>
        </text:list-item>
        <text:list-item>
          <text:p text:style-name="P192">критического восприятия информации, получаемой в межличностном общении и в массовой коммуникации; осуществления самостоятельного поиска, анализа и использования собранной социальной информации.</text:p>
        </text:list-item>
        <text:list-item>
          <text:p text:style-name="P192">решения практических жизненных проблем, возникающих в социальной деятельности;</text:p>
        </text:list-item>
        <text:list-item>
          <text:p text:style-name="P192">ориентировки в актуальных общественных событиях, определения личной гражданской позиции;</text:p>
        </text:list-item>
        <text:list-item>
          <text:p text:style-name="P192">предвидения <text:s text:c="3"/>возможных последствий определенных социальных действий;</text:p>
        </text:list-item>
        <text:list-item>
          <text:p text:style-name="P192">оценки происходящих событий и поведения людей с точки зрения морали и права; <text:s text:c="54"/></text:p>
        </text:list-item>
        <text:list-item>
          <text:p text:style-name="P192">реализации и защиты прав человека и гражданина, осознанного выполнения гражданских обязанностей;</text:p>
        </text:list-item>
        <text:list-item>
          <text:p text:style-name="P193">осуществления конструктивного взаимодействия людей с разными убеждениями, культурными ценностями и социальным положением. </text:p>
        </text:list-item>
      </text:list>
      <text:p text:style-name="P104"/>
      <text:p text:style-name="P104"/>
      <text:p text:style-name="P44"/>
      <text:p text:style-name="P195">Календарно-тематическое планирование: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05">№ урока</text:p>
          </table:table-cell>
          <table:table-cell table:style-name="Таблица4.A1" office:value-type="string">
            <text:p text:style-name="P105">Тема урока</text:p>
          </table:table-cell>
          <table:table-cell table:style-name="Таблица4.A1" office:value-type="string">
            <text:p text:style-name="P105">Количество часов</text:p>
          </table:table-cell>
          <table:table-cell table:style-name="Таблица4.A1" office:value-type="string">
            <text:p text:style-name="P105">Основные элементы содержания</text:p>
          </table:table-cell>
          <table:table-cell table:style-name="Таблица4.A1" office:value-type="string">
            <text:p text:style-name="P105">Формы контроля/педагогические технологии</text:p>
          </table:table-cell>
          <table:table-cell table:style-name="Таблица4.A1" office:value-type="string">
            <text:p text:style-name="P105">Планируемые результаты</text:p>
          </table:table-cell>
          <table:table-cell table:style-name="Таблица4.A1" office:value-type="string">
            <text:p text:style-name="P105">Домашнее задание</text:p>
          </table:table-cell>
          <table:table-cell table:style-name="Таблица4.A1" office:value-type="string">
            <text:p text:style-name="P105">Сроки освоения</text:p>
          </table:table-cell>
          <table:table-cell table:style-name="Таблица4.I1" office:value-type="string">
            <text:p text:style-name="P107"/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106">Глава 1. Общество (4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" office:value-type="string">
            <text:p text:style-name="P107"/>
          </table:table-cell>
        </table:table-row>
        <table:table-row table:style-name="Таблица4.1">
          <table:table-cell table:style-name="Таблица4.A3" office:value-type="float" office:value="1">
            <text:p text:style-name="P47">1</text:p>
          </table:table-cell>
          <table:table-cell table:style-name="Таблица4.A1" office:value-type="string">
            <text:p text:style-name="P3">Введение в курс. Что такое общество?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59">Общество в узком и широком смыслах, общественные отношения, природа, культура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смысл понятия Общество, взаимосвязь общества и природы</text:span></text:p>
            <text:p text:style-name="P33"><text:span text:style-name="T52">Объяснить</text:span> причинно-следственные и функциональные связи изученных соц. объектов. </text:p>
            <text:p text:style-name="P33"><text:span text:style-name="T52">Уметь </text:span>давать характеристику изучаемому объекту, уметь сравнивать, сопоставлять объекты по указанным критериям.</text:p>
          </table:table-cell>
          <table:table-cell table:style-name="Таблица4.A1" office:value-type="string">
            <text:p text:style-name="P172">§ 1, вопросы <text:s/>к параграфу</text:p>
          </table:table-cell>
          <table:table-cell table:style-name="Таблица4.A1" office:value-type="string">
            <text:p text:style-name="P49">1.09 -5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2</text:p>
          </table:table-cell>
          <table:table-cell table:style-name="Таблица4.A1" office:value-type="string">
            <text:p text:style-name="P3">Науки об обществе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51">Предмет и методы изучения общественных наук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область изучения общественных наук</text:span></text:p>
            <text:p text:style-name="P33"><text:span text:style-name="T52">Объяснить</text:span> причинно-следственные и функциональные связи изученных соц. объектов. </text:p>
            <text:p text:style-name="P33"><text:span text:style-name="T53">Уметь </text:span><text:span text:style-name="T56">давать характеристику изучаемому объекту, уметь сравнивать, сопоставлять объекты по указанным критериям.</text:span></text:p>
          </table:table-cell>
          <table:table-cell table:style-name="Таблица4.A1" office:value-type="string">
            <text:p text:style-name="P172">§ 1, задания <text:s text:c="2"/>к параграфу</text:p>
          </table:table-cell>
          <table:table-cell table:style-name="Таблица4.A1" office:value-type="string">
            <text:p text:style-name="P49">1.09 -5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5">
          <table:table-cell table:style-name="Таблица4.A1" office:value-type="string">
            <text:p text:style-name="P47">3</text:p>
          </table:table-cell>
          <table:table-cell table:style-name="Таблица4.A1" office:value-type="string">
            <text:p text:style-name="P3">Общество как сложная динамическая систем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59">Подсистемы, суперсистемы, адаптация</text:p>
            <text:p text:style-name="P160">Структура общества. Общество как сложная динамичная си­стема. Главное качество общества как целостной системы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структуру общества и ее характерные особенности.</text:span></text:p>
            <text:p text:style-name="P30"><text:span text:style-name="T19">Уметь </text:span><text:span text:style-name="T6">раскрывать взаимное влияние сфер общественной жизни; давать системный анализ общества</text:span></text:p>
          </table:table-cell>
          <table:table-cell table:style-name="Таблица4.A1" office:value-type="string">
            <text:p text:style-name="P172">§ 2, вопросы <text:s/>к параграфу</text:p>
          </table:table-cell>
          <table:table-cell table:style-name="Таблица4.A1" office:value-type="string">
            <text:p text:style-name="P49">7.09 -12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4">
            <text:p text:style-name="P47">4</text:p>
          </table:table-cell>
          <table:table-cell table:style-name="Таблица4.A1" office:value-type="string">
            <text:p text:style-name="P3">Социальные институты обществ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1">.Главные социальные институты Основные черты социального института.. Значение институционализации 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<text:soft-page-break/>ми</text:p>
          </table:table-cell>
          <table:table-cell table:style-name="Таблица4.A1" office:value-type="string">
            <text:p text:style-name="P37"><text:span text:style-name="T19">Знать</text:span><text:span text:style-name="T6"> </text:span><text:span text:style-name="T23">социальные институты, институционализация.</text:span></text:p>
            <text:p text:style-name="P33"><text:span text:style-name="T52">Уметь </text:span><text:s/>давать характеристику социальному институту - образование по предложенному плану.</text:p>
          </table:table-cell>
          <table:table-cell table:style-name="Таблица4.A1" office:value-type="string">
            <text:p text:style-name="P172">§ 2, задания к параграфу</text:p>
          </table:table-cell>
          <table:table-cell table:style-name="Таблица4.A1" office:value-type="string">
            <text:p text:style-name="P49">7.09 -12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7" table:number-columns-spanned="8" office:value-type="string">
            <text:p text:style-name="P47">Глава 2 . Человек (1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5</text:p>
          </table:table-cell>
          <table:table-cell table:style-name="Таблица4.A1" office:value-type="string">
            <text:p text:style-name="P3">Природа человек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Антропогенез, рамапитек, «человек <text:s/>умелый», «человек разумный»<text:span text:style-name="T57">Природа человека.</text:span>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176"><text:span text:style-name="T19">Знать </text:span><text:span text:style-name="T6">сущностные черты человека. </text:span></text:p>
            <text:p text:style-name="P177"><text:span text:style-name="T52">Уметь</text:span> работать с документами, делать их анализ, обосновывать суждения, давать определение понятиям; извлекать информацию.</text:p>
          </table:table-cell>
          <table:table-cell table:style-name="Таблица4.A1" office:value-type="string">
            <text:p text:style-name="P172">§ 3, вопросы <text:s/>к параграфу</text:p>
          </table:table-cell>
          <table:table-cell table:style-name="Таблица4.A1" office:value-type="string">
            <text:p text:style-name="P49">14.09-19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6</text:p>
          </table:table-cell>
          <table:table-cell table:style-name="Таблица4.A1" office:value-type="string">
            <text:p text:style-name="P3">Биосоциальная сущность человек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57"><text:s/>Человек как продукт биологической, со­</text:span><text:span text:style-name="T58">циальной и культурной эволюции. Цель и смысл жизни челове­</text:span>ка. Науки о человеке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176"><text:span text:style-name="T19">Знать </text:span><text:span text:style-name="T6"><text:s/>сущностные черты человека. Участвовать в дискуссии о смысле жизни.</text:span></text:p>
            <text:p text:style-name="P177"><text:span text:style-name="T52">Уметь</text:span> работать с документами, делать их анализ, обосновывать суждения, давать определение понятиям; извлекать информацию.</text:p>
          </table:table-cell>
          <table:table-cell table:style-name="Таблица4.A1" office:value-type="string">
            <text:p text:style-name="P172">§ 3, задания <text:s/>к параграфу</text:p>
          </table:table-cell>
          <table:table-cell table:style-name="Таблица4.A1" office:value-type="string">
            <text:p text:style-name="P49">14.09-19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7</text:p>
          </table:table-cell>
          <table:table-cell table:style-name="Таблица4.A1" office:value-type="string">
            <text:p text:style-name="P122">Человек как духовное существо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Духовный мир человека, высшие человеческие ценности, идеал, патриотизм</text:p>
            <text:p text:style-name="P164"><text:span text:style-name="T59">Человек как духовное существо. Духовная жизнь человека.</text:span><text:span text:style-name="T60"> Патриотизм </text:span>и гражданственность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6">духовный мир человека</text:span></text:p>
            <text:p text:style-name="P49"><text:span text:style-name="T52">Уметь </text:span><text:s/>объяснять изученные положения на конкретных примерах; обосновывать суждения, извлекать информацию из различных источников, участвовать в проектной деятельности</text:p>
          </table:table-cell>
          <table:table-cell table:style-name="Таблица4.A1" office:value-type="string">
            <text:p text:style-name="P172">§ 4, <text:s/>вопросы и задания <text:s/>к параграфу</text:p>
          </table:table-cell>
          <table:table-cell table:style-name="Таблица4.A1" office:value-type="string">
            <text:p text:style-name="P49">21.09-26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8</text:p>
          </table:table-cell>
          <table:table-cell table:style-name="Таблица4.A1" office:value-type="string">
            <text:p text:style-name="P122">Мировоззрение и его роль в жизни человек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Мировоззрение, убеждение, <text:s/>вера, теоцентризм, <text:s/>социоентризм, наукоцентризм, религиозное, научное <text:s/>мировоззрение</text:p>
            <text:p text:style-name="P164"><text:span text:style-name="T60"><text:s/>Ценностные ориентиры личности.</text:span> Проблема познаваемости мира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сущность, признаки и виды мировоззрения.</text:span></text:p>
            <text:p text:style-name="P33"><text:span text:style-name="T52">Уметь </text:span>объяснять изученные положения на конкретных примерах; обосновывать суждения, извлекать информацию из различных источников, участвовать в проектной деятельности.</text:p>
          </table:table-cell>
          <table:table-cell table:style-name="Таблица4.A1" office:value-type="string">
            <text:p text:style-name="P172">§ 4, <text:s/>эссе</text:p>
          </table:table-cell>
          <table:table-cell table:style-name="Таблица4.A1" office:value-type="string">
            <text:p text:style-name="P49">21.09-26.09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2">
          <table:table-cell table:style-name="Таблица4.A1" office:value-type="string">
            <text:p text:style-name="P47">9</text:p>
          </table:table-cell>
          <table:table-cell table:style-name="Таблица4.A1" office:value-type="string">
            <text:p text:style-name="P122">Деятельность как способ существования людей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Деятельность, потребность, структура <text:s text:c="2"/>деятельности, цель, мотив, объект, субъект</text:p>
            <text:p text:style-name="P166">Деятельность как способ существования людей. Деятельность и ее мотивация. <text:s/>Структура деятельности.</text:p>
            <text:p text:style-name="P164"/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и понимать деятельность как способ существования людей.</text:span></text:p>
            <text:p text:style-name="P33"><text:span text:style-name="T52">Уметь</text:span> работать с документами, делать их анализ, обосновывать суждения, давать определение понятиям; <text:soft-page-break/>извлекать информацию.</text:p>
            <text:p text:style-name="P49"/>
            <text:p text:style-name="P49"/>
          </table:table-cell>
          <table:table-cell table:style-name="Таблица4.A1" office:value-type="string">
            <text:p text:style-name="P172">§ 5, <text:s/>вопросы и задания <text:s/>к параграфу</text:p>
          </table:table-cell>
          <table:table-cell table:style-name="Таблица4.A1" office:value-type="string">
            <text:p text:style-name="P49">28.09-3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10</text:p>
          </table:table-cell>
          <table:table-cell table:style-name="Таблица4.A1" office:value-type="string">
            <text:p text:style-name="P3">Многообразие деятельности человек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57">Многообразие деятельности. Сознание и дея­</text:span>тельность. Потребности и интересы. Свобода и <text:s text:c="3"/>необходимость в человеческой деятельности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многообразие деятельности</text:span></text:p>
            <text:p text:style-name="P33"><text:span text:style-name="T52">Уметь</text:span> работать с документами, делать их анализ, обосновывать суждения, давать определение понятиям; извлекать информацию.</text:p>
          </table:table-cell>
          <table:table-cell table:style-name="Таблица4.A1" office:value-type="string">
            <text:p text:style-name="P172">§ 5, <text:s/>задания <text:s/>к параграфу</text:p>
          </table:table-cell>
          <table:table-cell table:style-name="Таблица4.A1" office:value-type="string">
            <text:p text:style-name="P49">28.09-3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11</text:p>
          </table:table-cell>
          <table:table-cell table:style-name="Таблица4.A1" office:value-type="string">
            <text:p text:style-name="P122">Познание и знание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4">Познание, ощущение, восприятие, представление, суждение, понятие, умозаключение, истина, объективная истина, относительная истина, абсолютная истина, ложь.</text:p>
            <text:p text:style-name="P164"><text:span text:style-name="T61">Познание и знание. Познание мира: чувственное и рацио­</text:span><text:span text:style-name="T60">нальное, истинное и ложное. Истина и ее критерии.</text:span>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6">сущность процесса познания.</text:span></text:p>
            <text:p text:style-name="P33"><text:span text:style-name="T52">Уметь</text:span> объяснять изученные положения на предлагаемых конкретных примерах; решать познавательные и практические задачи. Уметь <text:s/>обосновывать суждения, формулировать полученные результаты.</text:p>
          </table:table-cell>
          <table:table-cell table:style-name="Таблица4.A1" office:value-type="string">
            <text:p text:style-name="P172"><text:s/>§ 6, <text:s/>вопросы к параграфу</text:p>
          </table:table-cell>
          <table:table-cell table:style-name="Таблица4.A1" office:value-type="string">
            <text:p text:style-name="P49">5.10-10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5">
          <table:table-cell table:style-name="Таблица4.A1" office:value-type="string">
            <text:p text:style-name="P47">12</text:p>
          </table:table-cell>
          <table:table-cell table:style-name="Таблица4.A1" office:value-type="string">
            <text:p text:style-name="P3">Многообразие человеческого знания</text:p>
            <text:p text:style-name="P2"/>
            <text:p text:style-name="P48"/>
          </table:table-cell>
          <table:table-cell table:style-name="Таблица4.A1" office:value-type="string">
            <text:p text:style-name="P49">1</text:p>
          </table:table-cell>
          <table:table-cell table:style-name="Таблица4.A1" office:value-type="string">
            <text:p text:style-name="P164"><text:s/>Виды человеческих знаний. Наука. Основные особенности научного мышления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21">социальные и гуманитарные знания</text:span></text:p>
            <text:p text:style-name="P33"><text:span text:style-name="T52">Уметь</text:span> объяснять изученные положения на предлагаемых конкретных примерах; решать познавательные и практические задачи. Уметь <text:s/>обосновывать суждения, формулировать полученные результаты.</text:p>
          </table:table-cell>
          <table:table-cell table:style-name="Таблица4.A1" office:value-type="string">
            <text:p text:style-name="P172">§ 6, <text:s/>задания к параграфу</text:p>
          </table:table-cell>
          <table:table-cell table:style-name="Таблица4.A1" office:value-type="string">
            <text:p text:style-name="P49">5.10-10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13</text:p>
          </table:table-cell>
          <table:table-cell table:style-name="Таблица4.A1" office:value-type="string">
            <text:p text:style-name="P122">Человек в системе социальных связей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h text:style-name="P189" text:outline-level="2">Человек, индивид, личность, социальное поведение, нравы, обычаи.</text:h>
            <text:p text:style-name="P164"><text:span text:style-name="T61">Человек в системе социальных связей. Личность, факторы, </text:span><text:span text:style-name="T62">влияющие на ее формирование.</text:span> Общественное и индивидуальное сознание. Социализация индивида. Социальная роль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место человека в системе социальных связей, факторы, социализирующие личность</text:span></text:p>
            <text:p text:style-name="P33"><text:span text:style-name="T52">Уметь </text:span>пользоваться мультимедийными ресурсами; умение представлять результаты практической и познавательной деятельности и освоение типичных социальных ролей <text:soft-page-break/>через участие в обучающих играх.</text:p>
          </table:table-cell>
          <table:table-cell table:style-name="Таблица4.A1" office:value-type="string">
            <text:p text:style-name="P172">§ 7, Вопросы № 1-5 (устно).</text:p>
          </table:table-cell>
          <table:table-cell table:style-name="Таблица4.A1" office:value-type="string">
            <text:p text:style-name="P49">12.10-17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47"><text:s text:c="2"/>14</text:p>
          </table:table-cell>
          <table:table-cell table:style-name="Таблица4.A1" office:value-type="string">
            <text:p text:style-name="P124">Самосознание и самореализация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54">Самосознание, Самореализация, Свобода, Ответственность, Отклоняющееся поведение (девиантное).</text:p>
            <text:p text:style-name="P54">Самосознание и самореализа­ция. Социальное поведение. Единство свободы и ответственно­сти личности. Отклоняющее поведение и его типы.</text:p>
            <text:p text:style-name="P162"/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6">особенности и сущность самопознания и способы самореализации личности</text:span></text:p>
            <text:p text:style-name="P33"><text:span text:style-name="T52">Уметь <text:s/></text:span>характеризовать <text:s/>основные социальные <text:s/>объекты, выделяя их существенные <text:s/>признаки, закономерности развития. <text:span text:style-name="T52">Уметь </text:span>обосновывать суждения, давать определения, приводить доказательства.</text:p>
          </table:table-cell>
          <table:table-cell table:style-name="Таблица4.A1" office:value-type="string">
            <text:p text:style-name="P172">§ 7. Вопросы №6-8 (устно). Анализ документа стр. 75</text:p>
          </table:table-cell>
          <table:table-cell table:style-name="Таблица4.A1" office:value-type="string">
            <text:p text:style-name="P49">12.10-17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18" office:value-type="float" office:value="15">
            <text:p text:style-name="P47">15</text:p>
          </table:table-cell>
          <table:table-cell table:style-name="Таблица4.A7" office:value-type="string">
            <text:p text:style-name="Standard">Человек и общество. Обобщающее повторение </text:p>
          </table:table-cell>
          <table:table-cell table:style-name="Таблица4.A18" office:value-type="float" office:value="1">
            <text:p text:style-name="Standard">1</text:p>
          </table:table-cell>
          <table:table-cell table:style-name="Таблица4.A7" office:value-type="string">
            <text:p text:style-name="P167">Общество. <text:s/>Природа человека. Человек как духовное существо. Деятельность. <text:s/>Познание и знание. <text:s/>Человек <text:s/>в системе <text:s/>социальных связей</text:p>
          </table:table-cell>
          <table:table-cell table:style-name="Таблица4.A7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7" office:value-type="string">
            <text:p text:style-name="P37"><text:span text:style-name="T19">Знать </text:span><text:span text:style-name="T6">структуру общества и определять место человека в нем.</text:span></text:p>
            <text:p text:style-name="P30"><text:span text:style-name="T19">Объяснять</text:span><text:span text:style-name="T6"> причинно-следственные <text:s/>связи изученных <text:s/>социальных <text:s/>объектов. </text:span><text:span text:style-name="T19">Анализировать </text:span><text:span text:style-name="T6"><text:s/>актуальную информацию о социальных объектах, выявляя их <text:s/>общие черты и различия, устанавливать соответствия между существенными <text:s/>чертами <text:s/>изученных явлений и обществоведческими терминами и понятиями. </text:span><text:span text:style-name="T19">Оценивать</text:span><text:span text:style-name="T6"> действия субъектов социальной жизни.</text:span></text:p>
          </table:table-cell>
          <table:table-cell table:style-name="Таблица4.A7" office:value-type="string">
            <text:p text:style-name="Standard">Повторить термины, написать э<text:span text:style-name="T6">ссе</text:span></text:p>
          </table:table-cell>
          <table:table-cell table:style-name="Таблица4.A7" office:value-type="string">
            <text:p text:style-name="P49">19.10-24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7" table:number-columns-spanned="8" office:value-type="string">
            <text:p text:style-name="P47"><text:s/>Глава 3. Духовная культура ( 9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16">
            <text:p text:style-name="P47">16</text:p>
          </table:table-cell>
          <table:table-cell table:style-name="Таблица4.A1" office:value-type="string">
            <text:p text:style-name="P124">**Духовная жизнь обществ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57">Духовная жизнь общества.</text:span> Понятие культуры. <text:span text:style-name="T57"><text:s/>Культура и духовная жизнь.</text:span>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<text:soft-page-break/>ми</text:p>
          </table:table-cell>
          <table:table-cell table:style-name="Таблица4.A1" office:value-type="string">
            <text:p text:style-name="P37"><text:span text:style-name="T19">Знать</text:span><text:span text:style-name="T6"> особенности духовной жизни общества.</text:span></text:p>
            <text:p text:style-name="P33"><text:span text:style-name="T52">Уметь</text:span> <text:s/>характеризовать признаки, производить поиск информации, <text:soft-page-break/>отличать достоверную от второстепенной высказывать суждения, владеть приемами исследовательской деятельности, представлять результаты своей деятельности (схемы, таблицы).</text:p>
          </table:table-cell>
          <table:table-cell table:style-name="Таблица4.A1" office:value-type="string">
            <text:p text:style-name="P172">§ 8. Вопросы 1-7 (устно).</text:p>
          </table:table-cell>
          <table:table-cell table:style-name="Таблица4.A1" office:value-type="string">
            <text:p text:style-name="P49">19.10-24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17">
            <text:p text:style-name="P47">17</text:p>
          </table:table-cell>
          <table:table-cell table:style-name="Таблица4.A1" office:value-type="string">
            <text:p text:style-name="P125">Формы и разновидности культуры.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07"><text:span text:style-name="T6">Народная культура, массовая культура, элитарная культура, </text:span><text:span text:style-name="T24">СМИ.</text:span></text:p>
            <text:p text:style-name="P14">Фор­мы и разновидности культуры: народная, массовая и элитарная. Диалог культур. Средства массовой информации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6">формы и разновидности культуры.</text:span></text:p>
            <text:p text:style-name="P33"><text:span text:style-name="T52">Уметь</text:span> работать с источниками, анализировать современные общественные явления и события, уметь оппонировать к иному мнению через участие в дискуссиях, применять гуманитарные знания для решения познавательных задач.</text:p>
          </table:table-cell>
          <table:table-cell table:style-name="Таблица4.A1" office:value-type="string">
            <text:p text:style-name="P172">§ 8, <text:s/>презентации «Формы культуры»</text:p>
          </table:table-cell>
          <table:table-cell table:style-name="Таблица4.A1" office:value-type="string">
            <text:p text:style-name="P49">26.10-31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18">
            <text:p text:style-name="P47">18</text:p>
          </table:table-cell>
          <table:table-cell table:style-name="Таблица4.A1" office:value-type="string">
            <text:p text:style-name="P124">Наук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60">Наука , ее роль в современном мире. </text:span><text:span text:style-name="T62">Этика ученого. </text:span></text:p>
            <text:p text:style-name="P164">Наука, НТП, НТР. Этика науки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сущность и особенности науки </text:span></text:p>
            <text:p text:style-name="P33"><text:span text:style-name="T52">Уметь</text:span> анализировать актуальную информацию, раскрывать на примерах изученные теоретические положения, формировать собственные суждения, оценивать происходящие события.</text:p>
          </table:table-cell>
          <table:table-cell table:style-name="Таблица4.A1" office:value-type="string">
            <text:p text:style-name="P172">§ 9. Вопросы 1-9 (устно). </text:p>
          </table:table-cell>
          <table:table-cell table:style-name="Таблица4.A1" office:value-type="string">
            <text:p text:style-name="P49">26.10-31.10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19">
            <text:p text:style-name="P47">19</text:p>
          </table:table-cell>
          <table:table-cell table:style-name="Таблица4.A1" office:value-type="string">
            <text:p text:style-name="P52">**Образование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62">Непрерывное образование и самообразование. </text:span>Общественная значимость и личностный смысл образования. Знания, умения, навыки людей в условиях информационного общества.</text:p>
            <text:p text:style-name="P164"><text:s/>Ступени образования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3"><text:span text:style-name="T46">Знать</text:span><text:span text:style-name="T45"> сущность и особенности образования.</text:span></text:p>
            <text:p text:style-name="P33"><text:span text:style-name="T46">Уметь</text:span><text:span text:style-name="T45"> анализировать актуальную информацию, раскрывать на примерах изученные теоретические положения, формировать собственные суждения, оценивать происходящие события.</text:span></text:p>
          </table:table-cell>
          <table:table-cell table:style-name="Таблица4.A1" office:value-type="string">
            <text:p text:style-name="P172">§ 9. <text:s/>Анализ документа (вопросы).</text:p>
          </table:table-cell>
          <table:table-cell table:style-name="Таблица4.A1" office:value-type="string">
            <text:p text:style-name="P49">9.11-14.11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0">
            <text:p text:style-name="P47">20</text:p>
          </table:table-cell>
          <table:table-cell table:style-name="Таблица4.A1" office:value-type="string">
            <text:p text:style-name="P124">Мораль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57">Мораль ,ее категории. </text:span><text:s/>Нравственная культура. </text:p>
            <text:p text:style-name="P164">Мораль, этика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основы моральных представлений.</text:span></text:p>
            <text:p text:style-name="P33"><text:span text:style-name="T52">Уметь </text:span>характеризовать основные социальные объекты, выделять их существенные признаки; применять знания для решения познавательных задач; <text:soft-page-break/>представлять результаты деятельности в виде пана, таблицы, схемы.</text:p>
          </table:table-cell>
          <table:table-cell table:style-name="Таблица4.A1" office:value-type="string">
            <text:p text:style-name="P107"><text:span text:style-name="T24">§ </text:span><text:span text:style-name="T6">10, вопрос № 5 письменно</text:span></text:p>
            <text:p text:style-name="P172"/>
          </table:table-cell>
          <table:table-cell table:style-name="Таблица4.A1" office:value-type="string">
            <text:p text:style-name="P49">9.11-14.11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1">
            <text:p text:style-name="P47">21</text:p>
          </table:table-cell>
          <table:table-cell table:style-name="Таблица4.A1" office:value-type="string">
            <text:p text:style-name="P4">Религия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57">Религия, ее роль в </text:span>жизни общества.</text:p>
            <text:p text:style-name="P164">Религиозные объединения и организации в РФ. Свобода совести. Веротерпимость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основы <text:s/>религиозных представлений.</text:span></text:p>
            <text:p text:style-name="P33"><text:span text:style-name="T53">Уметь </text:span><text:span text:style-name="T56">характеризовать основные социальные объекты, выделять их существенные признаки; применять знания для решения познавательных задач; представлять результаты деятельности в виде пана, таблицы, схемы.</text:span></text:p>
          </table:table-cell>
          <table:table-cell table:style-name="Таблица4.A1" office:value-type="string">
            <text:p text:style-name="P107"><text:span text:style-name="T24">§ </text:span><text:span text:style-name="T6">10, стр. 112 №6.</text:span></text:p>
            <text:p text:style-name="P172"/>
          </table:table-cell>
          <table:table-cell table:style-name="Таблица4.A1" office:value-type="string">
            <text:p text:style-name="P49">16.11-21.11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2">
            <text:p text:style-name="P47">22</text:p>
          </table:table-cell>
          <table:table-cell table:style-name="Таблица4.A1" office:value-type="string">
            <text:p text:style-name="P124">Искусство и духовная жизнь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<text:span text:style-name="T61">Искусство и духовная жизнь. Искусство, его формы, основ­</text:span><text:span text:style-name="T59">ные направления. Эстетическая культура. Тенденции духовной </text:span>жизни современной России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6">основы и специфику искусства как формы духовной сферы общества.</text:span></text:p>
            <text:p text:style-name="P33"><text:span text:style-name="T46">Уметь </text:span><text:span text:style-name="T45">работать с источниками информации, используя Интернет-ресурсы. Подготовить творческую работу, передача информации адекватно поставленной цели.</text:span></text:p>
          </table:table-cell>
          <table:table-cell table:style-name="Таблица4.A1" office:value-type="string">
            <text:p text:style-name="P172">§11. Вопросы 1-11 (устно)</text:p>
          </table:table-cell>
          <table:table-cell table:style-name="Таблица4.A1" office:value-type="string">
            <text:p text:style-name="P49">16.11-21.11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3">
            <text:p text:style-name="P47">23</text:p>
          </table:table-cell>
          <table:table-cell table:style-name="Таблица4.A1" office:value-type="string">
            <text:p text:style-name="P4">Виды искусств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4">Виды искусства. Эстетика, барокко, классицизм, романтизм, реализм, модернизм, экспрессионизм, авангардизм, абстракционизм, сюрреализм, постмодернизм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17">направления искусства</text:span></text:p>
            <text:p text:style-name="P33"><text:span text:style-name="T52">Уметь </text:span>работать с источниками информации, используя Интернет-ресурсы. Подготовить творческую работу, передача информации адекватно поставленной цели.</text:p>
          </table:table-cell>
          <table:table-cell table:style-name="Таблица4.A1" office:value-type="string">
            <text:p text:style-name="P172">§11.стр. 124 анализ документа.</text:p>
          </table:table-cell>
          <table:table-cell table:style-name="Таблица4.A1" office:value-type="string">
            <text:p text:style-name="P49">23.11-28.11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4">
            <text:p text:style-name="P47">24</text:p>
          </table:table-cell>
          <table:table-cell table:style-name="Таблица4.A1" office:value-type="string">
            <text:p text:style-name="P52">Духовная культура. Обобщающее повторение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2">Культура и духовная <text:s/>жизнь <text:s/>общества. Наука. Образование. <text:s/>Мораль. Религия. <text:s/>Искусство. 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сущность культурной и духовной жизни общества</text:span></text:p>
            <text:p text:style-name="P30"><text:span text:style-name="T19">Раскрывать</text:span><text:span text:style-name="T6"> на примерах изученные <text:s/>теоретические положения и понятия <text:s/>социально-экономических <text:s/>и гуманитарных <text:s/>наук. </text:span></text:p>
            <text:p text:style-name="P33"><text:span text:style-name="T52">Формулировать </text:span><text:s/>на основе приобретенных <text:s/><text:soft-page-break/>обществоведческих <text:s/>знаний <text:s/>собственные <text:s/>суждения и аргументы по <text:s/>определенным <text:s/>проблемам.</text:p>
          </table:table-cell>
          <table:table-cell table:style-name="Таблица4.A1" office:value-type="string">
            <text:p text:style-name="P49">Составить план</text:p>
            <text:p text:style-name="P49"/>
          </table:table-cell>
          <table:table-cell table:style-name="Таблица4.A1" office:value-type="string">
            <text:p text:style-name="P49">23.11-28.11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7" table:number-columns-spanned="8" office:value-type="string">
            <text:p text:style-name="P47">Глава 4. Экономика ( <text:s text:c="2"/>5 ч. <text:s/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5">
            <text:p text:style-name="P47">25</text:p>
          </table:table-cell>
          <table:table-cell table:style-name="Таблица4.A1" office:value-type="string">
            <text:p text:style-name="P124">Роль экономики в жизни общества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54">Экономика, экономическая сфера, ресурсы, ВВП, ВНП, рыночная собственность, экономический рост.</text:p>
            <text:p text:style-name="P164"><text:span text:style-name="T58">Роль экономики в жизни общества. Экономика как подсис­</text:span><text:span text:style-name="T61">тема общества. Экономика как основа жизнеобеспечения обще­</text:span><text:span text:style-name="T59">ства. Взаимовлияние эконо­</text:span>мики и политики. Экономика и экономическая наука. Факторы производства и факторные доходы. Спрос и предложение. Рыночные структуры. Политика защиты конкуренции. Понятие ВВП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</text:span><text:span text:style-name="T6"> роль экономики в жизни общества.</text:span></text:p>
            <text:p text:style-name="P49"><text:span text:style-name="T52">Формировать</text:span> <text:s/>навыки <text:s/>применения полученных знаний для решения задач в области экономической деятельности. </text:p>
            <text:p text:style-name="P49"><text:span text:style-name="T52">Уметь </text:span>анализировать современные общественные явления и события.</text:p>
          </table:table-cell>
          <table:table-cell table:style-name="Таблица4.A1" office:value-type="string">
            <text:p text:style-name="P172">§12 , вопросы к параграфу</text:p>
          </table:table-cell>
          <table:table-cell table:style-name="Таблица4.A1" office:value-type="string">
            <text:p text:style-name="P49">30.11-5.12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" office:value-type="float" office:value="26">
            <text:p text:style-name="P47">26</text:p>
          </table:table-cell>
          <table:table-cell table:style-name="Таблица4.A1" office:value-type="string">
            <text:p text:style-name="P124">Экономика и социальная структура.</text:p>
          </table:table-cell>
          <table:table-cell table:style-name="Таблица4.A3" office:value-type="float" office:value="1">
            <text:p text:style-name="P49">1</text:p>
          </table:table-cell>
          <table:table-cell table:style-name="Таблица4.A1" office:value-type="string">
            <text:p text:style-name="P164">Приватизация, <text:s/>конкуренция, рыночная экономика</text:p>
            <text:p text:style-name="P164">Экономическая политика РФ. Основы денежной и бюджетной политики.</text:p>
          </table:table-cell>
          <table:table-cell table:style-name="Таблица4.A1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A1" office:value-type="string">
            <text:p text:style-name="P37"><text:span text:style-name="T19">Знать </text:span><text:span text:style-name="T6">основы экономической политики РФ</text:span></text:p>
            <text:p text:style-name="P33"><text:span text:style-name="T52">Уметь </text:span>работать с источниками социальной информации. <text:span text:style-name="T52">Объяснять</text:span> причинно-следственные связи изученных объектов. <text:s/><text:span text:style-name="T52">Анализировать </text:span>актуальную <text:s/>информацию. <text:s/></text:p>
          </table:table-cell>
          <table:table-cell table:style-name="Таблица4.A1" office:value-type="string">
            <text:p text:style-name="P172">§12 , анализ документа</text:p>
          </table:table-cell>
          <table:table-cell table:style-name="Таблица4.A1" office:value-type="string">
            <text:p text:style-name="P107">30.11-5.12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2" office:value-type="float" office:value="27">
            <text:p text:style-name="P28">27</text:p>
          </table:table-cell>
          <table:table-cell table:style-name="Таблица4.B32" office:value-type="string">
            <text:p text:style-name="P122">Экономическая культура</text:p>
          </table:table-cell>
          <table:table-cell table:style-name="Таблица4.A32" office:value-type="float" office:value="1">
            <text:p text:style-name="P49">1</text:p>
          </table:table-cell>
          <table:table-cell table:style-name="Таблица4.B32" office:value-type="string">
            <text:p text:style-name="P54">Экономические знания, экономическое мышление, экономический интерес, рыночная экономико-деловая этика собственность</text:p>
            <text:p text:style-name="P165"><text:span text:style-name="T57">Экономическая культура. Экономический интерес, экономи­</text:span><text:span text:style-name="T59">ческое поведение.</text:span><text:span text:style-name="T63">. </text:span>Рациональное экономическое поведение собственника, работника, потребителя, семьянина, гражданина. <text:span text:style-name="T64">Политика защиты конкуренции и антимоно­</text:span><text:span text:style-name="T65">польное законодательство</text:span></text:p>
          </table:table-cell>
          <table:table-cell table:style-name="Таблица4.B32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2" office:value-type="string">
            <text:p text:style-name="P37"><text:span text:style-name="T19">Знать</text:span><text:span text:style-name="T6"> основы экономической культуры общества.</text:span></text:p>
            <text:p text:style-name="P30"><text:span text:style-name="T19">Уметь </text:span><text:span text:style-name="T6"><text:s/>развернуто обосновывать суждения, давать определения, приводить доказательства. </text:span></text:p>
            <text:p text:style-name="P34">участвовать в организации и проведении учебно-исследовательских работ</text:p>
          </table:table-cell>
          <table:table-cell table:style-name="Таблица4.B32" office:value-type="string">
            <text:p text:style-name="P172">§13 , вопросы к параграфу</text:p>
          </table:table-cell>
          <table:table-cell table:style-name="Таблица4.B32" office:value-type="string">
            <text:p text:style-name="P107">7.12-12.12</text:p>
          </table:table-cell>
          <table:table-cell table:style-name="Таблица4.I1" office:value-type="string">
            <text:p text:style-name="P49"/>
          </table:table-cell>
        </table:table-row>
        <table:table-row table:style-name="Таблица4.1">
          <table:table-cell table:style-name="Таблица4.A33" office:value-type="float" office:value="28">
            <text:p text:style-name="P47">28</text:p>
          </table:table-cell>
          <table:table-cell table:style-name="Таблица4.B33" office:value-type="string">
            <text:p text:style-name="P123">Экономическая свобода и социальная ответственность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165">Экономическая свобода, ответственность</text:p>
            <text:p text:style-name="P174">Деловая этика. «Добровольный <text:s/>брак» экономики <text:s/>и экологии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<text:soft-page-break/>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сущность понятия экономическая свобода, понимать взаимосвязь экономической </text:span><text:soft-page-break/><text:span text:style-name="T6">свободы и социальной ответственности.</text:span></text:p>
            <text:p text:style-name="P33"><text:span text:style-name="T52">Уметь </text:span>раскрывать <text:s/>смысл социальных явлений и объектов; выделять важнейшие черты; осуществлять поиск информации</text:p>
          </table:table-cell>
          <table:table-cell table:style-name="Таблица4.B33" office:value-type="string">
            <text:p text:style-name="P172">§13 , задания к параграфу</text:p>
          </table:table-cell>
          <table:table-cell table:style-name="Таблица4.H33" table:number-columns-spanned="2" office:value-type="string">
            <text:p text:style-name="P107">7.12-12.12</text:p>
          </table:table-cell>
          <table:covered-table-cell/>
        </table:table-row>
        <table:table-row table:style-name="Таблица4.1">
          <table:table-cell table:style-name="Таблица4.A33" office:value-type="float" office:value="29">
            <text:p text:style-name="P47">29</text:p>
          </table:table-cell>
          <table:table-cell table:style-name="Таблица4.B33" office:value-type="string">
            <text:p text:style-name="P60">Экономика. Обобщающее повторение</text:p>
          </table:table-cell>
          <table:table-cell table:style-name="Таблица4.A33" office:value-type="float" office:value="1">
            <text:p text:style-name="P53">1</text:p>
          </table:table-cell>
          <table:table-cell table:style-name="Таблица4.B33" office:value-type="string">
            <text:p text:style-name="P163">Роль экономики в жизни <text:s/>общества. <text:s/>Экономическая <text:s/>культура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и характеризовать экономическую сферу жизнедеятельности человека.</text:span></text:p>
            <text:p text:style-name="P33"><text:span text:style-name="T52">Уметь </text:span>работать с источниками социальной информации. <text:span text:style-name="T52">Объяснять </text:span>причинно-следственные связи изученных объектов. <text:s/><text:span text:style-name="T52">Анализировать </text:span>актуальную <text:s/>информацию. <text:s/></text:p>
          </table:table-cell>
          <table:table-cell table:style-name="Таблица4.B33" office:value-type="string">
            <text:p text:style-name="P49">Написать эссе</text:p>
          </table:table-cell>
          <table:table-cell table:style-name="Таблица4.H33" table:number-columns-spanned="2" office:value-type="string">
            <text:p text:style-name="P107">14.12-19.12</text:p>
          </table:table-cell>
          <table:covered-table-cell/>
        </table:table-row>
        <table:table-row table:style-name="Таблица4.1">
          <table:table-cell table:style-name="Таблица4.A35" table:number-columns-spanned="9" office:value-type="string">
            <text:p text:style-name="P47">Глава 5. Социальная сфера ( 12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3" office:value-type="float" office:value="30">
            <text:p text:style-name="P47">30</text:p>
          </table:table-cell>
          <table:table-cell table:style-name="Таблица4.B33" office:value-type="string">
            <text:p text:style-name="P127">Социальная структура общества</text:p>
          </table:table-cell>
          <table:table-cell table:style-name="Таблица4.A33" office:value-type="float" office:value="1">
            <text:p text:style-name="P53">1</text:p>
          </table:table-cell>
          <table:table-cell table:style-name="Таблица4.B33" office:value-type="string">
            <text:p text:style-name="P49">Социальная структура, социальная <text:s/>группа ( виды), социальная стратификация, маргиналы, люмпены, социальное неравенство, 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</text:span><text:span text:style-name="T6"> основные понятия, уметь раскрывать их смысл </text:span></text:p>
            <text:p text:style-name="P49"><text:span text:style-name="T52">Уметь </text:span>характеризовать сущность социальной структуры, осуществлять поиск информации по заданной теме; различать факты и суждения; представлять результаты своей деятельности.</text:p>
          </table:table-cell>
          <table:table-cell table:style-name="Таблица4.B33" office:value-type="string">
            <text:p text:style-name="P49"/>
          </table:table-cell>
          <table:table-cell table:style-name="Таблица4.H33" table:number-columns-spanned="2" office:value-type="string">
            <text:p text:style-name="P107">14.12-19.12</text:p>
          </table:table-cell>
          <table:covered-table-cell/>
        </table:table-row>
        <table:table-row table:style-name="Таблица4.1">
          <table:table-cell table:style-name="Таблица4.A33" office:value-type="float" office:value="31">
            <text:p text:style-name="P47">31</text:p>
          </table:table-cell>
          <table:table-cell table:style-name="Таблица4.B33" office:value-type="string">
            <text:p text:style-name="P61">Социальная мобильность</text:p>
          </table:table-cell>
          <table:table-cell table:style-name="Таблица4.A33" office:value-type="float" office:value="1">
            <text:p text:style-name="P53">1</text:p>
          </table:table-cell>
          <table:table-cell table:style-name="Таблица4.B33" office:value-type="string">
            <text:p text:style-name="P53"><text:span text:style-name="T45">М</text:span>обильность, социальный лифт, социальные интересы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</text:span><text:span text:style-name="T6"> основные понятия, уметь раскрывать их смысл </text:span></text:p>
            <text:p text:style-name="P49"><text:span text:style-name="T52">Уметь </text:span>характеризовать сущность социальной структуры, осуществлять поиск информации по заданной теме; различать факты и суждения; представлять результаты своей <text:soft-page-break/>деятельности.</text:p>
          </table:table-cell>
          <table:table-cell table:style-name="Таблица4.B33" office:value-type="string">
            <text:p text:style-name="P49"/>
          </table:table-cell>
          <table:table-cell table:style-name="Таблица4.H33" table:number-columns-spanned="2" office:value-type="string">
            <text:p text:style-name="P107">21.12-26.12</text:p>
          </table:table-cell>
          <table:covered-table-cell/>
        </table:table-row>
        <table:table-row table:style-name="Таблица4.1">
          <table:table-cell table:style-name="Таблица4.A33" office:value-type="float" office:value="32">
            <text:p text:style-name="P47">32</text:p>
          </table:table-cell>
          <table:table-cell table:style-name="Таблица4.B33" office:value-type="string">
            <text:p text:style-name="P123">Социальные взаимодействия</text:p>
          </table:table-cell>
          <table:table-cell table:style-name="Таблица4.A33" office:value-type="float" office:value="1">
            <text:p text:style-name="P53">1</text:p>
          </table:table-cell>
          <table:table-cell table:style-name="Таблица4.B33" office:value-type="string">
            <text:p text:style-name="P50">Социальная связь, социальный контакт, интеракция (социальное взаимодействие), социальный конфликт, </text:p>
            <text:p text:style-name="P50"/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сущность и особенности социальных взаимоотношений общества</text:span></text:p>
            <text:p text:style-name="P33"><text:span text:style-name="T54">Уметь <text:s/></text:span><text:span text:style-name="T66">на основе текста параграфа, документа формировать основные принципы разрешения конфликта; умение применять знания на практике, производить поиск информации в различных источниках, делать оценочные суждения, владеть различными видами публичных выступлений.</text:span></text:p>
          </table:table-cell>
          <table:table-cell table:style-name="Таблица4.B33" office:value-type="string">
            <text:p text:style-name="P180">§15. Вопросы (устно) стр. 172. </text:p>
          </table:table-cell>
          <table:table-cell table:style-name="Таблица4.H33" table:number-columns-spanned="2" office:value-type="string">
            <text:p text:style-name="P107">21.12-26.12</text:p>
          </table:table-cell>
          <table:covered-table-cell/>
        </table:table-row>
        <table:table-row table:style-name="Таблица4.1">
          <table:table-cell table:style-name="Таблица4.A33" office:value-type="float" office:value="33">
            <text:p text:style-name="P47">33</text:p>
          </table:table-cell>
          <table:table-cell table:style-name="Таблица4.B33" office:value-type="string">
            <text:p text:style-name="P61">Социальные аспекты труда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173">Социальные аспекты тру­да. . Культура труда. Виды социальных норм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<text:s/>особенности социальных аспектов труда</text:span></text:p>
            <text:p text:style-name="P33"><text:span text:style-name="T54">Уметь <text:s/></text:span><text:span text:style-name="T66">на основе текста параграфа, документа формировать основные принципы разрешения конфликта; умение применять знания на практике, производить поиск информации в различных источниках, делать оценочные суждения, владеть различными видами публичных выступлений.</text:span></text:p>
          </table:table-cell>
          <table:table-cell table:style-name="Таблица4.B33" office:value-type="string">
            <text:p text:style-name="P180">§15. Задания стр. 172 №1-4.</text:p>
          </table:table-cell>
          <table:table-cell table:style-name="Таблица4.H33" table:number-columns-spanned="2" office:value-type="string">
            <text:p text:style-name="P49">11.01-16.01</text:p>
          </table:table-cell>
          <table:covered-table-cell/>
        </table:table-row>
        <table:table-row table:style-name="Таблица4.1">
          <table:table-cell table:style-name="Таблица4.A33" office:value-type="float" office:value="34">
            <text:p text:style-name="P47">34</text:p>
          </table:table-cell>
          <table:table-cell table:style-name="Таблица4.B33" office:value-type="string">
            <text:p text:style-name="P61"><text:s/>Социальные нормы 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50">Социальные нормы, социальный контроль</text:p>
            <text:p text:style-name="P181"><text:s/>Многооб­разие социальных норм. <text:s/>Социальный контроль и самоконтроль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классификацию социальных норм</text:span></text:p>
            <text:p text:style-name="P30"><text:span text:style-name="T19">Понимать</text:span><text:span text:style-name="T6"> необходимость регулирования общественных отношений; сущность социальных норм, механизм правового регулирования. </text:span></text:p>
            <text:p text:style-name="P31">Уметь критически <text:soft-page-break/>осмысливать социальную информацию, анализировать полученные данные, решать познавательные и практические задачи, самостоятельно определять алгоритмы познавательной деятельности; уметь пользоваться мультимедийными ресурсами</text:p>
          </table:table-cell>
          <table:table-cell table:style-name="Таблица4.B33" office:value-type="string">
            <text:p text:style-name="P180">§16, <text:s/>вопросы к параграфу</text:p>
          </table:table-cell>
          <table:table-cell table:style-name="Таблица4.H33" table:number-columns-spanned="2" office:value-type="string">
            <text:p text:style-name="P49">11.01-16.01</text:p>
          </table:table-cell>
          <table:covered-table-cell/>
        </table:table-row>
        <table:table-row table:style-name="Таблица4.1">
          <table:table-cell table:style-name="Таблица4.A33" office:value-type="float" office:value="35">
            <text:p text:style-name="P47">35</text:p>
          </table:table-cell>
          <table:table-cell table:style-name="Таблица4.B33" office:value-type="string">
            <text:p text:style-name="P61">Отклоняющееся поведение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182">Отклоняющееся поведение, виды. Девиантное и делинквентное <text:s/>поведение, его причины и профилактика. Правонарушение, преступность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17">классификацию отклоняющегося поведения, термины по теме</text:span></text:p>
            <text:p text:style-name="P30"><text:span text:style-name="T19">Объяснять </text:span><text:span text:style-name="T6">причинно-следственные и функциональные связи изученных социальных объектов, осуществлять поиск социальной информации представленной в различных знаковых системах, анализировать ее, формулировать собственные суждения по определенным проблемам</text:span></text:p>
          </table:table-cell>
          <table:table-cell table:style-name="Таблица4.B33" office:value-type="string">
            <text:p text:style-name="P180">§16. задания к параграфу</text:p>
          </table:table-cell>
          <table:table-cell table:style-name="Таблица4.H33" table:number-columns-spanned="2" office:value-type="string">
            <text:p text:style-name="P107">18.01-23.01</text:p>
          </table:table-cell>
          <table:covered-table-cell/>
        </table:table-row>
        <table:table-row table:style-name="Таблица4.1">
          <table:table-cell table:style-name="Таблица4.A33" office:value-type="float" office:value="36">
            <text:p text:style-name="P47">36</text:p>
          </table:table-cell>
          <table:table-cell table:style-name="Таблица4.B33" office:value-type="string">
            <text:p text:style-name="P128">Этнические общности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49">Этнос,род, <text:s/>племя, народность, нация</text:p>
            <text:p text:style-name="P165"><text:span text:style-name="T61"><text:s/>Этнические общности.</text:span>. Национальное самосознание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<text:soft-page-break/>тами</text:p>
          </table:table-cell>
          <table:table-cell table:style-name="Таблица4.B33" office:value-type="string">
            <text:p text:style-name="P37"><text:span text:style-name="T19">Знать </text:span><text:span text:style-name="T17">разновидности этнических общностей</text:span></text:p>
            <text:p text:style-name="P35"><text:span text:style-name="T52">Объяснять </text:span>причинно-следственные и функциональные связи изученных <text:soft-page-break/>социальных объектов, осуществлять поиск социальной информации представленной в различных знаковых системах, анализировать ее, формулировать собственные суждения по определенным проблемам</text:p>
          </table:table-cell>
          <table:table-cell table:style-name="Таблица4.B33" office:value-type="string">
            <text:p text:style-name="P180">§17, <text:s/>вопросы к параграфу</text:p>
          </table:table-cell>
          <table:table-cell table:style-name="Таблица4.H33" table:number-columns-spanned="2" office:value-type="string">
            <text:p text:style-name="P107">18.01-23.01</text:p>
          </table:table-cell>
          <table:covered-table-cell/>
        </table:table-row>
        <table:table-row table:style-name="Таблица4.1">
          <table:table-cell table:style-name="Таблица4.A33" office:value-type="float" office:value="37">
            <text:p text:style-name="P47">37</text:p>
          </table:table-cell>
          <table:table-cell table:style-name="Таблица4.B33" office:value-type="string">
            <text:p text:style-name="P127">Межнациональные отношения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49">Национализм, толерантность, геноцид.</text:p>
            <text:p text:style-name="P165"><text:span text:style-name="T61">Национальные отношения. <text:s/>Межна­</text:span><text:span text:style-name="T57">циональное сотрудничество и межнациональные конфликты. </text:span><text:span text:style-name="T61">Национальная политика в РФ, принципы</text:span></text:p>
            <text:p text:style-name="P49"/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особенности национальных отношений, причины конфликтов и способы их разрешения</text:span></text:p>
            <text:p text:style-name="P35"><text:span text:style-name="T52">Объяснять </text:span>причинно-следственные и функциональные связи изученных социальных объектов, осуществлять поиск социальной информации представленной в различных знаковых системах, анализировать ее, формулировать собственные суждения по определенным проблемам</text:p>
          </table:table-cell>
          <table:table-cell table:style-name="Таблица4.B33" office:value-type="string">
            <text:p text:style-name="P180">§17, задания к параграфу</text:p>
          </table:table-cell>
          <table:table-cell table:style-name="Таблица4.H33" table:number-columns-spanned="2" office:value-type="string">
            <text:p text:style-name="P107">25.01-30.01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covered-table-cell/>
        </table:table-row>
        <table:table-row table:style-name="Таблица4.1">
          <table:table-cell table:style-name="Таблица4.A33" office:value-type="float" office:value="38">
            <text:p text:style-name="P47">38</text:p>
          </table:table-cell>
          <table:table-cell table:style-name="Таблица4.B33" office:value-type="string">
            <text:p text:style-name="P125">Семья и быт</text:p>
          </table:table-cell>
          <table:table-cell table:style-name="Таблица4.A33" office:value-type="float" office:value="1">
            <text:p text:style-name="P49">1</text:p>
          </table:table-cell>
          <table:table-cell table:style-name="Таблица4.B33" office:value-type="string">
            <text:p text:style-name="P49">Семья и быт. Семья как социальный институт.Функции семьи. Семья в со­временном обществе. Бытовые отношения. Семья и брак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<text:soft-page-break/>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основы семейных <text:s/>отношений.</text:span></text:p>
            <text:p text:style-name="P35"><text:span text:style-name="T52">Уметь </text:span>характеризовать семью как важнейший социальный <text:soft-page-break/>институт; раскрывать на примерах изученные теоретические положения, осуществлять поиск информации, представленной в различных знаковых системах, уметь подготовить устное выступление, презентацию.</text:p>
          </table:table-cell>
          <table:table-cell table:style-name="Таблица4.B33" office:value-type="string">
            <text:p text:style-name="P180">§18, <text:s/>вопросы к параграфу</text:p>
          </table:table-cell>
          <table:table-cell table:style-name="Таблица4.H33" table:number-columns-spanned="2" office:value-type="string">
            <text:p text:style-name="P107">25.01-30.01</text:p>
          </table:table-cell>
          <table:covered-table-cell/>
        </table:table-row>
        <table:table-row table:style-name="Таблица4.1">
          <table:table-cell table:style-name="Таблица4.A33" office:value-type="float" office:value="39">
            <text:p text:style-name="P105">39</text:p>
          </table:table-cell>
          <table:table-cell table:style-name="Таблица4.B33" office:value-type="string">
            <text:p text:style-name="P126">Молодежь в современном обществе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54">Молодежь, молодость, социальная роль, рынок труда, гражданин.</text:p>
            <text:p text:style-name="P168"><text:span text:style-name="T60">Молодежь в современном обществе. Молодежь как соци­</text:span><text:span text:style-name="T57">альная группа. Развитие социальных ролей в юношеском возра­</text:span>сте. 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роль молодежи в жизни общества.</text:span></text:p>
            <text:p text:style-name="P36"><text:span text:style-name="T55">Уметь</text:span><text:span text:style-name="T56"> осуществлять поиск информации в различных знаковых системах, делать выводы, оценивать социальные явления, представлять результаты своей деятельности в виде проекта исследования</text:span></text:p>
          </table:table-cell>
          <table:table-cell table:style-name="Таблица4.B33" office:value-type="string">
            <text:p text:style-name="P180">§19, <text:s/>вопросы к параграфу</text:p>
          </table:table-cell>
          <table:table-cell table:style-name="Таблица4.H33" table:number-columns-spanned="2" office:value-type="string">
            <text:p text:style-name="P107">1.02-6.02</text:p>
          </table:table-cell>
          <table:covered-table-cell/>
        </table:table-row>
        <table:table-row table:style-name="Таблица4.1">
          <table:table-cell table:style-name="Таблица4.A33" office:value-type="float" office:value="40">
            <text:p text:style-name="P105">40</text:p>
          </table:table-cell>
          <table:table-cell table:style-name="Таблица4.B33" office:value-type="string">
            <text:p text:style-name="P107">Молодежная субкультура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07">Субкультура. Разновидности молодежных субкультур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молодежная субкультура, виды</text:span></text:p>
            <text:p text:style-name="P31"><text:span text:style-name="T52">Уметь</text:span> осуществлять поиск информации в различных знаковых системах, делать выводы, оценивать социальные явления, представлять результаты своей <text:soft-page-break/>деятельности в виде проекта исследования</text:p>
          </table:table-cell>
          <table:table-cell table:style-name="Таблица4.B33" office:value-type="string">
            <text:p text:style-name="P180">Сообщение о молодежных субкультурах</text:p>
          </table:table-cell>
          <table:table-cell table:style-name="Таблица4.H33" table:number-columns-spanned="2" office:value-type="string">
            <text:p text:style-name="P107">1.02-6.02</text:p>
          </table:table-cell>
          <table:covered-table-cell/>
        </table:table-row>
        <table:table-row table:style-name="Таблица4.1">
          <table:table-cell table:style-name="Таблица4.A33" office:value-type="float" office:value="41">
            <text:p text:style-name="P105">41</text:p>
          </table:table-cell>
          <table:table-cell table:style-name="Таблица4.B33" office:value-type="string">
            <text:p text:style-name="P107">Социальная сфера. Обобщающее повторение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69">Социальная <text:s/>структура <text:s/>общества. <text:s/>Социальные нормы и отклоняющееся поведение. Нации и межнациональные <text:s/>отношения. <text:s/>Семья и быт. <text:s/>Социальное развитие и молодежь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нать</text:span><text:span text:style-name="T6"> основные положения <text:s/>темы «Социальная сфера»</text:span></text:p>
            <text:p text:style-name="P107"><text:span text:style-name="T19">Уметь</text:span><text:span text:style-name="T6"> <text:s/>развернуто обосновывать суждения, давать определения, приводить доказательства. </text:span><text:span text:style-name="T19">Уметь</text:span><text:span text:style-name="T6"> участвовать в организации и проведении учебно-исследовательских работ</text:span></text:p>
          </table:table-cell>
          <table:table-cell table:style-name="Таблица4.B33" office:value-type="string">
            <text:p text:style-name="P107">Написать эссе</text:p>
          </table:table-cell>
          <table:table-cell table:style-name="Таблица4.H33" table:number-columns-spanned="2" office:value-type="string">
            <text:p text:style-name="P107">8.02-13.02</text:p>
          </table:table-cell>
          <table:covered-table-cell/>
        </table:table-row>
        <table:table-row table:style-name="Таблица4.1">
          <table:table-cell table:style-name="Таблица4.A35" table:number-columns-spanned="9" office:value-type="string">
            <text:p text:style-name="P105">Глава 6. Политическая сфера ( 11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3" office:value-type="float" office:value="42">
            <text:p text:style-name="P105">42</text:p>
          </table:table-cell>
          <table:table-cell table:style-name="Таблица4.B33" office:value-type="string">
            <text:p text:style-name="P129">Политика и власть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83">Власть, политика, политическая сфера, политические партии, государство, политическая элита.</text:p>
            <text:p text:style-name="P54">Политика и власть. Политика и общество. <text:s/>Власть, ее происхождение и виды.</text:p>
            <text:p text:style-name="P183">Понятие власти. Государство, его функции.</text:p>
            <text:p text:style-name="P175">Теории происхождения государства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соотношение власти и политики</text:span></text:p>
            <text:p text:style-name="P37"><text:span text:style-name="T19">Объяснять</text:span><text:span text:style-name="T6"> причинно-следственные связи изученных социальных объектов; взаимосвязи подсистем и элементов общества; осуществлять поиск социальной информации, анализировать ее, формулировать свое отношение по определенным проблемам.</text:span></text:p>
          </table:table-cell>
          <table:table-cell table:style-name="Таблица4.B33" office:value-type="string">
            <text:p text:style-name="P180">§20, <text:s/>вопросы к параграфу</text:p>
          </table:table-cell>
          <table:table-cell table:style-name="Таблица4.H33" table:number-columns-spanned="2" office:value-type="string">
            <text:p text:style-name="P107">8.02-13.02</text:p>
          </table:table-cell>
          <table:covered-table-cell/>
        </table:table-row>
        <table:table-row table:style-name="Таблица4.1">
          <table:table-cell table:style-name="Таблица4.A50" office:value-type="float" office:value="43">
            <text:p text:style-name="P105">43</text:p>
          </table:table-cell>
          <table:table-cell table:style-name="Таблица4.B50" office:value-type="string">
            <text:p text:style-name="P107">Политические институты </text:p>
          </table:table-cell>
          <table:table-cell table:style-name="Таблица4.A50" office:value-type="float" office:value="1">
            <text:p text:style-name="P107">1</text:p>
          </table:table-cell>
          <table:table-cell table:style-name="Таблица4.B50" office:value-type="string">
            <text:p text:style-name="P54">Политические ин­ституты и отношения.</text:p>
          </table:table-cell>
          <table:table-cell table:style-name="Таблица4.B50" office:value-type="string">
            <text:p text:style-name="P49">Проблемное обучение Устный опрос. <text:s/>Тестовый контроль. Работа с <text:soft-page-break/>документами</text:p>
          </table:table-cell>
          <table:table-cell table:style-name="Таблица4.B50" office:value-type="string">
            <text:p text:style-name="P37"><text:span text:style-name="T19">Знать</text:span><text:span text:style-name="T6"> <text:s/>признаки политических институтов</text:span></text:p>
            <text:p text:style-name="P38"><text:span text:style-name="T19">Объяснять</text:span><text:span text:style-name="T6"> причинно-следственные связи изученных социальных </text:span><text:soft-page-break/><text:span text:style-name="T6">объектов; взаимосвязи подсистем и элементов общества; осуществлять поиск социальной информации, анализировать ее, формулировать свое отношение по определенным проблемам.</text:span></text:p>
          </table:table-cell>
          <table:table-cell table:style-name="Таблица4.B50" office:value-type="string">
            <text:p text:style-name="P180">§20, <text:s/>задания к параграфу</text:p>
          </table:table-cell>
          <table:table-cell table:style-name="Таблица4.H50" table:number-columns-spanned="2" office:value-type="string">
            <text:p text:style-name="P107">15.02-20.02</text:p>
          </table:table-cell>
          <table:covered-table-cell/>
        </table:table-row>
        <table:table-row table:style-name="Таблица4.1">
          <table:table-cell table:style-name="Таблица4.A33" office:value-type="float" office:value="44">
            <text:p text:style-name="P105">44</text:p>
          </table:table-cell>
          <table:table-cell table:style-name="Таблица4.B33" office:value-type="string">
            <text:p text:style-name="P66">Политическая система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54">Политическая система ( структура и функции). Государство в политической системе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структуру политической системы.</text:span></text:p>
            <text:p text:style-name="P37"><text:span text:style-name="T19">Уметь </text:span><text:span text:style-name="T6">характеризовать основные подсистемы политической системы, выделять существенные признаки, раскрывать основные функции, характеризовать роль государства, уметь обосновывать суждения, давать определения, работать с текстами различных стилей, участвовать в проектной деятельности.</text:span></text:p>
          </table:table-cell>
          <table:table-cell table:style-name="Таблица4.B33" office:value-type="string">
            <text:p text:style-name="P180">§21, <text:s/>вопросы к параграфу</text:p>
          </table:table-cell>
          <table:table-cell table:style-name="Таблица4.H33" table:number-columns-spanned="2" office:value-type="string">
            <text:p text:style-name="P107">15.02-20.02</text:p>
          </table:table-cell>
          <table:covered-table-cell/>
        </table:table-row>
        <table:table-row table:style-name="Таблица4.1">
          <table:table-cell table:style-name="Таблица4.A33" office:value-type="float" office:value="45">
            <text:p text:style-name="P105">45</text:p>
          </table:table-cell>
          <table:table-cell table:style-name="Таблица4.B33" office:value-type="string">
            <text:p text:style-name="P66">Политический режим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07"><text:span text:style-name="T25">Политические </text:span><text:span text:style-name="T26">режимы. <text:s/></text:span><text:span text:style-name="T6">Типология политических режимов. Демократия, авторитаризм, тоталитаризм</text:span>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политические режимы.</text:span></text:p>
            <text:p text:style-name="P37"><text:span text:style-name="T19">Осуществлять</text:span><text:span text:style-name="T6"> поиск информации в различных знаковых системах, делать выводы, оценивать </text:span><text:soft-page-break/><text:span text:style-name="T6">социальные явления, представлять результаты своей деятельности. </text:span><text:span text:style-name="T19">Уметь</text:span><text:span text:style-name="T6"> аргументировать свою точку зрения, участвовать в дискуссии.</text:span></text:p>
          </table:table-cell>
          <table:table-cell table:style-name="Таблица4.B33" office:value-type="string">
            <text:p text:style-name="P180">§21, <text:s/>задания к параграфу</text:p>
          </table:table-cell>
          <table:table-cell table:style-name="Таблица4.H33" table:number-columns-spanned="2" office:value-type="string">
            <text:p text:style-name="P107">22.02-27.02</text:p>
          </table:table-cell>
          <table:covered-table-cell/>
        </table:table-row>
        <table:table-row table:style-name="Таблица4.1">
          <table:table-cell table:style-name="Таблица4.A33" office:value-type="float" office:value="46">
            <text:p text:style-name="P105">46</text:p>
          </table:table-cell>
          <table:table-cell table:style-name="Таблица4.B33" office:value-type="string">
            <text:p text:style-name="P126">Гражданское общество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68">Гражданское общество, <text:s/>признаки, черты, местное самоуправление СМИ.</text:p>
            <text:p text:style-name="P171"><text:span text:style-name="T6"><text:s/></text:span><text:span text:style-name="T27">Проблемы формирования <text:s/></text:span><text:span text:style-name="T28">гражданского общества в Российской Федерации. Гражданские инициативы.</text:span>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 </text:span><text:span text:style-name="T6">и характеризовать основные признаки гражданского общества</text:span></text:p>
            <text:p text:style-name="P107"><text:span text:style-name="T19">Уметь</text:span><text:span text:style-name="T6"> работать с документами; анализировать их, высказывать оценочные суждения. </text:span></text:p>
          </table:table-cell>
          <table:table-cell table:style-name="Таблица4.B33" office:value-type="string">
            <text:p text:style-name="P180">§22, <text:s/>вопросы к параграфу</text:p>
          </table:table-cell>
          <table:table-cell table:style-name="Таблица4.H33" table:number-columns-spanned="2" office:value-type="string">
            <text:p text:style-name="P107">22.02-27.02</text:p>
          </table:table-cell>
          <table:covered-table-cell/>
        </table:table-row>
        <table:table-row table:style-name="Таблица4.1">
          <table:table-cell table:style-name="Таблица4.A33" office:value-type="float" office:value="47">
            <text:p text:style-name="P105">47</text:p>
          </table:table-cell>
          <table:table-cell table:style-name="Таблица4.B33" office:value-type="string">
            <text:p text:style-name="P66">Правовое государство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71"><text:span text:style-name="T6">Правовое государство, признаки, черты. Международные документы о правах человека. Защита прав. </text:span><text:span text:style-name="T27">Проблемы формирования <text:s/>правового государства</text:span><text:span text:style-name="T28"> в Российской Федерации.</text:span>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 </text:span><text:span text:style-name="T6">и характеризовать основные признаки правового государства; </text:span></text:p>
            <text:p text:style-name="P107"><text:span text:style-name="T19">Уметь</text:span><text:span text:style-name="T6"> работать с документами; анализировать их, высказывать оценочные суждения. </text:span></text:p>
            <text:p text:style-name="P54">Знать международные документы о правах человека, механизм защиты прав; владеть приемами исследовательской деятельности, элементарными умениями прогноза.</text:p>
          </table:table-cell>
          <table:table-cell table:style-name="Таблица4.B33" office:value-type="string">
            <text:p text:style-name="P180">§22, <text:s/>задания <text:s/>к параграфу</text:p>
          </table:table-cell>
          <table:table-cell table:style-name="Таблица4.H33" table:number-columns-spanned="2" office:value-type="string">
            <text:p text:style-name="P107">29.02-5.03</text:p>
          </table:table-cell>
          <table:covered-table-cell/>
        </table:table-row>
        <table:table-row table:style-name="Таблица4.1">
          <table:table-cell table:style-name="Таблица4.A33" office:value-type="float" office:value="48">
            <text:p text:style-name="P105">48</text:p>
          </table:table-cell>
          <table:table-cell table:style-name="Таблица4.B33" office:value-type="string">
            <text:p text:style-name="P126">Демократические выборы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62">Демократия, избирательное право, избирательная система: мажоритарная, пропорциональная, элита.</text:p>
          </table:table-cell>
          <table:table-cell table:style-name="Таблица4.B33" office:value-type="string">
            <text:p text:style-name="P49">Проблемное обучение Устный опрос. <text:s/>Тестовый <text:soft-page-break/>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особенности и этапы демократических <text:s/>выборов</text:span></text:p>
            <text:p text:style-name="P39"><text:span text:style-name="T19">Уметь</text:span><text:span text:style-name="T6"> решать </text:span><text:soft-page-break/><text:span text:style-name="T6">познавательные и практические задачи; владеть основными видами публичных выступлений, объяснять основные понятия темы; уметь решать познавательные и практические задачи; владеть основными видами публичных выступлений</text:span></text:p>
          </table:table-cell>
          <table:table-cell table:style-name="Таблица4.B33" office:value-type="string">
            <text:p text:style-name="P180">§23, <text:s/>вопросы к параграфу</text:p>
          </table:table-cell>
          <table:table-cell table:style-name="Таблица4.H33" table:number-columns-spanned="2" office:value-type="string">
            <text:p text:style-name="P107">29.02-5.03</text:p>
          </table:table-cell>
          <table:covered-table-cell/>
        </table:table-row>
        <table:table-row table:style-name="Таблица4.1">
          <table:table-cell table:style-name="Таблица4.A33" office:value-type="float" office:value="49">
            <text:p text:style-name="P105">49</text:p>
          </table:table-cell>
          <table:table-cell table:style-name="Таблица4.B33" office:value-type="string">
            <text:p text:style-name="P129">Политические партии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62"><text:s/>Многопартийность. Политическая идеология. Политические партии и движения СМИ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типологию партийных систем</text:span></text:p>
            <text:p text:style-name="P38"><text:span text:style-name="T19">Уметь</text:span><text:span text:style-name="T6"> решать познавательные и практические задачи; владеть основными видами публичных выступлений, <text:s/>объяснять основные понятия темы; уметь решать познавательные и практические задачи; владеть основными видами публичных выступлений</text:span></text:p>
          </table:table-cell>
          <table:table-cell table:style-name="Таблица4.B33" office:value-type="string">
            <text:p text:style-name="P107">Сообщение о политической партии РФ</text:p>
          </table:table-cell>
          <table:table-cell table:style-name="Таблица4.H33" table:number-columns-spanned="2" office:value-type="string">
            <text:p text:style-name="P107">7.03-12.03</text:p>
          </table:table-cell>
          <table:covered-table-cell/>
        </table:table-row>
        <table:table-row table:style-name="Таблица4.1">
          <table:table-cell table:style-name="Таблица4.A33" office:value-type="float" office:value="50">
            <text:p text:style-name="P105">50</text:p>
          </table:table-cell>
          <table:table-cell table:style-name="Таблица4.B33" office:value-type="string">
            <text:p text:style-name="P63">Участие граждан в политической жизни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83">Политика, гражданин, политическое участие, политическая культура</text:p>
            <text:p text:style-name="P183">Участие граждан в политической жизни. <text:s/>Избирательная кам­пания в Российской Федерации. Законодательство Российской Федерации о выборах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степень и характер участия граждан в политической <text:s/>жизни</text:span></text:p>
            <text:p text:style-name="P107"><text:span text:style-name="T19">Характеризовать</text:span><text:span text:style-name="T6"> основные формы политического участия; самостоятельно создавать </text:span><text:soft-page-break/><text:span text:style-name="T6">алгоритмы познавательной деятельности, пользоваться мультимедийными ресурсами, представлять результаты познавательной деятельности.</text:span></text:p>
          </table:table-cell>
          <table:table-cell table:style-name="Таблица4.B33" office:value-type="string">
            <text:p text:style-name="P180">§24, <text:s/>вопросы к параграфу</text:p>
          </table:table-cell>
          <table:table-cell table:style-name="Таблица4.H33" table:number-columns-spanned="2" office:value-type="string">
            <text:p text:style-name="P107">7.03-12.03</text:p>
          </table:table-cell>
          <table:covered-table-cell/>
        </table:table-row>
        <table:table-row table:style-name="Таблица4.1">
          <table:table-cell table:style-name="Таблица4.A33" office:value-type="float" office:value="51">
            <text:p text:style-name="P105">51</text:p>
          </table:table-cell>
          <table:table-cell table:style-name="Таблица4.B33" office:value-type="string">
            <text:p text:style-name="P108">Политический процесс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83">Политический процесс, черты, сущность. Открытый и закрытый политические процессы</text:p>
            <text:p text:style-name="P183"/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17">сущность политического процесса</text:span></text:p>
            <text:p text:style-name="P107"><text:span text:style-name="T19">Характеризовать</text:span><text:span text:style-name="T6"> основные формы политического участия; самостоятельно создавать алгоритмы познавательной деятельности, пользоваться мультимедийными ресурсами, представлять результаты познавательной деятельности.</text:span></text:p>
          </table:table-cell>
          <table:table-cell table:style-name="Таблица4.B33" office:value-type="string">
            <text:p text:style-name="P180">§24, <text:s/>задания к параграфу</text:p>
          </table:table-cell>
          <table:table-cell table:style-name="Таблица4.H33" table:number-columns-spanned="2" office:value-type="string">
            <text:p text:style-name="P107">14.03-19.03</text:p>
          </table:table-cell>
          <table:covered-table-cell/>
        </table:table-row>
        <table:table-row table:style-name="Таблица4.1">
          <table:table-cell table:style-name="Таблица4.A33" office:value-type="float" office:value="52">
            <text:p text:style-name="P105">52</text:p>
          </table:table-cell>
          <table:table-cell table:style-name="Таблица4.B33" office:value-type="string">
            <text:p text:style-name="P67">Политическая сфера. Обобщающее повторение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69">Политика и власть. <text:s/>Политическая система. <text:s/>Гражданское <text:s/>общество <text:s/>и правовое государство. <text:s/>Демократические выборы <text:s/>и политические партии. Участие гражданина в политической <text:s/>жизни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</text:span><text:span text:style-name="T6"> основные положения по теме «Политическая <text:s/>сфера»</text:span></text:p>
            <text:p text:style-name="P107"><text:span text:style-name="T19">Уметь </text:span><text:span text:style-name="T6">характеризовать основные подсистемы политической системы, выделять существенные признаки, раскрывать основные функции, характеризовать роль государства, уметь обосновывать суждения, давать определения, </text:span><text:soft-page-break/><text:span text:style-name="T6">работать с текстами различных стилей, участвовать в проектной деятельности.</text:span></text:p>
          </table:table-cell>
          <table:table-cell table:style-name="Таблица4.B33" office:value-type="string">
            <text:p text:style-name="P107">Составить план по теме</text:p>
          </table:table-cell>
          <table:table-cell table:style-name="Таблица4.H33" table:number-columns-spanned="2" office:value-type="string">
            <text:p text:style-name="P107">14.03-19.03</text:p>
          </table:table-cell>
          <table:covered-table-cell/>
        </table:table-row>
        <table:table-row table:style-name="Таблица4.1">
          <table:table-cell table:style-name="Таблица4.A35" table:number-columns-spanned="9" office:value-type="string">
            <text:p text:style-name="P105">Глава 7. Право как особая система норм ( <text:s text:c="2"/>1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3" office:value-type="float" office:value="53">
            <text:p text:style-name="P105">53</text:p>
          </table:table-cell>
          <table:table-cell table:style-name="Таблица4.B33" office:value-type="string">
            <text:p text:style-name="P130">Право в системе социальных норм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70">Право в системе социальных норм. Виды социальных норм, характерные черты 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 </text:span><text:span text:style-name="T6">и объяснять <text:s/>необходимость регулирования общественных отношений, сущность социальных норм, механизмы правового регулирования.</text:span></text:p>
            <text:p text:style-name="P107"><text:span text:style-name="T19">Уметь </text:span><text:span text:style-name="T6">использовать приобретенные знания и умения в практической деятельности, оценки происходящих событий и поведения людей с точки зрения морали и права.</text:span></text:p>
          </table:table-cell>
          <table:table-cell table:style-name="Таблица4.B33" office:value-type="string">
            <text:p text:style-name="P180">§25, <text:s/>вопросы к параграфу</text:p>
          </table:table-cell>
          <table:table-cell table:style-name="Таблица4.H33" table:number-columns-spanned="2" office:value-type="string">
            <text:p text:style-name="P107">28.03-2.04</text:p>
          </table:table-cell>
          <table:covered-table-cell/>
        </table:table-row>
        <table:table-row table:style-name="Таблица4.1">
          <table:table-cell table:style-name="Таблица4.B33" office:value-type="string">
            <text:p text:style-name="P105">54</text:p>
            <text:p text:style-name="P105"/>
          </table:table-cell>
          <table:table-cell table:style-name="Таблица4.B33" office:value-type="string">
            <text:p text:style-name="P68">Система права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07"><text:span text:style-name="T6">Норма права, система права, отрасль права, <text:s/>институт права, право, мораль, публичное право, частное право, закон. </text:span><text:span text:style-name="T26"><text:s/></text:span><text:span text:style-name="T6">Система российского права</text:span>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07"><text:span text:style-name="T19">Знать </text:span><text:span text:style-name="T17">внутреннее строение системы права</text:span></text:p>
            <text:p text:style-name="P107"><text:span text:style-name="T19">Уметь </text:span><text:span text:style-name="T6">использовать приобретенные знания и умения в практической деятельности, оценки происходящих событий и поведения людей с точки зрения морали и права.</text:span></text:p>
          </table:table-cell>
          <table:table-cell table:style-name="Таблица4.B33" office:value-type="string">
            <text:p text:style-name="P180">§25, <text:s/>задания к параграфу</text:p>
          </table:table-cell>
          <table:table-cell table:style-name="Таблица4.H33" table:number-columns-spanned="2" office:value-type="string">
            <text:p text:style-name="P107">28.03-2.04</text:p>
          </table:table-cell>
          <table:covered-table-cell/>
        </table:table-row>
        <table:table-row table:style-name="Таблица4.1">
          <table:table-cell table:style-name="Таблица4.A33" office:value-type="float" office:value="55">
            <text:p text:style-name="P105">55</text:p>
          </table:table-cell>
          <table:table-cell table:style-name="Таблица4.B33" office:value-type="string">
            <text:p text:style-name="P67">Источники права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54">Виды источников права. Нормативно-правовой акт, правовой обычай, судебный прецедент</text:p>
          </table:table-cell>
          <table:table-cell table:style-name="Таблица4.B33" office:value-type="string">
            <text:p text:style-name="P49">Проблемное обучение Устный опрос. <text:s/>Тестовый <text:soft-page-break/>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источники права</text:span></text:p>
            <text:p text:style-name="P37"><text:span text:style-name="T19">Уметь </text:span><text:span text:style-name="T6">устанавливать соответствие между терминами </text:span><text:soft-page-break/><text:span text:style-name="T6">и понятиями, объяснять их смысл, осуществлять поиск социальной информации с использованием современных средств коммуникации, уметь подготовить устное выступление.</text:span></text:p>
          </table:table-cell>
          <table:table-cell table:style-name="Таблица4.B33" office:value-type="string">
            <text:p text:style-name="P180">§26, <text:s/>вопросы к параграфу</text:p>
          </table:table-cell>
          <table:table-cell table:style-name="Таблица4.H33" table:number-columns-spanned="2" office:value-type="string">
            <text:p text:style-name="P107">4.04-9.04</text:p>
          </table:table-cell>
          <table:covered-table-cell/>
        </table:table-row>
        <table:table-row table:style-name="Таблица4.1">
          <table:table-cell table:style-name="Таблица4.A33" office:value-type="float" office:value="56">
            <text:p text:style-name="P105">56</text:p>
          </table:table-cell>
          <table:table-cell table:style-name="Таблица4.B33" office:value-type="string">
            <text:p text:style-name="P66">**Нормативно-правовой акт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07">НПА, виды, характеристика, иерархия НПА по юридической силе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<text:s/>иерархию НПА </text:span></text:p>
            <text:p text:style-name="P38"><text:span text:style-name="T19">Уметь </text:span><text:span text:style-name="T6">устанавливать соответствие между терминами и понятиями, объяснять их смысл, осуществлять поиск социальной информации с использованием современных средств коммуникации, уметь подготовить устное выступление.</text:span></text:p>
          </table:table-cell>
          <table:table-cell table:style-name="Таблица4.B33" office:value-type="string">
            <text:p text:style-name="P180">§26, <text:s/>задания к параграфу</text:p>
          </table:table-cell>
          <table:table-cell table:style-name="Таблица4.H33" table:number-columns-spanned="2" office:value-type="string">
            <text:p text:style-name="P107">4.04-9.04</text:p>
          </table:table-cell>
          <table:covered-table-cell/>
        </table:table-row>
        <table:table-row table:style-name="Таблица4.1">
          <table:table-cell table:style-name="Таблица4.A33" office:value-type="float" office:value="57">
            <text:p text:style-name="P105">57</text:p>
          </table:table-cell>
          <table:table-cell table:style-name="Таблица4.B33" office:value-type="string">
            <text:p text:style-name="P66">**Правоотношение и правонарушение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83">Правоотношения, правонарушения, <text:s/>преступление, <text:s/>проступок, юридическая ответственность.</text:p>
            <text:p text:style-name="P184"><text:s/>Виды юридической от­ветственности. Система судебной защиты прав человека. Разви­тие права в современной России. Коррупция.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 </text:span><text:span text:style-name="T6">основы правоотношений, виды юридической ответственности</text:span></text:p>
            <text:p text:style-name="P37"><text:span text:style-name="T19">Уметь</text:span><text:span text:style-name="T6"> <text:s/>давать оценку происходящему и поведению людей с точки зрения морали и права; умение использовать приобретенные знания для защиты прав человека и </text:span><text:soft-page-break/><text:span text:style-name="T6">гражданина.</text:span></text:p>
          </table:table-cell>
          <table:table-cell table:style-name="Таблица4.B33" office:value-type="string">
            <text:p text:style-name="P180">§27, <text:s/>вопросы к параграфу</text:p>
          </table:table-cell>
          <table:table-cell table:style-name="Таблица4.H33" table:number-columns-spanned="2" office:value-type="string">
            <text:p text:style-name="P107">11.04-16.04</text:p>
          </table:table-cell>
          <table:covered-table-cell/>
        </table:table-row>
        <table:table-row table:style-name="Таблица4.1">
          <table:table-cell table:style-name="Таблица4.A50" office:value-type="float" office:value="58">
            <text:p text:style-name="P105">58</text:p>
          </table:table-cell>
          <table:table-cell table:style-name="Таблица4.B50" office:value-type="string">
            <text:p text:style-name="P108">Система судебной защиты прав человека</text:p>
          </table:table-cell>
          <table:table-cell table:style-name="Таблица4.A50" office:value-type="float" office:value="1">
            <text:p text:style-name="P107">1</text:p>
          </table:table-cell>
          <table:table-cell table:style-name="Таблица4.B50" office:value-type="string">
            <text:p text:style-name="P184">Система судебной защиты прав человека. Разви­тие права в современной России.</text:p>
          </table:table-cell>
          <table:table-cell table:style-name="Таблица4.B50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50" office:value-type="string">
            <text:p text:style-name="P37"><text:span text:style-name="T19">Знать с</text:span><text:span text:style-name="T17">истема судебной защиты прав человека</text:span></text:p>
            <text:p text:style-name="P37"><text:span text:style-name="T19">Уметь</text:span><text:span text:style-name="T6"> <text:s/>давать оценку происходящему и поведению людей с точки зрения морали и права; умение использовать приобретенные знания для защиты прав человека и гражданина.</text:span></text:p>
          </table:table-cell>
          <table:table-cell table:style-name="Таблица4.B50" office:value-type="string">
            <text:p text:style-name="P180">§27, <text:s/>задания к параграфу</text:p>
          </table:table-cell>
          <table:table-cell table:style-name="Таблица4.H50" table:number-columns-spanned="2" office:value-type="string">
            <text:p text:style-name="P107">11.04-16.04</text:p>
          </table:table-cell>
          <table:covered-table-cell/>
        </table:table-row>
        <table:table-row table:style-name="Таблица4.1">
          <table:table-cell table:style-name="Таблица4.A33" office:value-type="float" office:value="59">
            <text:p text:style-name="P105">59</text:p>
          </table:table-cell>
          <table:table-cell table:style-name="Таблица4.B33" office:value-type="string">
            <text:p text:style-name="P188">Правосознание и правовая культура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83">Правосознание, Правовая культура, Нигилизм, </text:p>
            <text:p text:style-name="P175">Проблемы формирования правовой культуры в России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78"><text:span text:style-name="T19">Знать</text:span><text:span text:style-name="T6"> признаки правовой культуры и правосознания</text:span></text:p>
            <text:p text:style-name="P178"><text:span text:style-name="T19">Уметь</text:span><text:span text:style-name="T6"> <text:s/>работать с источниками, <text:s/>давать оценку происходящему и поведению людей с точки зрения права</text:span></text:p>
          </table:table-cell>
          <table:table-cell table:style-name="Таблица4.B33" office:value-type="string">
            <text:p text:style-name="P180">§29, <text:s/>вопросы к параграфу</text:p>
          </table:table-cell>
          <table:table-cell table:style-name="Таблица4.H33" table:number-columns-spanned="2" office:value-type="string">
            <text:p text:style-name="P107">18.04-23.04</text:p>
          </table:table-cell>
          <table:covered-table-cell/>
        </table:table-row>
        <table:table-row table:style-name="Таблица4.1">
          <table:table-cell table:style-name="Таблица4.A33" office:value-type="float" office:value="60">
            <text:p text:style-name="P105">60</text:p>
          </table:table-cell>
          <table:table-cell table:style-name="Таблица4.B33" office:value-type="string">
            <text:p text:style-name="P67">Правомерное поведение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85">Предпосылки правомерного поведения. Виды правомерного поведения. Конформизм, маргинальное и социально-активное поведение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178"><text:span text:style-name="T19">Знать</text:span><text:span text:style-name="T6"> признаки и виды правомерного поведения; уметь анализировать явления и события, происходящие в современной социальной жизни; участие в обучающих играх. </text:span></text:p>
            <text:p text:style-name="P178"><text:span text:style-name="T19">Уметь</text:span><text:span text:style-name="T6"> <text:s/>работать с источниками.</text:span></text:p>
          </table:table-cell>
          <table:table-cell table:style-name="Таблица4.B33" office:value-type="string">
            <text:p text:style-name="P180">§29, <text:s/>задания к параграфу</text:p>
          </table:table-cell>
          <table:table-cell table:style-name="Таблица4.H33" table:number-columns-spanned="2" office:value-type="string">
            <text:p text:style-name="P107">18.04-23.04</text:p>
          </table:table-cell>
          <table:covered-table-cell/>
        </table:table-row>
        <table:table-row table:style-name="Таблица4.1">
          <table:table-cell table:style-name="Таблица4.A33" office:value-type="float" office:value="61">
            <text:p text:style-name="P105">61</text:p>
          </table:table-cell>
          <table:table-cell table:style-name="Таблица4.B33" office:value-type="string">
            <text:p text:style-name="P68">Современное российское законодательство</text:p>
          </table:table-cell>
          <table:table-cell table:style-name="Таблица4.A33" office:value-type="float" office:value="1">
            <text:p text:style-name="P107">1</text:p>
          </table:table-cell>
          <table:table-cell table:style-name="Таблица4.B33" office:value-type="string">
            <text:p text:style-name="P107"><text:span text:style-name="T25">Современное российское законодательство. </text:span><text:span text:style-name="T30"><text:s/></text:span><text:span text:style-name="T6"><text:s/>Законотворческий процесс в РФ. Права и обязанности налогоплательщиков. Право на благоприятную окружающую среду. Субъекты гражданского права. </text:span><text:soft-page-break/><text:span text:style-name="T6">правоспособность, дееспособность Организационно-правовые формы предпринимательской деятельности, имущественные права. Право на интеллектуальную собственность. Неимущественные права: честь, достоинство, имя. Порядок и условия заключения и расторжения брака. Правовое регулирование отношений супругов.</text:span></text:p>
          </table:table-cell>
          <table:table-cell table:style-name="Таблица4.B33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33" office:value-type="string">
            <text:p text:style-name="P37"><text:span text:style-name="T19">Знать</text:span><text:span text:style-name="T6"> основы современного российского законодательства</text:span></text:p>
            <text:p text:style-name="P38"><text:span text:style-name="T6"><text:s/></text:span><text:span text:style-name="T19">Уметь </text:span><text:span text:style-name="T6">обосновывать сужения, давать определения. Владеть основными </text:span><text:soft-page-break/><text:span text:style-name="T6">видами публичных выступлений. Следование основным правилам ведения диалога. Пользоваться мультимедийными ресурсами для обработки, систематизации информации. Самостоятельное создание алгоритмов познавательной деятельности для решения творческих задач. <text:s/></text:span></text:p>
          </table:table-cell>
          <table:table-cell table:style-name="Таблица4.B33" office:value-type="string">
            <text:p text:style-name="P180">§28, <text:s/>вопросы к параграфу</text:p>
          </table:table-cell>
          <table:table-cell table:style-name="Таблица4.H33" table:number-columns-spanned="2" office:value-type="string">
            <text:p text:style-name="P107">25.04-30.04</text:p>
          </table:table-cell>
          <table:covered-table-cell/>
        </table:table-row>
        <table:table-row table:style-name="Таблица4.1">
          <table:table-cell table:style-name="Таблица4.A70" office:value-type="float" office:value="62">
            <text:p text:style-name="P105">62</text:p>
          </table:table-cell>
          <table:table-cell table:style-name="Таблица4.B70" office:value-type="string">
            <text:p text:style-name="P68">Отрасли российского права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54">Конституционное право, Административное право, Гражданское право, Трудовое право, , Семейное право, <text:s/>Уголовное право, Экологическое право.</text:p>
            <text:p text:style-name="P183"/>
          </table:table-cell>
          <table:table-cell table:style-name="Таблица4.B70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70" office:value-type="string">
            <text:p text:style-name="P37"><text:span text:style-name="T19">Знать</text:span><text:span text:style-name="T6"> предмет, объект <text:s/>и методы регулирования отраслей права</text:span></text:p>
            <text:p text:style-name="P38"><text:span text:style-name="T6"><text:s/></text:span><text:span text:style-name="T19">Уметь х</text:span><text:span text:style-name="T18">арактеризоват</text:span><text:span text:style-name="T19">ь</text:span><text:span text:style-name="T22"> </text:span><text:span text:style-name="T18">общие и специфические черты отраслей права</text:span><text:span text:style-name="T22">. </text:span><text:span text:style-name="T6">обосновывать сужения, давать определения. Владеть основными видами публичных выступлений. Следование основным правилам ведения диалога. Пользоваться мультимедийными ресурсами для обработки, систематизации информации. Самостоятельное создание алгоритмов познавательной деятельности для </text:span><text:soft-page-break/><text:span text:style-name="T6">решения творческих задач. <text:s/></text:span></text:p>
          </table:table-cell>
          <table:table-cell table:style-name="Таблица4.B70" office:value-type="string">
            <text:p text:style-name="P180">§28, <text:s/>задания к параграфу</text:p>
          </table:table-cell>
          <table:table-cell table:style-name="Таблица4.A35" table:number-columns-spanned="2" office:value-type="string">
            <text:p text:style-name="P107">25.04-30.04</text:p>
          </table:table-cell>
          <table:covered-table-cell/>
        </table:table-row>
        <table:table-row table:style-name="Таблица4.1">
          <table:table-cell table:style-name="Таблица4.A70" office:value-type="float" office:value="63">
            <text:p text:style-name="P105">63</text:p>
          </table:table-cell>
          <table:table-cell table:style-name="Таблица4.B70" office:value-type="string">
            <text:p text:style-name="P68">Общество в развитии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15"/>
            <text:p text:style-name="P186"><text:span text:style-name="T31">Общество в развитии. Многовариантность общественного развития. Прогресс и регресс. Современный мир и его противо­</text:span><text:span text:style-name="T6">речия</text:span></text:p>
            <text:p text:style-name="P187"><text:span text:style-name="T6">Проблемы глобализации. </text:span><text:span text:style-name="T28">Общество и человек перед <text:s/>лицом угроз и вызовов </text:span><text:span text:style-name="T29">XXI</text:span><text:span text:style-name="T28"> века. Современные военные конфлик­</text:span><text:span text:style-name="T6">ты. Терроризм как важнейшая угроза современной цивилизации.</text:span></text:p>
          </table:table-cell>
          <table:table-cell table:style-name="Таблица4.B70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70" office:value-type="string">
            <text:p text:style-name="P37"><text:span text:style-name="T19">Знать</text:span><text:span text:style-name="T6"> возможные перспективы развития общества. </text:span></text:p>
            <text:p text:style-name="P38"><text:span text:style-name="T19">Уметь </text:span><text:span text:style-name="T6">характеризовать варианты общественного развития; работать с источниками, анализировать данные таблицы, высказывать оценочные суждения, делать выводы, участвовать в дискуссиях о путях развития России</text:span></text:p>
          </table:table-cell>
          <table:table-cell table:style-name="Таблица4.B70" office:value-type="string">
            <text:p text:style-name="P180">§30, <text:s/>задания к параграфу</text:p>
          </table:table-cell>
          <table:table-cell table:style-name="Таблица4.A35" table:number-columns-spanned="2" office:value-type="string">
            <text:p text:style-name="P107">2.05-7.05</text:p>
          </table:table-cell>
          <table:covered-table-cell/>
        </table:table-row>
        <table:table-row table:style-name="Таблица4.1">
          <table:table-cell table:style-name="Таблица4.A70" office:value-type="float" office:value="64">
            <text:p text:style-name="P105">64</text:p>
          </table:table-cell>
          <table:table-cell table:style-name="Таблица4.B70" office:value-type="string">
            <text:p text:style-name="P68">Право как особая система норм. <text:s/>Обобщающее повторение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184">Право в системе социальных норм. Источник <text:s/>права. <text:s/>Правоотношения и правонарушения. <text:s/>Современное российское законодательство. Предпосылки правомерного поведения.</text:p>
          </table:table-cell>
          <table:table-cell table:style-name="Таблица4.B70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70" office:value-type="string">
            <text:p text:style-name="P179"><text:span text:style-name="T19">Знать </text:span><text:span text:style-name="T18"><text:s/>основные понятия по теме</text:span></text:p>
            <text:p text:style-name="P179"><text:span text:style-name="T19">Уметь </text:span><text:span text:style-name="T6"><text:s/>признаки и виды правомерного поведения; уметь анализировать явления и события, происходящие в современной социальной жизни; участие в обучающих играх</text:span><text:span text:style-name="T19">, </text:span><text:span text:style-name="T6"><text:s/>работать с источниками.</text:span></text:p>
          </table:table-cell>
          <table:table-cell table:style-name="Таблица4.B70" office:value-type="string">
            <text:p text:style-name="P107">Написать эссе</text:p>
          </table:table-cell>
          <table:table-cell table:style-name="Таблица4.A35" table:number-columns-spanned="2" office:value-type="string">
            <text:p text:style-name="P107">2.05-7.05</text:p>
          </table:table-cell>
          <table:covered-table-cell/>
        </table:table-row>
        <table:table-row table:style-name="Таблица4.1">
          <table:table-cell table:style-name="Таблица4.A70" office:value-type="float" office:value="65">
            <text:p text:style-name="P105">65</text:p>
          </table:table-cell>
          <table:table-cell table:style-name="Таблица4.B70" office:value-type="string">
            <text:p text:style-name="P68">Итоговое повторение по курсу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107">Общество, человек, сферы жизни общества, понятия и термины</text:p>
          </table:table-cell>
          <table:table-cell table:style-name="Таблица4.B70" office:value-type="string">
            <text:p text:style-name="P49">Проблемное обучение Устный опрос. <text:s/>Тестовый контроль. Работа с документами</text:p>
          </table:table-cell>
          <table:table-cell table:style-name="Таблица4.B70" office:value-type="string">
            <text:p text:style-name="P179"><text:span text:style-name="T19">Знать </text:span><text:span text:style-name="T18"><text:s/>основные понятия по теме</text:span></text:p>
            <text:p text:style-name="P179"><text:span text:style-name="T20">Уметь </text:span><text:span text:style-name="T18"><text:s text:c="2"/>работать с источниками, владеть основными видами публичных выступлений, высказывать оценочные суждения, делать выводы, <text:s/></text:span><text:soft-page-break/><text:span text:style-name="T18">самостоятельно создавать алгоритмов познавательной деятельности для решения творческих задач. <text:s/></text:span></text:p>
          </table:table-cell>
          <table:table-cell table:style-name="Таблица4.B70" office:value-type="string">
            <text:p text:style-name="P107">Повторить понятия и термины</text:p>
          </table:table-cell>
          <table:table-cell table:style-name="Таблица4.A35" table:number-columns-spanned="2" office:value-type="string">
            <text:p text:style-name="P107">9.05-14.05</text:p>
            <text:p text:style-name="Standard"/>
          </table:table-cell>
          <table:covered-table-cell/>
        </table:table-row>
        <table:table-row table:style-name="Таблица4.1">
          <table:table-cell table:style-name="Таблица4.A70" office:value-type="float" office:value="66">
            <text:p text:style-name="P105">66</text:p>
          </table:table-cell>
          <table:table-cell table:style-name="Таблица4.B70" office:value-type="string">
            <text:p text:style-name="P68">Контрольная работа № 1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107"/>
          </table:table-cell>
          <table:table-cell table:style-name="Таблица4.B70" office:value-type="string">
            <text:p text:style-name="P107">Контрольное тестирование</text:p>
          </table:table-cell>
          <table:table-cell table:style-name="Таблица4.B70" office:value-type="string">
            <text:p text:style-name="P109"/>
          </table:table-cell>
          <table:table-cell table:style-name="Таблица4.B70" office:value-type="string">
            <text:p text:style-name="P107"/>
          </table:table-cell>
          <table:table-cell table:style-name="Таблица4.A35" table:number-columns-spanned="2" office:value-type="string">
            <text:p text:style-name="P107">9.05-14.05</text:p>
            <text:p text:style-name="P107"/>
          </table:table-cell>
          <table:covered-table-cell/>
        </table:table-row>
        <table:table-row table:style-name="Таблица4.1">
          <table:table-cell table:style-name="Таблица4.A70" office:value-type="float" office:value="67">
            <text:p text:style-name="P105">67</text:p>
          </table:table-cell>
          <table:table-cell table:style-name="Таблица4.B70" office:value-type="string">
            <text:p text:style-name="P68">Комплексное повторение <text:s/>(резервный урок)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107">Проблемное обучение</text:p>
          </table:table-cell>
          <table:table-cell table:style-name="Таблица4.B70" office:value-type="string">
            <text:p text:style-name="P107">Решение познавательных заданий, тестов, работа с текстами исторических документов.</text:p>
          </table:table-cell>
          <table:table-cell table:style-name="Таблица4.B70" office:value-type="string">
            <text:p text:style-name="P107">Работа с документом</text:p>
          </table:table-cell>
          <table:table-cell table:style-name="Таблица4.B70" office:value-type="string">
            <text:p text:style-name="P107"/>
          </table:table-cell>
          <table:table-cell table:style-name="Таблица4.A35" table:number-columns-spanned="2" office:value-type="string">
            <text:p text:style-name="P107">16.05-21-05</text:p>
          </table:table-cell>
          <table:covered-table-cell/>
        </table:table-row>
        <table:table-row table:style-name="Таблица4.1">
          <table:table-cell table:style-name="Таблица4.A70" office:value-type="float" office:value="68">
            <text:p text:style-name="P105">68</text:p>
          </table:table-cell>
          <table:table-cell table:style-name="Таблица4.B70" office:value-type="string">
            <text:p text:style-name="P68">Комплексное повторение (резервный урок)</text:p>
          </table:table-cell>
          <table:table-cell table:style-name="Таблица4.A70" office:value-type="float" office:value="1">
            <text:p text:style-name="P107">1</text:p>
          </table:table-cell>
          <table:table-cell table:style-name="Таблица4.B70" office:value-type="string">
            <text:p text:style-name="P107">Проблемное обучение</text:p>
          </table:table-cell>
          <table:table-cell table:style-name="Таблица4.B70" office:value-type="string">
            <text:p text:style-name="P107">Решение познавательных заданий, тестов, работа с текстами исторических документов.</text:p>
          </table:table-cell>
          <table:table-cell table:style-name="Таблица4.B70" office:value-type="string">
            <text:p text:style-name="P107">Работа с историческими документами</text:p>
          </table:table-cell>
          <table:table-cell table:style-name="Таблица4.B70" office:value-type="string">
            <text:p text:style-name="P107"/>
          </table:table-cell>
          <table:table-cell table:style-name="Таблица4.A35" table:number-columns-spanned="2" office:value-type="string">
            <text:p text:style-name="P107">16.05-21-05</text:p>
          </table:table-cell>
          <table:covered-table-cell/>
        </table:table-row>
      </table:table>
      <text:p text:style-name="P137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Calibri" style:font-size-asian="12pt" style:font-name-complex="Arial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urier New"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size-asian="12pt" style:font-size-complex="12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entered" style:family="paragraph">
      <style:paragraph-properties fo:text-align="center" style:justify-single-word="false" fo:orphans="2" fo:widows="2" style:text-autospace="none"/>
      <style:text-properties style:use-window-font-color="true" style:font-name="Arial" fo:font-size="12pt" fo:language="ru" fo:country="RU" style:font-name-asian="Calibri" style:font-size-asian="12pt" style:font-name-complex="Arial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text-align="justify" style:justify-single-word="false" fo:orphans="2" fo:widows="2" style:text-autospace="ideograph-alpha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Times New Roman1" fo:font-size="12pt" style:font-size-asian="12pt" style:font-name-complex="Times New Roman3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Numbering_20_Symbols" style:display-name="Numbering Symbols" style:family="text"/>
    <style:style style:name="WW8Num6z0" style:family="text">
      <style:text-properties style:font-name="Wingdings"/>
    </style:style>
    <style:style style:name="WW8Num2z0" style:family="text">
      <style:text-properties style:font-name="Symbol"/>
    </style:style>
    <style:style style:name="WW8Num7z0" style:family="text">
      <style:text-properties style:font-name="Symbol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4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ML1"/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369cm" fo:margin-left="2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list xml:id="list41558530" text:style-name="ML1">
          <text:list-header>
            <text:p text:style-name="MP1"><text:tab/><text:tab/><text:tab/><text:tab/><text:tab/><text:tab/><text:tab/><text:tab/><text:tab/><text:tab/><text:tab/> <text:s text:c="9"/></text:p>
          </text:list-header>
        </text:list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2M32S</meta:editing-duration>
    <meta:editing-cycles>7</meta:editing-cycles>
    <meta:generator>OpenOffice.org/3.3$Win32 OpenOffice.org_project/330m20$Build-9567</meta:generator>
    <dc:date>2015-11-05T21:40:40.99</dc:date>
    <meta:print-date>2015-09-10T14:42:14.80</meta:print-date>
    <meta:document-statistic meta:table-count="5" meta:image-count="0" meta:object-count="0" meta:page-count="35" meta:paragraph-count="981" meta:word-count="7645" meta:character-count="63734"/>
    <meta:user-defined meta:name="Info 1"/>
    <meta:user-defined meta:name="Info 2"/>
    <meta:user-defined meta:name="Info 3"/>
    <meta:user-defined meta:name="Info 4"/>
  </office:meta>
</office:document-meta>
</file>