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84cm" fo:margin-left="-0.191cm" fo:margin-top="0cm" fo:margin-bottom="0cm" table:align="left" style:writing-mode="lr-tb"/>
    </style:style>
    <style:style style:name="Таблица1.A" style:family="table-column">
      <style:table-column-properties style:column-width="3.948cm"/>
    </style:style>
    <style:style style:name="Таблица1.B" style:family="table-column">
      <style:table-column-properties style:column-width="6.302cm"/>
    </style:style>
    <style:style style:name="Таблица1.C" style:family="table-column">
      <style:table-column-properties style:column-width="6.23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2" style:family="table">
      <style:table-properties style:width="16.473cm" fo:margin-top="0cm" fo:margin-bottom="0cm" table:align="center" style:writing-mode="lr-tb"/>
    </style:style>
    <style:style style:name="Таблица2.A" style:family="table-column">
      <style:table-column-properties style:column-width="3.036cm"/>
    </style:style>
    <style:style style:name="Таблица2.B" style:family="table-column">
      <style:table-column-properties style:column-width="4.468cm"/>
    </style:style>
    <style:style style:name="Таблица2.C" style:family="table-column">
      <style:table-column-properties style:column-width="4.72cm"/>
    </style:style>
    <style:style style:name="Таблица2.D" style:family="table-column">
      <style:table-column-properties style:column-width="4.247cm"/>
    </style:style>
    <style:style style:name="Таблица2.1" style:family="table-row">
      <style:table-row-properties style:keep-together="true" fo:keep-together="auto"/>
    </style:style>
    <style:style style:name="Таблица2.A1" style:family="table-cell">
      <style:table-cell-properties fo:background-color="#ffffff" style:border-line-width="0.002cm 0.035cm 0.002cm" fo:padding="0.132cm" fo:border="0.039cm double #00000a">
        <style:background-image/>
      </style:table-cell-properties>
    </style:style>
    <style:style style:name="Таблица2.2" style:family="table-row">
      <style:table-row-properties style:min-row-height="4.413cm" style:keep-together="true" fo:keep-together="auto"/>
    </style:style>
    <style:style style:name="Таблица3" style:family="table">
      <style:table-properties style:width="16.484cm" fo:margin-left="-0.191cm" fo:margin-top="0cm" fo:margin-bottom="0cm" table:align="left" style:writing-mode="lr-tb"/>
    </style:style>
    <style:style style:name="Таблица3.A" style:family="table-column">
      <style:table-column-properties style:column-width="4.464cm"/>
    </style:style>
    <style:style style:name="Таблица3.B" style:family="table-column">
      <style:table-column-properties style:column-width="5.789cm"/>
    </style:style>
    <style:style style:name="Таблица3.C" style:family="table-column">
      <style:table-column-properties style:column-width="6.23cm"/>
    </style:style>
    <style:style style:name="Таблица3.1" style:family="table-row">
      <style:table-row-properties style:keep-together="true" fo:keep-together="auto"/>
    </style:style>
    <style:style style:name="Таблица3.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text-align="center" style:justify-single-word="false" fo:orphans="0" fo:widows="0"/>
    </style:style>
    <style:style style:name="P4" style:family="paragraph" style:parent-style-name="Standard" style:list-style-name="L1">
      <style:paragraph-properties fo:margin-top="0cm" fo:margin-bottom="0cm" fo:text-align="center" style:justify-single-word="false"/>
    </style:style>
    <style:style style:name="P5" style:family="paragraph" style:parent-style-name="Standard">
      <style:paragraph-properties fo:margin-top="0cm" fo:margin-bottom="0cm" fo:text-align="justify" style:justify-single-word="false"/>
    </style:style>
    <style:style style:name="P6" style:family="paragraph" style:parent-style-name="Standard">
      <style:paragraph-properties fo:margin-top="0cm" fo:margin-bottom="0cm" fo:text-align="justify" style:justify-single-word="false" fo:orphans="0" fo:widows="0"/>
    </style:style>
    <style:style style:name="P7" style:family="paragraph" style:parent-style-name="Standard">
      <style:paragraph-properties fo:margin-top="0cm" fo:margin-bottom="0cm" fo:text-align="justify" style:justify-single-word="false" fo:orphans="0" fo:widows="0"/>
    </style:style>
    <style:style style:name="P8" style:family="paragraph" style:parent-style-name="Standard" style:list-style-name="WWNum26">
      <style:paragraph-properties fo:margin-top="0cm" fo:margin-bottom="0cm" fo:text-align="justify" style:justify-single-word="false"/>
    </style:style>
    <style:style style:name="P9" style:family="paragraph" style:parent-style-name="Standard" style:list-style-name="WWNum26">
      <style:paragraph-properties fo:margin-top="0cm" fo:margin-bottom="0cm" fo:text-align="justify" style:justify-single-word="false">
        <style:tab-stops>
          <style:tab-stop style:position="1cm"/>
        </style:tab-stops>
      </style:paragraph-properties>
    </style:style>
    <style:style style:name="P10"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11" style:family="paragraph" style:parent-style-name="Standard">
      <style:paragraph-properties fo:margin-top="0cm" fo:margin-bottom="0cm" fo:text-align="justify" style:justify-single-word="false" fo:orphans="0" fo:widows="0"/>
      <style:text-properties style:font-name="Times New Roman" fo:font-size="14pt" style:font-size-asian="14pt" style:font-name-complex="Times New Roman1" style:font-size-complex="14pt"/>
    </style:style>
    <style:style style:name="P12" style:family="paragraph" style:parent-style-name="Standard">
      <style:paragraph-properties fo:margin-top="0cm" fo:margin-bottom="0cm" fo:text-align="end" style:justify-single-word="false"/>
      <style:text-properties style:font-name="Times New Roman" fo:font-size="14pt" fo:font-weight="bold" style:font-size-asian="14pt" style:font-weight-asian="bold" style:font-name-complex="Times New Roman1" style:font-size-complex="14pt"/>
    </style:style>
    <style:style style:name="P13" style:family="paragraph" style:parent-style-name="Standard">
      <style:paragraph-properties fo:margin-top="0cm" fo:margin-bottom="0cm" fo:text-align="end" style:justify-single-word="false"/>
    </style:style>
    <style:style style:name="P14" style:family="paragraph" style:parent-style-name="Standard">
      <style:paragraph-properties fo:margin-top="0cm" fo:margin-bottom="0cm" fo:text-align="end" style:justify-single-word="false" fo:orphans="0" fo:widows="0"/>
    </style:style>
    <style:style style:name="P15" style:family="paragraph" style:parent-style-name="Standard" style:list-style-name="WWNum32">
      <style:paragraph-properties fo:margin-top="0cm" fo:margin-bottom="0cm" fo:line-height="100%" fo:text-align="justify" style:justify-single-word="false"/>
    </style:style>
    <style:style style:name="P16" style:family="paragraph" style:parent-style-name="Standard" style:list-style-name="WWNum33">
      <style:paragraph-properties fo:margin-top="0cm" fo:margin-bottom="0cm" fo:line-height="100%" fo:text-align="justify" style:justify-single-word="false"/>
    </style:style>
    <style:style style:name="P17" style:family="paragraph" style:parent-style-name="Standard">
      <style:paragraph-properties fo:margin-top="0cm" fo:margin-bottom="0cm" fo:text-align="justify" style:justify-single-word="false" fo:orphans="0" fo:widows="0"/>
      <style:text-properties fo:font-size="14pt" fo:font-weight="bold" style:font-size-asian="14pt" style:font-weight-asian="bold" style:font-size-complex="14pt"/>
    </style:style>
    <style:style style:name="P18" style:family="paragraph" style:parent-style-name="Standard">
      <style:paragraph-properties fo:margin-left="0cm" fo:margin-right="0cm" fo:margin-top="0cm" fo:margin-bottom="0cm" fo:text-align="center" style:justify-single-word="false" fo:text-indent="1cm" style:auto-text-indent="false"/>
    </style:style>
    <style:style style:name="P19" style:family="paragraph" style:parent-style-name="Standard">
      <style:paragraph-properties fo:margin-left="0cm" fo:margin-right="0cm" fo:margin-top="0cm" fo:margin-bottom="0cm" fo:text-align="justify" style:justify-single-word="false" fo:text-indent="1cm" style:auto-text-indent="false"/>
    </style:style>
    <style:style style:name="P20" style:family="paragraph" style:parent-style-name="Standard">
      <style:paragraph-properties fo:margin-left="0cm" fo:margin-right="0cm" fo:margin-top="0cm" fo:margin-bottom="0cm" fo:text-align="justify" style:justify-single-word="false" fo:orphans="0" fo:widows="0" fo:text-indent="1cm" style:auto-text-indent="false"/>
    </style:style>
    <style:style style:name="P21" style:family="paragraph" style:parent-style-name="Standard">
      <style:paragraph-properties fo:margin-left="0cm" fo:margin-right="0cm" fo:margin-top="0cm" fo:margin-bottom="0cm" fo:text-indent="1cm" style:auto-text-indent="false"/>
      <style:text-properties style:font-name="Times New Roman" fo:font-size="15pt" fo:font-weight="bold" style:font-size-asian="15pt" style:font-weight-asian="bold" style:font-name-complex="Times New Roman1" style:font-size-complex="15pt"/>
    </style:style>
    <style:style style:name="P22" style:family="paragraph" style:parent-style-name="Standard">
      <style:paragraph-properties fo:margin-left="0cm" fo:margin-right="0cm" fo:margin-top="0cm" fo:margin-bottom="0cm" fo:text-align="center" style:justify-single-word="false" fo:text-indent="1cm" style:auto-text-indent="false"/>
      <style:text-properties style:font-name="Times New Roman" fo:font-size="15pt" fo:font-weight="bold" style:font-size-asian="15pt" style:font-weight-asian="bold" style:font-name-complex="Times New Roman1" style:font-size-complex="15pt"/>
    </style:style>
    <style:style style:name="P23" style:family="paragraph" style:parent-style-name="Standard" style:master-page-name="Standard">
      <style:paragraph-properties fo:margin-left="0cm" fo:margin-right="0cm" fo:margin-top="0cm" fo:margin-bottom="0cm" fo:text-align="center" style:justify-single-word="false" fo:text-indent="1cm" style:auto-text-indent="false" style:page-number="auto"/>
    </style:style>
    <style:style style:name="P24" style:family="paragraph" style:parent-style-name="Standard">
      <style:paragraph-properties fo:margin-left="0cm" fo:margin-right="0cm" fo:margin-top="0cm" fo:margin-bottom="0cm" fo:text-align="justify" style:justify-single-word="false" fo:text-indent="1.251cm" style:auto-text-indent="false"/>
    </style:style>
    <style:style style:name="P25" style:family="paragraph" style:parent-style-name="Standard">
      <style:paragraph-properties fo:margin-left="0cm" fo:margin-right="0cm" fo:margin-top="0cm" fo:margin-bottom="0cm" fo:text-align="justify" style:justify-single-word="false" fo:orphans="0" fo:widows="0" fo:text-indent="1.251cm" style:auto-text-indent="false"/>
    </style:style>
    <style:style style:name="P26" style:family="paragraph" style:parent-style-name="Standard">
      <style:paragraph-properties fo:margin-left="0cm" fo:margin-right="0cm" fo:margin-top="0cm" fo:margin-bottom="0cm" fo:text-align="center" style:justify-single-word="false" fo:text-indent="1.251cm" style:auto-text-indent="false"/>
    </style:style>
    <style:style style:name="P27" style:family="paragraph" style:parent-style-name="Standard">
      <style:paragraph-properties fo:margin-left="0cm" fo:margin-right="0cm" fo:margin-top="0cm" fo:margin-bottom="0cm" fo:text-align="center" style:justify-single-word="false" fo:orphans="0" fo:widows="0" fo:text-indent="1.251cm" style:auto-text-indent="false"/>
    </style:style>
    <style:style style:name="P28" style:family="paragraph" style:parent-style-name="Standard">
      <style:paragraph-properties fo:margin-left="0cm" fo:margin-right="0cm" fo:margin-top="0cm" fo:margin-bottom="0cm" fo:text-align="center" style:justify-single-word="false" fo:text-indent="1.251cm" style:auto-text-indent="false"/>
      <style:text-properties style:font-name="Times New Roman" fo:font-size="14pt" fo:font-style="italic" style:font-size-asian="14pt" style:font-style-asian="italic" style:font-name-complex="Times New Roman1" style:font-size-complex="14pt"/>
    </style:style>
    <style:style style:name="P29" style:family="paragraph" style:parent-style-name="Standard">
      <style:paragraph-properties fo:margin-left="0cm" fo:margin-right="0cm" fo:margin-top="0cm" fo:margin-bottom="0cm" fo:text-align="justify" style:justify-single-word="false" fo:orphans="0" fo:widows="0" fo:text-indent="1.501cm" style:auto-text-indent="false"/>
    </style:style>
    <style:style style:name="P30" style:family="paragraph" style:parent-style-name="Standard">
      <style:paragraph-properties fo:margin-left="0cm" fo:margin-right="0cm" fo:margin-top="0cm" fo:margin-bottom="0cm" fo:text-align="justify" style:justify-single-word="false" fo:text-indent="1.94cm" style:auto-text-indent="false"/>
    </style:style>
    <style:style style:name="P31" style:family="paragraph" style:parent-style-name="Standard" style:list-style-name="WWNum25">
      <style:paragraph-properties fo:margin-left="2.54cm" fo:margin-right="0cm" fo:margin-top="0cm" fo:margin-bottom="0cm" fo:text-align="justify" style:justify-single-word="false" fo:text-indent="0cm" style:auto-text-indent="false">
        <style:tab-stops>
          <style:tab-stop style:position="2.54cm"/>
        </style:tab-stops>
      </style:paragraph-properties>
    </style:style>
    <style:style style:name="P32" style:family="paragraph" style:parent-style-name="Standard">
      <style:paragraph-properties fo:margin-left="0cm" fo:margin-right="0cm" fo:margin-top="0cm" fo:margin-bottom="0cm" fo:text-indent="1.27cm" style:auto-text-indent="false"/>
    </style:style>
    <style:style style:name="P33" style:family="paragraph" style:parent-style-name="Standard">
      <style:paragraph-properties fo:margin-left="0cm" fo:margin-right="0cm" fo:margin-top="0cm" fo:margin-bottom="0cm" fo:text-align="justify" style:justify-single-word="false" fo:text-indent="1.27cm" style:auto-text-indent="false"/>
    </style:style>
    <style:style style:name="P34" style:family="paragraph" style:parent-style-name="Standard" style:list-style-name="WWNum24">
      <style:paragraph-properties fo:margin-left="0cm" fo:margin-right="0cm" fo:margin-top="0cm" fo:margin-bottom="0cm" fo:text-align="justify" style:justify-single-word="false" fo:text-indent="1.27cm" style:auto-text-indent="false"/>
    </style:style>
    <style:style style:name="P35" style:family="paragraph" style:parent-style-name="Standard">
      <style:paragraph-properties fo:margin-left="0cm" fo:margin-right="0cm" fo:margin-top="0cm" fo:margin-bottom="0cm" fo:text-align="justify" style:justify-single-word="false" fo:orphans="0" fo:widows="0" fo:text-indent="1.27cm" style:auto-text-indent="false"/>
    </style:style>
    <style:style style:name="P36" style:family="paragraph" style:parent-style-name="Standard">
      <style:paragraph-properties fo:margin-left="0cm" fo:margin-right="0cm" fo:margin-top="0cm" fo:margin-bottom="0cm" fo:text-align="center" style:justify-single-word="false" fo:text-indent="1.27cm" style:auto-text-indent="false"/>
    </style:style>
    <style:style style:name="P37" style:family="paragraph" style:parent-style-name="Standard" style:list-style-name="WWNum31">
      <style:paragraph-properties fo:margin-left="0cm" fo:margin-right="0cm" fo:margin-top="0cm" fo:margin-bottom="0cm" fo:line-height="100%" fo:text-align="justify" style:justify-single-word="false" fo:text-indent="1.27cm" style:auto-text-indent="false">
        <style:tab-stops/>
      </style:paragraph-properties>
    </style:style>
    <style:style style:name="P38" style:family="paragraph" style:parent-style-name="Standard" style:list-style-name="WWNum31">
      <style:paragraph-properties fo:margin-left="0cm" fo:margin-right="0cm" fo:margin-top="0cm" fo:margin-bottom="0cm" fo:line-height="100%" fo:text-align="justify" style:justify-single-word="false" fo:text-indent="1.27cm" style:auto-text-indent="false">
        <style:tab-stops>
          <style:tab-stop style:position="0cm"/>
        </style:tab-stops>
      </style:paragraph-properties>
    </style:style>
    <style:style style:name="P39" style:family="paragraph" style:parent-style-name="Standard">
      <style:paragraph-properties fo:margin-left="0cm" fo:margin-right="0cm" fo:text-align="justify" style:justify-single-word="false" fo:text-indent="1.27cm" style:auto-text-indent="false"/>
      <style:text-properties style:font-name="Times" fo:font-size="14pt" style:font-size-asian="14pt" style:font-name-complex="Times1" style:font-size-complex="14pt"/>
    </style:style>
    <style:style style:name="P40" style:family="paragraph" style:parent-style-name="Standard">
      <style:paragraph-properties fo:margin-left="0cm" fo:margin-right="0cm" fo:margin-top="0cm" fo:margin-bottom="0cm" fo:text-indent="0.953cm" style:auto-text-indent="false"/>
    </style:style>
    <style:style style:name="P41" style:family="paragraph" style:parent-style-name="Standard">
      <style:paragraph-properties fo:margin-left="0cm" fo:margin-right="0cm" fo:margin-top="0cm" fo:margin-bottom="0cm" fo:text-align="justify" style:justify-single-word="false" fo:text-indent="0.953cm" style:auto-text-indent="false"/>
    </style:style>
    <style:style style:name="P42" style:family="paragraph" style:parent-style-name="Standard" style:list-style-name="WWNum23">
      <style:paragraph-properties fo:margin-left="0cm" fo:margin-right="0cm" fo:margin-top="0cm" fo:margin-bottom="0cm" fo:text-align="justify" style:justify-single-word="false" fo:orphans="0" fo:widows="0" fo:text-indent="0.953cm" style:auto-text-indent="false"/>
    </style:style>
    <style:style style:name="P43" style:family="paragraph" style:parent-style-name="Standard" style:list-style-name="WWNum22">
      <style:paragraph-properties fo:margin-left="0cm" fo:margin-right="0cm" fo:margin-top="0cm" fo:margin-bottom="0cm" fo:text-align="justify" style:justify-single-word="false" fo:orphans="0" fo:widows="0" fo:text-indent="0.953cm" style:auto-text-indent="false"/>
    </style:style>
    <style:style style:name="P44" style:family="paragraph" style:parent-style-name="Standard" style:list-style-name="WWNum27">
      <style:paragraph-properties fo:margin-left="0cm" fo:margin-right="0cm" fo:margin-top="0cm" fo:margin-bottom="0cm" fo:text-align="justify" style:justify-single-word="false" fo:orphans="0" fo:widows="0" fo:text-indent="0.953cm" style:auto-text-indent="false">
        <style:tab-stops>
          <style:tab-stop style:position="0cm"/>
        </style:tab-stops>
      </style:paragraph-properties>
    </style:style>
    <style:style style:name="P45" style:family="paragraph" style:parent-style-name="Standard">
      <style:paragraph-properties fo:margin-left="0cm" fo:margin-right="0cm" fo:margin-top="0cm" fo:margin-bottom="0cm" fo:text-align="justify" style:justify-single-word="false" fo:orphans="0" fo:widows="0" fo:text-indent="0.953cm" style:auto-text-indent="false"/>
    </style:style>
    <style:style style:name="P46" style:family="paragraph" style:parent-style-name="Standard">
      <style:paragraph-properties fo:margin-left="0cm" fo:margin-right="0cm" fo:margin-top="0cm" fo:margin-bottom="0cm" fo:text-align="justify" style:justify-single-word="false" fo:text-indent="0.953cm" style:auto-text-indent="false"/>
    </style:style>
    <style:style style:name="P47" style:family="paragraph" style:parent-style-name="Standard">
      <style:paragraph-properties fo:margin-left="0cm" fo:margin-right="0cm" fo:margin-top="0cm" fo:margin-bottom="0cm" fo:text-align="center" style:justify-single-word="false" fo:text-indent="0.953cm" style:auto-text-indent="false"/>
    </style:style>
    <style:style style:name="P48"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4pt" style:font-size-asian="14pt" style:font-name-complex="Times New Roman1" style:font-size-complex="14pt"/>
    </style:style>
    <style:style style:name="P49" style:family="paragraph" style:parent-style-name="Standard">
      <style:paragraph-properties fo:margin-left="0cm" fo:margin-right="0cm" fo:margin-top="0cm" fo:margin-bottom="0cm" fo:text-align="justify" style:justify-single-word="false" fo:orphans="0" fo:widows="0" fo:text-indent="6.003cm" style:auto-text-indent="false"/>
    </style:style>
    <style:style style:name="P50" style:family="paragraph" style:parent-style-name="Standard">
      <style:paragraph-properties fo:margin-left="0cm" fo:margin-right="0cm" fo:margin-top="0cm" fo:margin-bottom="0cm" fo:text-align="justify" style:justify-single-word="false" fo:text-indent="0.951cm" style:auto-text-indent="false"/>
    </style:style>
    <style:style style:name="P51" style:family="paragraph" style:parent-style-name="Standard" style:list-style-name="WWNum30">
      <style:paragraph-properties fo:margin-left="0cm" fo:margin-right="0cm" fo:margin-top="0cm" fo:margin-bottom="0cm" fo:text-align="justify" style:justify-single-word="false" fo:text-indent="0.951cm" style:auto-text-indent="false"/>
    </style:style>
    <style:style style:name="P52" style:family="paragraph" style:parent-style-name="Standard">
      <style:paragraph-properties fo:margin-left="0cm" fo:margin-right="0cm" fo:margin-top="0cm" fo:margin-bottom="0cm" fo:text-align="justify" style:justify-single-word="false" fo:text-indent="0.951cm" style:auto-text-indent="false"/>
    </style:style>
    <style:style style:name="P53" style:family="paragraph" style:parent-style-name="Text_20_body">
      <style:paragraph-properties fo:margin-left="0cm" fo:margin-right="0cm" fo:margin-top="0cm" fo:margin-bottom="0cm" fo:line-height="115%" fo:text-indent="1.27cm" style:auto-text-indent="false"/>
    </style:style>
    <style:style style:name="P54" style:family="paragraph" style:parent-style-name="Абзац_20_списка1">
      <style:paragraph-properties fo:margin-left="0cm" fo:margin-right="0cm" fo:margin-top="0cm" fo:margin-bottom="0cm" fo:line-height="100%" fo:text-align="justify" style:justify-single-word="false" fo:text-indent="1.27cm" style:auto-text-indent="false"/>
    </style:style>
    <style:style style:name="P55" style:family="paragraph" style:parent-style-name="Heading_20_2">
      <style:paragraph-properties fo:line-height="115%" fo:text-align="center" style:justify-single-word="false"/>
    </style:style>
    <style:style style:name="P56" style:family="paragraph" style:parent-style-name="Footer">
      <style:paragraph-properties fo:text-align="end" style:justify-single-word="false"/>
    </style:style>
    <style:style style:name="P57" style:family="paragraph" style:parent-style-name="Normal_20__28_Web_29_">
      <style:paragraph-properties fo:margin-top="0.176cm" fo:margin-bottom="0cm"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Normal_20__28_Web_29_">
      <style:paragraph-properties fo:margin-left="0cm" fo:margin-right="0cm" fo:margin-top="0cm" fo:margin-bottom="0cm" fo:line-height="115%" fo:text-align="justify" style:justify-single-word="false" fo:text-indent="1cm" style:auto-text-indent="false" fo:background-color="#ffffff">
        <style:background-image/>
      </style:paragraph-properties>
    </style:style>
    <style:style style:name="P59" style:family="paragraph" style:parent-style-name="Normal_20__28_Web_29_">
      <style:paragraph-properties fo:margin-top="0cm" fo:margin-bottom="0cm" fo:line-height="115%" fo:text-align="justify" style:justify-single-word="false" fo:background-color="#ffffff">
        <style:background-image/>
      </style:paragraph-properties>
    </style:style>
    <style:style style:name="P60" style:family="paragraph" style:parent-style-name="Normal_20__28_Web_29_">
      <style:paragraph-properties fo:margin-top="0cm" fo:margin-bottom="0cm" fo:line-height="115%" fo:text-align="center" style:justify-single-word="false"/>
      <style:text-properties fo:font-size="14pt" fo:font-style="italic" style:font-size-asian="14pt" style:font-style-asian="italic" style:font-size-complex="14pt"/>
    </style:style>
    <style:style style:name="P61" style:family="paragraph" style:parent-style-name="Normal_20__28_Web_29_">
      <style:paragraph-properties fo:margin-top="0cm" fo:margin-bottom="0cm" fo:line-height="115%"/>
    </style:style>
    <style:style style:name="P62" style:family="paragraph" style:parent-style-name="Normal_20__28_Web_29_">
      <style:paragraph-properties fo:margin-top="0cm" fo:margin-bottom="0cm" fo:line-height="115%" fo:text-align="center" style:justify-single-word="false"/>
    </style:style>
    <style:style style:name="P63" style:family="paragraph" style:parent-style-name="Normal_20__28_Web_29_">
      <style:paragraph-properties fo:margin-top="0cm" fo:margin-bottom="0cm"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Normal_20__28_Web_29_">
      <style:paragraph-properties fo:margin-top="0cm" fo:margin-bottom="0cm" fo:line-height="115%" fo:text-align="justify" style:justify-single-word="false"/>
    </style:style>
    <style:style style:name="P65" style:family="paragraph" style:parent-style-name="Normal_20__28_Web_29_">
      <style:paragraph-properties fo:margin-top="0cm" fo:margin-bottom="0cm" fo:line-height="115%"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Normal_20__28_Web_29_">
      <style:paragraph-properties fo:margin-left="0cm" fo:margin-right="0cm" fo:margin-top="0.176cm" fo:margin-bottom="0cm" fo:text-align="justify" style:justify-single-word="false" fo:text-indent="1.27cm" style:auto-text-indent="false"/>
    </style:style>
    <style:style style:name="P67" style:family="paragraph" style:parent-style-name="Normal_20__28_Web_29_">
      <style:paragraph-properties fo:margin-left="0cm" fo:margin-right="0cm" fo:margin-top="0cm" fo:margin-bottom="0cm" fo:line-height="115%" fo:text-indent="1.27cm" style:auto-text-indent="false"/>
    </style:style>
    <style:style style:name="P68" style:family="paragraph" style:parent-style-name="Normal_20__28_Web_29_">
      <style:paragraph-properties fo:margin-left="0cm" fo:margin-right="0cm" fo:margin-top="0cm" fo:margin-bottom="0cm" fo:line-height="115%" fo:text-align="justify" style:justify-single-word="false" fo:text-indent="1.27cm" style:auto-text-indent="false"/>
    </style:style>
    <style:style style:name="P69" style:family="paragraph" style:parent-style-name="Normal_20__28_Web_29_" style:list-style-name="WWNum28">
      <style:paragraph-properties fo:margin-left="0cm" fo:margin-right="0cm" fo:margin-top="0cm" fo:margin-bottom="0cm" fo:line-height="115%" fo:text-align="justify" style:justify-single-word="false" fo:text-indent="1.27cm" style:auto-text-indent="false">
        <style:tab-stops>
          <style:tab-stop style:position="0cm"/>
        </style:tab-stops>
      </style:paragraph-properties>
    </style:style>
    <style:style style:name="P70" style:family="paragraph" style:parent-style-name="Normal_20__28_Web_29_">
      <style:paragraph-properties fo:margin-left="0cm" fo:margin-right="0cm" fo:margin-top="0cm" fo:margin-bottom="0cm" fo:line-height="115%" fo:text-align="center" style:justify-single-word="false" fo:text-indent="1.27cm" style:auto-text-indent="false"/>
    </style:style>
    <style:style style:name="P71" style:family="paragraph" style:parent-style-name="Normal_20__28_Web_29_">
      <style:paragraph-properties fo:margin-left="0cm" fo:margin-right="0cm" fo:margin-top="0cm" fo:margin-bottom="0cm" fo:line-height="115%" fo:text-align="center" style:justify-single-word="false" fo:text-indent="1.27cm" style:auto-text-indent="false"/>
      <style:text-properties fo:font-size="14pt" fo:font-style="italic" fo:font-weight="bold" style:font-size-asian="14pt" style:font-style-asian="italic" style:font-weight-asian="bold" style:font-size-complex="14pt" style:font-style-complex="italic"/>
    </style:style>
    <style:style style:name="P72" style:family="paragraph" style:parent-style-name="Normal_20__28_Web_29_">
      <style:paragraph-properties fo:margin-left="0cm" fo:margin-right="0cm" fo:margin-top="0cm" fo:margin-bottom="0cm" fo:text-align="justify" style:justify-single-word="false" fo:text-indent="1.27cm" style:auto-text-indent="false"/>
    </style:style>
    <style:style style:name="P73" style:family="paragraph" style:parent-style-name="Normal_20__28_Web_29_" style:list-style-name="WWNum34">
      <style:paragraph-properties fo:margin-left="0cm" fo:margin-right="0cm" fo:margin-top="0cm" fo:margin-bottom="0cm" fo:text-align="justify" style:justify-single-word="false" fo:text-indent="1.27cm" style:auto-text-indent="false">
        <style:tab-stops/>
      </style:paragraph-properties>
    </style:style>
    <style:style style:name="P74" style:family="paragraph" style:parent-style-name="Normal_20__28_Web_29_" style:list-style-name="WWNum34">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75" style:family="paragraph" style:parent-style-name="Heading_20_1">
      <style:paragraph-properties fo:margin-top="0cm" fo:margin-bottom="0cm" fo:line-height="115%" fo:text-align="justify" style:justify-single-word="false"/>
    </style:style>
    <style:style style:name="P76" style:family="paragraph" style:parent-style-name="HTML_20_Address">
      <style:paragraph-properties fo:line-height="115%" fo:text-align="justify" style:justify-single-word="false"/>
    </style:style>
    <style:style style:name="P77" style:family="paragraph" style:parent-style-name="Text_20_body_20_indent">
      <style:paragraph-properties fo:margin-top="0cm" fo:margin-bottom="0cm" fo:line-height="115%" fo:text-align="justify" style:justify-single-word="false"/>
    </style:style>
    <style:style style:name="P78" style:family="paragraph" style:parent-style-name="Text_20_body_20_indent">
      <style:paragraph-properties fo:margin-left="0.499cm" fo:margin-right="0cm" fo:margin-top="0cm" fo:margin-bottom="0cm" fo:line-height="115%" fo:text-align="justify" style:justify-single-word="false" fo:text-indent="1.27cm" style:auto-text-indent="false"/>
    </style:style>
    <style:style style:name="P79" style:family="paragraph" style:parent-style-name="HTML_20_Preformatted">
      <style:paragraph-properties fo:line-height="115%" fo:text-align="center" style:justify-single-word="false"/>
    </style:style>
    <style:style style:name="P80" style:family="paragraph" style:parent-style-name="HTML_20_Preformatted">
      <style:paragraph-properties fo:margin-left="0cm" fo:margin-right="0cm" fo:line-height="115%" fo:text-align="justify" style:justify-single-word="false" fo:text-indent="1.27cm" style:auto-text-indent="false"/>
    </style:style>
    <style:style style:name="P81" style:family="paragraph" style:parent-style-name="HTML_20_Preformatted">
      <style:paragraph-properties fo:margin-left="0cm" fo:margin-right="0cm" fo:line-height="115%" fo:text-align="justify" style:justify-single-word="false" fo:text-indent="1.501cm" style:auto-text-indent="false"/>
    </style:style>
    <style:style style:name="P82" style:family="paragraph" style:parent-style-name="HTML_20_Preformatted" style:list-style-name="WWNum29">
      <style:paragraph-properties fo:margin-left="0cm" fo:margin-right="0cm" fo:line-height="115%" fo:text-align="justify" style:justify-single-word="false" fo:text-indent="0.25cm" style:auto-text-indent="false"/>
    </style:style>
    <style:style style:name="P83" style:family="paragraph" style:parent-style-name="Heading_20_3">
      <style:paragraph-properties fo:margin-top="0cm" fo:margin-bottom="0cm" fo:line-height="115%" fo:text-align="justify" style:justify-single-word="false"/>
    </style:style>
    <style:style style:name="P84" style:family="paragraph" style:parent-style-name="Без_20_интервала1">
      <style:paragraph-properties fo:margin-left="0cm" fo:margin-right="0cm" fo:text-align="justify" style:justify-single-word="false" fo:text-indent="1.251cm" style:auto-text-indent="false"/>
    </style:style>
    <style:style style:name="P85" style:family="paragraph" style:parent-style-name="Body_20_Text_20_2">
      <style:paragraph-properties fo:line-height="115%"/>
    </style:style>
    <style:style style:name="P86" style:family="paragraph" style:parent-style-name="List_20_Paragraph">
      <style:paragraph-properties fo:margin-left="0cm" fo:margin-right="0cm" fo:margin-top="0cm" fo:margin-bottom="0cm" fo:text-align="justify" style:justify-single-word="false" fo:text-indent="1cm" style:auto-text-indent="false"/>
    </style:style>
    <style:style style:name="P87" style:family="paragraph" style:parent-style-name="List_20_Paragraph" style:list-style-name="WWNum1">
      <style:paragraph-properties fo:margin-left="0cm" fo:margin-right="0cm" fo:margin-top="0cm" fo:margin-bottom="0cm" fo:text-align="justify" style:justify-single-word="false" fo:text-indent="1cm" style:auto-text-indent="false"/>
    </style:style>
    <style:style style:name="P88" style:family="paragraph" style:parent-style-name="List_20_Paragraph" style:list-style-name="WWNum20">
      <style:paragraph-properties fo:margin-left="0cm" fo:margin-right="0cm" fo:margin-top="0cm" fo:margin-bottom="0cm" fo:text-align="justify" style:justify-single-word="false" fo:text-indent="1cm" style:auto-text-indent="false"/>
    </style:style>
    <style:style style:name="P89" style:family="paragraph" style:parent-style-name="List_20_Paragraph" style:list-style-name="WWNum3">
      <style:paragraph-properties fo:margin-left="0cm" fo:margin-right="0cm" fo:margin-top="0cm" fo:margin-bottom="0cm" fo:text-align="justify" style:justify-single-word="false" fo:text-indent="1cm" style:auto-text-indent="false"/>
    </style:style>
    <style:style style:name="P90" style:family="paragraph" style:parent-style-name="List_20_Paragraph" style:list-style-name="WWNum4">
      <style:paragraph-properties fo:margin-left="0cm" fo:margin-right="0cm" fo:margin-top="0cm" fo:margin-bottom="0cm" fo:text-align="justify" style:justify-single-word="false" fo:text-indent="1cm" style:auto-text-indent="false"/>
    </style:style>
    <style:style style:name="P91" style:family="paragraph" style:parent-style-name="List_20_Paragraph" style:list-style-name="WWNum5">
      <style:paragraph-properties fo:margin-left="0cm" fo:margin-right="0cm" fo:margin-top="0cm" fo:margin-bottom="0cm" fo:text-align="justify" style:justify-single-word="false" fo:text-indent="1cm" style:auto-text-indent="false"/>
    </style:style>
    <style:style style:name="P92" style:family="paragraph" style:parent-style-name="List_20_Paragraph" style:list-style-name="WWNum6">
      <style:paragraph-properties fo:margin-left="0cm" fo:margin-right="0cm" fo:margin-top="0cm" fo:margin-bottom="0cm" fo:text-align="justify" style:justify-single-word="false" fo:text-indent="1cm" style:auto-text-indent="false"/>
    </style:style>
    <style:style style:name="P93" style:family="paragraph" style:parent-style-name="List_20_Paragraph" style:list-style-name="WWNum8">
      <style:paragraph-properties fo:margin-left="0cm" fo:margin-right="0cm" fo:margin-top="0cm" fo:margin-bottom="0cm" fo:text-align="justify" style:justify-single-word="false" fo:text-indent="1cm" style:auto-text-indent="false"/>
    </style:style>
    <style:style style:name="P94" style:family="paragraph" style:parent-style-name="List_20_Paragraph" style:list-style-name="WWNum7">
      <style:paragraph-properties fo:margin-left="0cm" fo:margin-right="0cm" fo:margin-top="0cm" fo:margin-bottom="0cm" fo:text-align="justify" style:justify-single-word="false" fo:text-indent="1cm" style:auto-text-indent="false"/>
    </style:style>
    <style:style style:name="P95" style:family="paragraph" style:parent-style-name="List_20_Paragraph" style:list-style-name="WWNum10">
      <style:paragraph-properties fo:margin-left="0cm" fo:margin-right="0cm" fo:margin-top="0cm" fo:margin-bottom="0cm" fo:text-align="justify" style:justify-single-word="false" fo:text-indent="1cm" style:auto-text-indent="false"/>
    </style:style>
    <style:style style:name="P96" style:family="paragraph" style:parent-style-name="List_20_Paragraph" style:list-style-name="WWNum12">
      <style:paragraph-properties fo:margin-left="0cm" fo:margin-right="0cm" fo:margin-top="0cm" fo:margin-bottom="0cm" fo:text-align="justify" style:justify-single-word="false" fo:text-indent="1cm" style:auto-text-indent="false"/>
    </style:style>
    <style:style style:name="P97" style:family="paragraph" style:parent-style-name="List_20_Paragraph">
      <style:paragraph-properties fo:margin-left="0cm" fo:margin-right="0cm" fo:margin-top="0cm" fo:margin-bottom="0cm" fo:text-align="justify" style:justify-single-word="false" fo:text-indent="1cm" style:auto-text-indent="false"/>
      <style:text-properties style:font-name="Times New Roman" fo:font-size="15pt" style:font-size-asian="15pt" style:font-name-complex="Times New Roman1" style:font-size-complex="15pt"/>
    </style:style>
    <style:style style:name="P98" style:family="paragraph" style:parent-style-name="List_20_Paragraph">
      <style:paragraph-properties fo:margin-left="0cm" fo:margin-right="0cm" fo:margin-top="0cm" fo:margin-bottom="0cm" fo:text-align="center" style:justify-single-word="false" fo:text-indent="1cm" style:auto-text-indent="false"/>
      <style:text-properties style:font-name="Times New Roman" fo:font-size="15pt" fo:font-weight="bold" style:font-size-asian="15pt" style:font-weight-asian="bold" style:font-name-complex="Times New Roman1" style:font-size-complex="15pt"/>
    </style:style>
    <style:style style:name="P99" style:family="paragraph" style:parent-style-name="List_20_Paragraph">
      <style:paragraph-properties fo:margin-left="0cm" fo:margin-right="0cm" fo:margin-top="0cm" fo:margin-bottom="0cm" fo:text-align="center" style:justify-single-word="false" fo:text-indent="1cm" style:auto-text-indent="false"/>
    </style:style>
    <style:style style:name="P100" style:family="paragraph" style:parent-style-name="List_20_Paragraph">
      <style:paragraph-properties fo:margin-left="0cm" fo:margin-right="0cm" fo:margin-top="0cm" fo:margin-bottom="0cm" fo:line-height="100%" fo:text-align="justify" style:justify-single-word="false" fo:text-indent="1cm" style:auto-text-indent="false"/>
    </style:style>
    <style:style style:name="T1" style:family="text">
      <style:text-properties style:font-name="Times New Roman" fo:font-size="15pt" style:font-size-asian="15pt" style:font-name-complex="Times New Roman1" style:font-size-complex="15pt"/>
    </style:style>
    <style:style style:name="T2" style:family="text">
      <style:text-properties style:font-name="Times New Roman" fo:font-size="15pt" fo:font-weight="bold" style:font-size-asian="15pt" style:font-weight-asian="bold" style:font-name-complex="Times New Roman1" style:font-size-complex="15pt"/>
    </style:style>
    <style:style style:name="T3" style:family="text">
      <style:text-properties style:font-name="Times New Roman" fo:font-size="15pt" fo:language="en" fo:country="US" fo:font-style="italic" fo:font-weight="bold" style:font-size-asian="15pt" style:font-style-asian="italic" style:font-weight-asian="bold" style:font-name-complex="Times New Roman1" style:font-size-complex="15pt"/>
    </style:style>
    <style:style style:name="T4" style:family="text">
      <style:text-properties style:font-name="Times New Roman" fo:font-size="15pt" fo:font-style="italic" style:font-size-asian="15pt" style:font-style-asian="italic" style:font-name-complex="Times New Roman1" style:font-size-complex="15pt"/>
    </style:style>
    <style:style style:name="T5" style:family="text">
      <style:text-properties style:font-name="Times New Roman" fo:font-size="15pt" fo:font-style="italic" fo:font-weight="bold" style:font-size-asian="15pt" style:font-style-asian="italic" style:font-weight-asian="bold" style:font-name-complex="Times New Roman1" style:font-size-complex="15pt"/>
    </style:style>
    <style:style style:name="T6" style:family="text">
      <style:text-properties style:font-name="Times New Roman" fo:font-size="15pt" fo:language="be" fo:country="BY" style:font-size-asian="15pt" style:font-name-complex="Times New Roman1" style:font-size-complex="15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fo:font-size="14pt" style:font-size-asian="14pt" style:font-name-complex="Times New Roman1" style:font-size-complex="14pt" style:font-style-complex="italic"/>
    </style:style>
    <style:style style:name="T11" style:family="text">
      <style:text-properties style:font-name="Times New Roman" fo:font-size="14pt" style:font-size-asian="14pt" style:font-name-complex="Times New Roman1" style:font-size-complex="14pt" style:font-style-complex="italic" style:font-weight-complex="bold"/>
    </style:style>
    <style:style style:name="T12" style:family="text">
      <style:text-properties style:font-name="Times New Roman" fo:font-size="14pt" style:font-size-asian="14pt" style:font-name-complex="Times New Roman1" style:font-size-complex="14pt" style:font-weight-complex="bold"/>
    </style:style>
    <style:style style:name="T13" style:family="text">
      <style:text-properties style:font-name="Times New Roman" fo:font-size="14pt" style:font-size-asian="14pt" style:font-size-complex="14pt"/>
    </style:style>
    <style:style style:name="T14" style:family="text">
      <style:text-properties style:font-name="Times New Roman" fo:font-size="14pt" style:font-size-asian="14pt" style:font-size-complex="14pt" style:font-style-complex="italic"/>
    </style:style>
    <style:style style:name="T15" style:family="text">
      <style:text-properties style:font-name="Times New Roman" fo:font-size="14pt" fo:font-weight="bold" style:font-size-asian="14pt" style:font-weight-asian="bold" style:font-name-complex="Times New Roman1" style:font-size-complex="14pt"/>
    </style:style>
    <style:style style:name="T16" style:family="text">
      <style:text-properties style:font-name="Times New Roman" fo:font-size="14pt" fo:font-weight="bold" style:font-size-asian="14pt" style:font-weight-asian="bold" style:font-name-complex="Times New Roman1" style:font-size-complex="14pt" style:font-weight-complex="bold"/>
    </style:style>
    <style:style style:name="T17" style:family="text">
      <style:text-properties style:font-name="Times New Roman" fo:font-size="14pt" fo:font-weight="bold" style:font-size-asian="14pt" style:font-weight-asian="bold" style:font-name-complex="Times New Roman1" style:font-size-complex="14pt" style:font-style-complex="italic"/>
    </style:style>
    <style:style style:name="T18"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19" style:family="text">
      <style:text-properties style:font-name="Times New Roman" fo:font-size="14pt" fo:font-style="italic" style:font-size-asian="14pt" style:font-style-asian="italic" style:font-name-complex="Times New Roman1" style:font-size-complex="14pt"/>
    </style:style>
    <style:style style:name="T20" style:family="text">
      <style:text-properties style:font-name="Times New Roman" fo:font-size="14pt" fo:font-style="italic" style:font-size-asian="14pt" style:font-style-asian="italic" style:font-name-complex="Times New Roman1" style:font-size-complex="14pt" style:font-style-complex="italic"/>
    </style:style>
    <style:style style:name="T21" style:family="text">
      <style:text-properties style:font-name="Times New Roman" fo:font-size="14pt" fo:font-style="italic" style:font-size-asian="14pt" style:font-style-asian="italic" style:font-name-complex="Times New Roman1" style:font-size-complex="14pt" style:font-style-complex="italic" style:font-weight-complex="normal"/>
    </style:style>
    <style:style style:name="T22"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23"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style>
    <style:style style:name="T24" style:family="text">
      <style:text-properties style:font-name="Times New Roman" fo:font-size="14pt" fo:font-style="italic" fo:font-weight="bold" style:font-size-asian="14pt" style:font-style-asian="italic" style:font-weight-asian="bold" style:font-name-complex="Times New Roman1" style:font-size-complex="14pt" style:font-weight-complex="bold"/>
    </style:style>
    <style:style style:name="T25" style:family="text">
      <style:text-properties style:font-name="Times New Roman" fo:font-size="14pt" fo:language="en" fo:country="US" style:font-size-asian="14pt" style:font-name-complex="Times New Roman1" style:font-size-complex="14pt"/>
    </style:style>
    <style:style style:name="T26" style:family="text">
      <style:text-properties style:font-name="Times New Roman" fo:font-size="14pt" fo:language="en" fo:country="US" style:font-size-asian="14pt" style:font-name-complex="Times New Roman1" style:font-size-complex="14pt" style:font-style-complex="italic"/>
    </style:style>
    <style:style style:name="T27" style:family="text">
      <style:text-properties style:font-name="Times New Roman" fo:font-size="14pt" fo:language="en" fo:country="US" style:font-size-asian="14pt" style:font-size-complex="14pt" style:font-style-complex="italic"/>
    </style:style>
    <style:style style:name="T28" style:family="text">
      <style:text-properties style:font-name="Times New Roman" fo:font-size="14pt" fo:language="en" fo:country="US" fo:font-style="italic" style:font-size-asian="14pt" style:font-style-asian="italic" style:font-name-complex="Times New Roman1" style:font-size-complex="14pt"/>
    </style:style>
    <style:style style:name="T29" style:family="text">
      <style:text-properties style:font-name="Times New Roman" fo:font-size="14pt" fo:language="en" fo:country="US" fo:font-style="italic" fo:font-weight="bold" style:font-size-asian="14pt" style:font-style-asian="italic" style:font-weight-asian="bold" style:font-name-complex="Times New Roman1" style:font-size-complex="14pt"/>
    </style:style>
    <style:style style:name="T30" style:family="text">
      <style:text-properties style:font-name="Times New Roman" fo:font-size="14pt" fo:font-weight="normal" style:font-size-asian="14pt" style:font-weight-asian="normal" style:font-name-complex="Times New Roman1" style:font-size-complex="14pt"/>
    </style:style>
    <style:style style:name="T31" style:family="text">
      <style:text-properties style:font-name="Times New Roman" fo:font-size="14pt" fo:font-weight="normal" style:font-size-asian="14pt" style:font-weight-asian="normal" style:font-name-complex="Times New Roman1" style:font-size-complex="14pt" style:font-style-complex="italic"/>
    </style:style>
    <style:style style:name="T32" style:family="text">
      <style:text-properties style:font-name="Times New Roman" fo:font-size="14pt" fo:font-style="normal" style:font-size-asian="14pt" style:font-style-asian="normal" style:font-name-complex="Times New Roman1" style:font-size-complex="14pt"/>
    </style:style>
    <style:style style:name="T33" style:family="text">
      <style:text-properties style:font-name="Times New Roman" fo:font-size="14pt" fo:font-style="normal" style:font-size-asian="14pt" style:font-style-asian="normal" style:font-name-complex="Times New Roman1" style:font-size-complex="14pt" style:font-weight-complex="bold"/>
    </style:style>
    <style:style style:name="T34" style:family="text">
      <style:text-properties style:font-name="Times New Roman" fo:font-size="14pt" fo:font-style="normal" fo:font-weight="bold" style:font-size-asian="14pt" style:font-style-asian="normal" style:font-weight-asian="bold" style:font-name-complex="Times New Roman1" style:font-size-complex="14pt" style:font-weight-complex="bold"/>
    </style:style>
    <style:style style:name="T35"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36" style:family="text">
      <style:text-properties fo:font-style="italic" style:font-style-asian="italic"/>
    </style:style>
    <style:style style:name="T37" style:family="text">
      <style:text-properties fo:font-style="italic" fo:font-weight="normal" style:font-style-asian="italic" style:font-weight-asian="normal" style:font-weight-complex="normal"/>
    </style:style>
    <style:style style:name="T38" style:family="text">
      <style:text-properties fo:color="#00000a"/>
    </style:style>
    <style:style style:name="T39" style:family="text">
      <style:text-properties fo:color="#00000a" style:font-name="Times New Roman" fo:font-size="14pt" style:font-size-asian="14pt" style:font-name-complex="Times New Roman1" style:font-size-complex="14pt"/>
    </style:style>
    <style:style style:name="T40" style:family="text">
      <style:text-properties fo:color="#00000a" style:font-name="Times New Roman" fo:font-size="14pt" fo:font-weight="normal" style:font-size-asian="14pt" style:font-weight-asian="normal" style:font-name-complex="Times New Roman1" style:font-size-complex="14pt"/>
    </style:style>
    <style:style style:name="T41" style:family="text">
      <style:text-properties style:text-underline-style="solid" style:text-underline-width="auto" style:text-underline-color="font-color"/>
    </style:style>
    <style:style style:name="T42" style:family="text">
      <style:text-properties fo:font-size="14pt" style:font-size-asian="14pt" style:font-size-complex="14pt"/>
    </style:style>
    <style:style style:name="T43" style:family="text">
      <style:text-properties fo:font-size="14pt" style:font-size-asian="14pt" style:font-size-complex="14pt" style:font-style-complex="italic"/>
    </style:style>
    <style:style style:name="T44" style:family="text">
      <style:text-properties fo:font-size="14pt" fo:font-weight="bold" style:font-size-asian="14pt" style:font-weight-asian="bold" style:font-size-complex="14pt"/>
    </style:style>
    <style:style style:name="T45" style:family="text">
      <style:text-properties fo:font-size="14pt" fo:font-weight="bold" style:font-size-asian="14pt" style:font-weight-asian="bold" style:font-size-complex="14pt" style:font-weight-complex="bold"/>
    </style:style>
    <style:style style:name="T46" style:family="text">
      <style:text-properties fo:font-size="14pt" fo:font-weight="bold" style:font-size-asian="14pt" style:font-weight-asian="bold" style:font-size-complex="14pt" style:font-style-complex="italic"/>
    </style:style>
    <style:style style:name="T47" style:family="text">
      <style:text-properties fo:font-size="14pt" fo:font-style="italic" style:font-size-asian="14pt" style:font-style-asian="italic" style:font-size-complex="14pt"/>
    </style:style>
    <style:style style:name="T48" style:family="text">
      <style:text-properties fo:font-size="14pt" fo:font-style="italic" fo:font-weight="bold" style:font-size-asian="14pt" style:font-style-asian="italic" style:font-weight-asian="bold" style:font-size-complex="14pt"/>
    </style:style>
    <style:style style:name="T49" style:family="text">
      <style:text-properties fo:font-size="14pt" fo:font-style="italic" fo:font-weight="bold" style:font-size-asian="14pt" style:font-style-asian="italic" style:font-weight-asian="bold" style:font-size-complex="14pt" style:font-style-complex="italic"/>
    </style:style>
    <style:style style:name="T50" style:family="text">
      <style:text-properties fo:font-size="14pt" fo:font-style="italic" fo:font-weight="bold" style:font-size-asian="14pt" style:font-style-asian="italic" style:font-weight-asian="bold" style:font-size-complex="14pt" style:font-style-complex="italic" style:font-weight-complex="bold"/>
    </style:style>
    <style:style style:name="T51" style:family="text">
      <style:text-properties fo:font-size="14pt" fo:font-weight="normal" style:font-size-asian="14pt" style:font-weight-asian="normal" style:font-size-complex="14pt"/>
    </style:style>
    <style:style style:name="T52" style:family="text">
      <style:text-properties fo:font-size="14pt" fo:font-style="normal" style:font-size-asian="14pt" style:font-style-asian="normal" style:font-size-complex="14pt"/>
    </style:style>
    <style:style style:name="T53" style:family="text">
      <style:text-properties fo:font-size="14pt" fo:font-style="normal" fo:font-weight="bold" style:font-size-asian="14pt" style:font-style-asian="normal" style:font-weight-asian="bold" style:font-size-complex="14pt"/>
    </style:style>
    <style:style style:name="T54" style:family="text">
      <style:text-properties fo:font-size="14pt" fo:font-style="normal" fo:font-weight="normal" style:font-size-asian="14pt" style:font-style-asian="normal" style:font-weight-asian="normal"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Часть 1.</text:span></text:p>
      <text:list xml:id="list548731002972397995" text:style-name="L1">
        <text:list-item>
          <text:p text:style-name="P4"><text:span text:style-name="T2">Современные образовательные технологии как условие достижения нового качества образования</text:span></text:p>
        </text:list-item>
      </text:list>
      <text:p text:style-name="P19"><text:span text:style-name="T1">Технологизация образовательного процесса на сегодняшний день обусловлена множеством проблем, которые напрямую связаны с содержанием образовательного процесса и могут быть решены за счёт реализации новых дидактических подходов.</text:span></text:p>
      <text:p text:style-name="P19"><text:span text:style-name="T1">Одна из острейших школьных проблем – </text:span><text:span text:style-name="T2">отчуждение содержания обучения от ребёнка. </text:span><text:span text:style-name="T1"><text:s/>У школьников постоянно возникают закономерные вопросы: «Зачем мне это учить? Понадобиться ли это мне в жизни? Почему так много задают?!» Учащиеся часто не видят актуальности, важности для себя многих изучаемых дисциплин. Объём учебного материала превышает возможности восприятия большинства обучающихся. Школьные знания по отдельным предметам представляются для них фрагментарными и разрозненными. Проявляет себя мотивационный кризис. <text:s/>Многие дети не хотят учиться. Заставить их выполнять домашние задания и быть активными на занятиях никак не удаётся. <text:s/>Остаётся надежда на внутреннюю мотивацию учащихся, на познавательную активность. Именно внутренние мотивы являются устойчивыми и обеспечивают учебную активность обучающихся.</text:span></text:p>
      <text:p text:style-name="P19"><text:span text:style-name="T1">Решение обозначенной проблемы видится не только в оптимизации содержания, определяемого учебными программами, но и в ином понимании источника образования. Помимо освоенного человечеством социального опыта, который в адаптированном виде представлен в школьных учебниках, это сам ребёнок с его развивающимися ценностями, потребностями и способностями. Содержанием образования становятся способы мышления и деятельности ребёнка и те интеллектуальные продукты, которые он конструирует в изучаемых областях знания. Это содержание не может быть освоено на основе традиционных способов передачи знаний. Оно осваивается в процессе учебной деятельности учащихся. </text:span></text:p>
      <text:p text:style-name="P19"><text:span text:style-name="T1">Следующая проблема – </text:span><text:span text:style-name="T2">недостаточно эффективная работа учреждения образования по обеспечению необходимого уровня социализации выпускников. </text:span><text:span text:style-name="T1">Анализ нынешней социокультурной ситуации в стране свидетельствует, в частности, о:</text:span></text:p>
      <text:list xml:id="list2101029411180143057" text:style-name="WWNum1">
        <text:list-item>
          <text:p text:style-name="P87"><text:soft-page-break/><text:span text:style-name="T1">большой динамике социально-экономических и политических изменений;</text:span></text:p>
        </text:list-item>
        <text:list-item>
          <text:p text:style-name="P87"><text:span text:style-name="T1">больших возможностях выпускников учреждений образования для их взаимодействия с различными социальными институтами не только в нашей стране, но и за рубежом;</text:span></text:p>
        </text:list-item>
        <text:list-item>
          <text:p text:style-name="P87"><text:span text:style-name="T1">существенно выросших возможностях людей для проявления инициативы, выбора жизненной стратегии, принятия ответственности за свой выбор.</text:span></text:p>
        </text:list-item>
      </text:list>
      <text:p text:style-name="P86"><text:span text:style-name="T1">Перечисленные факторы обуславливают необходимость владения выпускниками школ рядом компетенций: организационных, дея <text:s/>тельностных, интеллектуальных, коммуникативных и информационных, которые обеспечивают социализацию человека в современном мире.</text:span></text:p>
      <text:p text:style-name="P86"><text:span text:style-name="T1">Но традиционное обучение ориентируется, в основном, на усвоение обучающимися требований учебных программ, знаний из учебников. Ученик при этом является ведомым, работает по заданию учителя, часто выполняет действия, которые опережают выполнение у него понимания цели этих действий. При этом в классе редко создаются условия для «выращивания» умений ребёнка оценивать ситуацию, ставить цели, планировать деятельность, вести диалог, согласовывать позиции с другими, принимать решения, рефлексивно оценивать результаты деятельности и сам процесс.</text:span></text:p>
      <text:p text:style-name="P86"><text:span text:style-name="T1">Ещё одна проблема – это </text:span><text:span text:style-name="T2">«недополучение» многими выпускниками школ тех знаний и умений, которые нормируются учебными программами и требуются от абитуриентов вузов. </text:span><text:span text:style-name="T1"><text:s/>Действительно, многие школьники учатся ниже уровня их возможностей. Тут необходимо повышение результативности образовательного процесса за счёт изменения подходов к его организации, введения инновационных образовательных технологий. </text:span></text:p>
      <text:p text:style-name="P86"><text:span text:style-name="T1">Нельзя обойти вниманием и </text:span><text:span text:style-name="T2">проблему здоровья детей. </text:span><text:span text:style-name="T1">По мнению врачей, многие болезни школьников имеют дидактогенный характер. Так у 55% учащихся проявляется страх получить плохую отметку, неудачно ответить у доски, не решить задачу, получить плохую отметку за контрольную работу… Страх препятствует проявлению творчества ребёнка. Часто инициатива гасится боязнью нарушить требования учителя. Сильно сказывается на самочувствии детей учебная перегрузка, психологический дискомфорт на уроках. </text:span></text:p>
      <text:p text:style-name="P86"><text:soft-page-break/><text:span text:style-name="T1">Многие дети имеют хронические заболевания:</text:span></text:p>
      <text:list xml:id="list9154718823738041890" text:style-name="WWNum20">
        <text:list-item>
          <text:p text:style-name="P88"><text:span text:style-name="T1">снижение зрения; </text:span></text:p>
        </text:list-item>
        <text:list-item>
          <text:p text:style-name="P88"><text:span text:style-name="T1">нарушение речи; </text:span></text:p>
        </text:list-item>
        <text:list-item>
          <text:p text:style-name="P88"><text:span text:style-name="T1">нарушение осанки, сколиоз; </text:span></text:p>
        </text:list-item>
        <text:list-item>
          <text:p text:style-name="P88"><text:span text:style-name="T1">заболевание; </text:span></text:p>
        </text:list-item>
        <text:list-item>
          <text:p text:style-name="P88"><text:span text:style-name="T1">ВСД; </text:span></text:p>
        </text:list-item>
        <text:list-item>
          <text:p text:style-name="P88"><text:span text:style-name="T1">дерматит; </text:span></text:p>
        </text:list-item>
        <text:list-item>
          <text:p text:style-name="P88"><text:span text:style-name="T1">заболевание ЦНС. </text:span></text:p>
        </text:list-item>
      </text:list>
      <text:p text:style-name="P86"><text:span text:style-name="T1">Многие причины страха, психологического давления исчезают при применении личностно-ориентированных технологий.</text:span></text:p>
      <text:p text:style-name="P86"><text:span text:style-name="T1">Для значительной части педагогов актуальна </text:span><text:span text:style-name="T2">проблема профессионального дискомфорта. </text:span><text:span text:style-name="T1">Она связана с неудовлетворённостью как самим образовательным процессом, который они организуют на уроках и во внеурочной деятельности, так и его результатами. Как уже отмечалось, ответы учащихся, результаты контрольных работ, ЕГЭ очень часто не радуют педагогов. Учитель старается, прилагает большие усилия, тратит много личного времени, а коэффициент полезного действия не высок. Педагог понимает, что, усваивая новые знания, учащийся учиться быть потребителем, становиться, в лучшем случае, хорошо информированным человеком. Учитель осознаёт необходимость учить как-то по-иному, пытается применять те или иные приёмы, но не всегда достигает желаемого результата. </text:span></text:p>
      <text:p text:style-name="P86"><text:span text:style-name="T1">Также существует </text:span><text:span text:style-name="T2">проблема преодоления консерватизма</text:span><text:span text:style-name="T1"> в мышлении педагога. Зачем нужно менять систему преподавания решать должен каждый учитель индивидуально, так как учитель может находиться как на этапе <text:s text:c="2"/>практической готовности к применению нового на своих уроках, так и на контрольно-оценочном этапе – достижения согласования между желаемым и реальным уровнем, а также на организационном этапе – этапе теоретической готовности. </text:span></text:p>
      <text:p text:style-name="P86"><text:span text:style-name="T1">При включении в учебный процесс образовательных технологий следует обратить внимание на мотивационную готовность педагогического коллектива к освоению новшеств. Это может быть: </text:span></text:p>
      <text:p text:style-name="P86"><text:span text:style-name="T1"><text:s/>- самореализация личности при достаточно высоком уровне владения инновационным материалом; </text:span></text:p>
      <text:p text:style-name="P86"><text:soft-page-break/><text:span text:style-name="T1"><text:s/>- недостаточность достигнутых результатов и желание их улучшить; </text:span></text:p>
      <text:p text:style-name="P86"><text:span text:style-name="T1">- потребность в новизне и обновлении; </text:span></text:p>
      <text:p text:style-name="P86"><text:span text:style-name="T1">- необходимость испытать свои знания на практике; </text:span></text:p>
      <text:p text:style-name="P86"><text:span text:style-name="T1">- <text:s/>потребность в контактах с интересными и творческими людьми. </text:span></text:p>
      <text:p text:style-name="P86"><text:span text:style-name="T1">Когда мы слышим «технология обучения», «образовательная технология», «личностно-ориентированная технология» и т. д., у нас возникает множество вопросов: «Не является ли технологизация обучения очередной педагогической модой?», «Не заменили ли привычное понятие «методика» на новое слово «технология»?», «Какие бывают технологии?», «В чём отличие традиционного урока от урока, построенного технологично?», «Какие технологии выбрать для освоения?».</text:span></text:p>
      <text:p text:style-name="P86"><text:span text:style-name="T1">С понятием «технология» естественно связаны такие слова, как производство, процесс, стандарт и др. Совсем не обязательно со словом «технология» будут ассоциироваться ученики, урок, школа, так как привычно это понятие связывать с производством. Действительно «технология» (от греческих слов </text:span><text:span text:style-name="T3">techne</text:span><text:span text:style-name="T5"> </text:span><text:span text:style-name="T1">– искусство, мастерство, умение; </text:span><text:span text:style-name="T3">logos</text:span><text:span text:style-name="T5"> – </text:span><text:span text:style-name="T1">учение, наука) – совокупность методов и приёмов, применяемых в каком-либо деле, мастерстве, искусстве. <text:s/>Хоть «технология» термин производственный, тем не менее, технологии активно проникают в гуманитарные сферы деятельности людей: политику, культуру, медицину, образование. Это связано с важнейшей чертой любой технологии: чёткое планирование ожидаемого результата деятельности и ориентация на его достижение. </text:span></text:p>
      <text:p text:style-name="P86"><text:span text:style-name="T1">Если ранее пользовались терминами «педагогическая технология» или «технология обучения» - «строго научное проектирование и точное воспроизведение педагогических действий, которые обеспечивают достижение запланированных результатов». [9] На сегодняшний день используется термин «образовательная технология». Она является личностно-ориентированной и не разделяет обучение, воспитание и развитие, направлена на формирование ценностных ориентаций у обучающихся». Целями образовательной технологии является не только полное усвоение совокупности знаний и способов деятельности по учебному предмету, овладение которыми требует учебная программа, но и формирование универсальных способностей учащихся. </text:span></text:p>
      <text:p text:style-name="P86"><text:soft-page-break/><text:span text:style-name="T1">Как различить понятия «методика» и «образовательная технология»? <text:s/></text:span></text:p>
      <text:p text:style-name="P86"><text:span text:style-name="T2">Методика</text:span><text:span text:style-name="T1"> - это педагогическая наука, которая исследует закономерности обучения определённому учебному предмету. <text:s/></text:span><text:span text:style-name="T2">Методы обучения</text:span><text:span text:style-name="T1"> - способы работы учителя и учащихся, с помощью которых достигается овладение знаниями, умениями и навыками, формируется мировоззрение учащихся, развиваются способности. Понятие «методика» выражает механизм использования комплекса методов, приёмов, средств и условий обучения и воспитания. </text:span></text:p>
      <text:p text:style-name="P86"><text:span text:style-name="T1">Если в методиках прописывается деятельность учителя на уроке (что и в какой последовательности излагать, какие средства использовать, какие задачи решить, как организовать обобщение материала и т. д.), то в образовательных технологиях, как правило, описана деятельность самих учащихся.</text:span></text:p>
      <text:p text:style-name="P86"><text:span text:style-name="T1">Если методики имеют мягкий, рекомендательный характер (учитель вправе в большей или меньшей степени следовать советам методических пособий для учителя), то технологии предписывают определённую последовательность деятельности обучаемых и управляющих действий педагога, отступление от которых разрушает целостность образовательного процесса, что может препятствовать достижению запланированного результата. </text:span></text:p>
      <text:p text:style-name="P86"><text:span text:style-name="T1">Практическим воплощением методики является план урока учителя, где прописывается, в частности, определённая последовательность этапов, действий педагога, а иной раз – и учащихся.</text:span></text:p>
      <text:p text:style-name="P86"><text:span text:style-name="T1">Технология же будет содержать:</text:span></text:p>
      <text:list xml:id="list2873545623667075517" text:style-name="WWNum3">
        <text:list-item>
          <text:p text:style-name="P89"><text:span text:style-name="T1">диагностическое целеполагание: планирование результатов обучения через действия учащихся, которыми они овладевают на протяжении определённого отрезка учебного процесса; эти действия записываются глаголами: узнают, дают определение, называют, приводят примеры, сравнивают, применяют и т. д.; цели могут быть определены также с помощью системы разноуровневых задач.</text:span></text:p>
        </text:list-item>
        <text:list-item>
          <text:p text:style-name="P89"><text:span text:style-name="T1">наличие определённой технологической цепочки педагогических и учебных действий, которые приводят к запланированному результату;</text:span></text:p>
        </text:list-item>
        <text:list-item>
          <text:p text:style-name="P89"><text:span text:style-name="T1">наличие в основе каждой технологии одной или нескольких педагогических или психологических теорий;</text:span></text:p>
        </text:list-item>
        <text:list-item>
          <text:p text:style-name="P89"><text:soft-page-break/><text:span text:style-name="T1">возможность воспроизведения технологии любым учителем, поскольку технология строится на объективных научных основаниях, которые не зависят от личности педагога;</text:span></text:p>
        </text:list-item>
        <text:list-item>
          <text:p text:style-name="P89"><text:span text:style-name="T1">наличие диагностических процедур, которые содержат показатели, инструментарий измерения результатов; эти процедуры представляют собой входной, текущий, итоговый контроль, который необходим для коррекции знаний, умений обучающихся и самого образовательного процесса.</text:span></text:p>
        </text:list-item>
      </text:list>
      <text:p text:style-name="P18"><text:span text:style-name="T2">Часть 2. </text:span></text:p>
      <text:p text:style-name="P18"><text:span text:style-name="T2">Классификация образовательных технологий</text:span></text:p>
      <text:p text:style-name="P21"/>
      <text:p text:style-name="P19"><text:span text:style-name="T1">В настоящее время в литературе описано множество технологий. Чтобы лучше понять сущность технологий, важно их упорядочить, найти основания для их систематизации. В качестве таких оснований различными авторами предлагаются: целевые установки, содержание обучения, характер взаимодействия учителя и учащихся, способ управления познавательной деятельностью обучаемых, масштаб применения и др. Каждый автор и исполнитель привносит в образовательный процесс что-то свое, индивидуальное, в связи с чем говорят, что каждая конкретная технология является авторской. С этим мнением можно согласиться. Однако многие технологии по своим целям, содержанию, применяемым методам и средствам имеют достаточно много сходств и по этим общим признакам могут быть классифицированы в несколько обобщенных групп.</text:span></text:p>
      <text:p text:style-name="P19"><text:span text:style-name="T1">По сущностным и инструментально значимым свойствам (например, целевой ориентации, характеру взаимодействия учителя и ученика, организации обучения) выделяются следующие классы педагогических технологий. </text:span></text:p>
      <text:list xml:id="list6250776757971373252" text:style-name="WWNum4">
        <text:list-item>
          <text:p text:style-name="P90"><text:span text:style-name="T1">По </text:span><text:span text:style-name="T5">уровню применения </text:span><text:span text:style-name="T1">выделяются общепедагогические, частнометодические (предметные) и локальные (модульные) технологии.</text:span></text:p>
        </text:list-item>
        <text:list-item>
          <text:p text:style-name="P90"><text:span text:style-name="T1">По </text:span><text:span text:style-name="T5">философской основе: </text:span><text:span text:style-name="T1">материалистические и идеалистические, диалектические и метафизические, научные и религиозные, гуманистические и антигуманные, антропософские и теософские, прагматические и экзистенциалистские, свободного воспитания и принуждения и другие разновидности.</text:span></text:p>
        </text:list-item>
        <text:list-item>
          <text:p text:style-name="P90"><text:soft-page-break/><text:span text:style-name="T1">По </text:span><text:span text:style-name="T5">ведущему фактору </text:span><text:span text:style-name="T1">психического развития: биогенные, социогенные, психогенные и идеалистские технологии. Сегодня общепринято, что личность есть результат совокупного влияния биогенных, социогенных, психогенных факторов, но конкретная технология может учитывать или делать ставку на какой-либо из них, считать его основным. </text:span></text:p>
        </text:list-item>
      </text:list>
      <text:list xml:id="list2313942304106442367" text:style-name="WWNum5">
        <text:list-item>
          <text:p text:style-name="P91"><text:span text:style-name="T1">По </text:span><text:span text:style-name="T5">научной концепции </text:span><text:span text:style-name="T1">усвоения опыта выделяются: ассоциативно-рефлекторные, бихевиористские, гештальт-технологии, интериоризаторские, развивающие. Можно упомянуть еще малораспространенные технологии нейролингвистического программирования и суггестивные.</text:span></text:p>
        </text:list-item>
        <text:list-item>
          <text:p text:style-name="P91"><text:span text:style-name="T1">По </text:span><text:span text:style-name="T5">ориентации на личностные структуры выделяют: </text:span><text:span text:style-name="T1">информационные технологии (формирование школьных знаний, умений, навыков по предметам); операционные (формирование способов умственных действий); эмоционально-художественные и эмоционально-нравственные (формирование сферы эстетических и нравственных отношений), технологии саморазвития (формирование самоуправляющих механизмов личности); эвристические (развитие творческих способностей) и прикладные (формирование действенно-практической сферы).</text:span></text:p>
        </text:list-item>
        <text:list-item>
          <text:p text:style-name="P91"><text:span text:style-name="T1">По </text:span><text:span text:style-name="T5">характеру содержания и структуры </text:span><text:span text:style-name="T1">называются технологии: обучающие и воспитывающие, светские и религиозные, общеобразовательные и профессионально-ориентированные. гуманитарные и технократические, различные отраслевые, частнопредметные, а также монотехнологии, комплексные (политехнологии) и проникающие технологии.</text:span></text:p>
        </text:list-item>
      </text:list>
      <text:p text:style-name="P86"><text:span text:style-name="T1">В монотехнологиях весь учебно-воспитательный процесс строится на какой-либо одной приоритетной, доминирующей идее, принципе, концепции, в комплексных – комбинируется из элементов различных монотехнологий. Технологии, элементы которых наиболее часто включаются в другие технологии и играют роль катализаторов, активизаторов, называют проникающими.</text:span></text:p>
      <text:list xml:id="list3619963201885298447" text:style-name="WWNum6">
        <text:list-item>
          <text:p text:style-name="P92"><text:span text:style-name="T1">По </text:span><text:span text:style-name="T5">типу организации и управления познавательной деятельностью </text:span><text:span text:style-name="T1">В.П. Беспалько предложена такая классификация педагогических систем (технологий). <text:s/>Взаимодействие учителя с учеником (управление) может быть разомкнутым (неконтролируемая и </text:span><text:soft-page-break/><text:span text:style-name="T1">некорректируемая деятельность учащихся), цикличным (с контролем, самоконтролем и взаимоконтролем), рассеянным (фронтальным) или направленным (индивидуальным), ручным (вербальным) или автоматизированным (с помощью учебных средств). Сочетание этих признаков определяет следующие виды технологий (по В.П. Беспалько – дидактических систем):</text:span></text:p>
        </text:list-item>
      </text:list>
      <text:p text:style-name="P86"><text:span text:style-name="T4">1) классическое лекционное обучение </text:span><text:span text:style-name="T1">(управление – разомкнутое, рассеянное, ручное);</text:span></text:p>
      <text:p text:style-name="P86"><text:span text:style-name="T4">2) обучение с помощью аудиовизуальных технических средств </text:span><text:span text:style-name="T1">(разомкнутое, рассеянное, автоматизированное);</text:span></text:p>
      <text:p text:style-name="P86"><text:span text:style-name="T4">3) система «консультант» </text:span><text:span text:style-name="T1">- (разомкнутое, направленное, ручное);</text:span></text:p>
      <text:p text:style-name="P86"><text:span text:style-name="T4">4) обучение с помощью учебной книги </text:span><text:span text:style-name="T1">(разомкнутое, направленное, автоматизированное) – самостоятельная работа;</text:span></text:p>
      <text:p text:style-name="P86"><text:span text:style-name="T4">5) система «малых групп» </text:span><text:span text:style-name="T1">(цикличное, рассеянное, ручное) – групповые, дифференцированные способы обучения;</text:span></text:p>
      <text:p text:style-name="P86"><text:span text:style-name="T4">6) компьютерное обучение </text:span><text:span text:style-name="T1">(цикличное, рассеянное, автоматизированное);</text:span></text:p>
      <text:p text:style-name="P86"><text:span text:style-name="T4">7) система «репетитор» </text:span><text:span text:style-name="T1">(цикличное, направленное, ручное) – индивидуальное обучение;</text:span></text:p>
      <text:p text:style-name="P86"><text:span text:style-name="T4">8) «программное обучение» (цикличное, направленное, автоматизированное), </text:span><text:span text:style-name="T1">для которого имеется заранее составленная программа.</text:span></text:p>
      <text:p text:style-name="P86"><text:span text:style-name="T1">В практике обычно выступают различные комбинации этих «монодидактических» систем, самыми распространенными из которых являются:</text:span></text:p>
      <text:list xml:id="list34683292" text:continue-numbering="true" text:style-name="WWNum6">
        <text:list-item>
          <text:p text:style-name="P92"><text:span text:style-name="T5">Традиционная классическая классно-урочная система</text:span><text:span text:style-name="T4"> </text:span><text:span text:style-name="T1">Я.А. Коменского, представляющая комбинацию лекционного способа изложения, самостоятельной работы с книгой;</text:span></text:p>
        </text:list-item>
        <text:list-item>
          <text:p text:style-name="P92"><text:span text:style-name="T5"><text:s text:c="6"/>Эзотерические технологии</text:span><text:span text:style-name="T4"> </text:span><text:span text:style-name="T1">основаны на учении об эзотерическом («неосознаваемом», подсознательном) знании – Истине в путях, ведущих к ней. Педагогический процесс – это не сообщение, не общение, а </text:span><text:span text:style-name="T5">приобщение </text:span><text:span text:style-name="T1">к Истине. В эзотерической парадигме сам человек (ребенок) становится центром информационного взаимодействия со Вселенной.</text:span></text:p>
        </text:list-item>
        <text:list-item>
          <text:p text:style-name="P92"><text:span text:style-name="T5">Способ, метод, средство </text:span><text:span text:style-name="T1">обучения определяет названия многих существующих технологий:</text:span><text:span text:style-name="T5"> </text:span><text:span text:style-name="T4">догматическое, репродуктивное, </text:span><text:soft-page-break/><text:span text:style-name="T4">объяснительно-иллюстративное, программированного обучения, проблемного обучения, развивающего обучения, саморазвивающего обучения, диалогические, коммуникативные, игровые, творческие (технологии) </text:span><text:span text:style-name="T1">и др.</text:span></text:p>
        </text:list-item>
        <text:list-item>
          <text:p text:style-name="P92"><text:span text:style-name="T5">По категории обучающихся </text:span><text:span text:style-name="T1">наиболее важными и оригинальными являются:</text:span></text:p>
        </text:list-item>
      </text:list>
      <text:list xml:id="list6682359414470376614" text:style-name="WWNum8">
        <text:list-item>
          <text:p text:style-name="P93"><text:span text:style-name="T1">массовая (традиционная) школьная технология, рассчитанная на усредненного ученика;</text:span></text:p>
        </text:list-item>
        <text:list-item>
          <text:p text:style-name="P93"><text:span text:style-name="T1">технологии продвинутого уровня (углубленного изучения предметов, гимназического, лицейского, специального образования и др.);</text:span></text:p>
        </text:list-item>
        <text:list-item>
          <text:p text:style-name="P93"><text:span text:style-name="T1">технологии компенсирующего обучения (педагогической коррекции, поддержки, выравнивания и т.п.);</text:span></text:p>
        </text:list-item>
        <text:list-item>
          <text:p text:style-name="P93"><text:span text:style-name="T1">различные виктимологические технологии (сурдо-, орто-, тифлю- олигофренопедагогика);</text:span></text:p>
        </text:list-item>
        <text:list-item>
          <text:p text:style-name="P93"><text:span text:style-name="T1">технологии работы с трудными и одаренными детьми в рамках массовой школы.</text:span></text:p>
        </text:list-item>
      </text:list>
      <text:list xml:id="list5035107977890045556" text:style-name="WWNum7">
        <text:list-item>
          <text:p text:style-name="P94"><text:span text:style-name="T1"><text:s/>названия большого класса современных технологий определяются </text:span><text:span text:style-name="T5">содержанием тех модернизаций и модификаций, </text:span><text:span text:style-name="T1">которым в них подвергается существующая традиционная система. </text:span></text:p>
        </text:list-item>
      </text:list>
      <text:p text:style-name="P86"><text:span text:style-name="T1">Монодидактические технологии применяются очень редко. Обычно учебный процесс строится так, что конструируется некоторая полидидактическая технология, которая объединяет, интегрирует ряд элементов различных монотехнологий на основе какой-либо приоритетной оригинальной авторской идеи. Существенно, что комбинированная дидактическая технология может обладать качествами, превосходящими качества каждой из входящих в нее технологий.</text:span></text:p>
      <text:p text:style-name="P86"><text:span text:style-name="T1">Обычно комбинированную технологию называют по идее (монотехнологии), которая характеризует основную модернизацию, делает наибольший вклад в достижение целей обучения. По направлению модернизации традиционной системы можно выделить следующие группы технологий:</text:span></text:p>
      <text:p text:style-name="P86"><text:span text:style-name="T1">а) </text:span><text:span text:style-name="T5">Педагогические технологии на основе гуманизации и демократизации педагогических отношений. </text:span><text:span text:style-name="T1">Это технологии с процессуальной ориентацией, приоритетом личностных отношений, </text:span><text:soft-page-break/><text:span text:style-name="T1">индивидуального подхода, нежестким демократическим управлением и яркой гуманистической направленностью содержания.</text:span></text:p>
      <text:p text:style-name="P86"><text:span text:style-name="T1">К ним относятся педагогика сотрудничества, гуманно-личностная технология Ш.А. Амонашвили, система Е.Н. Ильина - преподавание литературы как предмета, формирующего человека.</text:span></text:p>
      <text:p text:style-name="P86"><text:span text:style-name="T1">б) </text:span><text:span text:style-name="T5">Педагогические технологии на основе активизации и интенсификации </text:span><text:span text:style-name="T1">деятельности учащихся. Это игровые технологии, проблемное обучение, технология обучения на основе конспектов опорных сигналов В.Ф. Шатилова, коммуникативное обучение Е.И. Пассова и др. </text:span></text:p>
      <text:p text:style-name="P86"><text:span text:style-name="T1">в) </text:span><text:span text:style-name="T5">Педагогические технологии на основе эффективности организации и управления </text:span><text:span text:style-name="T1">процессом обучения. Например, <text:s/>технологии дифференцированного обучения (В.В. Фирсов, Н.П. Гузик), технологии индивидуального обучения (А.С. Границкая, Инге Унт, В.Д. Шадриков), перспективно-опережающее обучение с использованием опорных схем при комментируемом управлении (С.Н. Лысенкова), групповые и коллективные способы обучения (И.Д. Первин, В.К. Дьяченко), коммуникационно-информационные технологии и др.</text:span></text:p>
      <text:p text:style-name="P86"><text:span text:style-name="T1">г) </text:span><text:span text:style-name="T5">Педагогические технологии на основе методического усовершенствования и дидактического реконструирования </text:span><text:span text:style-name="T1">учебного материала. Сюда можно отнести технологию укрупнения дидактических единиц П.М. Эрдниева, технологию «Диалог культур» В.С. Библера и С.Ю. Курганова, технологию реализации теории поэтапного формирования умственных действий М.Б. Воловича и др. </text:span></text:p>
      <text:p text:style-name="P86"><text:span text:style-name="T1">д) </text:span><text:span text:style-name="T5">Природосообразные, использующие методы народной педагогики, </text:span><text:span text:style-name="T1">опирающиеся на естественные процессы развития ребенка: обучение по Л.Н. Толстому, воспитание грамотности по А. Кушниру, технология М. Монтессори и др. </text:span></text:p>
      <text:p text:style-name="P86"><text:span text:style-name="T1">е) </text:span><text:span text:style-name="T5">Альтернативные технологии: </text:span><text:span text:style-name="T1">вальдюрфская педагогика Р. Штейнера, технологии свободного труда С. Френе, технология вероятностного образования А.М. Лобка.</text:span></text:p>
      <text:p text:style-name="P86"><text:span text:style-name="T1">ж) Примерами </text:span><text:span text:style-name="T5">комплексных политехнологий </text:span><text:span text:style-name="T1">являются многие из действующих систем авторских школ (из наиболее известных – «Школа самоопределения» А.Н. Тубельского, «Русская школа» И.Ф. Гончарова, «Школа для всех» Е.А. Ямбурга, «Школа-парк» М. Балабана и др.).</text:span></text:p>
      <text:p text:style-name="P86"><text:soft-page-break/><text:span text:style-name="T1">Проанализировав технологии, по которым работают педагоги школ, за основу можно взять классификацию Д.Г. Левитиса: </text:span><text:span text:style-name="T2">предметно-ориентированные и личностно-ориентированные технологии. </text:span><text:span text:style-name="T1"><text:s/>Можно привести несколько оснований для такого деления:</text:span></text:p>
      <text:list xml:id="list7219160615377183549" text:style-name="WWNum10">
        <text:list-item>
          <text:p text:style-name="P95"><text:span text:style-name="T1">по ведущей деятельности на уроке (обучение или познание);</text:span></text:p>
        </text:list-item>
        <text:list-item>
          <text:p text:style-name="P95"><text:span text:style-name="T1">по содержанию образования (знания, умения, навыки, или, помимо их, ещё и способности);</text:span></text:p>
        </text:list-item>
        <text:list-item>
          <text:p text:style-name="P95"><text:span text:style-name="T1">по результату применения (умеющий работать по готовым нормам в стандартной ситуации или способный к успешной деятельности в нетипичных ситуациях, в условиях быстрых перемен и множественных вариантов).</text:span></text:p>
        </text:list-item>
      </text:list>
      <text:p text:style-name="P86"><text:span text:style-name="T1">Д.Г. Левитис, например, к предметно-ориентированным технологиям относит технологии полного усвоения, уровневой дифференциации, концентрированного обучения, вузовскую технологию и др.; к личностно-ориентированным – технологию педагогических мастерских, модульного обучения, проблемного обучения, коллективной мыследеятельности, критического мышления, Дальтон-технологию и др.</text:span></text:p>
      <text:p text:style-name="P86"><text:span text:style-name="T1">Совершенно очевидно, что такое деление технологий является условным: в каждой заключён как образовательный, так и развивающий потенциал.</text:span></text:p>
      <text:p text:style-name="P97"/>
      <text:p text:style-name="P99"><text:span text:style-name="T2">Часть 3.</text:span></text:p>
      <text:p text:style-name="P99"><text:span text:style-name="T2">Отличие технологии от традиционного обучения</text:span></text:p>
      <text:p text:style-name="P98"/>
      <text:p text:style-name="P86"><text:span text:style-name="T1">Рассмотрим критерии технологичности:</text:span></text:p>
      <text:list xml:id="list5438074831637853826" text:style-name="WWNum12">
        <text:list-item>
          <text:p text:style-name="P96"><text:span text:style-name="T2">Концептуальность: </text:span><text:span text:style-name="T1">каждая технология основана на одной или нескольких теориях (философских, педагогических, психологических). </text:span></text:p>
        </text:list-item>
        <text:list-item>
          <text:p text:style-name="P96"><text:span text:style-name="T2">Системность, </text:span><text:span text:style-name="T1">которая характеризуется логикой построения, взаимосвязью элементов, завершенностью и структурированностью материала и деятельности.</text:span></text:p>
        </text:list-item>
        <text:list-item>
          <text:p text:style-name="P96"><text:span text:style-name="T2">Управляемость </text:span><text:span text:style-name="T1">включает возможность эффективного управления учебно-познавательной деятельностью учащихся за счёт диагностической постановки целей; проектирования процесса обучения; </text:span><text:soft-page-break/><text:span text:style-name="T1">самоконтроля, который позволяет корректировать результаты и сам процесс отбора средств и методов обучения.</text:span></text:p>
        </text:list-item>
        <text:list-item>
          <text:p text:style-name="P96"><text:span text:style-name="T2">Эффективность</text:span><text:span text:style-name="T1"> предполагает достижение запланированного результата с оптимальными затратами средств и времени на обучение.</text:span></text:p>
        </text:list-item>
        <text:list-item>
          <text:p text:style-name="P96"><text:span text:style-name="T2">Воспроизводимость - </text:span><text:span text:style-name="T1">возможность тиражирования, передачи и заимствования технологии другими педагогами.</text:span></text:p>
        </text:list-item>
      </text:list>
      <text:p text:style-name="P86"><text:span text:style-name="T1">Для чёткого понимания сущности технологического подхода к образовательному процессу целесообразно сравнивать технологии обучения с традиционной практикой. Из множества возможных показателей, по которым можно провести такое сравнение, выберем те, что наиболее ярко выделяют специфику технологии обучения и специально подчёркиваются большинством авторов книг и исследований, посвящённых проблеме технологизации образовательного процесса. Эти показатели касаются, в первую очередь, процессов проектирования и организации образовательного процесса.</text:span></text:p>
      <text:p text:style-name="P99"><text:span text:style-name="T2">Сравнение традиционного обучения и технологий обучения (Г.К. Селевко)</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00"><text:span text:style-name="T8">Позиции для сравнения</text:span></text:p>
          </table:table-cell>
          <table:table-cell table:style-name="Таблица1.A1" office:value-type="string">
            <text:p text:style-name="P100"><text:span text:style-name="T8">Традиционное обучение</text:span></text:p>
          </table:table-cell>
          <table:table-cell table:style-name="Таблица1.A1" office:value-type="string">
            <text:p text:style-name="P100"><text:span text:style-name="T8">Технологии обучения</text:span></text:p>
          </table:table-cell>
        </table:table-row>
        <table:table-row table:style-name="Таблица1.1">
          <table:table-cell table:style-name="Таблица1.A1" office:value-type="string">
            <text:p text:style-name="P100"><text:span text:style-name="T8">Обязательно ли предварительное проектирование?</text:span></text:p>
          </table:table-cell>
          <table:table-cell table:style-name="Таблица1.A1" office:value-type="string">
            <text:p text:style-name="P100"><text:span text:style-name="T7">Нет, поскольку учителю тема хорошо знакома, он проводил урок по данной теме много раз.</text:span></text:p>
          </table:table-cell>
          <table:table-cell table:style-name="Таблица1.A1" office:value-type="string">
            <text:p text:style-name="P100"><text:span text:style-name="T7">Да. Заметим, что педагог, освоив технологию, может воспользоваться <text:s/>готовой технологической картой урока.</text:span></text:p>
          </table:table-cell>
        </table:table-row>
        <table:table-row table:style-name="Таблица1.1">
          <table:table-cell table:style-name="Таблица1.A1" office:value-type="string">
            <text:p text:style-name="P100"><text:span text:style-name="T8">Как учителем осуществляется формулировка когнитивных (блочных) целей урока?</text:span></text:p>
          </table:table-cell>
          <table:table-cell table:style-name="Таблица1.A1" office:value-type="string">
            <text:p text:style-name="P100"><text:span text:style-name="T7">Через свою собственную деятельность или через изучаемое содержание.</text:span></text:p>
          </table:table-cell>
          <table:table-cell table:style-name="Таблица1.A1" office:value-type="string">
            <text:p text:style-name="P100"><text:span text:style-name="T7">Через действия учащихся, являющиеся ожидаемым результатом урока или изучения всей темы.</text:span></text:p>
          </table:table-cell>
        </table:table-row>
        <table:table-row table:style-name="Таблица1.1">
          <table:table-cell table:style-name="Таблица1.A1" office:value-type="string">
            <text:p text:style-name="P100"><text:span text:style-name="T8">В чём состоит ведущая деятельность учащихся на уроке?</text:span></text:p>
          </table:table-cell>
          <table:table-cell table:style-name="Таблица1.A1" office:value-type="string">
            <text:p text:style-name="P100"><text:span text:style-name="T7">Слушание учителя и более успешных учеников; наблюдение за действиями других.</text:span></text:p>
          </table:table-cell>
          <table:table-cell table:style-name="Таблица1.A1" office:value-type="string">
            <text:p text:style-name="P100"><text:span text:style-name="T7">Деятельность по освоению действий, владение которыми является когнитивной целью урока.</text:span></text:p>
          </table:table-cell>
        </table:table-row>
        <table:table-row table:style-name="Таблица1.1">
          <table:table-cell table:style-name="Таблица1.A1" office:value-type="string">
            <text:p text:style-name="P100"><text:span text:style-name="T8">Какой применяется контроль? </text:span></text:p>
          </table:table-cell>
          <table:table-cell table:style-name="Таблица1.A1" office:value-type="string">
            <text:p text:style-name="P100"><text:span text:style-name="T7">Эпизодический (учащиеся опрашиваются по разным вопросам в разные дни), тематический, итоговый.</text:span></text:p>
          </table:table-cell>
          <table:table-cell table:style-name="Таблица1.A1" office:value-type="string">
            <text:p text:style-name="P100"><text:span text:style-name="T7">Встроенный в процесс, поэлементный и обеспечивающий обратную связь.</text:span></text:p>
          </table:table-cell>
        </table:table-row>
        <table:table-row table:style-name="Таблица1.1">
          <table:table-cell table:style-name="Таблица1.A1" office:value-type="string">
            <text:p text:style-name="P100"><text:span text:style-name="T8">Возможности для передачи и заимствования другими </text:span><text:soft-page-break/><text:span text:style-name="T8">педагогами.</text:span></text:p>
          </table:table-cell>
          <table:table-cell table:style-name="Таблица1.A1" office:value-type="string">
            <text:p text:style-name="P100"><text:span text:style-name="T7">Ограничены. При изучении чужого опыта может быть принята педагогическая идея, а чаще – перенимаются </text:span><text:soft-page-break/><text:span text:style-name="T7">отдельные приёмы работы.</text:span></text:p>
          </table:table-cell>
          <table:table-cell table:style-name="Таблица1.A1" office:value-type="string">
            <text:p text:style-name="P100"><text:span text:style-name="T7">Велики, поскольку в основе технологий лежат научные теории, а наука универсальна и объективна. <text:s/>В </text:span><text:soft-page-break/><text:span text:style-name="T7">технологии слабо проявляются личностные качества их авторов.</text:span></text:p>
          </table:table-cell>
        </table:table-row>
        <table:table-row table:style-name="Таблица1.1">
          <table:table-cell table:style-name="Таблица1.A1" office:value-type="string">
            <text:p text:style-name="P100"><text:span text:style-name="T8">Гарантирует ли достижение планируемых результатов?</text:span></text:p>
          </table:table-cell>
          <table:table-cell table:style-name="Таблица1.A1" office:value-type="string">
            <text:p text:style-name="P100"><text:span text:style-name="T7">Трудно ответить однозначно, поскольку цели определяются неконкретно.</text:span></text:p>
          </table:table-cell>
          <table:table-cell table:style-name="Таблица1.A1" office:value-type="string">
            <text:p text:style-name="P100"><text:span text:style-name="T7">Да. Если не так, то технология пока не освоена учителем и учащимися, или для её применения нет соответствующих условий.</text:span></text:p>
          </table:table-cell>
        </table:table-row>
      </table:table>
      <text:p text:style-name="P86"><text:span text:style-name="T1">В основе традиционного обучения лежит ассоциативно-рефлекторная концепция обучения. Она исходит из представления об условно-рефлекторной деятельности головного мозга. Согласно данной теории, которая опирается на исследования И.П. Павлова и И.М. Сеченова, мозг человека воспринимает и фиксирует информацию от органов чувств, а также устанавливает и воспроизводит связи и отношения (ассоциации) между отдельными фактами, явлениями. Освоение знаний, формирование умений и навыков, развитие способностей человека определяется процессом образования в его сознании различных ассоциаций. Приобретение знаний – это процесс, состоящий из последовательности этапов: восприятие учебного материала <text:s text:c="5"/>осмысление <text:s text:c="6"/>запоминание <text:s text:c="5"/>применение усвоенных знаний.</text:span></text:p>
      <text:p text:style-name="P86"><text:span text:style-name="T1">Реальным воплощением данной концепции обучения являются иллюстративно-объяснительный метод, репродуктивное обучение, для которых характерно применение комбинированного урока. На уроке педагог стремится обеспечить восприятие учебного материала, его осмысление, запоминание и применение. При этом, из-за недостатка времени, часто учащимся предлагается применением знаний заниматься дома.</text:span></text:p>
      <text:p text:style-name="P86"><text:span text:style-name="T1">Можно ли традиционное обучение отнести к технологии? Оно, несомненно, обладает определёнными технологическими характеристиками, поскольку осуществляется в рамках классно-урочной системы, во многом напоминающее конвейерное производство. Однако, традиционное обучение отвечает не всем критериям технологичности. Оно может быть охарактеризовано концептуальностью (в основе, как отмечалось, лежит ассоциативно-рефлекторная концепция обучения); системностью (имеются взаимосвязанные элементы дидактической системы). Три других критерия технологически организованного образовательного процесса – </text:span><text:soft-page-break/><text:span text:style-name="T1">управляемость, эффективность и воспроизводимость – для традиционного обучения характерны в недостаточной степени.</text:span></text:p>
      <text:p text:style-name="P86"><text:span text:style-name="T1">Уважаемые коллеги, если у Вас накоплен большой опыт по применению образовательных технологий в процессе обучения и воспитания, и вы готовы поделиться им посредством вебинаров, пишите на электронный адрес: </text:span><text:a xlink:type="simple" xlink:href="mailto:inf.kon@yandex.ru" text:style-name="Internet_20_link" text:visited-style-name="Visited_20_Internet_20_Link"><text:span text:style-name="T38">inf.kon@yandex.ru</text:span></text:a></text:p>
      <text:p text:style-name="P22"/>
      <text:p text:style-name="P22"/>
      <text:p text:style-name="P18"><text:span text:style-name="T2">Литература</text:span></text:p>
      <text:p text:style-name="P19"><text:span text:style-name="T9">1</text:span><text:span text:style-name="T1">. </text:span><text:span text:style-name="T2">Бабанский Ю.К.</text:span><text:span text:style-name="T1"> Методы обучения в современной общеобразовательной школе. М.: Просвещение, 1985. 208 стр.</text:span></text:p>
      <text:p text:style-name="P19"><text:span text:style-name="T1">2. </text:span><text:span text:style-name="T2">Беспалько В.П.</text:span><text:span text:style-name="T1"> Педагогика и прогрессивные технологии обучения. М.: Изд-во института профессионального образования МО РФ, 1985. 512 стр.</text:span></text:p>
      <text:p text:style-name="P19"><text:span text:style-name="T1">3. </text:span><text:span text:style-name="T2">Гин А.А.</text:span><text:span text:style-name="T1"> Приемы педагогической техники: Свобода выбора. Открытость. Деятельность. Обратная связь. Идеальность. Пособие для учителей. Мн.: НМЦ «Учебная книга и средства обучения»; Гомель ИПП «Сож», 1999. 88 стр.</text:span></text:p>
      <text:p text:style-name="P19"><text:span text:style-name="T1">4. </text:span><text:span text:style-name="T2">Гребенкина Л.К., Анциперова Н.С.</text:span><text:span text:style-name="T1"> Технология управленческой деятельности заместителя директора школы // М.: Центр «Педагогический поиск», 2000.</text:span></text:p>
      <text:p text:style-name="P19"><text:span text:style-name="T1">5. </text:span><text:span text:style-name="T2">Гузеев В.В.</text:span><text:span text:style-name="T1"> Образовательная технология: от приема до философии. М., 1996. 112 стр.</text:span></text:p>
      <text:p text:style-name="P19"><text:span text:style-name="T1">6. </text:span><text:span text:style-name="T2">Жук А.И., Запрудский Н.И., Кошель Н.Н.</text:span><text:span text:style-name="T1"> Управленческие и дидактические аспекты технологизации образования. Мн.: АПО, 2000. 204 стр.</text:span></text:p>
      <text:p text:style-name="P19"><text:span text:style-name="T1">7. </text:span><text:span text:style-name="T2">Запрудский Н.И.</text:span><text:span text:style-name="T1"> Современные школьные технологии. Мн.: «Сэр-Вит», 2003. 288стр.</text:span></text:p>
      <text:p text:style-name="P19"><text:span text:style-name="T1">8. <text:s text:c="2"/></text:span><text:span text:style-name="T2">Петровский Г.Н.</text:span><text:span text:style-name="T1"> О содержании понятий педагогической и образовательной технологий // </text:span><text:span text:style-name="T6">Адукацыя і выхаванне, 2002. №1. 20-26 стр.</text:span></text:p>
      <text:p text:style-name="P19"><text:span text:style-name="T6">9. Сластенин В.А. Педагогика. М.:Школа-Пресс, 1997. С 330.</text:span></text:p>
      <text:p text:style-name="P97"/>
      <text:h text:style-name="P3" text:outline-level="1"><text:span text:style-name="T15">Часть 4.</text:span></text:h>
      <text:h text:style-name="P3" text:outline-level="1"><text:span text:style-name="T15">Применение образовательных технологий при организации процесса обучения</text:span></text:h>
      <text:h text:style-name="P25" text:outline-level="1"><text:soft-page-break/><text:span text:style-name="T9">На современном этапе школьной жизни в условиях сосуществования разных программ акцент переносится на воспитание подлинно свободной личности, формирование у детей способности самостоятельно мыслить, добывать и применять знания. Это требует широкого внедрения в образовательный процесс альтернативных форм и способов ведения образовательной деятельности. Этим обусловлено введение в образовательный контекст учебных заведений методов и технологий на основе проектной деятельности обучающихся.</text:span></text:h>
      <text:h text:style-name="P25" text:outline-level="1"><text:span text:style-name="T9">Рассмотрим некоторые образовательные технологии. </text:span></text:h>
      <text:h text:style-name="P3" text:outline-level="1"><text:span text:style-name="T15">Технология организации проектной деятельности</text:span></text:h>
      <text:h text:style-name="P29" text:outline-level="1"><text:span text:style-name="T9">Проект – специально организованный учителем и самостоятельно выполняемый учащимися комплекс действий по решению значимой для учащегося проблемы, завершающихся созданием продукта. Под методом проекта мы понимаем комплексный обучающий метод, который даёт возможность учащимся проявлять самостоятельность в планировании, организации и контроле своей деятельности.</text:span></text:h>
      <text:h text:style-name="P25" text:outline-level="1"><text:span text:style-name="T9">Проектный метод впервые был сформулирован и подробно описан американским педагогом Уильямом Килпатриком в первой четверти XX века.</text:span></text:h>
      <text:h text:style-name="P25" text:outline-level="1"><text:span text:style-name="T9">В настоящее время существует множество классификаций проектов. По одной из таких классификаций английские специалисты в области методики преподавания языков Т. Блур и М. Сент-Джон различают три вида проектов.</text:span></text:h>
      <text:h text:style-name="P25" text:outline-level="1"><text:span text:style-name="T9">1. Групповой проект, в котором исследование проводится всей группой, а каждый студент изучает определенный аспект выбранной темы.</text:span></text:h>
      <text:h text:style-name="P25" text:outline-level="1"><text:span text:style-name="T9">2. Мини-исследование, состоящее в проведении индивидуального социологического опроса с использованием анкетирования и интервью.</text:span></text:h>
      <text:h text:style-name="P25" text:outline-level="1"><text:span text:style-name="T9">3. Проект на основе работы с литературой, подразумевающий выборочное чтение по интересующей студента теме и подходящий для индивидуальной работы. </text:span></text:h>
      <text:h text:style-name="P25" text:outline-level="1"><text:span text:style-name="T9">Главная цель проектного обучения состоит в том, чтобы создать условия, при которых обучающиеся:</text:span></text:h>
      <text:h text:style-name="P25" text:outline-level="1"><text:span text:style-name="T9">1) самостоятельно и охотно приобретают недостающие знания из разных источников;</text:span></text:h>
      <text:h text:style-name="P25" text:outline-level="1"><text:span text:style-name="T9">2) учатся пользоваться приобретенными знаниями для решения познавательных и практических задач;</text:span></text:h>
      <text:h text:style-name="P25" text:outline-level="1"><text:span text:style-name="T9">3) приобретают коммуникативные умения, работая в группах;</text:span></text:h>
      <text:h text:style-name="P25" text:outline-level="1"><text:span text:style-name="T9">4) развивают у себя исследовательские умения (умения выявления проблем, сбора информации, наблюдения, проведения эксперимента, анализа, построения гипотез, обобщения);</text:span></text:h>
      <text:h text:style-name="P25" text:outline-level="1"><text:soft-page-break/><text:span text:style-name="T9">5) развивают системное мышление. </text:span></text:h>
      <text:h text:style-name="P25" text:outline-level="1"><text:span text:style-name="T9">Существуют разные классификации проектов: </text:span></text:h>
      <text:h text:style-name="P25" text:outline-level="1"><text:span text:style-name="T9">- по ведущему методу или виду деятельности обучающихся;</text:span></text:h>
      <text:h text:style-name="P25" text:outline-level="1"><text:span text:style-name="T9">- по предметно - содержательной деятельности;</text:span></text:h>
      <text:h text:style-name="P25" text:outline-level="1"><text:span text:style-name="T9">- по характеру координации проекта;</text:span></text:h>
      <text:h text:style-name="P25" text:outline-level="1"><text:span text:style-name="T9">- по количеству участников проекта.</text:span></text:h>
      <text:h text:style-name="P25" text:outline-level="1"><text:span text:style-name="T9">Структура информационного проекта может быть обозначена следующим образом:</text:span></text:h>
      <text:h text:style-name="P25" text:outline-level="1"><text:span text:style-name="T9">1) цель проекта,</text:span></text:h>
      <text:h text:style-name="P25" text:outline-level="1"><text:span text:style-name="T9">2) предмет информационного поиска,</text:span></text:h>
      <text:h text:style-name="P25" text:outline-level="1"><text:span text:style-name="T9">3) источники информации (СМИ, интервью, анкетирование, «мозговая атака»),</text:span></text:h>
      <text:h text:style-name="P25" text:outline-level="1"><text:span text:style-name="T9">4) способы обработки информации (анализ, обобщение, сопоставление с известными фактами, аргументированные выводы),</text:span></text:h>
      <text:h text:style-name="P25" text:outline-level="1"><text:span text:style-name="T9">5) результаты информационного поиска (статья, аннотация, реферат, доклад, видео и др.),</text:span></text:h>
      <text:h text:style-name="P25" text:outline-level="1"><text:span text:style-name="T9">6) презентация.</text:span></text:h>
      <text:h text:style-name="P25" text:outline-level="1"><text:span text:style-name="T9">Таким образом, разработка проекта - это путь к саморазвитию личности через осознание собственных потребностей, через самореализацию в предметной деятельности. </text:span></text:h>
      <text:h text:style-name="P25" text:outline-level="1"><text:span text:style-name="T9">Предложим следующую классификацию проектов.</text:span></text:h>
      <text:h text:style-name="P25" text:outline-level="1"><text:span text:style-name="T9">1. </text:span><text:span text:style-name="T19">Творческие проекты</text:span><text:span text:style-name="T9">. Проекты, позволяющие учащимся проявить свои творческие способности. </text:span></text:h>
      <text:p text:style-name="P30"><text:span text:style-name="T9">Например, проект «Памятник литературному герою» «Мертвые души» Н.В. Гоголя. Обучающимся можно предложить одно из заданий на выбор обучающихся, для выполнения можно объединяться в группы из 3-х человек по принципу: художник, автор текста, исполнитель.</text:span></text:p>
      <text:p text:style-name="P5"><text:span text:style-name="T9">Задание: </text:span></text:p>
      <text:list xml:id="list922607959450378412" text:style-name="WWNum25">
        <text:list-item>
          <text:p text:style-name="P31"><text:span text:style-name="T9">создать памятник Павлу Ивановичу Чичикову и произнести речь в честь его открытия;</text:span></text:p>
        </text:list-item>
        <text:list-item>
          <text:p text:style-name="P31"><text:span text:style-name="T9">создать памятник Манилову и произнести речь в честь его открытия;</text:span></text:p>
        </text:list-item>
        <text:list-item>
          <text:p text:style-name="P31"><text:span text:style-name="T9">создать памятник Ноздреву и произнести речь в честь его открытия;</text:span></text:p>
        </text:list-item>
        <text:list-item>
          <text:p text:style-name="P31"><text:span text:style-name="T9">создать памятник Михайло Семенычу Собакевичу и произнести речь в честь его открытия;</text:span></text:p>
        </text:list-item>
        <text:list-item>
          <text:p text:style-name="P31"><text:span text:style-name="T9">создать памятник Настасье Петровне Коробочке и произнести речь в честь его открытия;</text:span></text:p>
        </text:list-item>
        <text:list-item>
          <text:p text:style-name="P31"><text:soft-page-break/><text:span text:style-name="T9">создать памятник Степану Плюшкину и произнести речь в честь его открытия </text:span></text:p>
        </text:list-item>
      </text:list>
      <text:p text:style-name="P80"><text:span text:style-name="T9">2. </text:span><text:span text:style-name="T19">Практико-ориентированные проекты</text:span><text:span text:style-name="T9">. </text:span></text:p>
      <text:p text:style-name="P81"><text:span text:style-name="T9">Тут можно предложить следующие задания: </text:span></text:p>
      <text:list xml:id="list7946948720682789810" text:style-name="WWNum29">
        <text:list-item>
          <text:p text:style-name="P82"><text:span text:style-name="T9">создать календарь «Времена года», проиллюстрировав его рисунками учащихся и стихотворениями или отрывками из поэм или прозаических произведений писателей «серебряного века». Могут быть использованы стихотворения Б. Пастернака «Зимняя ночь» (1913, 1928) (январь), «Февраль. Достать чернил и плакать!» (февраль), «Зимняя ночь» (1946) (февраль), «Разве только грязь видна вам…» (февраль), «Март» (март), «Земля» (апрель), «После грозы» (май), «Июльская гроза» (июль), «Июль» (июль), «Август» (август), «Сон» (сентябрь), «Бабье лето» (сентябрь), «Осень» (сентябрь), «Золотая осень» (сентябрь), «Двор» (октябрь), «Зимние праздники» (декабрь), «Единственные дни» (декабрь), стихотворения И. Бунина «Месяц задумчивый, полночь глубокая…» (июль), «Октябрьский рассвет» (октябрь), «Один встречаю я дни радостной недели…» (апрель), «В стороне далекой от родного края…» (апрель), «Раскрылось небо голубое…» (апрель), «Нагая степь пустыней веет…» (ноябрь), «Все темней и кудрявей березовый лес зеленеет…» (май), «На монастырском кладбище» (май), «Еще и холоден и сыр» (февраль), стихотворения С. Есенина «Троицыно утро, утренний канон…» (июнь), «Нощь и поле, и крик петухов…» (сентябрь).</text:span></text:p>
        </text:list-item>
      </text:list>
      <text:list xml:id="list7378567065461845982" text:style-name="WWNum24">
        <text:list-item>
          <text:p text:style-name="P34"><text:span text:style-name="T9">создание иллюстрированного мифологического словаря к книге «Вечера на хуторе близ Диканьки» (повести «Ночь перед Рождеством», «Майская ночь, или Утопленница», «Страшная месть» и др.), к повести «Вий» (книга «Миргород») Н.В. Гоголя. Учащимся можно дать следующее задание: выбрать из текста мифологические образы, пользуясь словарями и специальной литературой, охарактеризовать каждый образ, сделать иллюстрации или подобрать их из интернета. Можно порекомендовать учащимся обратиться к следующим книгам: 1) Мифы народов мира. Энциклопедия: в 2 т. – М., 1991; 2) Афанасьев А.Н. Живая вода и вещее слово. – М., 1988; 3) Славянская мифология. Энциклопедический словарь. – М.: Эллис Лак, 1995; 4) Даль В.И. О поверьях, суевериях и предрассудках русского народа. – СПб.: Литера, 1994. Учитель может помочь учащимся и обратить их внимание на такие образы произведений, как душа, сон, ведьма, колдун, русалка, Вий, черный кот, луна, черт, нечистое (проклятое) место, наваждение. </text:span></text:p>
        </text:list-item>
      </text:list>
      <text:p text:style-name="P33"><text:span text:style-name="T9">3. </text:span><text:span text:style-name="T19">Исследовательские проекты</text:span><text:span text:style-name="T9">. В зависимости от объекта исследования можно выделить следующие виды исследовательских проектов.</text:span></text:p>
      <text:list xml:id="list4161013582702300276" text:style-name="WWNum23">
        <text:list-item>
          <text:h text:style-name="P42" text:outline-level="1"><text:soft-page-break/><text:span text:style-name="T9">Работы, в которых проводится анализ текста художественного произведения с целью выявления его художественного своеобразия, особенностей авторского стиля, характеристики героя, тематики и проблематики. </text:span><text:span text:style-name="T22">Например, «Реалистическое и символическое в рассказе Л. Андреева «Петька на даче» </text:span></text:h>
        </text:list-item>
        <text:list-item>
          <text:h text:style-name="P42" text:outline-level="1"><text:span text:style-name="T9">Проекты, в которых разрешение поставленной проблемы осуществляется на основе сравнения двух или нескольких произведений.</text:span></text:h>
        </text:list-item>
      </text:list>
      <text:h text:style-name="P6" text:outline-level="1"><text:span text:style-name="T22">Например, «Эволюция образа дворника в художественных произведениях </text:span><text:span text:style-name="T29">XX</text:span><text:span text:style-name="T22"> века». </text:span><text:span text:style-name="T9">Это коллективный проект, который целесообразно осуществить во 2 и 3 четвертях 11-го класса. Проекты такого типа могут реализовывать сами учащиеся под руководством учителя. Выделяются: </text:span><text:span text:style-name="T10">Вводный этап</text:span><text:span text:style-name="T9"> (</text:span><text:span text:style-name="T10">погружение в проект); Поисковый период; Осуществление деятельности;</text:span><text:span text:style-name="T9"> Защита проекта; Рефлексия; Оценка результатов.</text:span></text:h>
      <text:h text:style-name="P25" text:outline-level="1"><text:span text:style-name="T9">Класс может быть поделен на шесть микрогрупп. Каждая группа должна прийти к выводам, как изображаются их герои, каково отношение автора и читателя к ним, присутствует ли самооценка героев и какова она, чем отличается их герой по сравнению с предыдущим (предыдущими), есть ли переклички между некоторыми героями.</text:span></text:h>
      <text:h text:style-name="P35" text:outline-level="1"><text:span text:style-name="T9">На итоговом уроке ученики выступят с подготовленными сообщениями исследовательского характера и презентациями, которые вместе составят законченный проект. Можно провести конференцию с приглашением учеников из других классов.</text:span></text:h>
      <text:p text:style-name="P24"><text:span text:style-name="T9">Более подробно с разработкой проекта, в котором разрешение поставленной проблемы осуществляется на основе сравнения двух или нескольких произведений можно познакомиться в приложении 1 к данному выступлению. (</text:span><text:span text:style-name="T19">Соде</text:span><text:span text:style-name="T9">рж</text:span><text:span text:style-name="T19">ание проекта «Эволюция образа дворника в художественных произведениях XX века»)</text:span></text:p>
      <text:h text:style-name="P35" text:outline-level="1"><text:span text:style-name="T9">4. </text:span><text:span text:style-name="T19">Информационные проекты</text:span></text:h>
      <text:list xml:id="list7065045223559396164" text:style-name="WWNum22">
        <text:list-item>
          <text:list>
            <text:list-item>
              <text:h text:style-name="P43" text:outline-level="1"><text:span text:style-name="T9">Проекты, позволяющие собрать и систематизировать материал, связанный с изучением какого-либо периода или эпохи. Например, «Романтизм в русской культуре (живопись)»;</text:span></text:h>
            </text:list-item>
            <text:list-item>
              <text:h text:style-name="P43" text:outline-level="1"><text:span text:style-name="T9">Проекты, позволяющие собрать и систематизировать материал, связанный с изучением литературного течения, направления, жанра. Например, «Романтизм как литературное течение», «Поэтика баллады».</text:span></text:h>
            </text:list-item>
          </text:list>
        </text:list-item>
      </text:list>
      <text:p text:style-name="P58"><text:span text:style-name="T42">Использование проектного метода позволяет развить у учащихся:</text:span></text:p>
      <text:p text:style-name="P59"><text:span text:style-name="T42"><text:s/>- познавательные навыки и способность к самообразованию;</text:span></text:p>
      <text:p text:style-name="P59"><text:span text:style-name="T42"><text:s/>- способность ориентироваться в современном информационном пространстве;</text:span></text:p>
      <text:p text:style-name="P59"><text:soft-page-break/><text:span text:style-name="T42">- целеустремленность и настойчивость, способность взять на себя инициативу и ответственность;</text:span></text:p>
      <text:p text:style-name="P59"><text:span text:style-name="T42">- критичность мышления, способность к анализу и обобщению информации.</text:span></text:p>
      <text:p text:style-name="P79"><text:span text:style-name="T15">Технология Веб-квест</text:span></text:p>
      <text:p text:style-name="P33"><text:span text:style-name="T9">Образовательный веб-квест - (webquest) - проблемное задание c элементами ролевой игры, для выполнения которого используются информационные ресурсы Интернета. </text:span></text:p>
      <text:p text:style-name="P33"><text:span text:style-name="T9">Веб – квест - это сайт в Интернете, с которым работают учащиеся, выполняя ту или иную учебную задачу. Разрабатываются такие веб-квесты для максимальной интеграции Интернета в различные учебные предметы на разных уровнях обучения в учебном процессе. Они охватывают отдельную проблему, учебный предмет, тему, могут быть и межпредметными.</text:span></text:p>
      <text:h text:style-name="P25" text:outline-level="1"><text:span text:style-name="T9">Разработчиком веб-квеста как учебного задания является Берни Додж, профессор образовательных технологий Университета Сан-Диего (США).</text:span></text:h>
      <text:h text:style-name="P25" text:outline-level="1"><text:span text:style-name="T9">Веб-квест является новым средством использования технологий в целях создания урока, ориентированного на учеников вовлеченных в учебный процесс и поощряющего их критическое мышление.</text:span></text:h>
      <text:h text:style-name="P25" text:outline-level="1"><text:span text:style-name="T9">Веб-квест является веб-проектом, в котором все материалы, с которыми работают учащиеся, исходят из Интернета. [1]</text:span></text:h>
      <text:h text:style-name="P25" text:outline-level="1"><text:span text:style-name="T9">Веб-квест способствует: формированию навыков поиска информации, способствует развитию мышления учащихся на стадии анализа, обобщения и оценки информации, развитию компьютерных навыков учащихся и расширению их словарного запаса, поощрению самостоятельности учеников.</text:span></text:h>
      <text:h text:style-name="P25" text:outline-level="1"><text:span text:style-name="T9">В основе веб-квеста лежит индивидуальная или групповая работа учащихся (часто с распределением ролей) по решению заданной проблемы с использованием интернет-ресурсов, подготовленных автором – учителем. Веб-квест – это не простой поиск информации в сети. Учащиеся, работая над заданием, собирают, анализируют, обобщают информацию, делают выводы, формируя и защищая собственную точку зрения. Творческий процесс преобразования информации из разных источников способствует развитию мышления и дает основу прочных знаний.</text:span></text:h>
      <text:p text:style-name="P32"><text:span text:style-name="T12">Рассмотрим структуру веб-квеста, требования к отдельным элементам</text:span></text:p>
      <text:list xml:id="list212347829046509946" text:style-name="WWNum28">
        <text:list-item>
          <text:p text:style-name="P69"><text:span text:style-name="T42">Ясное </text:span><text:span text:style-name="Emphasis"><text:span text:style-name="T45">вступление</text:span></text:span><text:span text:style-name="T42">, где четко описаны главные роли участников или сценарий квеста, предварительный план работы, обзор всего квеста. </text:span></text:p>
        </text:list-item>
        <text:list-item>
          <text:p text:style-name="P69"><text:span text:style-name="Emphasis"><text:span text:style-name="T45">Центральное задание</text:span></text:span><text:span text:style-name="T42">, которое понятно, интересно и выполнимо. Четко определен итоговый результат самостоятельной работы (например, задана серия вопросов, на которые нужно найти ответы, прописана проблема, которую нужно решить, определена позиция, которая должна быть защищена, и указана другая деятельность, которая направлена </text:span><text:soft-page-break/><text:span text:style-name="T42">на переработку и представление результатов, исходя из собранной информации). </text:span></text:p>
        </text:list-item>
        <text:list-item>
          <text:p text:style-name="P69"><text:span text:style-name="Emphasis"><text:span text:style-name="T45">Список информационных ресурсов</text:span></text:span><text:span text:style-name="T42"> (в электронном виде - на компакт-дисках, видео и аудио носителях, в бумажном виде, ссылки на ресурсы в Интернет, адреса веб-сайтов по теме), необходимых для выполнения задания. Этот список должен быть аннотированным. </text:span></text:p>
        </text:list-item>
        <text:list-item>
          <text:p text:style-name="P69"><text:span text:style-name="Emphasis"><text:span text:style-name="T45">Описание процедуры работы</text:span></text:span><text:span text:style-name="T42">, которую необходимо выполнить каждому участнику квеста при самостоятельном выполнении задания (этапы). </text:span></text:p>
        </text:list-item>
        <text:list-item>
          <text:p text:style-name="P69"><text:span text:style-name="Emphasis"><text:span text:style-name="T45">Описание критериев и параметров оценки веб-квеста</text:span></text:span><text:span text:style-name="T42">. Критерии оценки зависят от типа учебных задач, которые решаются в веб-квесте. </text:span></text:p>
        </text:list-item>
        <text:list-item>
          <text:p text:style-name="P69"><text:span text:style-name="Emphasis"><text:span text:style-name="T45">Руководство к действиям</text:span></text:span><text:span text:style-name="T42"> (как организовать и представить собранную информацию), которое может быть представлено в виде направляющих вопросов, организующих учебную работу (например, связанных с определением временных рамок, общей концепцией, рекомендациями по использованию электронных источников, представлением "заготовок" веб-страниц). </text:span></text:p>
        </text:list-item>
        <text:list-item>
          <text:p text:style-name="P69"><text:span text:style-name="Emphasis"><text:span text:style-name="T45">Заключение</text:span></text:span><text:span text:style-name="T42">, где суммируется опыт, который будет получен участниками при выполнении самостоятельной работы над веб-квестом. Иногда полезно включить в заключение риторические вопросы, стимулирующие активность учащихся продолжить свои опыты в дальнейшем. [8]</text:span></text:p>
        </text:list-item>
      </text:list>
      <text:h text:style-name="P35" text:outline-level="1"><text:span text:style-name="T9">Другими словами, веб-квест – это формат урока с ориентацией на развитие познавательной, исследовательской деятельности учащихся, на котором основная часть информации добывается через ресурсы Интернет.</text:span></text:h>
      <text:h text:style-name="P27" text:outline-level="1"><text:span text:style-name="T15">Начальный план работы, который может быть предложен учителем</text:span><text:span text:style-name="T22"> </text:span></text:h>
      <text:p text:style-name="P68"><text:span text:style-name="T43"> 1.Выберите для себя одну из ролей, от лица которой вам бы хотелось пройти веб-квест, по этому принципу объединитесь в группы.</text:span></text:p>
      <text:p text:style-name="P68"><text:span text:style-name="T43">2.Внимательно изучите задание своей группы (роли).</text:span></text:p>
      <text:p text:style-name="P68"><text:span text:style-name="T43">3.Распределите роли в вашей группе (каждый участник может собирать материал по конкретному персонажу, это сэкономит ваше время).</text:span></text:p>
      <text:p text:style-name="P68"><text:span text:style-name="T43">4.Обратитесь к интернет-источникам, которые предложит учитель.</text:span></text:p>
      <text:h text:style-name="P25" text:outline-level="1"><text:span text:style-name="T9">Рассмотрим проведение веб-квеста «Тема любви в повести А. Куприна «Гранатовый браслет»</text:span></text:h>
      <text:h text:style-name="P25" text:outline-level="1"><text:span text:style-name="T30">Цели:</text:span><text:span text:style-name="T9"> </text:span><text:span text:style-name="Emphasis"><text:span text:style-name="T32">совершенствовать навыки анализа художественного текста на примере повести А. Куприна,</text:span></text:span><text:span text:style-name="T9"> </text:span><text:span text:style-name="Emphasis"><text:span text:style-name="T32">учиться использовать информационное пространство сети Интернет для изучения повести «Гранатовый браслет», </text:span></text:span><text:soft-page-break/><text:span text:style-name="Emphasis"><text:span text:style-name="T32">применять текстовый редактор для редактирования и форматирования текстов электронной библиотеки (на примере текста самой повести), расширять кругозор учащихся.</text:span></text:span></text:h>
      <text:p text:style-name="P41"><text:span text:style-name="Emphasis"><text:span text:style-name="T34">Вступление.</text:span></text:span><text:span text:style-name="Emphasis"><text:span text:style-name="T33"> Прохождение веб-квеста определено тремя уровнями, на каждом из которых необходимо разбиться на определенное количество групп, выбрав роли, от лица которых нужно будет проходить уровни, выполняя задания. На первом уровне предстоит работа с электронной сетевой библиотекой, где хранится текст повести А. Куприна «Гранатовый браслет», на втором уровне предложено путешествие по всемирной сети Интернет в поисках интересной информации о повести Куприна, символике некоторых образов и пр.; третий этап - самый сложный, предстоит обобщить все полученные на разных этапах игры знания и создать сайт, посвященный одному из героев поэмы, или цикл презентаций, посвященных главным персонажам повести, эпиграфу, который одновременно является лейтмотивом. </text:span></text:span></text:p>
      <text:p text:style-name="P47"><text:span text:style-name="Emphasis"><text:span text:style-name="T16">НАПРАВЛЕНИЕ РАБОТЫ, ЗАДАНИЯ</text:span></text:span></text:p>
      <text:p text:style-name="P47"><text:span text:style-name="Emphasis"><text:span text:style-name="T12">Первый этап</text:span></text:span></text:p>
      <text:p text:style-name="P40"><text:span text:style-name="T21">На первом этапе учащимся могут быть даны следующие задания.</text:span></text:p>
      <text:p text:style-name="P5"><text:span text:style-name="T30">1. Как правильно цитировать художественное произведение? Зачем нужно быть внимательным к тексту, к слову? Что может рассказать писатель с помощью художественной детали? - вот вопросы, на которые мы с вами попытаемся ответить, пройдя уровни квеста.</text:span></text:p>
      <text:p text:style-name="P5"><text:span text:style-name="T30">2. Выберите для себя одну из ролей, по этому принципу объединитесь в группы.</text:span></text:p>
      <text:p text:style-name="P5"><text:span text:style-name="T9">3</text:span><text:span text:style-name="T30">. Внимательно изучите задание своей группы (роли).</text:span><text:span text:style-name="T9"><text:line-break/>4</text:span><text:span text:style-name="T30">. Распределите роли в вашей группе (каждый участник может собирать материал по конкретному персонажу, это сэкономит ваше время).</text:span></text:p>
      <text:p text:style-name="P5"><text:span text:style-name="T30">5. Подготовьтесь к защите свой работы, которая будет происходить на уроке литературы. </text:span></text:p>
      <text:p text:style-name="P5"><text:span text:style-name="T30">6. После защиты работ проведите индивидуальную рефлексию (оцените свою работу и работу всей группы). Если у вас появятся затруднения, обращайтесь к учителю (пишите на его электронную почту). </text:span></text:p>
      <text:p text:style-name="P47"><text:span text:style-name="Emphasis"><text:span text:style-name="T34">Роли для учащихся.</text:span></text:span></text:p>
      <text:h text:style-name="P25" text:outline-level="1"><text:span text:style-name="T22">Психологи</text:span><text:span text:style-name="T19"> (выбирают из текста цитаты, характеризующие темперамент героев, качества характера, решительность или нерешительность, развитость подсознания или логики, тактичность, тонкость душевной организации или грубость, бестактность, излишняя нервность и пр.).</text:span></text:h>
      <text:p text:style-name="P41"><text:soft-page-break/><text:span text:style-name="T9">Задание. Выйдите на сайт электронной библиотеки по адресу (используйте интернет-ссылки на сетевые библиотеки, которые вам предложил учитель), найдите в ней текст повести А. Куприна «Гранатовый браслет», найдите нужные цитаты, скопируйте их и заполните форму отчета, ответив на вопросы.</text:span></text:p>
      <text:list xml:id="list5474826255333231915" text:style-name="WWNum27">
        <text:list-item>
          <text:h text:style-name="P44" text:outline-level="1"><text:span text:style-name="Emphasis"><text:span text:style-name="T15">Портрет (физический и психологический) Веры Николаевны Шеиной (внешность, жесты, речь, размышления, поступки) Запишите ответ в виде цитат.</text:span></text:span></text:h>
        </text:list-item>
        <text:list-item>
          <text:h text:style-name="P44" text:outline-level="1"><text:span text:style-name="Emphasis"><text:span text:style-name="T15"><text:s/>Портрет Василия Львовича Шеина (внешность, жесты, речь, размышления, поступки) Запишите ответ в виде цитат.</text:span></text:span></text:h>
        </text:list-item>
        <text:list-item>
          <text:h text:style-name="P44" text:outline-level="1"><text:span text:style-name="Emphasis"><text:span text:style-name="T16"><text:s/>Портрет Анны Николаевны Фриессе </text:span></text:span><text:span text:style-name="Emphasis"><text:span text:style-name="T15">(внешность, жесты, речь, размышления, поступки) Запишите ответ в виде цитат.</text:span></text:span></text:h>
        </text:list-item>
        <text:list-item>
          <text:h text:style-name="P44" text:outline-level="1"><text:span text:style-name="Emphasis"><text:span text:style-name="T16"><text:s/>Портрет Желткова </text:span></text:span><text:span text:style-name="Emphasis"><text:span text:style-name="T15">(внешность, жесты, речь, размышления, поступки) Запишите ответ в виде цитат.</text:span></text:span></text:h>
        </text:list-item>
        <text:list-item>
          <text:h text:style-name="P44" text:outline-level="1"><text:span text:style-name="Emphasis"><text:span text:style-name="T16"><text:s/>Портрет генерала Аносова </text:span></text:span><text:span text:style-name="Emphasis"><text:span text:style-name="T15">(внешность, жесты, речь, размышления, поступки) Запишите ответ в виде цитат.</text:span></text:span></text:h>
        </text:list-item>
        <text:list-item>
          <text:h text:style-name="P44" text:outline-level="1"><text:span text:style-name="Emphasis"><text:span text:style-name="T16"><text:s/>Портрет Николая Николаевича Булат-Тугановского </text:span></text:span><text:span text:style-name="Emphasis"><text:span text:style-name="T15">(внешность, жесты, речь, размышления, поступки) Запишите ответ в виде цитат.</text:span></text:span></text:h>
        </text:list-item>
      </text:list>
      <text:h text:style-name="P45" text:outline-level="1"><text:span text:style-name="T9">Задача психологов – пронаблюдать за героями, основываясь на их психологических характеристиках.</text:span></text:h>
      <text:h text:style-name="P25" text:outline-level="1"><text:span text:style-name="T22">Мифологи</text:span><text:span text:style-name="T19"> (выбирают из текста цитаты и отдельные знаковые образы, которые должны подсказать героям, что их ждет дальше, подготавливают внимательного читателя к финалу произведения, иногда затем нужно посмотреть значение выбранных образов в мифологических словарях или словарях символов).</text:span></text:h>
      <text:h text:style-name="P25" text:outline-level="1"><text:span text:style-name="T22">Философы</text:span><text:span text:style-name="T19"> (выбирают из текста, критической литературы рассуждения о любви, выбирают высказывания великих людей о любви, человеческой душе, музыке, счастье, мудрости, благородстве и пр.). Подбирают эпиграфы к каждому этапу урока, связанному с персонажем, темой, проблемой.</text:span></text:h>
      <text:p text:style-name="P33"><text:span text:style-name="T22">Музыковеды </text:span><text:span text:style-name="T19">(находят в интернете произведение </text:span><text:span text:style-name="T28">L</text:span><text:span text:style-name="T19">. </text:span><text:span text:style-name="T28">van</text:span><text:span text:style-name="T19"> </text:span><text:span text:style-name="T28">Beethoven</text:span><text:span text:style-name="T19">. 2 </text:span><text:span text:style-name="T28">Son</text:span><text:span text:style-name="T19">. (</text:span><text:span text:style-name="T28">op</text:span><text:span text:style-name="T19">. 2, № 2). </text:span><text:span text:style-name="T28">Largo</text:span><text:span text:style-name="T19"> </text:span><text:span text:style-name="T28">Appassionato</text:span><text:span text:style-name="T19">, а также информацию о создании и поэтике произведения). </text:span></text:p>
      <text:p text:style-name="P68"><text:span text:style-name="T43">Результатом работы может стать созданный сайт, презентации, сопровождающие выступления учеников на уроке, стенгазета, собственноручно сделанный справочник или альбом и др. </text:span></text:p>
      <text:p text:style-name="P68"><text:soft-page-break/><text:span text:style-name="T43">После защиты работ необходимо провести индивидуальную рефлексию (оценить свою работу и работу всей группы). Можно также составить синквейны, характеризующие персонажей.</text:span></text:p>
      <text:p text:style-name="P53"><text:span text:style-name="T36">Желтков</text:span></text:p>
      <text:p text:style-name="P53"><text:span text:style-name="T36">Благородный, интеллигентный</text:span></text:p>
      <text:p text:style-name="P53"><text:span text:style-name="T36">Любит, боготворит, жертвует</text:span></text:p>
      <text:p text:style-name="P53"><text:span text:style-name="T36">Достоин восхищения, сочувствия, памяти</text:span></text:p>
      <text:p text:style-name="P53"><text:span text:style-name="T36">Романтика (или Любовь)</text:span></text:p>
      <text:p text:style-name="P67"><text:span text:style-name="T42">На протяжении подготовки урока учитель проводит консультации, при необходимости направляет работу учеников. В конце урока учитель помогает учащимся сделать выводы.</text:span></text:p>
      <text:p text:style-name="P70"><text:span text:style-name="T44">Второй этап</text:span></text:p>
      <text:p text:style-name="P33"><text:span text:style-name="Emphasis"><text:span text:style-name="T33">Второй этап - более сложный уровень, на котором необходимо с помощью интернет источников попробовать – путешествию по всемирной паутине в поисках информации, решающей загадки повести А. Куприна. Результатом работы будут мультимедийные презентации.</text:span></text:span></text:p>
      <text:p text:style-name="P33"><text:span text:style-name="T31">Цели:</text:span><text:span text:style-name="Emphasis"><text:span text:style-name="T32"> познакомиться с трактовкой повести «Гранатовый браслет» в критике, в искусстве, учиться использовать информационное пространство сети Интернет для изучения повести Куприна, мнения критиков и литературоведов о поэме, интересных фактов, связанных с произведением; учиться анализировать различные идеи и события, делать обоснованные выводы, выстраивать цепочку доказательств; использовать информационное пространство сети Интернет для расширения сферы своей творческой деятельности, совершенствовать навыки работы в компьютерных программах; учить обрабатывать графические файлы для презентаций, формировать</text:span></text:span><text:span text:style-name="Emphasis"><text:span text:style-name="T15"> </text:span></text:span><text:span text:style-name="Emphasis"><text:span text:style-name="T32">умение работать в команде, достигать компромисса. </text:span></text:span></text:p>
      <text:p text:style-name="P36"><text:span text:style-name="T19">РОЛИ</text:span></text:p>
      <text:p text:style-name="P33"><text:span text:style-name="T22">Литературоведы </text:span><text:span text:style-name="T19">(опираясь на литературоведческую литературу, выделяют главные темы и проблемы повести, комментируют ключевые моменты повести и финал)</text:span></text:p>
      <text:p text:style-name="P68"><text:span text:style-name="T47">Искусствоведы - находят в Интернете иллюстрации к повести «Гранатовый браслет» <text:s/>разных художников-иллюстраторов. <text:s/>Соотносят изображения персонажей разных художников с описанием портретов Куприным (группы пользуются сводной таблицей группы «психологи», подготовленными учителем литературы ссылками на сайты, содержащими данную информацию, а также занимаются самостоятельным поиском).</text:span></text:p>
      <text:p text:style-name="P68"><text:span text:style-name="T48">Киноведы</text:span><text:span text:style-name="T47"> – находят в Интернете сведения о фильмах, снятых по повести Куприна «Гранатовый браслет», создают презентацию с использованием кадров из фильмов.</text:span></text:p>
      <text:p text:style-name="P47"><text:soft-page-break/><text:span text:style-name="Emphasis"><text:span text:style-name="T34">Третий этап</text:span></text:span></text:p>
      <text:p text:style-name="P33"><text:span text:style-name="Emphasis"><text:span text:style-name="T33">Цели: обобщить все полученные на разных этапах игры знания и создать сайт, посвященный одному из героев поэмы, или цикл презентаций, посвященных главным персонажам повести, эпиграфу, который одновременно является лейтмотивом.</text:span></text:span></text:p>
      <text:p text:style-name="P68"><text:span text:style-name="T46">Результатом работы</text:span><text:span text:style-name="T43"> на третьем этапе может стать созданный сайт, презентации, сопровождающие выступления учеников на уроке, стенгазета, собственноручно сделанный справочник или альбом, буклеты. </text:span></text:p>
      <text:p text:style-name="P71"/>
      <text:p text:style-name="P70"><text:span text:style-name="T49">Интернет-ресурсы, подготовленные учителем для учащихся</text:span></text:p>
      <text:p text:style-name="P33"><text:span text:style-name="T9">1. Ларец мудрости: Афоризмы великих мыслителей / коллектив авторов // http://bookz.ru/authors/kollektiv-avtorov/larec-mu_536/page-3-larec-mu_536.html</text:span></text:p>
      <text:p text:style-name="P32"><text:span text:style-name="T9">2. Куприн А. Гранатовый браслет //  http://ilibrary.ru/text/1022/p.1/index.html </text:span></text:p>
      <text:p text:style-name="P67"><text:span text:style-name="T42">3. Мифы народов мира. Энциклопедия </text:span><text:span text:style-name="Emphasis"><text:span text:style-name="T44">/ Гл. ред. С.А. Токарев. - М.: Советская энциклопедия, 1980. Избранные статьи </text:span></text:span><text:span text:style-name="T44"> //</text:span><text:span text:style-name="T42"> http://philologos.narod.ru/myth/mnmindex.htm</text:span></text:p>
      <text:p text:style-name="P32"><text:span text:style-name="T9">4. Мифологический словарь // http://bibliotekar.ru/mif/</text:span></text:p>
      <text:p text:style-name="P33"><text:span text:style-name="T9">5. Афанасьев В.Х. А.И. Куприн: Критико-биографический очерк. – М., 1960 // http://www.kuprin.org.ru/lib/ar/author/330</text:span></text:p>
      <text:p text:style-name="P33"><text:span text:style-name="T9">6. Волков А. Творчество А.И. Куприна. – М., 1981. // http://www.kuprin.org.ru/lib/ar/author/335</text:span></text:p>
      <text:p text:style-name="P33"><text:span text:style-name="T9">7. Крутикова Л.В. А.И. Куприн. – Л., 1971 // http://www.kuprin.org.ru/lib/ar/author/332</text:span></text:p>
      <text:p text:style-name="P33"><text:span text:style-name="T9">8. Смирнова Л.А. А.И. Куприн // Смирнова Л.А. Русская литература конца XIX – начала ХХ века. – М.: Просвещение, 1993; То же [Электронный ресурc]. – URL: http://gramma.ru/BIB/?id=4.10</text:span></text:p>
      <text:p text:style-name="P33"><text:span text:style-name="T9">9.Кулешов Ф.И. Творческий путь А.И. Куприна. – Минск, 1983 // http://www.kuprin.org.ru/lib/ar/author/333</text:span></text:p>
      <text:p text:style-name="P32"><text:span text:style-name="T9">10.</text:span><text:span text:style-name="citation"><text:span text:style-name="T9">Рассказова Л. В. Смысловая и композиционная роль сонаты Бетховена в рассказе А. И. Куприна «Гранатовый браслет» // Литература в школе. - 2007. - № 7. - С. 8-12.</text:span></text:span></text:p>
      <text:p text:style-name="P33"><text:span text:style-name="T9">11.Филимонова Н.В. Проблемы и итоги изучения творчества А.И. Куприна // http://festival.1september.ru/articles/561281/</text:span></text:p>
      <text:p text:style-name="P33"><text:span text:style-name="T9">12.Ничипоров И.Б. А.И. Куприн (1870-1938). Очерк творчества // </text:span><text:span text:style-name="T25">http</text:span><text:span text:style-name="T9">://</text:span><text:span text:style-name="T25">portal</text:span><text:span text:style-name="T9">-</text:span><text:span text:style-name="T25">slovo</text:span><text:span text:style-name="T9">.</text:span><text:span text:style-name="T25">ru</text:span><text:span text:style-name="T9">/</text:span><text:span text:style-name="T25">philology</text:span><text:span text:style-name="T9"> 137245.</text:span><text:span text:style-name="T25">php</text:span><text:span text:style-name="T9">.</text:span></text:p>
      <text:h text:style-name="P25" text:outline-level="1"><text:span text:style-name="T9">13.Людвиг ван Бетховен Аппассионата // <text:s/>http://www.audiopoisk.com/track/ludvig-van-bethoven/mp3/apassionata/</text:span></text:h>
      <text:h text:style-name="P25" text:outline-level="1"><text:soft-page-break/><text:span text:style-name="T9">14. Конен В.Д. История зарубежной музыки: учебник // http://www.classic-music.ru/zm3.html</text:span></text:h>
      <text:h text:style-name="P25" text:outline-level="1"><text:span text:style-name="T9">15.Иллюстрации к повести А. Куприна «Гранатовый браслет» // https://www.google.ru/search?q=%D0%B8%D0%BB%D0%BB%D1%8E%D1%81%D1%82%D1%80%D0%B0%D1%86%D0%B8%D0%B8+%D0%BA+%22%D0%93%D1%80%D0%B0%D0%BD%D0%B0%D1%82%D0%BE%D0%B2%D0%BE%D0%BC%D1%83+%D0%B1%D1%80%D0%B0%D1%81%D0%BB%D0%B5%D1%82%D1%83+%D0%9A%D1%83%D0%BF%D1%80%D0%B8%D0%BD%D0%B0&amp;newwindow=1&amp;hl=ru&amp;gbv=2&amp;prmd=ivns&amp;tbm=isch&amp;tbo=u&amp;source=univ&amp;sa=X&amp;ved=0CBMQsARqFQoTCPzwt4bzw8gCFSH-cgodcvUOLg</text:span></text:h>
      <text:p text:style-name="P68"><text:span text:style-name="T43">16. «Гранатовый браслет» (фильм) // http://www.kinopoisk.ru/film/44601/</text:span></text:p>
      <text:p text:style-name="P60"/>
      <text:p text:style-name="P62"><text:span text:style-name="T47">Критерии оценки работ учащихся</text:span></text:p>
      <text:p text:style-name="P64"><text:span text:style-name="T51">Отметка «отлично» ставиться, если</text:span><text:span text:style-name="T42"> работа демонстрирует точное понимание задания, выводы аргументированы; все материалы имеют непосредственное отношение к теме; источники цитируются правильно; используется информация из достоверных источников.</text:span></text:p>
      <text:p text:style-name="P64"><text:span text:style-name="T42">Представление информации четкое и логичное; вся информации имеет непосредственное отношение к теме, точна, хорошо структурирована и отредактирована, демонстрируются критический анализ и оценка материала, определенность позиции. Представлены различные подходы к решению проблемы. Работа отличается яркой индивидуальностью и выражает точку зрения микрогруппы.</text:span></text:p>
      <text:p text:style-name="P64"><text:span text:style-name="T51">Отметка «хорошо» ставиться, если</text:span><text:span text:style-name="T42"> работа включает как материалы, имеющие непосредственное отношение к теме, так и материалы, не имеющие отношения к ней; используется ограниченное количество источников. Не вся информация взята из достоверных источников; часть информации неточна или не имеет прямого отношения к теме. Информация хорошо структурирована, имеет привлекательное оформление работы, но при этом недостаточно выражена собственная позиция и оценка информации. Работа похожа на другие ученические работы. Демонстрируется одна точка зрения на проблему; проводятся сравнения, но не делаются выводы.</text:span></text:p>
      <text:p text:style-name="P64"><text:span text:style-name="T51">Отметка «удовлетворительно» ставиться, если</text:span><text:span text:style-name="T42"> работа включает материалы, не имеющие непосредственного отнош</text:span><text:bookmark text:name="_GoBack"/><text:span text:style-name="T42">ения к теме; используется один источник, собранная информация не анализируется и не оценивается, учащиеся дают неполные ответы на вопросы; не делаются попытки оценить или проанализировать информацию. Материал логически не выстроен, имеет непривлекательную подачу. Информация копируется из предложенных </text:span><text:soft-page-break/><text:span text:style-name="T42">источников; нет критического взгляда на проблему; работа мало связана с темой веб-квеста.</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62"><text:span text:style-name="T42"> </text:span></text:p>
          </table:table-cell>
          <table:table-cell table:style-name="Таблица2.A1" office:value-type="string">
            <text:p text:style-name="P62">Отлично</text:p>
          </table:table-cell>
          <table:table-cell table:style-name="Таблица2.A1" office:value-type="string">
            <text:p text:style-name="P62">Хорошо</text:p>
          </table:table-cell>
          <table:table-cell table:style-name="Таблица2.A1" office:value-type="string">
            <text:p text:style-name="P62">Удовлетворительно</text:p>
          </table:table-cell>
        </table:table-row>
        <table:table-row table:style-name="Таблица2.2">
          <table:table-cell table:style-name="Таблица2.A1" office:value-type="string">
            <text:p text:style-name="P61"><text:span text:style-name="T42">Понимание задания</text:span></text:p>
          </table:table-cell>
          <table:table-cell table:style-name="Таблица2.A1" office:value-type="string">
            <text:p text:style-name="P61"><text:span text:style-name="T42">Работа демонстрирует точное понимание задания </text:span></text:p>
          </table:table-cell>
          <table:table-cell table:style-name="Таблица2.A1" office:value-type="string">
            <text:p text:style-name="P61"><text:span text:style-name="T42">Включаются как материалы, имеющие непосредственное отношение к теме, так и материалы, не имеющие отношения к ней; используется ограниченное количество источников. </text:span></text:p>
          </table:table-cell>
          <table:table-cell table:style-name="Таблица2.A1" office:value-type="string">
            <text:p text:style-name="P61"><text:span text:style-name="T42">Включены материалы, не имеющие непосредственного отношения к теме; используется один источник, собранная информация не анализируется и не оценивается.</text:span></text:p>
          </table:table-cell>
        </table:table-row>
        <table:table-row table:style-name="Таблица2.1">
          <table:table-cell table:style-name="Таблица2.A1" office:value-type="string">
            <text:p text:style-name="P61"><text:span text:style-name="T42">Выполнение задания</text:span></text:p>
          </table:table-cell>
          <table:table-cell table:style-name="Таблица2.A1" office:value-type="string">
            <text:p text:style-name="P61"><text:span text:style-name="T42">Оцениваются работы разных периодов; выводы аргументированы; все материалы имеют непосредственное отношение к теме; источники цитируются правильно; используется информация из достоверных источников. </text:span></text:p>
          </table:table-cell>
          <table:table-cell table:style-name="Таблица2.A1" office:value-type="string">
            <text:p text:style-name="P61"><text:span text:style-name="T42">Не вся информация взята из достоверных источников; часть информации неточна или не имеет прямого отношения к теме.</text:span></text:p>
          </table:table-cell>
          <table:table-cell table:style-name="Таблица2.A1" office:value-type="string">
            <text:p text:style-name="P61"><text:span text:style-name="T42">Случайная подборка материалов; информация неточна или не имеет отношения к теме; неполные ответы на вопросы; не делаются попытки оценить или проанализировать информацию. </text:span></text:p>
          </table:table-cell>
        </table:table-row>
        <table:table-row table:style-name="Таблица2.1">
          <table:table-cell table:style-name="Таблица2.A1" office:value-type="string">
            <text:p text:style-name="P61"><text:span text:style-name="T42">Результат работы</text:span></text:p>
          </table:table-cell>
          <table:table-cell table:style-name="Таблица2.A1" office:value-type="string">
            <text:p text:style-name="P61"><text:span text:style-name="T42">Четкое и логичное представление информации; вся информации имеет непосредственное отношение к теме, точна, хорошо </text:span><text:soft-page-break/><text:span text:style-name="T42">структурирована и отредактирована, демонстрируются критический анализ и оценка материала, определенность позиции. </text:span></text:p>
          </table:table-cell>
          <table:table-cell table:style-name="Таблица2.A1" office:value-type="string">
            <text:p text:style-name="P61"><text:span text:style-name="T42">Точность и структурированность информации; привлекательное оформление работы. Недостаточно выражена </text:span><text:soft-page-break/><text:span text:style-name="T42">собственная позиция и оценка информации. Работа похожа на другие ученические работы. </text:span></text:p>
          </table:table-cell>
          <table:table-cell table:style-name="Таблица2.A1" office:value-type="string">
            <text:p text:style-name="P61"><text:span text:style-name="T42">Материал логически не выстроен и подан внешне непривлекательно; не дается четкого ответа на </text:span><text:soft-page-break/><text:span text:style-name="T42">поставленные вопросы.</text:span></text:p>
          </table:table-cell>
        </table:table-row>
        <table:table-row table:style-name="Таблица2.1">
          <table:table-cell table:style-name="Таблица2.A1" office:value-type="string">
            <text:p text:style-name="P61"><text:span text:style-name="T42">Творческий подход</text:span></text:p>
          </table:table-cell>
          <table:table-cell table:style-name="Таблица2.A1" office:value-type="string">
            <text:p text:style-name="P61"><text:span text:style-name="T42">Представлены различные подходы к решению проблемы. Работа отличается яркой индивидуальностью и выражает точку зрения микрогруппы. </text:span></text:p>
          </table:table-cell>
          <table:table-cell table:style-name="Таблица2.A1" office:value-type="string">
            <text:p text:style-name="P61"><text:span text:style-name="T42">Демонстрируется одна точка зрения на проблему; проводятся сравнения, но не делаются выводы. </text:span></text:p>
          </table:table-cell>
          <table:table-cell table:style-name="Таблица2.A1" office:value-type="string">
            <text:p text:style-name="P61"><text:span text:style-name="T42">Учащиеся просто копируют информацию из предложенных источников; нет критического взгляда на проблему; работа мало связана с темой веб-квеста.</text:span></text:p>
          </table:table-cell>
        </table:table-row>
      </table:table>
      <text:p text:style-name="P68"><text:span text:style-name="T42">Опыт показывает, что самыми суровыми судьями работ являются сами учащиеся. Здесь важно в заключительном этапе, когда производится публичное представление выполненных работ, организовать конструктивное обсуждение. Открытое оценивание собственной работы и работы коллег позволяет учиться быть корректными в высказывании замечаний, определять наиболее интересные находки в выполненных заданиях, формулировать собственные критерии оценивания.</text:span></text:p>
      <text:h text:style-name="P20" text:outline-level="1"><text:span text:style-name="T9">С применением других образовательных технологий на уроке литературы вы можете познакомиться в приложении 2 и 3 к данному выступлению.</text:span></text:h>
      <text:h text:style-name="P49" text:outline-level="1"><text:span text:style-name="T19">Список использованной литературы <text:s text:c="23"/></text:span></text:h>
      <text:p text:style-name="P6"><text:span text:style-name="T9">1.Добротина И. Н. Развитие умений информационной переработки текста с использованием приемов современных образовательных технологий // Русский язык в школе. – 2013. – № 10. - С. 18-26. </text:span></text:p>
      <text:p text:style-name="P5"><text:span text:style-name="T9">2.Капрусова М.Н. Феномен персонажа: некоторые замечания об образе дворника в русской художественной литературе </text:span><text:span text:style-name="T25">XX</text:span><text:span text:style-name="T9"> века // Проблемы целостного анализа художественного анализа художественного произведения. Вып. 5: Межвуз. сб. науч. и науч.-мет. статей. – Борисоглебск, 2005. – С. 39-56.</text:span></text:p>
      <text:p text:style-name="P6"><text:span text:style-name="T9">3.Полат Е.С. Новые педагогические и информационные технологии в </text:span><text:soft-page-break/><text:span text:style-name="T9">системе образования: Учебное пособие. – М. Академия, 2003. </text:span></text:p>
      <text:p text:style-name="P6"><text:span text:style-name="T9">4.Селевко Г.К. Современные образовательные технологии. — М.: Издательский центр «Академия», 2006.</text:span></text:p>
      <text:p text:style-name="P11"/>
      <text:p text:style-name="P6"><text:span text:style-name="T19"><text:s text:c="47"/>Интернет - источники</text:span></text:p>
      <text:p text:style-name="P1"><text:span text:style-name="T9">1.Александрова З.В. Что такое веб-квест? // http://edu-teacherzv.ucoz.ru/publ/innovacionnye_tekhnologii_obuchenija/chto_takoe_veb_kvest/3-1-0-86</text:span></text:p>
      <text:p text:style-name="P6"><text:span text:style-name="T9">2.Быховский Я. Веб-квест // http://www.itlt.edu.nstu.ru/webquest.php#1</text:span></text:p>
      <text:p text:style-name="P6"><text:span text:style-name="T9">3.Горшкова О.А. Веб-квест по литературе «Евгений Онегин» - величайшее достояние русской культуры //  https://sites.google.com/site/vebkvestevgenijonegin/ <text:s text:c="7"/></text:span></text:p>
      <text:p text:style-name="P6"><text:span text:style-name="T9">4.Гудаева Н. Г. Использование современных образовательных технологий на уроках русского языка и литературы // http://www.pandia.ru/439226/</text:span></text:p>
      <text:p text:style-name="P6"><text:span text:style-name="T9">5.Гуляева О.Н. Организация проектной деятельности на уроках русского языка и литературы // http://literature.area7.ru/?m=2968 <text:s text:c="20"/></text:span></text:p>
      <text:list xml:id="list4678633491568027587" text:style-name="Outline">
        <text:list-item>
          <text:list>
            <text:list-item>
              <text:list>
                <text:list-item>
                  <text:h text:style-name="P83" text:outline-level="3"><text:span text:style-name="T30">6.Лизунова Ю.В., Пыхалова О.В. Веб - квест "В гостях у помещиках" (по поэме Н.В.Гоголя "Мертвые души") // </text:span><text:a xlink:type="simple" xlink:href="http://kvect.blogspot.com/" text:style-name="Internet_20_link" text:visited-style-name="Visited_20_Internet_20_Link"><text:span text:style-name="T40">http://kvect.blogspot.com/</text:span></text:a></text:h>
                </text:list-item>
              </text:list>
            </text:list-item>
          </text:list>
        </text:list-item>
      </text:list>
      <text:p text:style-name="P6"><text:span text:style-name="T9">7.Мазур И.И. Управление проектами // http://www.running-projeckt.com/knigaUP.html</text:span></text:p>
      <text:list xml:id="list34692674" text:continue-numbering="true" text:style-name="Outline">
        <text:list-item>
          <text:h text:style-name="P75" text:outline-level="1"><text:span text:style-name="T30">8.Романцова Ю.В. Веб-квест как способ активизации учебной деятельности учащихся // http://festival.1september.ru/articles/513088/</text:span></text:h>
        </text:list-item>
      </text:list>
      <text:p text:style-name="P6"><text:span text:style-name="T9">9.Харламова Е.А. Современные образовательные технологии // </text:span><text:a xlink:type="simple" xlink:href="http://www.uchportal.ru/publ/15-1-0-1305" text:style-name="Internet_20_link" text:visited-style-name="Visited_20_Internet_20_Link"><text:span text:style-name="T39">http://www.uchportal.ru/publ/15-1-0-1305</text:span></text:a></text:p>
      <text:p text:style-name="P11"/>
      <text:p text:style-name="P12"/>
      <text:p text:style-name="P12"/>
      <text:p text:style-name="P12"/>
      <text:p text:style-name="P12"/>
      <text:p text:style-name="P12"/>
      <text:p text:style-name="P12"/>
      <text:p text:style-name="P12"/>
      <text:p text:style-name="P13"><text:span text:style-name="T15">Приложение 1</text:span></text:p>
      <text:p text:style-name="P26"><text:span text:style-name="T19">Соде</text:span><text:span text:style-name="T9">рж</text:span><text:span text:style-name="T19">ание проекта</text:span></text:p>
      <text:p text:style-name="P26"><text:span text:style-name="T19">«Эволюция образа дворника в художественных произведениях XX века»</text:span></text:p>
      <text:p text:style-name="P28"/>
      <text:p text:style-name="P24"><text:span text:style-name="T9">1) Одно из значений слова «дворник» у В. Даля – «работник и сторож при всяком доме» [3, т.1, с.423]. То же можно сказать и об образе дворника: </text:span><text:soft-page-break/><text:span text:style-name="T9">это </text:span><text:span text:style-name="T35">привычный</text:span><text:span text:style-name="T9"> персонаж. Писателем изображается человек, принадлежащий к низшей ступени социальной лестницы. Но в то же время это фигура маргинальная: как отмечает С.А. Гончаров, дворник – медиатор между «официальным» и «неофициальным» мирами [2, с.170], миром богатых и миром бедных людей, вытесненных, порой, даже за рамки закона. Для этих людей дворник также опасен, как и околоточный. Дворник зависим от хозяев, подчинен им, но может быть и обласкан, снисходительно приближен. Это происходит, если дворник выполняет охранительную функцию и если ему дают дополнительные поручения. В последнем случае с ним может быть заключен некий взаимовыгодный договор. </text:span></text:p>
      <text:p text:style-name="P24"><text:span text:style-name="T9">Все вышесказанное применимо к характеристике образа дворника из рассказа А. Куприна «Белый пудель». Пограничное положение этого персонажа между мирами проявляется уже в его внешности: «мрачное, узколобое, рябое» лицо «откуда-то вылезшего» «огромного бородатого мужчины» плохо гармонирует с «новой розовой рубашкой, по которой шли косыми рядами крупные черные горошины». Он одет, с его точки зрения, столь же щеголевато, как и, например, господин «в золотых очках», он не чета садовнику «в фартуке» [5, с.109]. Значимо и то, что дворник осмеливается прийти смотреть представление (действие происходит во дворе, а он вместе с садовником – «хозяин» двора), но прячется (знает свое место). Важна для понимания образа и попытка заключить договор с людьми, стоящими «ниже» него, как с ним это сделали те, кто стоял «выше». Когда это не выходит, дворник действует так, как диктуют собственные интересы и интересы хозяев – крадет собаку. Он вообще похож на хозяев: так же уверен, что все продается и покупается, беспринципен, но и ленив (недаром не догнал беглецов).</text:span></text:p>
      <text:p text:style-name="P24"><text:span text:style-name="T9">2) Новую тенденцию (по сравнению с трактовкой А. Куприна) намечает М. Горький в романе «Дело Артамоновых». Тихон Вялов – важнейший для автора персонаж (об этом свидетельствовал сам писатель [4, с.368]). Тихон - не традиционный дворник, каким он изображался в очерковой литературе XIX века или, например, у Куприна. Горький практически не показывает Тихона за работой: он лишь находится во дворе и обычно кому-то что-то говорит. Тихону ведомы тайны и грехи семьи Артамоновых, открыт ему и катастрофизм будущего, о котором он, возможно неосознанно, предупреждает (почти все фразы Тихона многозначны, аллегоричны). Тихон, особенно после смерти Ильи, – истинный хозяин дома и двора Артамоновых (это хорошо чувствует Петр). Он – во всяком случае метафизический хозяин. Здесь уместно вспомнить, что, согласно народным представлениям дом и двор принадлежат не только </text:span><text:soft-page-break/><text:span text:style-name="T9">хозяину (домовладельцу), но и домовому, которого иначе называли «батюшка», «вещун», «хозяин-батюшка», «царь дворовый», «дворовик», «дворной», «дворовой», «другая половина» и т.д. Домовой показывается людям в разных обличьях: монахом, предсказывающим спящим судьбу, мужчиной, похожим на хозяина дома и т.д. Он может быть злым или добрым, охранять вверенные ему дом и двор или вредить. В любом случае домовой должен служить нескольким поколениям своих хозяев [10, с.130-131, 133-135, 138, 141, 144-145]. Тихон Вялов – своеобразный «домовой» семейства Артамоновых: слишком слились их судьбы – Тихон действительно стал «другой половиной». Подходит ему и такое наименование домового, как «вещун». Бесспорно, что у Горького образ дворник социально окрашен (в этом и веянье времени, и установка писателя). Но все же главное в этом персонаже «Дела Артамоновых» – его условность, даже мифологичность. </text:span></text:p>
      <text:p text:style-name="P24"><text:span text:style-name="T9">3) Еще заметнее соединение социально-бытового с мифологическим в образе дворника у Б. Пастернака в романе «Доктор Живаго». Не останавливаясь на этом вопросе подробно (это тема отдельного исследования), позволим себе лишь несколько замечаний.</text:span></text:p>
      <text:p text:style-name="P24"><text:span text:style-name="T9">Из всех встречающихся в тексте романа дворников наиболее судьбоносная роль принадлежит Маркелу: он собирает шкаф, послуживший причиной болезни и смерти Анны Ивановны Громеко (а именно ее болезнь и «сговорила» Юрия и Тоню); он ищет Юрия Живаго во время похорон; он присутствует и играет активную роль в обеих сценах возвращения Живаго в Москву; он все знает о семье Громеко-Живаго; его дочь становится третьей женой Юрия (причем судьбоносная встреча произошла в комнате Маркела, в дворницкой, в его присутствии). Т.о., на этом в общем-то реалистическом образе появляется налет метафизичности. С образом Маркела (как, впрочем, и с образом Фатимы Галиуллиной) также связана тема «передела» власти. На смену хозяину дома (домовладельцу) приходят жилтоварищества, домкомы, управдомы и наделенные гораздо большей властью дворники. Недаром они часто шли на повышение, занимали «посты». Так актуализировался лозунг: «Кто был ничем, тот станет всем» («Интернационал»). Это и произошло, например, с Маркелом. Теперь Маркел свысока покровительствует Живаго, а его «судьбоносность» приобретает официальный, советский оттенок («всесильный Маркел выгородил ему конец бывшей квартиры Свентицких» [8, с.469].</text:span></text:p>
      <text:p text:style-name="P85">В романе Пастернака скрыто присутствует мифологический персонаж, которого можно назвать «Небесный дворник». Он на метафизическом уровне делает то, что большевики в политике и социально-бытовой сфере: очищает землю с помощью метлы-метели.</text:p>
      <text:p text:style-name="P85"><text:soft-page-break/>4) После революции для человека с «неподходящим» происхождением, как и для пса из повести М. Булгакова «Собачье сердце», дворник всесилен, опасен (как соглядатай, доносчик), это жестокая бессмысленная сила. Так показан дворник и в булгаковской «Белой гвардии». </text:p>
      <text:p text:style-name="P24"><text:span text:style-name="T9">5) В советской литературе с тенденцией к лакировке (например, в книгах для детей и юношества) дворник изображается как практически идеальный персонаж. Такова дворничиха Дарима из повести Л.Ф. Воронковой «Старшая сестра» (написанной в 50-е годы). Безупречные личные качества (отзывчивость, чувство собственного достоинства, доброта, приветливость) соседствуют с хозяйским, неравнодушным отношением к работе. «Дариму любили за то, что &lt;…&gt; неинтересную и трудную свою работу (ну что такое работа дворника? Подметешь двор, а через час хоть опять подметай!) Дарима умела делать весело, прилежно, по-хозяйски. Это она посеяла газон во дворе около забора, это она притащила откуда-то и посадила около ворот два молодых тополька, это она защищает и бережет старые деревья под окнами флигеля, так украшающие двор. «Мой двор», «у меня во дворе» – так любила говорить Дарима. И уже вся улица привыкла к этому, и соседи не называли этот дом домом №5, а говорили: «В доме у Даримы» &lt;…&gt;» [1, с.323]. Как видим, писательница не скрывает, что труд дворника не престижен и труден, но всячески подчеркивает, что «не место красит человека, а человек место». Воронкова всячески показывает, что в сознании Даримы личное и общественное смешано (она ощущает себя хозяйкой не только личного домика, но и большого дома, двора, страны).</text:span></text:p>
      <text:p text:style-name="P33"><text:span text:style-name="T9">6) Иначе функционирует образ дворника в литературе андеграунда – в рок-поэзии. Возникает мотив поругания мечты (в песне Майка Науменко «Уездный город N»). Дворник – то же, что «сумасшедший шарманщик» из одноименного стихотворения А. Вертинского, – это Время. Так понимается образ дворника в песне А. Макаревича «Маленький город». Появляется формула «поколение дворников и сторожей» (в песне Б. Гребенщикова «Поколение дворников») и др. <text:s/></text:span></text:p>
      <text:p text:style-name="P85">ОБЩИЙ ВЫВОД. На протяжении ХХ века трактовка образа дворника сильно изменилась в сторону, во-первых, мифологизации (образ Небесного дворника – Бога, Смерти; влияние на образ дворника образа домового; усиление (тоже с мифологизацией) роли темы метлы, мотива выметания), во-вторых, политизации (отражение реалий сталинщины; появление «поколения дворников») (Капрусова, 2005: 39-56).</text:p>
      <text:list xml:id="list34702032" text:continue-numbering="true" text:style-name="Outline">
        <text:list-item>
          <text:list>
            <text:list-item>
              <text:h text:style-name="P55" text:outline-level="2"><text:span text:style-name="T37">Литература для учителей и учащихся (по данному проекту)</text:span></text:h>
            </text:list-item>
          </text:list>
        </text:list-item>
      </text:list>
      <text:list xml:id="list6369921900306389525" text:style-name="WWNum26">
        <text:list-item>
          <text:p text:style-name="P8"><text:span text:style-name="T9">Воронкова Л.Ф. Повести. М., 1956.</text:span></text:p>
        </text:list-item>
        <text:list-item>
          <text:p text:style-name="P9"><text:soft-page-break/><text:span text:style-name="T9">Гончаров С.А. Петербургский дворник – литературный тип и реальность (XIX-XX веков) // Studia Litteraria Polono-Slavica, 4 SOW. Warszawa, 1999. </text:span></text:p>
        </text:list-item>
        <text:list-item>
          <text:p text:style-name="P9"><text:span text:style-name="T9">Даль В. Толковый словарь живого великорусского языка: В 4 т. СПб, 1999. </text:span></text:p>
        </text:list-item>
        <text:list-item>
          <text:p text:style-name="P9"><text:span text:style-name="T9">Доморацкая С.И., Иоффе Ф.М., Пантелеева Р.П., Максимова В.А. Примечания к «Делу Артамоновых» // Горький М. Собрание сочинений: В 16 т. Т. 10. М., 1979. </text:span></text:p>
        </text:list-item>
        <text:list-item>
          <text:p text:style-name="P9"><text:span text:style-name="T9">Куприн А.И. Собрание сочинений: В 5 т. Т. 2. М., 1982. </text:span></text:p>
        </text:list-item>
        <text:list-item>
          <text:p text:style-name="P9"><text:span text:style-name="T9">Макаревич А. Семь тысяч городов: Стихи и песни. М., 2000. </text:span></text:p>
        </text:list-item>
        <text:list-item>
          <text:p text:style-name="P9"><text:span text:style-name="T9">Михаил «Майк» Науменко. Песни и стихи. М., 2000. </text:span></text:p>
        </text:list-item>
        <text:list-item>
          <text:p text:style-name="P9"><text:span text:style-name="T9">Пастернак Б. Собрание сочинений: В 5 т. Т. 3. М., 1990. </text:span></text:p>
        </text:list-item>
        <text:list-item>
          <text:p text:style-name="P9"><text:span text:style-name="T9">Полный сборник текстов песен АКВАРИУМА и Б.Г. М., 1993.</text:span></text:p>
        </text:list-item>
        <text:list-item>
          <text:p text:style-name="P9"><text:span text:style-name="T9">Русский демонологический словарь / Автор-сост. Т.А. Новичкова. СПб., 1995.</text:span></text:p>
        </text:list-item>
      </text:list>
      <text:p text:style-name="P10"/>
      <text:p text:style-name="P65"><text:span text:style-name="T45">Приложение 2</text:span></text:p>
      <text:p text:style-name="P63"><text:span text:style-name="T45">Прием «шапка вопросов»</text:span></text:p>
      <text:p text:style-name="P41"><text:span text:style-name="T9">Разработчики этого приема – </text:span><text:span text:style-name="T30">В.М. Букатов</text:span><text:span text:style-name="T9"> и </text:span><text:span text:style-name="T30">А.П. Ершова.</text:span><text:span text:style-name="T9"> <text:s/></text:span></text:p>
      <text:p text:style-name="P41"><text:span text:style-name="T9">Суть приёма.</text:span></text:p>
      <text:p text:style-name="P50"><text:span text:style-name="T9">Ученик формулирует вопросы  по изучаемой теме на листочке бумаги и кидает в шапку.</text:span></text:p>
      <text:p text:style-name="P50"><text:span text:style-name="T9">Таких шапок – три.</text:span></text:p>
      <text:list xml:id="list767796461635645388" text:style-name="WWNum30">
        <text:list-item>
          <text:p text:style-name="P51"><text:span text:style-name="T9">В одну складывают вопросы, проверяющие знание текста;</text:span></text:p>
        </text:list-item>
        <text:list-item>
          <text:p text:style-name="P51"><text:span text:style-name="T9">В другую – выясняющие впечатления от художественного произведения, суждения о персонажах;</text:span></text:p>
        </text:list-item>
        <text:list-item>
          <text:p text:style-name="P51"><text:span text:style-name="T9">В третью шапку кладутся вопросы, на которые сам спрашивающий затрудняется ответить.</text:span></text:p>
        </text:list-item>
      </text:list>
      <text:p text:style-name="P50"><text:span text:style-name="T9">Чтобы работа на уроке была успешной, необходимо чётко сформулировать перед ребятами учебные задачи. </text:span></text:p>
      <text:h text:style-name="P50" text:outline-level="3"><text:span text:style-name="T16">Первая шапка</text:span></text:h>
      <text:p text:style-name="P41"><text:span text:style-name="T9">Сюда размещаются вопросы, требующие репродукции знаний.</text:span></text:p>
      <text:p text:style-name="P41"><text:span text:style-name="T9">Вопросы могут начинаться со слов</text:span></text:p>
      <text:p text:style-name="P41"><text:span text:style-name="T9">Когда ..? </text:span></text:p>
      <text:p text:style-name="P41"><text:span text:style-name="T9">Сколько..?</text:span></text:p>
      <text:p text:style-name="P41"><text:span text:style-name="T9">Кто..?</text:span></text:p>
      <text:p text:style-name="P41"><text:span text:style-name="T9">Что..? </text:span></text:p>
      <text:p text:style-name="P41"><text:span text:style-name="T9">Или более сложные вопросы, которые могут начинаться со слов.</text:span></text:p>
      <text:p text:style-name="P41"><text:span text:style-name="T9">Почему..? (поиск причинно-следственных связей)</text:span></text:p>
      <text:p text:style-name="P41"><text:soft-page-break/><text:span text:style-name="T9">Как..? (описывающие какие-то процессы)</text:span></text:p>
      <text:p text:style-name="P41"><text:span text:style-name="T20">Итак, вопросы первой шапки позволяют упрочить и увеличить багаж знаний.</text:span></text:p>
      <text:p text:style-name="P41"><text:span text:style-name="T23">Что видела во сне Маргарита перед встречей с Азазелло?</text:span></text:p>
      <text:h text:style-name="P41" text:outline-level="3"><text:span text:style-name="T16">Вторая шапка</text:span></text:h>
      <text:p text:style-name="P41"><text:span text:style-name="T9">Можно предложить обучающимся формулировать вопросы по следующему алгоритму:</text:span></text:p>
      <text:p text:style-name="P41"><text:span text:style-name="T9">«Я считаю, что … А ты как думаешь (считаешь)?»</text:span></text:p>
      <text:p text:style-name="P41"><text:span text:style-name="T20">Вопросы из второй шапки призывают высказать оценочные суждения.</text:span></text:p>
      <text:p text:style-name="P41"><text:span text:style-name="T23">Я считаю, что Маргарита – идеальная героиня, а ты согласен со мной?</text:span></text:p>
      <text:h text:style-name="P41" text:outline-level="3"><text:span text:style-name="T16">Третья шапка</text:span></text:h>
      <text:p text:style-name="P41"><text:span text:style-name="T9">Может содержать следующие задания:</text:span></text:p>
      <text:p text:style-name="P41"><text:span text:style-name="Emphasis"><text:span text:style-name="T9">Запишите те вопросы, на которые вы затрудняетесь ответить.</text:span></text:span></text:p>
      <text:p text:style-name="P41"><text:span text:style-name="T9">или</text:span></text:p>
      <text:p text:style-name="P41"><text:span text:style-name="Emphasis"><text:span text:style-name="T9">Сформулируйте вопросы по данной теме, на которые нельзя найти ответ в тексте учебника</text:span></text:span><text:span text:style-name="T9">.</text:span></text:p>
      <text:p text:style-name="P41"><text:span text:style-name="T9">Эти вопросы могут начинаться со слов “Я не знаю…”</text:span></text:p>
      <text:p text:style-name="P41"><text:span text:style-name="T20">Вопросы третьей шапки позволяют ученику оценить свой уровень знаний и в то же время направлены на расширение его кругозора.</text:span></text:p>
      <text:p text:style-name="P33"><text:span text:style-name="T24">Я не понимаю, п</text:span><text:span text:style-name="T22">очему Мастер «не заслужил света, он заслужил покой»?</text:span></text:p>
      <text:p text:style-name="P78"><text:span text:style-name="T47">На этот вопрос после ученика, вытянувшего вопрос из шапки, могут попытаться ответить и другие учащиеся, может сделать подсказки и учитель.</text:span></text:p>
      <text:p text:style-name="P78"><text:span text:style-name="T42">Изображая Мастера, автор подчеркивает, что его герой знал разные периоды жизни. Сначала он жил, как все, потом познал радость любви и творчества. Мироощущение героя изменилось, ему открылась истина, он стал Мастером. Однако герой сделал попытку уйти от действительности, от судьбы в мир своей любви и своего романа. Но Маргарита и судьба, предназначение (узнав истину, он, как пророк, должен был нести ее людям) не дали ему так построить свою жизнь. Мастер узнал гонения, страдание, ужас, болезнь, сумасшествие. В конце произведения перед нами сломленный человек. </text:span></text:p>
      <text:p text:style-name="P78"><text:span text:style-name="T42">Мастер – не борец. Принеся в дар людям открывшуюся ему истину (свой роман), он меньше всего ожидал столь негативной реакции соотечественников. За что же ненавидели современники писателя, посмевшего сказать свое слово? Мастер удивительно верно угадал механизм поведения этих людей: «Что-то на редкость фальшивое и </text:span><text:soft-page-break/><text:span text:style-name="T42">неуверенное чувствовалось буквально в каждой строчке этих статей, несмотря на их грозный и уверенный тон. Мне все казалось, – и я не мог от этого отделаться, – что авторы этих статей говорят не то, что они хотят сказать, и что их ярость вызывается именно этим». Критики ненавидели Мастера за то, что он иной, чем они, за то, что он предпочел выгодной лжи правду, которую «говорить легко и приятно», за то, что он пророк и ему открыта и главное желанна истина. Большинству же людей истина не нужна, им спокойнее без нее и им удобнее с себе подобными <text:s text:c="2"/>(не пророками). </text:span></text:p>
      <text:p text:style-name="P33"><text:span text:style-name="T9">Суетность, материальность, жестокость, продажность людей и времени ужаснули Мастера. Написав роман, он счел свою миссию законченной: читать или не читать, признавать истину или не признавать, писать свой роман-откровение или нет, каждый должен решить сам. Концом Мастера как пророка стали его слова:</text:span></text:p>
      <text:p text:style-name="P33"><text:span text:style-name="T9">«– У меня больше нет никаких мечтаний и вдохновения тоже нет, […] ничто меня вокруг не интересует, кроме нее, – он опять положил руку на голову Маргариты, – меня сломали, мне скучно, и я хочу в подвал». </text:span></text:p>
      <text:p text:style-name="P33"><text:span text:style-name="T9">Трагично резюме Воланда: «Да, его хорошо отделали». Дело здесь не только в «угрюмых, больных глазах» Мастера, а в его отказе от своего предназначения. Мастер дважды предал свой роман: первый раз, когда сжег его, второй – когда отказался продолжить. </text:span></text:p>
      <text:p text:style-name="P78"><text:span text:style-name="T42">Булгаков понимает своего героя и жалеет его. Писатель не ставил перед собой цели создать идеальный, героический образ носителя абсолютного знания, готового отказаться ради идеи от любви, жизни, от самого себя, «встать на горло собственной песне», говоря словами В. Маяковского. Булгаков, создавая во многом автобиографический образ, меньше всего хотел показать героя максималистом, фанатиком. На опыте своей страны писатель убедился, как страшны фанатики, как разрушительна для страны и отдельного человека их энергия и постоянная готовность действовать, как противоестественно ограничивать себя во всем (даже в любви, даже в творчестве) во имя, например, мировой революции. Булгаков считает, что его герой имеет право на слабость, на ошибку, он отличается от обычных людей лишь насыщенностью духовной жизни. </text:span></text:p>
      <text:p text:style-name="P77"><text:span text:style-name="T42">Но Света все-таки достоин лишь тот, кто сумел до конца остаться самим собой, творцом, старающимся улучшить мир и человеческую природу, донести до людей истину, кто не позволил себе устраниться от грешного и жестокого мира. </text:span></text:p>
      <text:p text:style-name="P47"><text:span text:style-name="T17">Р</text:span><text:span text:style-name="T15">олевая игра-имитация «Журналист 30-х годов берет интервью</text:span></text:p>
      <text:p text:style-name="P47"><text:soft-page-break/><text:span text:style-name="T15">у И. Бездомного, Рюхина и Мастера»</text:span></text:p>
      <text:p text:style-name="P41"><text:span text:style-name="T10">Предлагаемая нами р</text:span><text:span text:style-name="T9">олевая игра-имитация «Журналист 30-х годов берет интервью у И. Бездомного, Рюхина и Мастера» включает в себя </text:span><text:span text:style-name="T11">проектную и исследовательскую деятельность, групповую работу, технологию сотрудничества, технологию развития критического мышления (прием «корзина идей»), работу с текстом, театрализацию на уроках литературы, рефлексию (прием составление синквейна), создание литературных произведений (</text:span><text:span text:style-name="T9">Капрусова, 2014: 28-32). </text:span></text:p>
      <text:p text:style-name="P41"><text:span text:style-name="T11">Мы предлагаем р</text:span><text:span text:style-name="T9">азбить класс на 4 группы («журналист», «Бездомный», «Рюхин», «Мастер»). В идеале в каждой группе должен быть ученик с артистическими способностями; ученик с исследовательскими способностями, умеющий обобщать; ученик со способностями к литературному творчеству; ученик, умеющий и любящий читать текст медленно и вдумчиво, подбирать цитаты; ученик, умеющий быстро находить информацию; ученик, интересующийся психологией и хорошо чувствующий людей.</text:span></text:p>
      <text:p text:style-name="P41"><text:span text:style-name="T9">Подготовка ролевой игры должна идти параллельно с чтением и анализом романа «Мастер и Маргарита». Презентация же состоится на итоговом занятии.</text:span></text:p>
      <text:p text:style-name="P41"><text:span text:style-name="T9">Суть заданий для групп. Группа «Журналист» должна подготовить вопросы для интервью с И. Бездомным, Рюхиным, Мастером. Причем учитель должен подсказать, что интервью 30-х гг. </text:span><text:span text:style-name="T25">XX</text:span><text:span text:style-name="T9"> века сильно отличалось от интервью 10-х гг. </text:span><text:span text:style-name="T25">XXI</text:span><text:span text:style-name="T9"> века (особенно в «желтой» прессе). Следует дать задание этой группе поискать в интернете фотографии 30-х годов, на которых изображались бы журналисты того времени, ведь итогом работы должна стать сыгранная сценка, и журналист должен быть одет по правилам изображаемой эпохи. Также ученикам можно посоветовать почитать краткие автобиографии поэтов 20-30-х гг., чтобы представить, какую информацию о себе принято было давать [13]. Группы «Бездомный», «Рюхин», «Мастер» должны внимательно прочитать текст и выбрать цитаты, описывающие внешность их героев, дающие информацию об их биографии и мировоззрении, манере говорить. Также представители этих групп получают задание-квест: найти книги или сайты, где будет представлена информация об их героях. Частью задания будет продумывание маршрута поиска: книжный магазин, библиотека, компьютерный класс. Право на подсказку учителя подразумевается. Результатом поисков могут стать книги или сайты [1; 4; 10; 11; 14].</text:span></text:p>
      <text:p text:style-name="P41"><text:span text:style-name="T9">Также учитель может дать представителям этих групп распечатки по РАППу, Пролеткульту, например, из вузовских учебников [8, с. 31-35; 9, с. </text:span><text:soft-page-break/><text:span text:style-name="T9">28-31, 94-95], распечатки революционных, советских стихотворений А. Безыменского, В. Маяковского, Д. Бедного или др., распечатку соответствующего раздела из книги Б.М. Гаспарова «Литературные лейтмотивы» [6, с. 33-35]. Чтобы почувствовать, как может отвечать настоящий Мастер, необходимо дать прочитать ученикам из группы «Мастер» отрывок из работы Я. Гордина «Дело Бродского» (диалог поэта с судьей Савельевой) [7, с. 147-148]. Представителям этой же группы следует дать распечатки отрывка из романа М. Булгакова «Театральный роман», в котором рассказывается о том, как Максудов сочинял свою пьесу [2, с. 434-435], и воспоминаний Е. Габриловича [5, с. 344-346].</text:span></text:p>
      <text:p text:style-name="P41"><text:span text:style-name="T9">В результате могут быть составлены такие примерно вопросы для интервью.</text:span></text:p>
      <text:p text:style-name="P41"><text:span text:style-name="T9">1. Представьтесь, расскажите о себе.</text:span></text:p>
      <text:p text:style-name="P41"><text:span text:style-name="T9">2. Назовите главные темы Вашего творчества. Почему Вы обращаетесь именно к ним? Какие образы чаще всего встречаются в Вашем творчестве?</text:span></text:p>
      <text:p text:style-name="P41"><text:span text:style-name="T9">3. Как Вы пришли в литературу? Есть ли у Вас специальное образование?</text:span></text:p>
      <text:p text:style-name="P41"><text:span text:style-name="T9">4. Как Вы думаете, будут ли Вас читать через 50-100 лет? Почему?</text:span></text:p>
      <text:p text:style-name="P41"><text:span text:style-name="T9">5. Что делает произведение и художника бессмертным?</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text:span text:style-name="T15">Бездомный</text:span></text:p>
          </table:table-cell>
          <table:table-cell table:style-name="Таблица3.A1" office:value-type="string">
            <text:p text:style-name="P2"><text:span text:style-name="T15">Рюхин</text:span></text:p>
          </table:table-cell>
          <table:table-cell table:style-name="Таблица3.A1" office:value-type="string">
            <text:p text:style-name="P2"><text:span text:style-name="T15">Мастер</text:span></text:p>
          </table:table-cell>
        </table:table-row>
        <table:table-row table:style-name="Таблица3.1">
          <table:table-cell table:style-name="Таблица3.A1" office:value-type="string">
            <text:p text:style-name="P1"><text:span text:style-name="T9">1. Пролетарий (об этом свидетельствует манера одеваться, говорить), все дала революция (пролеткультовец, РАППовец), 23 года, холост, член профсоюза, атеист, печатается в газетах</text:span></text:p>
          </table:table-cell>
          <table:table-cell table:style-name="Таблица3.A1" office:value-type="string">
            <text:p text:style-name="P1"><text:span text:style-name="T9">1. По происхождению из служащих или из крестьян (РАППовец), печатается в газетах достаточно регулярно </text:span></text:p>
          </table:table-cell>
          <table:table-cell table:style-name="Таблица3.A1" office:value-type="string">
            <text:p text:style-name="P1"><text:span text:style-name="T9">1. Из бывших, интеллигент, музейщик, написал роман («вещицу») </text:span><text:span text:style-name="T19">(Рассказывается история из воспоминаний</text:span><text:span text:style-name="T9"> </text:span><text:span text:style-name="T19">Е. Габриловича)</text:span></text:p>
          </table:table-cell>
        </table:table-row>
        <table:table-row table:style-name="Таблица3.1">
          <table:table-cell table:style-name="Таблица3.A1" office:value-type="string">
            <text:p text:style-name="P1"><text:span text:style-name="T9">2. Что закажут: антирелигиозное, революционное.</text:span></text:p>
          </table:table-cell>
          <table:table-cell table:style-name="Таблица3.A1" office:value-type="string">
            <text:p text:style-name="P1"><text:span text:style-name="T9">2. Революционное: «взвейся», «развейся». Разве можно писать о чем-то еще, кроме нашей социалистической Родины!</text:span></text:p>
          </table:table-cell>
          <table:table-cell table:style-name="Таблица3.A1" office:value-type="string">
            <text:p text:style-name="P1"><text:span text:style-name="T9">2. О Пилате. Было интересно, хотелось понять, что же произошло там, в Ершалаиме. И вот однажды увидел… </text:span><text:span text:style-name="T19">(Отрывок из «Театрального романа»)</text:span></text:p>
          </table:table-cell>
        </table:table-row>
        <text:soft-page-break/>
        <table:table-row table:style-name="Таблица3.1">
          <table:table-cell table:style-name="Таблица3.A1" office:value-type="string">
            <text:p text:style-name="P1"><text:span text:style-name="T9">3. По призыву, специального образования нет.</text:span></text:p>
          </table:table-cell>
          <table:table-cell table:style-name="Таблица3.A1" office:value-type="string">
            <text:p text:style-name="P1"><text:span text:style-name="T9">3. По велению сердца, неоконченная гимназия или церковно-приходская школа (возможно, врет, но в то время, например, <text:s/>о законченном гимназическом образовании лучше было не упоминать)</text:span></text:p>
          </table:table-cell>
          <table:table-cell table:style-name="Таблица3.A1" office:value-type="string">
            <text:p text:style-name="P5"><text:span text:style-name="T9">3. Я знаю 5 языков, окончил университет, специального литературного образования не имею, </text:span><text:span text:style-name="T19">но разве это дается образованием... (Используются слова И. Бродского).</text:span></text:p>
          </table:table-cell>
        </table:table-row>
        <table:table-row table:style-name="Таблица3.1">
          <table:table-cell table:style-name="Таблица3.A1" office:value-type="string">
            <text:p text:style-name="P1"><text:span text:style-name="T9">4. «На все 100»</text:span></text:p>
          </table:table-cell>
          <table:table-cell table:style-name="Таблица3.A1" office:value-type="string">
            <text:p text:style-name="P1"><text:span text:style-name="T9">4. Думаю, да. Надеюсь, ведь я служу государству, на все готов ради торжества коммунизма</text:span></text:p>
          </table:table-cell>
          <table:table-cell table:style-name="Таблица3.A1" office:value-type="string">
            <text:p text:style-name="P1"><text:span text:style-name="T9">4. Не знаю. </text:span></text:p>
          </table:table-cell>
        </table:table-row>
        <table:table-row table:style-name="Таблица3.1">
          <table:table-cell table:style-name="Таблица3.A1" office:value-type="string">
            <text:p text:style-name="P1"><text:span text:style-name="T9">5. Не знаю.</text:span></text:p>
          </table:table-cell>
          <table:table-cell table:style-name="Таблица3.A1" office:value-type="string">
            <text:p text:style-name="P1"><text:span text:style-name="T9">5. Социальный заказ и удача.</text:span></text:p>
          </table:table-cell>
          <table:table-cell table:style-name="Таблица3.A1" office:value-type="string">
            <text:p text:style-name="P1"><text:span text:style-name="T9">5. Способность угадать, предназначенность к донесению знания, истины, откровения, посвященность (мастерство)</text:span></text:p>
          </table:table-cell>
        </table:table-row>
      </table:table>
      <text:p text:style-name="P48"/>
      <text:p text:style-name="P41"><text:span text:style-name="T9">Представляя своих героев, ребята должны понимать, что Иванушка Бездомный – самый молодой и импульсивный из всех героев, Рюхин – старше, хитрее, он уже догадывается, что таланта у него нет, но смириться с этим не хочет и не находит ничего лучшего, чем злиться на Пушкина, которому «повезло», что его смертельно ранил «этот белогвардеец». Бездомный говорит охотно и откровенно. Рюхин скупее в словах, т.к. осторожен. Мастер – самый загадочный и глубокий герой, он и самый противоречивый: чувствует свое предназначение, но сам гением себя никогда не назовет. Он говорит медленно, как будто сам с собой, он погружен в себя.</text:span></text:p>
      <text:p text:style-name="P47"><text:span text:style-name="T19">Пример синквейна</text:span></text:p>
      <text:p text:style-name="P41"><text:span text:style-name="T9">Мастер</text:span></text:p>
      <text:p text:style-name="P41"><text:span text:style-name="T9">Талантливый, интеллигентный</text:span></text:p>
      <text:p text:style-name="P41"><text:span text:style-name="T9">Угадывает, творит, несет истину</text:span></text:p>
      <text:p text:style-name="P41"><text:span text:style-name="T9">Заслуживает покоя, сочувствия, благодарности, памяти</text:span></text:p>
      <text:p text:style-name="P41"><text:span text:style-name="T9">Творец</text:span></text:p>
      <text:p text:style-name="P41"><text:span text:style-name="T9">Материальным итогом будет разыгранная на уроке сценка, выставка портфолио, подготовленных каждой группой учащихся и содержащих все </text:span><text:soft-page-break/><text:span text:style-name="T9">найденные ими материалы, а также, возможно, выставка рисунков – портретов персонажей, собственные стихи, посвященные героям, синквейны, характеризующие писателей – булгаковских героев и выражающие отношение ученика к ним. Важнее же то, что ребята научатся сами добывать знания, вдумчиво читать текст, проявлять инициативу, обнаружат в себе способности, о которых, возможно, не подозревали, задумаются над вечными вопросами: что важнее сиюминутный успех или исполнение предназначенного только тебе. </text:span></text:p>
      <text:p text:style-name="P47"><text:span text:style-name="T19">Список литературы для учителя и учащихся</text:span></text:p>
      <text:p text:style-name="P41"><text:span text:style-name="T9">1.Белобровцева И., Кульюс С. Роман М. Булгакова «Мастер и Маргарита»: Комментарий. – Таллинн: Арго, 2006.</text:span></text:p>
      <text:p text:style-name="P41"><text:span text:style-name="T9">2. Булгаков М.А. Записки покойника (Театральный роман) // Булгаков М.А. Собрание сочинений: в 5 т. Т. 4. – М.: Художественная литература, 1992.</text:span></text:p>
      <text:p text:style-name="P41"><text:span text:style-name="T9">3. Булгаков М.А. Мастер и Маргарита // Булгаков М.А. Собрание сочинений: в 5 т. Т. 5. – М.: Художественная литература, 1992. <text:s text:c="2"/></text:span></text:p>
      <text:p text:style-name="P41"><text:span text:style-name="T9">4.Булгаковская энциклопедия // http://www.bulgakov.ru/</text:span></text:p>
      <text:p text:style-name="P41"><text:span text:style-name="T9">5. Габрилович Е. Вещичка // Воспоминания о Михаиле Булгакове. – М.: Советский писатель, 1988. – С. 344-346.</text:span></text:p>
      <text:p text:style-name="P41"><text:span text:style-name="T9">6. Гаспаров Б.М. Из наблюдений над мотивной структурой романа М.А. Булгакова «Мастер и Маргарита» // Гаспаров Б.М. Литературные лейтмотивы: Очерки по русской литературе </text:span><text:span text:style-name="T25">XX</text:span><text:span text:style-name="T9"> века. – М.: Наука, 1993. – С. 28-82.</text:span></text:p>
      <text:p text:style-name="P41"><text:span text:style-name="T9">7. Гордин Я. Дело Бродского // Нева. – 1989. – № 2.</text:span></text:p>
      <text:p text:style-name="P41"><text:span text:style-name="T9">8.История русской литературы </text:span><text:span text:style-name="T25">XX</text:span><text:span text:style-name="T9"> века (20-50-е годы): Литературный процесс: учебное пособие. – М., 2006.</text:span></text:p>
      <text:p text:style-name="P41"><text:span text:style-name="T9">9. История русской советской литературы / под ред. П.С. Выходцева. – 4-ое изд., испр. и доп. – М., 1986.</text:span></text:p>
      <text:p text:style-name="P41"><text:span text:style-name="T9">10.Кузнецов Э. Кто такой Александр Рюхин? (По страницам романа М. Булгакова «Мастер и Маргарита») // Вопросы литературы. – 2008. – № 3. – С. 321-335.</text:span></text:p>
      <text:p text:style-name="P41"><text:span text:style-name="T9">11.Лесскис Г., Атарова К. Путеводитель по роману Михаила Булгакова «Мастер и Маргарита». – М.: Радуга, 2007.</text:span></text:p>
      <text:p text:style-name="P41"><text:span text:style-name="T11">12.Семинар – практикум «Формирование и развитие универсальных учебных действий (УУД) обучающихся на уроках и во внеурочной деятельности: организация работы с одаренными детьми» // <text:s/>http://www.myshared.ru/slide/809250/ </text:span></text:p>
      <text:p text:style-name="P41"><text:span text:style-name="T11">13. Советские писатели: Автобиографии: в 2 т. – М., 1959. – Т. 2.</text:span></text:p>
      <text:p text:style-name="P41"><text:span text:style-name="T11">14.</text:span><text:span text:style-name="T9"> Соколов Б. Булгаковская энциклопедия. – М.: Локид; Миф, 1996.</text:span></text:p>
      <text:h text:style-name="P49" text:outline-level="1"><text:soft-page-break/><text:span text:style-name="T19">Список использованной литературы <text:s text:c="23"/></text:span></text:h>
      <text:p text:style-name="P6"><text:span text:style-name="T9">1.Гальперин П.Я. Методы обучения и умственное развитие. - М., 1985.</text:span></text:p>
      <text:p text:style-name="P6"><text:span text:style-name="T9">2.Заир-Бек С.И. Развитие критического мышления на уроке. – М.: Просвещение, 2004. </text:span></text:p>
      <text:p text:style-name="P5"><text:span text:style-name="T9">3.Возможные варианты интерпретации романа М. Булгакова «Мастер и Маргарита» в школьном преподавании // Актуальные проблемы преподавания литературы в школе и вузе. – Борисоглебск: ГОУ ВПО «БГПИ», 2010. – С. 50-56.</text:span></text:p>
      <text:p text:style-name="P6"><text:span text:style-name="T9">4.Капрусова М.Н. Формирование у учащихся УУД при изучении романа М. Булгакова «Мастер и Маргарита» // Актуальные проблемы преподавания литературы в школе и вузе. Вып. 3. – Борисоглебск, 2014. – С. 28-32.</text:span></text:p>
      <text:p text:style-name="P6"><text:span text:style-name="T9">5.Смирнова Н.Е., Ципенко Н.Н. Игровые уроки. Русские и зарубежные произведения. М.: НЦ ЭНАС, 2003. </text:span></text:p>
      <text:p text:style-name="P6"><text:span text:style-name="T15"><text:s text:c="47"/>Интернет - источники</text:span></text:p>
      <text:p text:style-name="P5"><text:span text:style-name="T9">6.</text:span><text:span text:style-name="T12"> Аствацатуров Г.О. Универсальный прием «Шапка вопросов» // </text:span><text:span text:style-name="T9">http://didaktor.ru/universalnyj-priyom-shapka-voprosov/</text:span></text:p>
      <text:p text:style-name="P6"><text:span text:style-name="T12">7.</text:span><text:span text:style-name="T9">Брусенцева Т. Н. Игровые технологии на уроках литературы в старших классах // http://festival.1september.ru/articles/571959/</text:span></text:p>
      <text:p text:style-name="P76"><text:span text:style-name="T52">8.Ершова А., Букатов В.</text:span><text:span text:style-name="T53"> </text:span><text:span text:style-name="T52">«Шапка вопросов» на уроке литературы:</text:span><text:span text:style-name="T53"> </text:span><text:span text:style-name="T54">Два учительских подхода </text:span><text:span text:style-name="T42">–</text:span><text:span text:style-name="T54"> традиционный и социо-игровой </text:span><text:span text:style-name="T42">–</text:span><text:span text:style-name="T54"> к работе с текстом романа Ф.М.Достоевского «Преступление и наказание» // </text:span><text:span text:style-name="Emphasis"><text:span text:style-name="T48">http://www.openlesson.ru/?p=859</text:span></text:span></text:p>
      <text:p text:style-name="P6"><text:span text:style-name="T9">9.Зайцева Л. А. Игровые технологии на уроках литературы как средство развития познавательной активности у школьников // http://festival.nic-snail.ru/index.php?option=com_zoo&amp;task=item&amp;item_id=50&amp;Itemid=57</text:span></text:p>
      <text:p text:style-name="P6"><text:span text:style-name="T9">10.Мордовина Т.В. Синквейн на уроке литературы // http://festival.1september.ru/articles/518752/</text:span></text:p>
      <text:p text:style-name="P14"><text:span text:style-name="T18">Приложение 3</text:span></text:p>
      <text:p text:style-name="P57"><text:span text:style-name="T45">Варианты подходов к анализу литературного текста: теория и практика</text:span></text:p>
      <text:p text:style-name="P2"><text:span text:style-name="T19">Основные вопросы к целостному анализу литературного произведения</text:span></text:p>
      <text:list xml:id="list4760299819284480839" text:style-name="WWNum31">
        <text:list-item>
          <text:p text:style-name="P37"><text:span text:style-name="T9">Источники текста (</text:span><text:span text:style-name="T19">автографы, прижизненные и академические издания</text:span><text:span text:style-name="T9">).</text:span></text:p>
        </text:list-item>
        <text:list-item>
          <text:p text:style-name="P38"><text:span text:style-name="T9">Тематика (темы и мотивы) (</text:span><text:span text:style-name="T19">на основе анализа лексики</text:span><text:span text:style-name="T9">).</text:span></text:p>
        </text:list-item>
        <text:list-item>
          <text:p text:style-name="P38"><text:span text:style-name="T9">Образная система (</text:span><text:span text:style-name="T19">образы людей, природы, города, вещей, интерьеры, обобщенные образы эпохи и т.д</text:span><text:span text:style-name="T9">.).</text:span></text:p>
        </text:list-item>
        <text:list-item>
          <text:p text:style-name="P38"><text:span text:style-name="T9">Изобразительные средства поэтической речи (</text:span><text:span text:style-name="T19">тропы</text:span><text:span text:style-name="T9">).</text:span></text:p>
        </text:list-item>
        <text:list-item>
          <text:p text:style-name="P38"><text:span text:style-name="T9">Выразительные средства синтаксиса (</text:span><text:span text:style-name="T19">фигуры</text:span><text:span text:style-name="T9">).</text:span></text:p>
        </text:list-item>
        <text:list-item>
          <text:p text:style-name="P38"><text:span text:style-name="T9">Стилистическая окраска лексики.</text:span></text:p>
        </text:list-item>
        <text:list-item>
          <text:p text:style-name="P38"><text:span text:style-name="T9">(Функции стиховых форм (</text:span><text:span text:style-name="T19">размера, рифмы, строфической организации, фоники</text:span><text:span text:style-name="T9">)).</text:span></text:p>
        </text:list-item>
        <text:list-item>
          <text:p text:style-name="P38"><text:soft-page-break/><text:span text:style-name="T9">Пространственная организация материала.</text:span></text:p>
        </text:list-item>
        <text:list-item>
          <text:p text:style-name="P38"><text:span text:style-name="T9">Временная организация материала.</text:span></text:p>
        </text:list-item>
        <text:list-item>
          <text:p text:style-name="P38"><text:span text:style-name="T9">Соотнесение объективного и субъективного начал (</text:span><text:span text:style-name="T19">способы проявления авторского сознания в тексте</text:span><text:span text:style-name="T9">).</text:span></text:p>
        </text:list-item>
        <text:list-item>
          <text:p text:style-name="P38"><text:span text:style-name="T9">Наличие подтекста и затекста.</text:span></text:p>
        </text:list-item>
        <text:list-item>
          <text:p text:style-name="P38"><text:span text:style-name="T9">Жанровая природа произведения.</text:span></text:p>
        </text:list-item>
        <text:list-item>
          <text:p text:style-name="P38"><text:span text:style-name="T9">Текст и литературные направления и течения.</text:span></text:p>
        </text:list-item>
        <text:list-item>
          <text:p text:style-name="P38"><text:span text:style-name="T9">(Сценическая история пьесы).</text:span></text:p>
        </text:list-item>
        <text:list-item>
          <text:p text:style-name="P38"><text:span text:style-name="T9">Произведение в ряду других произведений данного автора.</text:span></text:p>
        </text:list-item>
        <text:list-item>
          <text:p text:style-name="P38"><text:span text:style-name="T9">Произведение в контексте современной ему литературы.</text:span></text:p>
        </text:list-item>
        <text:list-item>
          <text:p text:style-name="P38"><text:span text:style-name="T9">Место данного произведения в истории литературы (</text:span><text:span text:style-name="T19">воспринятые им традиции и идущие от него влияния</text:span><text:span text:style-name="T9">).</text:span></text:p>
        </text:list-item>
        <text:list-item>
          <text:p text:style-name="P38"><text:span text:style-name="T9">Идейное содержание произведения.</text:span></text:p>
        </text:list-item>
        <text:list-item>
          <text:p text:style-name="P38"><text:span text:style-name="T9">Проблематика произведения.</text:span></text:p>
        </text:list-item>
      </text:list>
      <text:p text:style-name="P33"><text:span text:style-name="T9">Произвести такой полный анализ произведения учитель может позволить себе лишь изредка (в основном на факультативном занятии или в рамках элективного курса). Чаще учитель избирает тактику анализа, отталкиваясь от особенностей текста. В одном случае для восприятия произведения необходимо обратиться к затексту (биографической основе произведения). Без этого, например, невозможно понять стихотворение И. Анненского «Стансы ночи» (Баевский, 1994: 195-196). В другом случае необходимо тщательное рассмотрение функционирования мифологической или фольклорной традиции. Так, например, С. Есенин строит свой художественный мир по законам мира с образом мирового дерева во главе угла. Когда-то мы фокусируем свое внимание преимущественно на тематике, проблематике и идейном смысле произведения (например, в случае рассмотрения произведений В. Вересаева). Понять смысл рассказа Л. Андреева «Петька на даче» нам помогут знаковые (символические) образы и определение типа композиции произведения (кольцевая композиция наглядно демонстрирует концепцию автора, причем, не только в этом произведении: человеку никогда не вырваться из кольца, в которое поместил его рок: все попытки прорваться обречены). </text:span></text:p>
      <text:p text:style-name="P33"><text:span text:style-name="T9">Каждый из названных в схеме анализа компонентов может привлечь особое внимание читателя, учителя или исследователя. Назовем несколько направлений, по которым идет современная наука.</text:span></text:p>
      <text:p text:style-name="P66"><text:span text:style-name="T42">Обращение к проблеме автора в художественном произведении невозможно без знакомства с трудами Б.О. Кормана. В своих работах он, рассматривая способы выражения авторского сознания, обращался и к эпосу, и к лирике, и к драме. Ученый считал необходимым при анализе лирических произведений различение следующих понятий: «лирический герой», </text:span><text:soft-page-break/><text:span text:style-name="T42">«поэтический мир», «эмоциональный тон», «многоэлементная лирическая система», «герой ролевой лирики» и др.</text:span></text:p>
      <text:p text:style-name="P66"><text:span text:style-name="T42">Имя М.М. Бахтина связано прежде всего с понятием «полифония», концепцией «народно-смеховой карнавальной культуры», концепцией «двуголосого» слова, теорией «хронотопа». <text:s/></text:span></text:p>
      <text:p text:style-name="P66"><text:span text:style-name="T42">Продолжает быть актуальным структурно-семиотический метод изучения литературы и культуры, основоположником которого в СССР был Ю.М. Лотман. Его книга «Анализ поэтического текста» может быть очень полезна учителю. Тем более что ученый не только излагает теорию, но и предлагает образцы анализа стихотворений А.С. Пушкина, М.Ю. Лермонтова, Ф.И. Тютчева, М. Цветаевой и др. М.Л. Гаспаров, определяя значимость этой книги Ю.М. Лотмана, выделяет четыре признака лотмановского анализа поэтического текста.</text:span></text:p>
      <text:list xml:id="list8859396866154714718" text:style-name="WWNum34">
        <text:list-item>
          <text:p text:style-name="P73"><text:span text:style-name="T42">«Понятие структуры, в которую складываются все элементы стихотворения, от идейных деклараций до дифференциальных признаков фонем, стало у него основным. Структурность - первый признак его анализов, отличающий их от попыток предшествующего времени».</text:span></text:p>
        </text:list-item>
        <text:list-item>
          <text:p text:style-name="P74"><text:span text:style-name="T42">«Понятие структуры у него динамично, в этой динамике и порождается эстетическая действенность стихотворения. Динамичность — второй признак его анализа, отличающий его от других структуралистских опытов».</text:span></text:p>
        </text:list-item>
        <text:list-item>
          <text:p text:style-name="P74"><text:span text:style-name="T42">«Третий (но не последний) признак лотмановского анализа поэтического текста - историзм, соотнесение каждого явления, наблюдаемого в стихотворении, с его историческим фоном». </text:span></text:p>
        </text:list-item>
      </text:list>
      <text:p text:style-name="P66"><text:span text:style-name="T42">4. «Он писал: «Восприятие художественного текста - всегда борьба между слушателем и автором». В этой борьбе Юрий Михайлович однозначно становился на сторону автора: историческая истина была ему дороже, чем творческое самоутверждение. Это - позиция науки в противоположность позиции искусства. Поэтому четвертый и главный признак лотмановского анализа поэтического текста - это его научность» (Гаспаров, 1995). </text:span></text:p>
      <text:p text:style-name="P33"><text:span text:style-name="T9">Польский исследователь Ежи Фарино своими трудами (в частности, книгой «Введение в литературоведение») внес важный вклад в структурно-семиотическую теорию. Например, для рассмотрения литературного персонажа он предлагает такую схему:</text:span></text:p>
      <text:list xml:id="list32031131949687065" text:style-name="WWNum32">
        <text:list-item>
          <text:p text:style-name="P15"><text:span text:style-name="T9">Состав персонажей;</text:span></text:p>
        </text:list-item>
        <text:list-item>
          <text:p text:style-name="P15"><text:span text:style-name="T9">Имена;</text:span></text:p>
        </text:list-item>
        <text:list-item>
          <text:p text:style-name="P15"><text:span text:style-name="T9">Формы обращения</text:span></text:p>
        </text:list-item>
        <text:list-item>
          <text:p text:style-name="P15"><text:span text:style-name="T9">Портрет</text:span></text:p>
        </text:list-item>
        <text:list-item>
          <text:p text:style-name="P15"><text:span text:style-name="T9">Костюм и нагота</text:span></text:p>
        </text:list-item>
        <text:list-item>
          <text:p text:style-name="P15"><text:span text:style-name="T9">Тело. Анатомия. Метаморфозы;</text:span></text:p>
        </text:list-item>
        <text:list-item>
          <text:p text:style-name="P15"><text:span text:style-name="T9">Дефекты. Недуги;</text:span></text:p>
        </text:list-item>
        <text:list-item>
          <text:p text:style-name="P15"><text:span text:style-name="T9">Поведение. Жесты. Этикет;</text:span></text:p>
        </text:list-item>
        <text:list-item>
          <text:p text:style-name="P15"><text:span text:style-name="T9">Второстепенные сведения;</text:span></text:p>
        </text:list-item>
        <text:list-item>
          <text:p text:style-name="P15"><text:soft-page-break/><text:span text:style-name="T9">Некультурность (Фарино, 2004: 111-276).</text:span></text:p>
        </text:list-item>
      </text:list>
      <text:p text:style-name="P33"><text:span text:style-name="T9">Этот же исследователь, анализируя предметный мир, организующий характер текста, пользуется схемой:</text:span></text:p>
      <text:list xml:id="list5284544238699278104" text:style-name="WWNum33">
        <text:list-item>
          <text:p text:style-name="P16"><text:span text:style-name="T9">Природа;</text:span></text:p>
        </text:list-item>
        <text:list-item>
          <text:p text:style-name="P16"><text:span text:style-name="T9">Свет. Темнота;</text:span></text:p>
        </text:list-item>
        <text:list-item>
          <text:p text:style-name="P16"><text:span text:style-name="T9">Звук. Тишина;</text:span></text:p>
        </text:list-item>
        <text:list-item>
          <text:p text:style-name="P16"><text:span text:style-name="T9">Цвет;</text:span></text:p>
        </text:list-item>
        <text:list-item>
          <text:p text:style-name="P16"><text:span text:style-name="T9">Запах;</text:span></text:p>
        </text:list-item>
        <text:list-item>
          <text:p text:style-name="P16"><text:span text:style-name="T9">Форма. Фактура;</text:span></text:p>
        </text:list-item>
        <text:list-item>
          <text:p text:style-name="P16"><text:span text:style-name="T9">Движение;</text:span></text:p>
        </text:list-item>
        <text:list-item>
          <text:p text:style-name="P16"><text:span text:style-name="T9">Пространство и время мира;</text:span></text:p>
        </text:list-item>
        <text:list-item>
          <text:p text:style-name="P16"><text:span text:style-name="T9">Искусство в искусстве;</text:span></text:p>
        </text:list-item>
        <text:list-item>
          <text:p text:style-name="P16"><text:span text:style-name="T9">Пространство и время текста. Организующие инстанции (Фарино, 2004: 282-430).</text:span></text:p>
        </text:list-item>
      </text:list>
      <text:p text:style-name="P33"><text:span text:style-name="T9">Еще одно направление. Вот уже почти 20 лет (юбилей ожидается в этом году) проф. Ю.Б. Орлицкий организует научные конференции под название «Феномен заглавия». Как отмечает И. Делекторская, не стоит при этом забывать, что история изучения вопроса превышает эти 20 лет. «Опуская рассуждения о прямой связи поэтики заглавий с «философией имени» (которой занимались, в частности, А.Ф. Лосев и П. Флоренский), отметим, что первое исследование на данную тему появилось еще в 1931 году. Тогда в издательстве «Никитинские субботники» вышла книга писателя, теоретика, историка литературы и театра Сигизмунда Кржижановского «Поэтика заглавий». В дальнейшем тема была развита автором и в других работах: «Искусство эпиграфа: Пушкин» (1936), «Воображаемый Шекспир» (1937), «Пьеса и ее заглавие» (1939)» (Делекторская, 2005).</text:span></text:p>
      <text:p text:style-name="P33"><text:span text:style-name="T9">Проф. Ю.Б. Орлицкий в докладе «Еще раз об объеме понятия «финальный комплекс» на конференции в Российском государственном гуманитарном университете в апреле 2009 года определил доминантную часть «заголовочно-финального комплекса» следующим образом:</text:span></text:p>
      <text:p text:style-name="P33"><text:span text:style-name="T19">Заголовочный комплекс</text:span><text:span text:style-name="T9">: имя автора, заглавие, подзаголовок, посвящение, эпиграф, подпись под ними, авторская преамбула, первая строка в лирике.</text:span></text:p>
      <text:p text:style-name="P33"><text:span text:style-name="T19">Текст: </text:span><text:span text:style-name="T9">первая строка, строки со знаком сноски, сами сноски, финальная строка.</text:span></text:p>
      <text:p text:style-name="P33"><text:span text:style-name="T19">Финальный комплекс: </text:span><text:span text:style-name="T9">финальная фраза (Конец, Занавес), собственная дата написания, место, обстоятельства написания, авторские комментарии.</text:span></text:p>
      <text:p text:style-name="P33"><text:soft-page-break/><text:span text:style-name="T9">Важность первой строки, ее доминантная позиция не вызывает сомнения. Первая строка стихотворения И. Анненского «</text:span><text:span text:style-name="T25">Ego</text:span><text:span text:style-name="T9">» - «Я слабый сын больного поколения…» - стала самоопределением декадентов. </text:span></text:p>
      <text:p text:style-name="P33"><text:span text:style-name="T9">Мы назвали лишь некоторые направления в современном литературоведении.</text:span></text:p>
      <text:p text:style-name="P33"><text:span text:style-name="T19">Рассмотрим</text:span><text:span text:style-name="T9"> </text:span><text:span text:style-name="T19">тему поэта и поэзии в ранней лирике О. Мандельштама</text:span><text:span text:style-name="T9">. Здесь мы обратимся к тематическому аспекту стихотворений </text:span><text:span text:style-name="T10">«</text:span><text:span text:style-name="T26">Silentium</text:span><text:span text:style-name="T10">» и «Я вздрагиваю от холода…»</text:span><text:span text:style-name="T9">.</text:span></text:p>
      <text:p text:style-name="P24"><text:span text:style-name="T9">По мнению многих исследователей, стихотворение О. Мандельштама </text:span><text:span text:style-name="T10">«</text:span><text:span text:style-name="T26">Silentium</text:span><text:span text:style-name="T10">» </text:span><text:span text:style-name="T9">тесно связано с </text:span><text:span text:style-name="T10">«</text:span><text:span text:style-name="T26">Silentium</text:span><text:span text:style-name="T10">!» Ф. Тютчева </text:span><text:span text:style-name="T9">[16, с. 457], но связь может быть и полемической. Приведем суждение Д.И. Черашней: «По существу в двух стихотворениях с почти одинаковым названием говорится о разных предметах. Тютчев решает проблему философскую (соотношение мысли и слова), трагически ощущая  невозможность для себя лично выразить в слове мысль о своем душевном мире и быть понятым Другим. Мандельштам же говорит о природе лирики, об изначальной связи музыки и слова, отсюда – иная проблематика в его отношении к своему слову и к другому человеку» [24]. К.Ф. Тарановский пишет: «Тютчев подчеркивает невозможность подлинного поэтического творчества ... Мандельштам говорит о его ненужности ... Не нужно нарушать изначальную “связь всего живого”.  Нам не нужна Афродита, и поэт заклинает ее не рождаться.  Нам не нужно и слово, и поэт заклинает его вернуться в музыку» [19, с. 117]. Сходным представляется и рассуждение М.Л. Гаспарова: «Уже заглавие дает отсылку к знаменитому тютчевскому стихотворению: «Как сердцу высказать себя? Другому как понять тебя?» Мандельштам отвечает: отказом от слов, возвращением к дословесной («первоначальная немота») всеобъединяющей музыке; в этой «первооснове жизни» сольются сердца, и не нужно будет любви-Афродите связывать их пониманием. Это ответ – верленовский: он – от его возгласа «Музыка – прежде всего!», с которого начиналось его программное «Искусство поэзии»» [5, с. 329].</text:span></text:p>
      <text:p text:style-name="P84"><text:span text:style-name="T13">Лирический герой О. Мандельштама – юный поэт – останавливается перед дилеммой: творить, говорить свое слово или замолчать и постараться вернуться ко времени создания мира. Когда-то, пока не родилась Афродита – богиня красоты, красота была разлита в мире. Она была в воздухе, воде, земле, песне ветра и музыке волн. Слово тогда еще не выделилось из этой естественной музыки. Мир был естественен, правдив и гармоничен. Потом родилась Афродита, ставшая воплощением красоты, и, значит, часть красоты из мира перешла к ней. Родились слово и поэты. Гармония, естественность и правдивость из мира ушли. Так не лучше ли, чтобы Афродита осталась пеной морской [18, с. 66], поэты замолчали, а мир вернулся к своей первозданности. </text:span><text:soft-page-break/><text:span text:style-name="T13">Так рассуждает лирический герой, готовый принести свой талант в жертву ради чистоты и естественности, которые когда-то царили в мире.</text:span></text:p>
      <text:p text:style-name="P24"><text:span text:style-name="T9">При этом лирический герой – поэт – понимает, что не все зависит только от него, от его желания и решения. Теме долга поэта посвящено стихотворение «Я вздрагиваю от холода…»:</text:span></text:p>
      <text:p text:style-name="P24"><text:span text:style-name="T9">Я вздрагиваю от холода – </text:span></text:p>
      <text:p text:style-name="P24"><text:span text:style-name="T9">Мне хочется онеметь!</text:span></text:p>
      <text:p text:style-name="P24"><text:span text:style-name="T9">А в небе танцует золото –</text:span></text:p>
      <text:p text:style-name="P84"><text:span text:style-name="T13">Приказывает мне петь.</text:span></text:p>
      <text:p text:style-name="P84"><text:span text:style-name="T13">«Холод» здесь – понятие метафизическое (это и холод окружающего мира, и холод неуверенности в душе юного поэта, и мн. др.). Вторая строка стихотворения перекликается с темой стихотворения </text:span><text:span text:style-name="T14">«</text:span><text:span text:style-name="T27">Silentium</text:span><text:span text:style-name="T14">». Но дальше появляется образ «танцующего золота», которое приказывает поэту творить. Здесь возможно построение следующей семантической цепочки: золото – солнце – Бог </text:span><text:span text:style-name="T13">[20].</text:span></text:p>
      <text:p text:style-name="P84"><text:span text:style-name="T13">Бог дает талант человеку, он же требует выполнения долга. За талант, способность узнавать истину и доносить ее до людей в совершенной форме поэт платит жизнью. Художник обязан подхватить брошенный ему с неба мяч, сыграть в навязанную роком игру.</text:span></text:p>
      <text:p text:style-name="P24"><text:span text:style-name="T9">Лирический герой Мандельштама, как и сам поэт, ценил жизнь, ему ведом был страх смерти, он не склонен был играть со смертью (как, например, Н. Гумилев), но чувство долга, честность, нравственность были ему свойственны в высшей мере. Поэт предвидит будущее, возникает тема «вещей печали»:</text:span></text:p>
      <text:p text:style-name="P24"><text:span text:style-name="T9">Что, если, вздрогнув неправильно,</text:span></text:p>
      <text:p text:style-name="P24"><text:span text:style-name="T9">Мерцающая всегда,</text:span></text:p>
      <text:p text:style-name="P24"><text:span text:style-name="T9">Своей булавкой заржавленной</text:span></text:p>
      <text:p text:style-name="P24"><text:span text:style-name="T9">Достанет меня звезда? </text:span></text:p>
      <text:p text:style-name="P84"><text:span text:style-name="T13">Здесь можно не только говорить о подключенности этого стихотворения к традиции «Пророка» А.С. Пушкина, но и о самоссылке на строки из стихотворения «Сегодня дурной день»: «Мелькающих стрел звон / И вещих ворон крик…». </text:span></text:p>
      <text:p text:style-name="P84"><text:span text:style-name="T13">Вот только стрела превращается в «заржавленную булавку», не менее смертоносную.</text:span></text:p>
      <text:p text:style-name="P36"><text:span text:style-name="T15">Использованная литература</text:span></text:p>
      <text:p text:style-name="P33"><text:span text:style-name="T9">1. Баевский В.С. История русской поэзии. 1730-1980: Компендиум. – Смоленск: Русич, 1994. </text:span></text:p>
      <text:p text:style-name="P33"><text:span text:style-name="T9">2.Бахтин М.М. Вопросы литературы и эстетики. – М., 1975.</text:span></text:p>
      <text:p text:style-name="P72"><text:span text:style-name="T42">3. Бахтин М.М. Формы времени и хронотопа в романе: Очерки по исторической поэтике //</text:span><text:span text:style-name="Emphasis"><text:span text:style-name="T42"> </text:span></text:span><text:span text:style-name="Emphasis"><text:span text:style-name="T44">Бахтин М. М. Вопросы литературы и эстетики. - М.: Худож. лит., 1975. - С.234-407 // http://philologos.narod.ru/bakhtin/hronotop/hronmain.html</text:span></text:span></text:p>
      <text:p text:style-name="P72"><text:soft-page-break/><text:span text:style-name="T42">4.Гаспаров М.Л. «Анализ поэтического текста» Ю.М. Лотмана: 1960-1990-е годы // Лотмановский сборник 1. М., 1995. - С. 188–191 // http://www.ruthenia.ru/lotman/txt/gasparov95.html.</text:span></text:p>
      <text:p text:style-name="P33"><text:span text:style-name="T9">5. Гаспаров М.Л. Поэт и культура. Три поэтики Осипа Мандельштама // Гаспаров М.Л. Избранные статьи. – М., 1995. – С. 327-370.</text:span></text:p>
      <text:p text:style-name="P33"><text:span text:style-name="T9">6.Гиршман М.М. Литературное произведение: теория и практика анализа. – М.: Высшая школа, 1991.</text:span></text:p>
      <text:p text:style-name="P33"><text:span text:style-name="T9">7.Делекторская И. Имя книги. Девятая научная конференция «Феномен заглавия. Заголовочно-финальный комплекс как часть текста» // НЛО. – 2005. - № 76 // http://magazines.russ.ru/nlo/2005/76/de36.html</text:span></text:p>
      <text:p text:style-name="P33"><text:span text:style-name="T9">8. Есин А.Б. Принципы и приемы анализа литературного произведения // http://www.uhlib.ru/literaturovedenie/principy_i_priemy_analiza_literaturnogo_proizvedenija/index.php</text:span></text:p>
      <text:p text:style-name="P33"><text:span text:style-name="T9">9.Корман Б.О. Избранные труды по теории и истории литературы // http://cryptograd.ru/dzan/korman_b_o__izbrannye_trudy.html</text:span></text:p>
      <text:p text:style-name="P33"><text:span text:style-name="T9">10. Корман Б.О. Изучение художественного произведения. – М.: Просвещение, 1972.</text:span></text:p>
      <text:p text:style-name="P33"><text:span text:style-name="T9">11. Лотман Ю.М. Анализ поэтического текста. – Л.: Просвещение, 1972.</text:span></text:p>
      <text:p text:style-name="P32"><text:span text:style-name="T9">12.Лотман Ю.М. Беседы о русской культуре // http://shishlov.info/read/?act=12</text:span></text:p>
      <text:p text:style-name="P32"><text:span text:style-name="T9">13. Лотман Ю.М. В школе поэтического слова: Пушкин. Лермонтов. Гоголь: Книга для учителя. – М.: Просвещение, 1988 // http://royallib.com/read/lotman_yuriy/v_shkole_poeticheskogo_slova_pushkin_lermontov_gogol.html#0</text:span></text:p>
      <text:p text:style-name="P32"><text:span text:style-name="T9">14.Лотман Ю.М. О поэтах и поэзии: анализ поэтического текста //http://shishlov.info/read/?act=13&amp;page=2</text:span></text:p>
      <text:p text:style-name="P32"><text:span text:style-name="T9">15.Лотман Ю.М. Структура художественного текста // http://shishlov.info/read/?act=11</text:span></text:p>
      <text:p text:style-name="P33"><text:span text:style-name="T9">16.Михайлов А.Д., Нерлер П.М. Комментарии // Мандельштам О. Сочинения: в 2-х томах. – М.: Художественная литература, 1990. – Т. 1. – С. 441-611.</text:span></text:p>
      <text:p text:style-name="P33"><text:span text:style-name="T9">17.Орлицкий Ю.Б. Заглавие произведения и книги в современной русской поэзии // http://www.pspu.ac.ru/sci_liter2005_materials.shtml</text:span></text:p>
      <text:p text:style-name="P54"><text:span text:style-name="T13">18. Cловарь античности. – М., 1989.</text:span></text:p>
      <text:p text:style-name="P54"><text:span text:style-name="T13">19.Тарановский К.Ф. Два «молчания» Осипа Мандельштама // Мандельштам и античность: сб. статей. – М., 1995.</text:span></text:p>
      <text:p text:style-name="P54"><text:span text:style-name="T13">20.Топорков А.Л. Солнце // Славянская мифология: энциклопедический словарь. – М.: Эллис Лак, 1995. – С. 361-363.</text:span></text:p>
      <text:p text:style-name="P33"><text:span text:style-name="T9">21.Фарино Е. Введение в литературоведение. – СПб., 2004.</text:span></text:p>
      <text:p text:style-name="P33"><text:soft-page-break/><text:span text:style-name="T9">22.Фарыно Е. Введение в литературоведение (отрывок) // http://loshch.livejournal.com/14533.html</text:span></text:p>
      <text:p text:style-name="P33"><text:span text:style-name="T9">23. Фоменко И.В. Введение в практическую поэтику. – Тверь, 2003. // http://nashaucheba.ru/v32984/?cc=1&amp;view=pdf</text:span></text:p>
      <text:p text:style-name="P54"><text:span text:style-name="T13">24.Черашняя Д.И. Осип Мандельштам. </text:span><text:span text:style-name="T14">«</text:span><text:span text:style-name="T27">Silentium</text:span><text:span text:style-name="T14">»: возврат или становление // Интернет-журнал «Филолог» </text:span><text:span text:style-name="T13">[Электронный ресурс]. – Режим доступа: <text:s text:c="3"/>http://philolog.pspu.ru/module/magazine/do/mpub_8_8 </text:span></text:p>
      <text:p text:style-name="P39"/>
      <text:p text:style-name="P17"/>
      <text:p text:style-name="P1"/>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423cm" fo:margin-bottom="0cm" fo:line-height="100%" fo:text-align="justify" style:justify-single-word="false"/>
      <style:text-properties style:font-name="Times New Roman" fo:font-size="14pt" style:font-name-asian="Times New Roman1" style:font-size-asian="14pt" style:font-name-complex="Times New Roman1" style:font-size-complex="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line-height="100%" fo:keep-with-next="always"/>
      <style:text-properties style:font-name="Arial1" fo:font-size="16pt" fo:font-weight="bold" style:letter-kerning="true" style:font-name-asian="Times New Roman1"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cm" fo:margin-top="0cm" fo:margin-bottom="0cm" fo:line-height="100%" fo:text-align="justify" style:justify-single-word="false" fo:text-indent="1.251cm" style:auto-text-indent="false" fo:keep-with-next="always"/>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line-height="100%" fo:keep-with-next="always"/>
      <style:text-properties style:font-name="Arial1" fo:font-size="13pt" fo:font-weight="bold" style:font-name-asian="Times New Roman1" style:font-size-asian="13pt" style:font-weight-asian="bold" style:font-name-complex="Arial2" style:font-size-complex="13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2"/>
    </style:style>
    <style:style style:name="Body_20_Text_20_2" style:display-name="Body Text 2" style:family="paragraph" style:parent-style-name="Standard" style:default-outline-level="" style:list-style-name="">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100%" fo:text-indent="0cm" style:auto-text-indent="false"/>
      <style:text-properties style:font-name="Times New Roman" fo:font-size="12pt" style:font-name-asian="Times New Roman1" style:font-size-asian="12pt" style:font-name-complex="Times New Roman1" style:font-size-complex="12pt"/>
    </style:style>
    <style:style style:name="HTML_20_Address" style:display-name="HTML Address" style:family="paragraph" style:parent-style-name="Standard" style:default-outline-level="" style:list-style-name="">
      <style:paragraph-properties fo:margin-top="0cm" fo:margin-bottom="0cm" fo:line-height="100%"/>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Без_20_интервала1" style:display-name="Без интервала1"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Абзац_20_списка1" style:display-name="Абзац списка1" style:family="paragraph" style:parent-style-name="Standard" style:default-outline-level="" style:list-style-name="">
      <style:paragraph-properties fo:margin-left="1.27cm" fo:margin-right="0cm" fo:text-indent="0cm" style:auto-text-indent="false"/>
      <style:text-properties style:font-name="Calibri" style:font-name-asian="Calibri1" style:font-name-complex="Times New Roman1"/>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header-user-nam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Заголовок_20_1_20_Знак" style:display-name="Заголовок 1 Знак" style:family="text" style:parent-style-name="Default_20_Paragraph_20_Font">
      <style:text-properties style:font-name="Arial1" fo:font-size="16pt" fo:font-weight="bold" style:letter-kerning="true" style:font-name-asian="Times New Roman1" style:font-size-asian="16pt" style:font-weight-asian="bold" style:font-name-complex="Arial2" style:font-size-complex="16pt" style:font-weight-complex="bold"/>
    </style:style>
    <style:style style:name="Заголовок_20_2_20_Знак" style:display-name="Заголовок 2 Знак"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Заголовок_20_3_20_Знак" style:display-name="Заголовок 3 Знак" style:family="text" style:parent-style-name="Default_20_Paragraph_20_Font">
      <style:text-properties style:font-name="Arial1" fo:font-size="13pt" fo:font-weight="bold" style:font-name-asian="Times New Roman1" style:font-size-asian="13pt" style:font-weight-asian="bold" style:font-name-complex="Arial2" style:font-size-complex="13pt" style:font-weight-complex="bold"/>
    </style:style>
    <style:style style:name="Стандартный_20_HTML_20_Знак" style:display-name="Стандартный HTML Знак" style:family="text">
      <style:text-properties style:font-name="Courier New" style:font-name-complex="Courier New2"/>
    </style:style>
    <style:style style:name="Стандартный_20_HTML_20_Знак1" style:display-name="Стандартный HTML Знак1" style:family="text" style:parent-style-name="Default_20_Paragraph_20_Font">
      <style:text-properties style:font-name="Consolas" fo:font-size="10pt" style:font-size-asian="10pt" style:font-name-complex="Consolas1" style:font-size-complex="10pt"/>
    </style:style>
    <style:style style:name="Основной_20_текст_20_2_20_Знак" style:display-name="Основной текст 2 Знак" style:family="text" style:parent-style-name="Default_20_Paragraph_20_Font">
      <style:text-properties style:font-name="Times New Roman" fo:font-size="14pt" style:font-name-asian="Times New Roman1" style:font-size-asian="14pt" style:font-name-complex="Times New Roman1" style:font-size-complex="14pt"/>
    </style:style>
    <style:style style:name="Основной_20_текст_20_Знак" style:display-name="Основной текст Знак" style:family="text" style:parent-style-name="Default_20_Paragraph_20_Font">
      <style:text-properties style:font-name="Times New Roman" fo:font-size="14pt" style:font-name-asian="Times New Roman1" style:font-size-asian="14pt" style:font-name-complex="Times New Roman1" style:font-size-complex="14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Адрес_20_HTML_20_Знак" style:display-name="Адрес HTML Знак" style:family="text" style:parent-style-name="Default_20_Paragraph_20_Fon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No_20_Spacing_20_Char" style:display-name="No Spacing Char" style:family="text">
      <style:text-properties style:font-name="Calibri" style:font-name-asian="Calibri1" style:font-name-complex="Times New Roman1"/>
    </style:style>
    <style:style style:name="ListLabel_20_1" style:display-name="ListLabel 1" style:family="text">
      <style:text-properties style:font-name-complex="Courier New2"/>
    </style:style>
    <style:style style:name="ListLabel_20_2" style:display-name="ListLabel 2" style:family="text">
      <style:text-properties style:font-name-complex="Symbol1"/>
    </style:style>
    <style:style style:name="ListLabel_20_3" style:display-name="ListLabel 3" style:family="text">
      <style:text-properties style:font-name-complex="Times New Roman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93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6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0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7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9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1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8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3.076cm" fo:text-indent="-1.826cm" fo:margin-left="3.076cm"/>
        </style:list-level-properties>
      </text:list-level-style-number>
      <text:list-level-style-bullet text:level="2"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style:list-level-properties text:list-level-position-and-space-mode="label-alignment" fo:text-align="center">
          <style:list-level-label-alignment text:label-followed-by="listtab" text:list-tab-stop-position="1.143cm" fo:text-indent="0.50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3.307cm" fo:text-indent="-2.037cm" fo:margin-left="3.307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text:page-number text:select-page="current">1</text:page-number></text:p>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ш 185</meta:initial-creator>
    <meta:editing-cycles>9</meta:editing-cycles>
    <meta:print-date>2015-11-09T07:07:00</meta:print-date>
    <meta:creation-date>2015-11-09T11:31:00</meta:creation-date>
    <dc:date>2015-11-18T14:52:38.53</dc:date>
    <meta:editing-duration>PT2M35S</meta:editing-duration>
    <meta:generator>OpenOffice/4.1.1$Win32 OpenOffice.org_project/411m6$Build-9775</meta:generator>
    <meta:document-statistic meta:table-count="3" meta:image-count="0" meta:object-count="0" meta:page-count="46" meta:paragraph-count="554" meta:word-count="11480" meta:character-count="91299"/>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