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992cm" fo:margin-left="-1.489cm" fo:margin-right="-2.503cm" fo:margin-top="0cm" fo:margin-bottom="0cm" table:align="margins" style:writing-mode="lr-tb"/>
    </style:style>
    <style:style style:name="Таблица1.A" style:family="table-column">
      <style:table-column-properties style:column-width="3.221cm" style:rel-column-width="1826*"/>
    </style:style>
    <style:style style:name="Таблица1.B" style:family="table-column">
      <style:table-column-properties style:column-width="3.189cm" style:rel-column-width="1808*"/>
    </style:style>
    <style:style style:name="Таблица1.C" style:family="table-column">
      <style:table-column-properties style:column-width="3.039cm" style:rel-column-width="1723*"/>
    </style:style>
    <style:style style:name="Таблица1.E" style:family="table-column">
      <style:table-column-properties style:column-width="2.933cm" style:rel-column-width="1663*"/>
    </style:style>
    <style:style style:name="Таблица1.F" style:family="table-column">
      <style:table-column-properties style:column-width="4.57cm" style:rel-column-width="2591*"/>
    </style:style>
    <style:style style:name="Таблица1.1" style:family="table-row">
      <style:table-row-properties style:min-row-height="3.231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3" style:family="table-row">
      <style:table-row-properties style:min-row-height="6.389cm" style:keep-together="false" fo:keep-together="always"/>
    </style:style>
    <style:style style:name="Таблица1.4" style:family="table-row">
      <style:table-row-properties style:min-row-height="2cm" style:keep-together="false" fo:keep-together="always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font-style="italic" style:font-size-asian="12pt" style:font-style-asian="italic" style:font-name-complex="Arial2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>
        <style:tab-stops>
          <style:tab-stop style:position="12.594cm"/>
        </style:tab-stops>
      </style:paragraph-properties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.199cm" fo:margin-right="0.199cm" fo:margin-top="0cm" fo:margin-bottom="0cm" fo:text-indent="0cm" style:auto-text-indent="false"/>
    </style:style>
    <style:style style:name="P14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/>
    </style:style>
    <style:style style:name="P15" style:family="paragraph" style:parent-style-name="Standard" style:list-style-name="" style:master-page-name="Standard">
      <style:paragraph-properties fo:margin-left="0cm" fo:margin-right="-1.875cm" fo:text-align="center" style:justify-single-word="false" fo:orphans="2" fo:widows="2" fo:text-indent="0cm" style:auto-text-indent="false" style:page-number="auto" style:writing-mode="lr-tb"/>
    </style:style>
    <style:style style:name="P16" style:family="paragraph" style:parent-style-name="List_20_Paragraph" style:list-style-name="WWNum1"/>
    <style:style style:name="P17" style:family="paragraph" style:parent-style-name="Normal_20__28_Web_29_">
      <style:paragraph-properties fo:text-align="justify" style:justify-single-word="false"/>
    </style:style>
    <style:style style:name="P18" style:family="paragraph" style:parent-style-name="Normal_20__28_Web_29_">
      <style:paragraph-properties fo:margin-top="0cm" fo:margin-bottom="0cm" fo:text-align="justify" style:justify-single-word="false"/>
    </style:style>
    <style:style style:name="P19" style:family="paragraph" style:parent-style-name="Normal_20__28_Web_29_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color="#e36c0a"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5" style:family="text">
      <style:text-properties fo:font-size="12pt" style:font-size-asian="12pt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4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 style:font-size-complex="14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size-complex="14pt"/>
    </style:style>
    <style:style style:name="T19" style:family="text">
      <style:text-properties style:font-name-asian="Calibri1" style:language-asian="en" style:country-asian="US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4pt" style:font-weight-complex="normal"/>
    </style:style>
    <style:style style:name="T22" style:family="text">
      <style:text-properties fo:color="#632423" style:font-name="Arial1" fo:font-size="12pt" style:font-size-asian="12pt" style:font-name-complex="Arial2" style:font-size-complex="12pt"/>
    </style:style>
    <style:style style:name="T23" style:family="text">
      <style:text-properties fo:color="#943634"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Эколого-оздоровительный проект «Волшебная водичка» <text:s/>для детей раннего возраста </text:span></text:p>
      <text:p text:style-name="Standard"><text:span text:style-name="T3">Цель проекта:</text:span><text:span text:style-name="T2"> укреплять здоровье детей, воспитывать осознанное отношение к здоровому образу жизни, развивать познавательный <text:s/>интерес к природе, расширять знания о воде и ее свойствах и качествах, воспитывать <text:s/>бережное отношение к ней.</text:span></text:p>
      <text:p text:style-name="Standard"><text:span text:style-name="T3">Задачи:</text:span></text:p>
      <text:list xml:id="list1345662003481417694" text:style-name="WWNum1">
        <text:list-item>
          <text:p text:style-name="P16"><text:span text:style-name="T2">Формировать у детей культурно-гигиенические навыки;</text:span></text:p>
        </text:list-item>
        <text:list-item>
          <text:p text:style-name="P16"><text:span text:style-name="T2">Учить детей правильно называть предметы туалета;</text:span></text:p>
        </text:list-item>
        <text:list-item>
          <text:p text:style-name="P16"><text:span text:style-name="T2">Познакомить с качествами и некоторыми свойствами воды;</text:span></text:p>
        </text:list-item>
        <text:list-item>
          <text:p text:style-name="P16"><text:span text:style-name="T2">Учить употреблять в речи названия предметов; действий, качеств воды;</text:span></text:p>
        </text:list-item>
        <text:list-item>
          <text:p text:style-name="P16"><text:span text:style-name="T2">Развивать навыки работать согласовано со сверстниками и взрослыми;</text:span></text:p>
        </text:list-item>
        <text:list-item>
          <text:p text:style-name="P16"><text:span text:style-name="T2">Развивать умение наблюдать;</text:span></text:p>
        </text:list-item>
        <text:list-item>
          <text:p text:style-name="P16"><text:span text:style-name="T2">Прививать бережное отношение к воде.</text:span></text:p>
        </text:list-item>
      </text:list>
      <text:p text:style-name="Standard"><text:span text:style-name="T3">Тип проекта:</text:span><text:span text:style-name="T2"> познавательно-исследовательский</text:span></text:p>
      <text:p text:style-name="Standard"><text:span text:style-name="T3">Срок: </text:span><text:span text:style-name="T2">краткосрочный (1 неделя)</text:span></text:p>
      <text:p text:style-name="Standard"><text:span text:style-name="T3">Участники проекта: </text:span><text:span text:style-name="T2">воспитатели, дети группы, родители. </text:span></text:p>
      <text:p text:style-name="P1"/>
      <text:p text:style-name="P3"><text:span text:style-name="T2">.</text:span><text:span text:style-name="T3">Актуальность проекта: </text:span><text:span text:style-name="T2">проект «Волшебная водичка» разработан в силу особой актуальности проблемы воспитания экологической культуры детей.</text:span></text:p>
      <text:p text:style-name="P3"><text:span text:style-name="T2"><text:s/>В наше время основная масса людей сосредоточилась в городах и потеряла связь с природой. В итоге изменилось и поведение. Люди стали брать от природы всё, ничего не отдавая ей в замен. Как следствие такого поведения ухудшилось экологическое состояние планеты, что привело к прогрессирующему ухудшению здоровья взрослых и детей. Этому способствуют различные загрязнения почвы, воды и воздуха.</text:span></text:p>
      <text:p text:style-name="P3"><text:span text:style-name="T2">На сегодняшний день экологическая грамотность, бережное отношение к природе стали залогом выживания человека на нашей планете. Кроме того, экологическое образование детей – это огромный потенциал их всестороннего развития.</text:span></text:p>
      <text:p text:style-name="P3"><text:span text:style-name="T2">Формирование у детей знаний о различных явлениях окружающей природы должно сочетаться с пониманием ценности природы для общества и человека, </text:span><text:soft-page-break/><text:span text:style-name="T2">с овладением нормами поведения в природной среде. Это достигается путем решения задач воспитания экологической культуры детей.</text:span></text:p>
      <text:p text:style-name="P3"><text:span text:style-name="T2">Детям необходимо прививать навыки экологически грамотного отношения в быту, научить бережно и экономно относиться к воде. Обратить внимание на то, что даже такой привычный объект, как вода, таит в себе много неизвестного. Все это подчеркивает актуальность данного проекта.Методика работы с детьми в рамках проекта разработана на основе интегрированного подхода. </text:span></text:p>
      <text:p text:style-name="P3"><text:span text:style-name="T3">Ожидаемые результаты:</text:span><text:span text:style-name="T2"> От нашего проекта ожидаем того, что дети больше узнают о воде, ее свойствах, будут бережно относиться к ней. У детей будет воспитана привычка к аккуратности и чистоте, привиты культурно-гигиенические навыки и простейшие навыки самообслуживания. Будет более развито умение наблюдать, активизируется <text:s/>словарный запас <text:s/>детей. У детей будут более развиты навыки работать согласовано со сверстниками и взрослыми.</text:span></text:p>
      <text:p text:style-name="Standard"><text:span text:style-name="T3">Этапы реализации проекта:</text:span></text:p>
      <text:p text:style-name="Standard"><text:span text:style-name="T22">1 этап. Подготовительный.</text:span></text:p>
      <text:p text:style-name="Standard"><text:span text:style-name="T2">- <text:s/>подобрать и изучить методическую литературу по теме проекта.</text:span></text:p>
      <text:p text:style-name="Standard"><text:span text:style-name="T2">- постановка цели и разработка содержания учебно-воспитательного процесса;</text:span></text:p>
      <text:p text:style-name="Standard"><text:span text:style-name="T2">- группировка материала, составление плана.</text:span></text:p>
      <text:p text:style-name="P3"><text:span text:style-name="T22">2 этап. Практический.</text:span></text:p>
      <text:p text:style-name="P3"><text:span text:style-name="T2"/></text:p>
      <text:p text:style-name="P3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3"><text:bookmark text:name="_GoBack"/><text:span text:style-name="T7">Мероприятия </text:span></text:p>
            <text:p text:style-name="P13"><text:span text:style-name="T7"><text:s/>в режиме дня</text:span></text:p>
          </table:table-cell>
          <table:table-cell table:style-name="Таблица1.A1" office:value-type="string">
            <text:p text:style-name="P9"><text:span text:style-name="T7">День 1</text:span></text:p>
            <text:p text:style-name="P9"><text:span text:style-name="T11">Понедельник</text:span></text:p>
            <text:p text:style-name="P9"><text:span text:style-name="T11">«Знакомство с водой» (Ребенок и окружающий мир)</text:span></text:p>
            <text:p text:style-name="P9"><text:span text:style-name="T11">Беседа, эксперименты</text:span></text:p>
          </table:table-cell>
          <table:table-cell table:style-name="Таблица1.A1" office:value-type="string">
            <text:p text:style-name="P9"><text:span text:style-name="T7">День 2</text:span></text:p>
            <text:p text:style-name="P9"><text:span text:style-name="T11">Вторник</text:span></text:p>
            <text:p text:style-name="P9"><text:span text:style-name="T11">«Ручеек» (Лепка</text:span><text:span text:style-name="T7">)</text:span></text:p>
          </table:table-cell>
          <table:table-cell table:style-name="Таблица1.A1" office:value-type="string">
            <text:p text:style-name="P9"><text:span text:style-name="T7">День 3</text:span></text:p>
            <text:p text:style-name="P9"><text:span text:style-name="T11">Среда</text:span></text:p>
            <text:p text:style-name="P9"><text:span text:style-name="T11">«Рассматривание сюжетных картин по теме «Вода»: ручей, река, море» <text:s text:c="2"/>(Развитие речи) <text:s text:c="110"/></text:span></text:p>
          </table:table-cell>
          <table:table-cell table:style-name="Таблица1.A1" office:value-type="string">
            <text:p text:style-name="P9"><text:span text:style-name="T8">День 4</text:span></text:p>
            <text:p text:style-name="P9"><text:span text:style-name="T12">Четверг</text:span></text:p>
            <text:p text:style-name="P9"><text:span text:style-name="T12">«Море» (Рисование)</text:span></text:p>
          </table:table-cell>
          <table:table-cell table:style-name="Таблица1.A1" office:value-type="string">
            <text:p text:style-name="P9"><text:span text:style-name="T8">День 5</text:span></text:p>
            <text:p text:style-name="P9"><text:span text:style-name="T12">Пятница</text:span></text:p>
            <text:p text:style-name="P9"><text:span text:style-name="T12">«Дождик, дождик, веселей» <text:s text:c="11"/>(Художественная литература )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<text:span text:style-name="T7">Задачи</text:span></text:p>
          </table:table-cell>
          <table:table-cell table:style-name="Таблица1.A1" office:value-type="string">
            <text:p text:style-name="P8"><text:span text:style-name="T17">- учить различать холодную и горячую воду, правильно обозначать словами, </text:span></text:p>
            <text:p text:style-name="P8"><text:span text:style-name="T17">- закреплять культурно-гигиенические навыки у детей, воспитывать аккуратность</text:span></text:p>
            <text:p text:style-name="P10"/>
          </table:table-cell>
          <table:table-cell table:style-name="Таблица1.A1" office:value-type="string">
            <text:p text:style-name="P8"><text:span text:style-name="T17">- активизировать освоенные способы лепки. </text:span></text:p>
            <text:p text:style-name="P8"><text:span text:style-name="T17">- познакомить с понятием «ручеек», закреплять знания детей о свойствах воды:. </text:span></text:p>
            <text:p text:style-name="P8"><text:span text:style-name="T12">- познакомить с содержанием русской народной песенки; <text:s text:c="99"/>-закреплять знания о воде, ее пользе для всего живого <text:s text:c="3"/></text:span><text:span text:style-name="T17">- активизировать речь детей. </text:span></text:p>
            <text:p text:style-name="P10"/>
          </table:table-cell>
          <table:table-cell table:style-name="Таблица1.A1" office:value-type="string">
            <text:p text:style-name="P8"><text:span text:style-name="T17">- развивать речь, расширять и активизировать словарный запас детей;</text:span></text:p>
            <text:p text:style-name="P8"><text:span text:style-name="T17">- развивать речевую активность, упражнять в правильном звукопроизношении звука [ш].</text:span></text:p>
            <text:p text:style-name="P8"><text:span text:style-name="T17">-вовлекать детей в общение.</text:span></text:p>
            <text:p text:style-name="P10"/>
          </table:table-cell>
          <table:table-cell table:style-name="Таблица1.A1" office:value-type="string">
            <text:p text:style-name="Standard"><text:span text:style-name="T17">- развивать интерес к занятиям изобразительной деятельностью. <text:s text:c="27"/>- обогащать представление детей об объектах живой и не живой природы. <text:s text:c="21"/>- развивать разговорную речь; <text:s text:c="92"/>- <text:s/>побуждать вступать в контакт с окружающими, выражая словами свои мысли и чувства.</text:span></text:p>
            <text:p text:style-name="P10"/>
          </table:table-cell>
          <table:table-cell table:style-name="Таблица1.A1" office:value-type="string">
            <text:p text:style-name="P8"><text:span text:style-name="T17">- познакомить с содержанием русской народной песенки; <text:s text:c="71"/>- <text:s/>продолжать учить понимать вопросы воспитателя и отвечать на них; <text:s text:c="28"/>- <text:s/>обобщать и закреплять знания о воде, ее пользе для всего живого</text:span></text:p>
          </table:table-cell>
        </table:table-row>
        <table:table-row table:style-name="Таблица1.3">
          <table:table-cell table:style-name="Таблица1.A1" office:value-type="string">
            <text:p text:style-name="P14"><text:span text:style-name="T10">I </text:span><text:span text:style-name="T7">половина дня</text:span></text:p>
          </table:table-cell>
          <table:table-cell table:style-name="Таблица1.A1" office:value-type="string">
            <text:p text:style-name="P8"><text:span text:style-name="T11">1. Беседа о воде</text:span></text:p>
            <text:p text:style-name="P11"/>
            <text:p text:style-name="P8"><text:span text:style-name="T11">2. Исследование воды, научить отличать горячую, холодную и теплую воду.</text:span></text:p>
          </table:table-cell>
          <table:table-cell table:style-name="Таблица1.A1" office:value-type="string">
            <text:p text:style-name="P8"><text:span text:style-name="T11">1. Беседа на тему : «Кому нужна водичка»</text:span></text:p>
            <text:p text:style-name="P5"/>
            <text:p text:style-name="Standard"><text:span text:style-name="T12">2. «Лепка» Тема: «Ручеек»</text:span></text:p>
            <text:p text:style-name="P6"/>
            <text:p text:style-name="P11"/>
          </table:table-cell>
          <table:table-cell table:style-name="Таблица1.A1" office:value-type="string">
            <text:p text:style-name="P19">1. Пальчиковая игра «<text:span text:style-name="T19">«мокрая» зарядка</text:span></text:p>
            <text:p text:style-name="P19"/>
            <text:p text:style-name="P19"><text:s/>2.Рассматрива-ние сюжетных картинок по теме «Вода»</text:p>
            <text:p text:style-name="P11"/>
          </table:table-cell>
          <table:table-cell table:style-name="Таблица1.A1" office:value-type="string">
            <text:p text:style-name="P17">1.«Рисование»</text:p>
            <text:p text:style-name="P17">Тема: «Море»</text:p>
            <text:p text:style-name="P12"/>
            <text:p text:style-name="P8"><text:span text:style-name="T12">2.Развивающая игра «Кто умеет чисто мыться»</text:span></text:p>
            <text:p text:style-name="P12"/>
          </table:table-cell>
          <table:table-cell table:style-name="Таблица1.A1" office:value-type="string">
            <text:p text:style-name="Standard"><text:span text:style-name="T12">1</text:span><text:span text:style-name="T15"> Продолжать учить мыть руки, закреплять культурно-гигиенические навыки у детей, воспитывать аккуратность. Потешка «Моют, моют пальчики…»</text:span></text:p>
            <text:p text:style-name="Standard"><text:span text:style-name="T12">2.Чтение русской народной песенки <text:s text:c="71"/>«Дождик, дождик, веселей» </text:span></text:p>
            <text:p text:style-name="P12"/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13"><text:span text:style-name="T7">Прогулка</text:span></text:p>
          </table:table-cell>
          <table:table-cell table:style-name="Таблица1.A1" office:value-type="string">
            <text:p text:style-name="P8"><text:span text:style-name="T11">1.Игра «Раздувайся пузырь»</text:span></text:p>
            <text:p text:style-name="P8"><text:span text:style-name="T11">2.Беседа «Что такое снег?»</text:span></text:p>
          </table:table-cell>
          <table:table-cell table:style-name="Таблица1.A1" office:value-type="string">
            <text:p text:style-name="P8"><text:span text:style-name="T11"><text:s/>1.Подвижная игра «Птички и дождик»</text:span></text:p>
            <text:p text:style-name="P8"><text:span text:style-name="T11">2.Наблюдение за облаками.</text:span></text:p>
            <text:p text:style-name="P11"/>
            <text:p text:style-name="P11"/>
          </table:table-cell>
          <table:table-cell table:style-name="Таблица1.A1" office:value-type="string">
            <text:p text:style-name="P8"><text:span text:style-name="T11">1.Выдувание мыльных пузырей</text:span></text:p>
            <text:p text:style-name="P8"><text:span text:style-name="T11">2.Игра «Солнышко и дождик»».</text:span></text:p>
            <text:p text:style-name="P11"/>
            <text:p text:style-name="P11"/>
          </table:table-cell>
          <table:table-cell table:style-name="Таблица1.A1" office:value-type="string">
            <text:p text:style-name="P8"><text:span text:style-name="T11">1.Наблюдение за снегом, дождем</text:span></text:p>
            <text:p text:style-name="P8"><text:span text:style-name="T11">2.</text:span> <text:span text:style-name="T11">Подвижная игра «Лягушата и цапля»</text:span></text:p>
          </table:table-cell>
          <table:table-cell table:style-name="Таблица1.A1" office:value-type="string">
            <text:p text:style-name="P8"><text:span text:style-name="T11">1.Игра «Через речку перейдем»</text:span></text:p>
            <text:p text:style-name="P8"><text:span text:style-name="T11">2. Заучивание потешки «Дождик, дождик, </text:span></text:p>
            <text:p text:style-name="P8"><text:span text:style-name="T11">Кап-кап-кап!..» </text:span></text:p>
            <text:p text:style-name="P11"/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10">II</text:span><text:span text:style-name="T7"> половина дня</text:span></text:p>
          </table:table-cell>
          <table:table-cell table:style-name="Таблица1.A1" office:value-type="string">
            <text:p text:style-name="Standard"><text:span text:style-name="T15">1.Сюжетно-ролевая игра «Кукла Маша моет руки». Продолжать учить мыть руки, закреплять культурно-гигиенические навыки у детей, воспитывать аккуратность.</text:span></text:p>
            <text:p text:style-name="Standard"><text:span text:style-name="T12">2. Досуг</text:span><text:span text:style-name="T15"> <text:s/>Чтение потешки «Водичка, водичка» <text:s/>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8"><text:span text:style-name="T11">1.Дидактическая игра «Пошел дождик».</text:span></text:p>
            <text:p text:style-name="P11"/>
            <text:p text:style-name="P3"><text:span text:style-name="T18">2.</text:span><text:span text:style-name="T13">Прослушива-ние аудио записи текущей воды</text:span></text:p>
            <text:p text:style-name="P8"><text:span text:style-name="T12">2. Досуг</text:span><text:span text:style-name="T15">. Чтение стихотворения «Дождик лей, не жалей»</text:span></text:p>
          </table:table-cell>
          <table:table-cell table:style-name="Таблица1.A1" office:value-type="string">
            <text:p text:style-name="P3"><text:span text:style-name="T18">1.</text:span><text:span text:style-name="T15">Сюжетно-ролевая игра «Кукла Маша моет посуду». </text:span><text:span text:style-name="T16"><text:s/></text:span></text:p>
            <text:p text:style-name="P18"><text:span text:style-name="T20">2.Игра «Море волнуется раз</text:span><text:span text:style-name="T21">»</text:span></text:p>
            <text:p text:style-name="P11"/>
          </table:table-cell>
          <table:table-cell table:style-name="Таблица1.A1" office:value-type="string">
            <text:p text:style-name="P8"><text:span text:style-name="T11">1.Игра-конструирование «Строим мостик через реку».</text:span></text:p>
            <text:p text:style-name="P11"/>
            <text:p text:style-name="P3"><text:span text:style-name="T18">2. </text:span><text:span text:style-name="T13">Прослушивание аудио записи шум моря.</text:span></text:p>
            <text:p text:style-name="P11"/>
          </table:table-cell>
          <table:table-cell table:style-name="Таблица1.A1" office:value-type="string">
            <text:p text:style-name="Standard"><text:span text:style-name="T5">1.Беседа «Нужна ли цветам вода?»</text:span></text:p>
            <text:p text:style-name="Standard"><text:span text:style-name="T5">2. Наблюдение за поливом цветов</text:span></text:p>
            <text:p text:style-name="Standard"><text:span text:style-name="T5">3.Гимнастика для пальчиков «Рыбки»</text:span></text:p>
            <text:p text:style-name="P4"/>
          </table:table-cell>
        </table:table-row>
      </table:table>
      <text:p text:style-name="P3"><text:span text:style-name="T22"/></text:p>
      <text:p text:style-name="P1"/>
      <text:p text:style-name="P1"/>
      <text:p text:style-name="Standard"><text:span text:style-name="T3">Работа с родителями:</text:span></text:p>
      <text:p text:style-name="Standard"><text:span text:style-name="T2">Подборка стихотворений, пословиц, загадок о воде. </text:span></text:p>
      <text:p text:style-name="Standard"><text:span text:style-name="T2">Цель: формирование у родителей позицию активного участника педагогического процесса.</text:span></text:p>
      <text:p text:style-name="Standard"><text:soft-page-break/><text:span text:style-name="T2">Консультация: «Польза воды для ребенка».</text:span></text:p>
      <text:p text:style-name="Standard"><text:span text:style-name="T2">Цель: информирование родителей о пользе воды <text:s/>для детей.</text:span></text:p>
      <text:p text:style-name="Standard"><text:span text:style-name="T2"><text:s text:c="2"/></text:span><text:span text:style-name="T23">3 <text:s text:c="4"/>этап. Заключительный.</text:span></text:p>
      <text:p text:style-name="Standard"><text:span text:style-name="T2">- Презентация проекта (фотоотчёт)</text:span></text:p>
      <text:p text:style-name="Standard"><text:span text:style-name="T3">Продукты проекта:</text:span></text:p>
      <text:p text:style-name="Standard"><text:span text:style-name="T2">- книга-сборник стихотворений, пословиц, загадок о воде ;</text:span></text:p>
      <text:p text:style-name="Standard"><text:span text:style-name="T2">- <text:s/>фото-памятки «Моем ручки правильно»</text:span></text:p>
      <text:p text:style-name="P2"/>
      <text:p text:style-name="Standard"><text:span text:style-name="T4">Приложение. <text:s text:c="2"/></text:span></text:p>
      <text:p text:style-name="Standard"><text:span text:style-name="T2">-конспекты занятий;</text:span></text:p>
      <text:p text:style-name="Standard"><text:span text:style-name="T2">- фотографии мероприятий;</text:span></text:p>
      <text:p text:style-name="Standard"><text:span text:style-name="T2">- работы детей (выборочно)</text:span></text:p>
      <text:p text:style-name="Standard"><text:span text:style-name="T2"><text:s text:c="4"/></text:span><text:span text:style-name="T23">4 <text:s text:c="5"/>этап. Подведение итогов.</text:span></text:p>
      <text:p text:style-name="P1"/>
      <text:p text:style-name="Standard"><text:span text:style-name="T2">.</text:span></text:p>
      <text:p text:style-name="P7"><text:span text:style-name="T2"><text:tab/></text:span></text:p>
      <text:p text:style-name="Standard"><text:span text:style-name="T3">Список литературы:</text:span></text:p>
      <text:p text:style-name="Standard"><text:span text:style-name="T2">«Занятия по формированию элементарных экологических представлений в младшей группе». Под ред. О. А. Соломенникова - Москва 2009 г.</text:span></text:p>
      <text:p text:style-name="Standard"><text:span text:style-name="T2">«Программа экологического воспитания дошкольников». Москва «Просвещение»</text:span> -<text:span text:style-name="T2">С. Н. Николаева <text:s/>2005 г.</text:span></text:p>
      <text:p text:style-name="Standard"><text:span text:style-name="T2">.Экологическое воспитание в детском саду. Программа и методические рекомендации. Для занятий с детьми 2-7 лет.- О. Соломенникова 2009г.</text:span></text:p>
      <text:p text:style-name="Standard"><text:span text:style-name="T2">Интернет ресурсы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с т</dc:creator>
    <meta:editing-cycles>9</meta:editing-cycles>
    <meta:print-date>2014-12-02T07:19:00</meta:print-date>
    <meta:creation-date>2014-12-01T11:27:00</meta:creation-date>
    <dc:date>2015-08-15T19:50:01.03</dc:date>
    <meta:editing-duration>PT12M28S</meta:editing-duration>
    <meta:generator>OpenOffice/4.1.1$Win32 OpenOffice.org_project/411m6$Build-9775</meta:generator>
    <meta:document-statistic meta:table-count="1" meta:image-count="0" meta:object-count="0" meta:page-count="5" meta:paragraph-count="113" meta:word-count="877" meta:character-count="7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