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олк: – Спасибо." svg:font-family="'олк: – Спасибо.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олк: – Спасибо.1" svg:font-family="'олк: – Спасибо.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name-asian="Times New Roman1" style:font-size-asian="14pt" style:font-name-complex="Times New Roman1"/>
    </style:style>
    <style:style style:name="P2" style:family="paragraph" style:parent-style-name="Standard">
      <style:paragraph-properties fo:margin-left="0cm" fo:margin-right="0cm" fo:text-indent="1.251cm" style:auto-text-indent="false"/>
    </style:style>
    <style:style style:name="P3" style:family="paragraph" style:parent-style-name="Standard">
      <style:paragraph-properties fo:margin-left="0cm" fo:margin-right="0cm" fo:text-indent="1.251cm" style:auto-text-indent="false"/>
      <style:text-properties style:font-name="Times New Roman" fo:font-size="14pt" fo:font-weight="bold" style:font-name-asian="Times New Roman1" style:font-size-asian="14pt" style:font-weight-asian="bold" style:font-name-complex="Times New Roman1"/>
    </style:style>
    <style:style style:name="P4" style:family="paragraph" style:parent-style-name="Standard" style:master-page-name="Standard">
      <style:paragraph-properties fo:margin-left="0cm" fo:margin-right="0cm" fo:text-align="center" style:justify-single-word="false" fo:text-indent="1.251cm" style:auto-text-indent="false" style:page-number="auto"/>
    </style:style>
    <style:style style:name="P5" style:family="paragraph" style:parent-style-name="Standard" style:list-style-name="WWNum1">
      <style:paragraph-properties fo:margin-left="1.27cm" fo:margin-right="0cm" fo:text-indent="-0.635cm" style:auto-text-indent="false"/>
    </style:style>
    <style:style style:name="P6" style:family="paragraph" style:parent-style-name="Standard">
      <style:paragraph-properties fo:margin-left="1.27cm" fo:margin-right="0cm" fo:text-indent="0cm" style:auto-text-indent="false"/>
    </style:style>
    <style:style style:name="P7" style:family="paragraph" style:parent-style-name="Standard">
      <style:paragraph-properties fo:margin-left="1.27cm" fo:margin-right="0cm" fo:text-indent="0cm" style:auto-text-indent="false"/>
      <style:text-properties style:font-name="Times New Roman" fo:font-size="14pt" style:font-name-asian="Times New Roman1" style:font-size-asian="14pt" style:font-name-complex="Times New Roman1"/>
    </style:style>
    <style:style style:name="P8" style:family="paragraph" style:parent-style-name="Standard">
      <style:paragraph-properties fo:margin-left="1.27cm" fo:margin-right="0cm" fo:text-indent="0cm" style:auto-text-indent="false"/>
      <style:text-properties style:font-name="Times New Roman" fo:font-size="14pt" fo:font-weight="bold" style:font-name-asian="Times New Roman1" style:font-size-asian="14pt" style:font-weight-asian="bold" style:font-name-complex="Times New Roman1"/>
    </style:style>
    <style:style style:name="P9" style:family="paragraph" style:parent-style-name="Standard">
      <style:paragraph-properties fo:margin-top="0.284cm" fo:margin-bottom="0.284cm" fo:line-height="100%" fo:text-align="justify" style:justify-single-word="false"/>
    </style:style>
    <style:style style:name="T1" style:family="text">
      <style:text-properties style:font-name="Times New Roman" fo:font-size="14pt" style:font-name-asian="Times New Roman1" style:font-size-asian="14pt" style:font-name-complex="Times New Roman1"/>
    </style:style>
    <style:style style:name="T2" style:family="text">
      <style:text-properties style:font-name="Times New Roman" fo:font-size="14pt" fo:font-weight="bold" style:font-name-asian="Times New Roman1" style:font-size-asian="14pt" style:font-weight-asian="bold" style:font-name-complex="Times New Roman1"/>
    </style:style>
    <style:style style:name="T3" style:family="text">
      <style:text-properties fo:color="#000000" style:font-name="Times New Roman" fo:font-size="14pt" style:font-name-asian="Times New Roman1" style:font-size-asian="14pt" style:font-name-complex="Times New Roman1"/>
    </style:style>
    <style:style style:name="T4" style:family="text">
      <style:text-properties fo:color="#000000" style:font-name="Times New Roman" fo:font-size="14pt" fo:font-weight="bold" style:font-name-asian="Times New Roman1" style:font-size-asian="14pt" style:font-weight-asian="bold" style:font-name-complex="Times New Roman1"/>
    </style:style>
    <style:style style:name="T5" style:family="text">
      <style:text-properties style:font-name="Calibri" style:font-name-asian="Calibri1" style:font-name-complex="Calibri1"/>
    </style:style>
    <style:style style:name="T6" style:family="text">
      <style:text-properties style:font-name="Calibri" fo:font-size="14pt" fo:font-weight="bold" style:font-name-asian="Calibri1" style:font-size-asian="14pt" style:font-weight-asian="bold" style:font-name-complex="Calibri1"/>
    </style:style>
    <style:style style:name="T7" style:family="text">
      <style:text-properties style:font-name="олк: – Спасибо." fo:font-size="14pt" fo:font-weight="bold" style:font-name-asian="олк: – Спасибо.1" style:font-size-asian="14pt" style:font-weight-asian="bold" style:font-name-complex="олк: – Спасибо.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2">Конспект образовательной деятельности для детей раннего возраста «В гости к Колобку».</text:span></text:p>
      <text:p text:style-name="P3"/>
      <text:p text:style-name="P2"><text:span text:style-name="T2">Интеграция образовательных областей:</text:span><text:span text:style-name="T1"> «Коммуникация», «Познание», «Физическая культура», «Здоровье», «Чтение художественной литературы», «Социализация», «Развитие речи». </text:span></text:p>
      <text:p text:style-name="Standard"><text:span text:style-name="T4">Цель: </text:span><text:span text:style-name="T3">Развитие речи детей с помощью театрализации русской народной сказки «Колобок».</text:span></text:p>
      <text:p text:style-name="Standard"><text:span text:style-name="T2">Задачи: </text:span></text:p>
      <text:list xml:id="list2680126396117658320" text:style-name="WWNum1">
        <text:list-item>
          <text:p text:style-name="P5"><text:span text:style-name="T1">Учить детей участвовать в инсценировке сказки, передавать характерные черты героев сказки с помощью простейших движений, жестов и мимики. Развивать моторику и двигательную активность;</text:span></text:p>
        </text:list-item>
        <text:list-item>
          <text:p text:style-name="P5"><text:span text:style-name="T1">Обогащать представления детей о диких животных, отмечать характерные признаки животных;</text:span></text:p>
        </text:list-item>
        <text:list-item>
          <text:p text:style-name="P5"><text:span text:style-name="T1">Учить детей выполнять движения в соответствии с текстом;</text:span></text:p>
        </text:list-item>
        <text:list-item>
          <text:p text:style-name="P5"><text:span text:style-name="T1">Продолжать учить детей отгадывать загадки, развивать мышление, внимание, воспитывать интерес к живой природе;</text:span></text:p>
        </text:list-item>
        <text:list-item>
          <text:p text:style-name="P5"><text:span text:style-name="T1">Воспитывать интерес к театрально-игровой деятельности. <text:s/></text:span></text:p>
        </text:list-item>
      </text:list>
      <text:p text:style-name="Standard"><text:span text:style-name="T2">Предметно-развивающая среда:</text:span></text:p>
      <text:p text:style-name="Standard"><text:span text:style-name="T1">Игрушка-колобок из кукольного театра,</text:span></text:p>
      <text:p text:style-name="Standard"><text:span text:style-name="T1">Маски для детей - зайца, волка, медведя, лисы, кепка для деда, платок для бабы</text:span></text:p>
      <text:p text:style-name="Standard"><text:span text:style-name="T1">Модель домика, муляжи яиц. </text:span></text:p>
      <text:p text:style-name="Standard"><text:span text:style-name="T1">Пазлы с изображением волка</text:span></text:p>
      <text:p text:style-name="Standard"><text:span text:style-name="T1">Корзина с гостинцами</text:span></text:p>
      <text:p text:style-name="Standard"><text:span text:style-name="T1">Вертушки</text:span></text:p>
      <text:p text:style-name="Standard"><text:span text:style-name="T1">Картинки с персонажами сказки "Колобок" <text:s/></text:span></text:p>
      <text:p text:style-name="Standard"><text:span text:style-name="T1">Оборудование <text:s/>проигрывания музыки.</text:span></text:p>
      <text:p text:style-name="P7"/>
      <text:p text:style-name="P6"><text:soft-page-break/><text:span text:style-name="T2">Ход ООД:</text:span></text:p>
      <text:p text:style-name="P6"><text:span text:style-name="T2">(дети входят под музыку «В гостях у сказки»)</text:span></text:p>
      <text:p text:style-name="P9"><text:span text:style-name="T1">Воспитатель. Мы сегодня не одни,</text:span></text:p>
      <text:p text:style-name="P9"><text:span text:style-name="T1">Гости в группу к нам пришли.</text:span></text:p>
      <text:p text:style-name="P9"><text:span text:style-name="T1">Чтобы вежливыми быть,</text:span></text:p>
      <text:p text:style-name="P9"><text:span text:style-name="T1">Нужно «Здравствуй» говорить.</text:span></text:p>
      <text:p text:style-name="P8"/>
      <text:p text:style-name="Standard"><text:span text:style-name="T1">– Посмотрите, ребята, у нас сегодня гости. Давайте все вместе улыбнёмся им, и скажем здравствуйте. <text:s/>(– здравствуйте!!!)</text:span></text:p>
      <text:p text:style-name="P1"/>
      <text:p text:style-name="Standard"><text:span text:style-name="T1">Станем рядышком, по кругу,</text:span></text:p>
      <text:p text:style-name="Standard"><text:span text:style-name="T1">Скажем <text:s/>"Здравствуйте!" друг другу.</text:span></text:p>
      <text:p text:style-name="Standard"><text:span text:style-name="T1">Нам здороваться ни лень:</text:span></text:p>
      <text:p text:style-name="Standard"><text:span text:style-name="T1">Всем "Привет!" и "Добрый день!";</text:span></text:p>
      <text:p text:style-name="Standard"><text:span text:style-name="T1">Если каждый улыбнётся – </text:span></text:p>
      <text:p text:style-name="Standard"><text:span text:style-name="T1">Утро доброе начнётся.</text:span></text:p>
      <text:p text:style-name="P7"/>
      <text:p text:style-name="P7"/>
      <text:p text:style-name="Standard"><text:span text:style-name="T1">- Ребята, вы любите сказки? (да) </text:span></text:p>
      <text:p text:style-name="Standard"><text:span text:style-name="T1">- Сегодня один сказочный герой пришёл к нам в гости </text:span></text:p>
      <text:p text:style-name="Standard"><text:span text:style-name="T1">Формой он похож на мяч. </text:span></text:p>
      <text:p text:style-name="Standard"><text:span text:style-name="T1">Был когда-то он горяч, </text:span></text:p>
      <text:p text:style-name="Standard"><text:span text:style-name="T1">Спрыгнул со стола <text:s/>на пол</text:span></text:p>
      <text:p text:style-name="Standard"><text:span text:style-name="T1">И от дедушки ушел</text:span></text:p>
      <text:p text:style-name="Standard"><text:span text:style-name="T1">И от бабушки ушел. </text:span></text:p>
      <text:p text:style-name="Standard"><text:span text:style-name="T1">У него румяный бок</text:span></text:p>
      <text:p text:style-name="Standard"><text:soft-page-break/><text:span text:style-name="T1">И зовется … (Колобок)</text:span></text:p>
      <text:p text:style-name="P7"/>
      <text:p text:style-name="Standard"><text:span text:style-name="T1">заходит колобок </text:span></text:p>
      <text:p text:style-name="Standard"><text:span text:style-name="T2">Колобок: <text:s/></text:span><text:span text:style-name="T1">здравствуйте, ребята!</text:span></text:p>
      <text:p text:style-name="Standard"><text:span text:style-name="T2">Воспитатель: </text:span><text:span text:style-name="T1">- А вы помните, что случилось с колобком в сказке? (да.</text:span></text:p>
      <text:p text:style-name="Standard"><text:span text:style-name="T1">съела лиса) </text:span></text:p>
      <text:p text:style-name="Standard"><text:span text:style-name="T1">– Давайте отправимся с вами в эту сказку и спасём колобка.</text:span></text:p>
      <text:p text:style-name="Standard"><text:span text:style-name="T1">Вот только на чём бы нам туда отправится?</text:span></text:p>
      <text:p text:style-name="Standard"><text:span text:style-name="T2">Колобок:</text:span><text:span text:style-name="T1"> – Я прихватил для <text:s/>вас <text:s/>волшебные вертушки, давайте дружно подуем на них, они закрутятся и помогут перенестись нам в сказку. Готовы — полетели... </text:span><text:span text:style-name="T5"><text:s/>/</text:span><text:span text:style-name="T1">музыка «В гостях у сказки»/ (друг за другом побежали, остановились, поставили вертушки в корзинку- лягушку). </text:span></text:p>
      <text:p text:style-name="Standard"><text:span text:style-name="T2">Воспитатель:</text:span><text:span text:style-name="T1"> – Спасибо тебе, колобок, вот мы и в сказке. Присаживайтесь на стульчики.</text:span></text:p>
      <text:p text:style-name="Standard"><text:span text:style-name="T1">Сейчас начинаем сказку рассказывать. </text:span></text:p>
      <text:p text:style-name="Standard"><text:span text:style-name="T2">Воспитатель:</text:span><text:span text:style-name="T1"> Жили-были старик со старухой... Виталик, <text:s/>ты хочешь быть дедом, а ты, Рита – бабой? (да) (выходят дед с бабой). Дед и говорит:</text:span></text:p>
      <text:p text:style-name="Standard"><text:span text:style-name="T2">Воспитатель: </text:span><text:span text:style-name="T1">Попроси, дед, испечь бабу колобок.</text:span></text:p>
      <text:p text:style-name="Standard"><text:span text:style-name="T2">Дед: –</text:span><text:span text:style-name="T1"> Испеки мне, бабка, <text:s/>колобок</text:span></text:p>
      <text:p text:style-name="Standard"><text:span text:style-name="T2">Воспитатель: </text:span><text:span text:style-name="T1">Баба, покажи, как ты это делала.</text:span></text:p>
      <text:p text:style-name="Standard"><text:span text:style-name="T2">Воспитатель:</text:span><text:span text:style-name="T1"> Бабка по амбару помела, по сусеку поскребла набрала горсти две муки, замесила тесто, скатала колобок, испекла и положила на окно остывать (старуха показывает действия руками).</text:span></text:p>
      <text:p text:style-name="Standard"><text:span text:style-name="T1">- Надоело Колобку лежать, он спрыгнул с окна и покатился по дорожке. Катится Колобок, а навстречу ему… тот, <text:s/>кто</text:span></text:p>
      <text:p text:style-name="Standard"><text:span text:style-name="T1"><text:s/>- </text:span><text:span text:style-name="T3">Длинноухий, длинноногий,<text:line-break/>По лесной спешит дороге.<text:line-break/></text:span></text:p>
      <text:p text:style-name="Standard"><text:span text:style-name="T1">(Заяц) /показ картинки /</text:span></text:p>
      <text:p text:style-name="Standard"><text:soft-page-break/><text:span text:style-name="T1">-Ребята, а какой <text:s/>зайчик?(серенький, маленький, с длинными ушками) </text:span></text:p>
      <text:p text:style-name="Standard"><text:span text:style-name="T1">-А что зайчик любит кушать?(морковку, капусту, травку)</text:span></text:p>
      <text:p text:style-name="Standard"><text:span text:style-name="T1">Миша, ты будешь зайчиком. Что он сказал?</text:span></text:p>
      <text:p text:style-name="Standard"><text:span text:style-name="T5"><text:s/></text:span><text:span text:style-name="T2">Заяц:</text:span><text:span text:style-name="T1"> Колобок, колобок! Я тебя съем! </text:span></text:p>
      <text:p text:style-name="Standard"><text:span text:style-name="T2">Колобок:</text:span><text:span text:style-name="T1"> Не ешь меня, давай лучше с тобой поиграем </text:span></text:p>
      <text:p text:style-name="Standard"><text:span text:style-name="T2">Воспитатель:</text:span><text:span text:style-name="T1"> давайте поиграем вместе с колобком, делайте движения вместе.</text:span></text:p>
      <text:p text:style-name="Standard"><text:span text:style-name="T2">Физминутка «Зайка серенький»:</text:span></text:p>
      <text:p text:style-name="Standard"><text:span text:style-name="T1">Зайка серенький сидит и ушами шевелит</text:span></text:p>
      <text:p text:style-name="Standard"><text:span text:style-name="T1"><text:s/>Вот так, вот так он ушами шевелит </text:span></text:p>
      <text:p text:style-name="Standard"><text:span text:style-name="T1">Зайке холодно сидеть, надо лапочки погреть </text:span></text:p>
      <text:p text:style-name="Standard"><text:span text:style-name="T1">Вот так, вот так надо лапочки погреть </text:span></text:p>
      <text:p text:style-name="Standard"><text:span text:style-name="T1">Зайке холодно стоять, надо зайке поскакать, </text:span></text:p>
      <text:p text:style-name="Standard"><text:span text:style-name="T1">Вот так, вот так надо зайке поскакать. Молодцы.</text:span></text:p>
      <text:p text:style-name="Standard"><text:span text:style-name="T1">- Убежал колобок от зайчика и покатился дальше. </text:span></text:p>
      <text:p text:style-name="Standard"><text:span text:style-name="T2">Воспитатель</text:span><text:span text:style-name="T1">: - Смотрите, ребята, а кого Колобок встретил потом? </text:span><text:span text:style-name="T3">Кто зимой холодной<text:line-break/>Ходит злой, голодный?<text:line-break/></text:span><text:span text:style-name="T1">/показывает картинку с изображением <text:s/>волка/ <text:s/>(волка) </text:span></text:p>
      <text:p text:style-name="Standard"><text:span text:style-name="T1">-А какой волк? (серый, с острыми зубами)</text:span></text:p>
      <text:p text:style-name="Standard"><text:span text:style-name="T1"><text:s/>-А как волк воет? (подражание вою волка)</text:span></text:p>
      <text:p text:style-name="Standard"><text:span text:style-name="T1"><text:s/>-А кого волк ловит (зайчиков)</text:span></text:p>
      <text:p text:style-name="Standard"><text:span text:style-name="T1">Кто хочет быть волком? Симон, ты будешь волком. Что скажешь колобку?</text:span></text:p>
      <text:p text:style-name="Standard"><text:span text:style-name="T2">Волк:</text:span><text:span text:style-name="T1"> Колобок, колобок! Я тебя съем! </text:span></text:p>
      <text:p text:style-name="Standard"><text:span text:style-name="T2">Колобок:</text:span><text:span text:style-name="T1"> Не ешь меня! <text:s/>Лучше посмотри, какую я картину для тебя соберу, ребята, помогите, пожалуйста! / собирают пазл с изображением волка/</text:span></text:p>
      <text:p text:style-name="Standard"><text:span text:style-name="T1">– Это тебе, Волк.</text:span></text:p>
      <text:p text:style-name="Standard"><text:soft-page-break/><text:span text:style-name="T6">Волк</text:span><text:span text:style-name="T7">:</text:span><text:span text:style-name="T2"> </text:span><text:span text:style-name="T1">– Спасибо.</text:span></text:p>
      <text:p text:style-name="Standard"><text:span text:style-name="T2">Воспитатель:</text:span><text:span text:style-name="T1"> <text:s/>И покатился Колобок дальше… Ой, чья-то тень видна. Ребята, это наверное , тот, кого колобок потом встретил. / показ картинка с <text:s/>«тенью» медведя/ <text:s/>Кто это?</text:span></text:p>
      <text:p text:style-name="Standard"><text:span text:style-name="T2">Дети:</text:span><text:span text:style-name="T1"> – Медведь</text:span></text:p>
      <text:p text:style-name="Standard"><text:span text:style-name="T1">/показ картинки <text:s/>с изображением </text:span></text:p>
      <text:p text:style-name="Standard"><text:span text:style-name="T1">медведя / <text:s text:c="2"/>(медведя)</text:span></text:p>
      <text:p text:style-name="Standard"><text:span text:style-name="T1">–А какой <text:s/>медведь? (большой, косолапый) </text:span></text:p>
      <text:p text:style-name="Standard"><text:span text:style-name="T1">-А что медведь любит кушать? (мед, малину, рыбку) </text:span></text:p>
      <text:p text:style-name="Standard"><text:span text:style-name="T1">-А как медведь рычит? ( подражание реву медведя)</text:span></text:p>
      <text:p text:style-name="Standard"><text:span text:style-name="T1">А кто же желает быть медведем? Миша, ты будет медведем. Что ты скажешь грубым голосом?</text:span></text:p>
      <text:p text:style-name="Standard"><text:span text:style-name="T1"><text:s/></text:span><text:span text:style-name="T2">Медведь:</text:span><text:span text:style-name="T1"> Колобок, колобок! Я тебя съем!</text:span></text:p>
      <text:p text:style-name="Standard"><text:span text:style-name="T2">Колобок:</text:span><text:span text:style-name="T1"> Не ешь меня, лучше поиграй со мной: </text:span></text:p>
      <text:p text:style-name="Standard"><text:span text:style-name="T2">Воспитатель:</text:span><text:span text:style-name="T1"> Ребята, давайте вместе.</text:span></text:p>
      <text:p text:style-name="Standard"><text:span text:style-name="T2">Физминутка «Мишка косолапый»</text:span></text:p>
      <text:p text:style-name="Standard"><text:span text:style-name="T1"><text:s/>Мишка косолапый по лесу идет </text:span></text:p>
      <text:p text:style-name="Standard"><text:span text:style-name="T1">Шишки собирает, песенки поет, </text:span></text:p>
      <text:p text:style-name="Standard"><text:span text:style-name="T1">Вдруг упала шишка прямо мишке в лоб, </text:span></text:p>
      <text:p text:style-name="Standard"><text:span text:style-name="T1">Мишка рассердился и ногою – топ.</text:span></text:p>
      <text:p text:style-name="Standard"><text:span text:style-name="T2">Воспитатель:</text:span><text:span text:style-name="T1"> - Убежал колобок от медведя и покатился дальше по дорожке. </text:span></text:p>
      <text:p text:style-name="Standard"><text:span text:style-name="T1">Катится колобок дальше, а навстречу ему.. </text:span></text:p>
      <text:p text:style-name="Standard"><text:span text:style-name="T1">Хвост пушистый бережёт</text:span></text:p>
      <text:p text:style-name="Standard"><text:span text:style-name="T1">Да зверюшек <text:s/>стережёт:</text:span></text:p>
      <text:p text:style-name="Standard"><text:span text:style-name="T1">Все знают, рыжую в лесу </text:span></text:p>
      <text:p text:style-name="Standard"><text:span text:style-name="T1">Уж очень хитрую … <text:s text:c="2"/>(лису)</text:span></text:p>
      <text:p text:style-name="Standard"><text:span text:style-name="T1">Кого же теперь встретил колобок? (лису) </text:span><text:span text:style-name="T5"><text:s/>/</text:span><text:span text:style-name="T1">показ картинки с изображением</text:span></text:p>
      <text:p text:style-name="Standard"><text:soft-page-break/><text:span text:style-name="T1">Лисы/</text:span></text:p>
      <text:p text:style-name="Standard"><text:span text:style-name="T1">–А какая лиса? (рыжая, хитрая, с пушистым, длинным хвостом) <text:s text:c="2"/>– А что лисичка ест? (зайчиков, птичек, мышек) </text:span></text:p>
      <text:p text:style-name="Standard"><text:span text:style-name="T1">-А как лисичка хвостиком машет? (подражание движениям животного) <text:s/></text:span></text:p>
      <text:p text:style-name="Standard"><text:span text:style-name="T1">А кто-нибудь хочет быть лисой? Соня, будешь лисичкой? Что она сказала?</text:span></text:p>
      <text:p text:style-name="Standard"><text:span text:style-name="T2">Лиса:</text:span><text:span text:style-name="T1"> Здравствуй, Колобок! Какой ты хороший, пригожий! Сядь ко мне на язычок и спой свою песенку.</text:span></text:p>
      <text:p text:style-name="Standard"><text:span text:style-name="T2">Воспитатель:</text:span><text:span text:style-name="T1"> – Ой, ребята, а что же будет дальше? ( Лиса съест колобка) <text:s/>А вам его жалко? (Да) <text:s/>Спасем нашего колобка? <text:s/>( Да.) – –Не садись, колобок, <text:s/>на язычок к лисе, возвращайся домой. <text:s/></text:span></text:p>
      <text:p text:style-name="Standard"><text:span text:style-name="T1">Давайте найдем в нашем лесу, спрятанные <text:s text:c="2"/>яйца. Вы знаете, кто их оставил? (курица, птички) Мы их отдадим лисе, <text:s/>чтобы она <text:s/>не осталась голодная, а колобок пусть вернется к бабушке и дедушке. /поиск на полянке яиц/</text:span></text:p>
      <text:p text:style-name="Standard"><text:span text:style-name="T1">– На, лисичка, съешь яйцо лучше. </text:span></text:p>
      <text:p text:style-name="Standard"><text:span text:style-name="T2">Лиса:</text:span><text:span text:style-name="T1"> – Спасибо.</text:span></text:p>
      <text:p text:style-name="Standard"><text:span text:style-name="T2">Воспитатель:</text:span><text:span text:style-name="T1"> – Вернулся колобок к бабе и деду , они очень обрадовались. </text:span></text:p>
      <text:p text:style-name="Standard"><text:span text:style-name="T1">Колобок рассказал , что вы ему помогли. Дедушка и бабушка передали вам корзинку с гостинцами.</text:span></text:p>
      <text:p text:style-name="Standard"><text:span text:style-name="T1">Ну а теперь берите свои вертушки</text:span><text:bookmark text:name="_GoBack"/><text:span text:style-name="T1">, гостинцы и полетим назад, в группу. /музыка/ </text:span></text:p>
      <text:p text:style-name="Standard"><text:span text:style-name="T1">– Ах, какие молодцы! Ребята скажите, в какую сказку мы с вами играли?</text:span></text:p>
      <text:p text:style-name="Standard"><text:span text:style-name="T2">Дети</text:span><text:span text:style-name="T1">: Сказка «Колобок».</text:span></text:p>
      <text:p text:style-name="Standard"><text:span text:style-name="T2">Воспитатель:</text:span><text:span text:style-name="T1"> А каких зверей встретили в сказке?</text:span></text:p>
      <text:p text:style-name="Standard"><text:span text:style-name="T2">Дети:</text:span><text:span text:style-name="T1"> Зайца, волка, медведя и лису.</text:span></text:p>
      <text:p text:style-name="Standard"><text:span text:style-name="T1">Всё верно, а теперь, ребята, прощайтесь с гостями, пойдем мыть руки и есть наше угощенье.</text:span></text:p>
      <text:p text:style-name="P1"/>
      <text:p text:style-name="P1"/>
      <text:p text:style-name="P1"/>
      <text:p text:style-name="P7"><text:soft-page-break/></text:p>
      <text:p text:style-name="P7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олк: – Спасибо." svg:font-family="'олк: – Спасибо.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олк: – Спасибо.1" svg:font-family="'олк: – Спасибо.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с т</dc:creator>
    <meta:editing-cycles>5</meta:editing-cycles>
    <meta:print-date>2015-04-28T15:30:00</meta:print-date>
    <meta:creation-date>2015-04-02T06:53:00</meta:creation-date>
    <dc:date>2015-08-15T20:19:21.30</dc:date>
    <meta:editing-duration>PT22M6S</meta:editing-duration>
    <meta:generator>OpenOffice/4.1.1$Win32 OpenOffice.org_project/411m6$Build-9775</meta:generator>
    <meta:document-statistic meta:table-count="0" meta:image-count="0" meta:object-count="0" meta:page-count="7" meta:paragraph-count="120" meta:word-count="1003" meta:character-count="65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