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Helvetica" svg:font-family="Helvetica"/>
    <style:font-face style:name="Helvetica Neue1" svg:font-family="'Helvetica Neue', Arial, 'Liberation Sans', FreeSans, sans-serif"/>
    <style:font-face style:name="Helvetica Neue" svg:font-family="'Helvetica Neue', Helvetica, Arial, sans-serif"/>
    <style:font-face style:name="Lato" svg:font-family="Lato, Helvetica, Arial, sans-serif"/>
    <style:font-face style:name="Mangal1" svg:font-family="Mangal"/>
    <style:font-face style:name="OpenSymbol" svg:font-family="OpenSymbol"/>
    <style:font-face style:name="Times New Roman1" svg:font-family="'Times New Roman'"/>
    <style:font-face style:name="Trebuchet ms" svg:font-family="'Trebuchet ms', 'Helvetica Neue', Arial, 'Liberation Sans', FreeSans, sans-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officeooo:paragraph-rsid="000279bc"/>
    </style:style>
    <style:style style:name="P2"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1a00" style:font-name="Times New Roman1" fo:font-size="12pt" fo:letter-spacing="normal" fo:font-style="normal" fo:font-weight="normal" officeooo:paragraph-rsid="0007abcd"/>
    </style:style>
    <style:style style:name="P3"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1a00" style:font-name="Times New Roman1" fo:font-size="12pt" fo:letter-spacing="normal" fo:font-style="normal" fo:font-weight="normal" officeooo:paragraph-rsid="0009096b"/>
    </style:style>
    <style:style style:name="P4"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1a00" style:font-name="Times New Roman1" fo:font-size="12pt" fo:letter-spacing="normal" fo:font-style="normal" fo:font-weight="normal" officeooo:paragraph-rsid="00061fa5"/>
    </style:style>
    <style:style style:name="P5"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9.75pt" fo:letter-spacing="normal" fo:font-style="normal" fo:font-weight="normal" officeooo:paragraph-rsid="00031c03" style:font-size-asian="12pt" style:font-size-complex="12pt"/>
    </style:style>
    <style:style style:name="P6"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137cf" style:font-size-asian="12pt" style:font-size-complex="12pt"/>
    </style:style>
    <style:style style:name="P7"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8"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31c03" style:font-size-asian="12pt" style:font-size-complex="12pt"/>
    </style:style>
    <style:style style:name="P9"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3854b" style:font-size-asian="12pt" style:font-size-complex="12pt"/>
    </style:style>
    <style:style style:name="P10"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rsid="000137cf" officeooo:paragraph-rsid="000137cf" style:font-size-asian="12pt" style:font-size-complex="12pt"/>
    </style:style>
    <style:style style:name="P11"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1.25pt" fo:letter-spacing="normal" fo:font-style="normal" fo:font-weight="normal" officeooo:paragraph-rsid="00061fa5"/>
    </style:style>
    <style:style style:name="P12"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0000" style:font-name="Helvetica Neue1" fo:font-size="11.25pt" fo:letter-spacing="normal" fo:font-style="normal" fo:font-weight="normal" officeooo:paragraph-rsid="0009e5c7"/>
    </style:style>
    <style:style style:name="P13"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paragraph-rsid="0003854b" style:font-size-asian="12pt" style:font-size-complex="12pt"/>
    </style:style>
    <style:style style:name="P14"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paragraph-rsid="000441f3" style:font-size-asian="12pt" style:font-size-complex="12pt"/>
    </style:style>
    <style:style style:name="P15"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paragraph-rsid="0009e5c7" style:font-size-asian="12pt" style:font-size-complex="12pt"/>
    </style:style>
    <style:style style:name="P16"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rsid="000137cf" officeooo:paragraph-rsid="000279bc" style:font-size-asian="12pt" style:font-size-complex="12pt"/>
    </style:style>
    <style:style style:name="P17"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rsid="000137cf" officeooo:paragraph-rsid="000137cf" style:font-size-asian="12pt" style:font-size-complex="12pt"/>
    </style:style>
    <style:style style:name="P18"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rsid="000441f3" officeooo:paragraph-rsid="000441f3" style:font-size-asian="12pt" style:font-size-complex="12pt"/>
    </style:style>
    <style:style style:name="P19"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normal" officeooo:rsid="0003854b" officeooo:paragraph-rsid="0003854b" style:font-size-asian="12pt" style:font-size-complex="12pt"/>
    </style:style>
    <style:style style:name="P20"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bold" officeooo:rsid="0003854b" officeooo:paragraph-rsid="0003854b"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0000" style:font-name="Helvetica Neue1" fo:font-size="12pt" fo:letter-spacing="normal" fo:font-style="italic" fo:font-weight="normal" officeooo:rsid="000137cf" officeooo:paragraph-rsid="00031c03" style:font-size-asian="12pt" style:font-size-complex="12pt"/>
    </style:style>
    <style:style style:name="P22"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fo:font-variant="normal" fo:text-transform="none" fo:color="#000000" style:font-name="Helvetica Neue1" fo:font-size="12pt" fo:letter-spacing="normal" fo:font-style="italic" fo:font-weight="normal" officeooo:rsid="000137cf" officeooo:paragraph-rsid="0003854b" style:font-size-asian="12pt" style:font-size-complex="12pt"/>
    </style:style>
    <style:style style:name="P23"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size="12pt" officeooo:paragraph-rsid="000137cf" style:font-size-asian="12pt" style:font-size-complex="12pt"/>
    </style:style>
    <style:style style:name="P24"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size="12pt" officeooo:paragraph-rsid="000279bc" style:font-size-asian="12pt" style:font-size-complex="12pt"/>
    </style:style>
    <style:style style:name="P25"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279bc"/>
    </style:style>
    <style:style style:name="P26"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7abcd"/>
    </style:style>
    <style:style style:name="P27"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e5805"/>
    </style:style>
    <style:style style:name="P28"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officeooo:paragraph-rsid="0007abcd"/>
    </style:style>
    <style:style style:name="P29" style:family="paragraph" style:parent-style-name="Text_20_body">
      <style:paragraph-properties fo:margin-left="0cm" fo:margin-right="0cm" fo:margin-top="0cm" fo:margin-bottom="0cm" style:contextual-spacing="false" style:line-height-at-least="0.423cm" fo:text-align="start" style:justify-single-word="false" fo:widows="1" fo:text-indent="0cm" style:auto-text-indent="false" fo:padding="0cm" fo:border="none"/>
      <style:text-properties officeooo:paragraph-rsid="0009096b"/>
    </style:style>
    <style:style style:name="P30" style:family="paragraph" style:parent-style-name="Standard">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9096b"/>
    </style:style>
    <style:style style:name="P31" style:family="paragraph" style:parent-style-name="Standard">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9e5c7"/>
    </style:style>
    <style:style style:name="P32"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9.75pt" fo:letter-spacing="normal" fo:font-style="normal" fo:font-weight="normal" officeooo:paragraph-rsid="00112bba"/>
    </style:style>
    <style:style style:name="P33"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9.75pt" fo:letter-spacing="normal" fo:font-style="normal" fo:font-weight="normal" officeooo:paragraph-rsid="0017a081"/>
    </style:style>
    <style:style style:name="P34" style:family="paragraph" style:parent-style-name="Text_20_body">
      <style:paragraph-properties fo:margin-left="0cm" fo:margin-right="0cm" fo:margin-top="0cm" fo:margin-bottom="0.212cm" style:contextual-spacing="false" style:line-height-at-least="0.423cm" fo:widows="1" fo:text-indent="0cm" style:auto-text-indent="false"/>
      <style:text-properties officeooo:paragraph-rsid="000279bc"/>
    </style:style>
    <style:style style:name="P35"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officeooo:paragraph-rsid="00061fa5"/>
    </style:style>
    <style:style style:name="P36"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officeooo:paragraph-rsid="0009096b"/>
    </style:style>
    <style:style style:name="P37"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fo:font-variant="normal" fo:text-transform="none" fo:color="#333333" style:font-name="Helvetica Neue" fo:font-size="9.75pt" fo:letter-spacing="normal" fo:font-style="normal" fo:font-weight="normal" officeooo:paragraph-rsid="00061fa5"/>
    </style:style>
    <style:style style:name="P38" style:family="paragraph" style:parent-style-name="Text_20_body">
      <style:paragraph-properties fo:margin-left="0cm" fo:margin-right="0cm" fo:margin-top="0cm" fo:margin-bottom="0.212cm" style:contextual-spacing="false" style:line-height-at-least="0.423cm" fo:widows="1" fo:text-indent="0cm" style:auto-text-indent="fals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39"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40"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fo:font-variant="normal" fo:text-transform="none" fo:color="#333333" style:font-name="Helvetica Neue" fo:font-size="12pt" fo:letter-spacing="normal" fo:font-style="normal" fo:font-weight="normal" officeooo:paragraph-rsid="00061fa5" style:font-size-asian="12pt" style:font-size-complex="12pt"/>
    </style:style>
    <style:style style:name="P41" style:family="paragraph" style:parent-style-name="Text_20_body">
      <style:paragraph-properties fo:margin-left="0cm" fo:margin-right="0cm" fo:margin-top="0cm" fo:margin-bottom="0.212cm" style:contextual-spacing="false" style:line-height-at-least="0.423cm" fo:text-align="start" style:justify-single-word="false" fo:widows="1" fo:text-indent="0cm" style:auto-text-indent="false"/>
      <style:text-properties fo:font-variant="normal" fo:text-transform="none" fo:color="#333333" style:font-name="Helvetica Neue" fo:font-size="12pt" fo:letter-spacing="normal" fo:font-style="normal" fo:font-weight="normal" officeooo:paragraph-rsid="0009096b" style:font-size-asian="12pt" style:font-size-complex="12pt"/>
    </style:style>
    <style:style style:name="P42" style:family="paragraph" style:parent-style-name="Text_20_body">
      <style:paragraph-properties fo:margin-left="0cm" fo:margin-right="0cm" fo:text-indent="0cm" style:auto-text-indent="fals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43" style:family="paragraph" style:parent-style-name="Text_20_body">
      <style:paragraph-properties fo:margin-left="0cm" fo:margin-right="0cm" fo:text-align="start" style:justify-single-word="false" fo:text-indent="0cm" style:auto-text-indent="false"/>
      <style:text-properties fo:font-variant="normal" fo:text-transform="none" fo:color="#333333" style:font-name="Helvetica Neue" fo:font-size="12pt" fo:letter-spacing="normal" fo:font-style="normal" fo:font-weight="normal" officeooo:paragraph-rsid="00061fa5" style:font-size-asian="12pt" style:font-size-complex="12pt"/>
    </style:style>
    <style:style style:name="P44" style:family="paragraph" style:parent-style-name="Quotations">
      <style:paragraph-properties fo:margin-left="0cm" fo:margin-right="0cm" fo:text-align="start" style:justify-single-word="false" fo:text-indent="0cm" style:auto-text-indent="false"/>
      <style:text-properties fo:font-variant="normal" fo:text-transform="none" fo:color="#333333" style:font-name="Helvetica Neue" fo:font-size="12pt" fo:letter-spacing="normal" fo:font-style="normal" fo:font-weight="normal" officeooo:paragraph-rsid="00061fa5" style:font-size-asian="12pt" style:font-size-complex="12pt"/>
    </style:style>
    <style:style style:name="P45"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1.25pt" fo:letter-spacing="normal" fo:font-style="normal" fo:font-weight="normal" officeooo:paragraph-rsid="000a0b92"/>
    </style:style>
    <style:style style:name="P46"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paragraph-rsid="0003854b" style:font-size-asian="12pt" style:font-size-complex="12pt"/>
    </style:style>
    <style:style style:name="P47"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paragraph-rsid="000a0b92" style:font-size-asian="12pt" style:font-size-complex="12pt"/>
    </style:style>
    <style:style style:name="P48"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3854b" officeooo:paragraph-rsid="0003854b" style:font-size-asian="12pt" style:font-size-complex="12pt"/>
    </style:style>
    <style:style style:name="P49"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441f3" officeooo:paragraph-rsid="000441f3" style:font-size-asian="12pt" style:font-size-complex="12pt"/>
    </style:style>
    <style:style style:name="P50"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441f3" officeooo:paragraph-rsid="00126aba" style:font-size-asian="12pt" style:font-size-complex="12pt"/>
    </style:style>
    <style:style style:name="P51"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61fa5" officeooo:paragraph-rsid="000441f3" style:font-size-asian="12pt" style:font-size-complex="12pt"/>
    </style:style>
    <style:style style:name="P52"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61fa5" officeooo:paragraph-rsid="00126aba" style:font-size-asian="12pt" style:font-size-complex="12pt"/>
    </style:style>
    <style:style style:name="P53"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officeooo:paragraph-rsid="000a0b92"/>
    </style:style>
    <style:style style:name="P54" style:family="paragraph" style:parent-style-name="Heading_20_4">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rsid="000441f3" officeooo:paragraph-rsid="00126aba" style:font-size-asian="12pt" style:font-size-complex="12pt"/>
    </style:style>
    <style:style style:name="P55" style:family="paragraph" style:parent-style-name="Quotations">
      <style:paragraph-properties fo:margin-left="1cm" fo:margin-right="1cm" fo:margin-top="0cm" fo:margin-bottom="0.212cm" style:contextual-spacing="false" style:line-height-at-least="0.423cm" fo:widows="1" fo:text-indent="0cm" style:auto-text-indent="false" fo:padding="0cm" fo:border="non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56" style:family="paragraph" style:parent-style-name="Quotations">
      <style:paragraph-properties fo:margin-left="1cm" fo:margin-right="1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279bc" style:font-size-asian="12pt" style:font-size-complex="12pt"/>
    </style:style>
    <style:style style:name="P57" style:family="paragraph" style:parent-style-name="Quotations">
      <style:paragraph-properties fo:margin-left="0cm" fo:margin-right="1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9.75pt" fo:letter-spacing="normal" fo:font-style="normal" fo:font-weight="normal" officeooo:paragraph-rsid="0009096b"/>
    </style:style>
    <style:style style:name="P58" style:family="paragraph" style:parent-style-name="Quotations">
      <style:paragraph-properties fo:margin-left="0cm" fo:margin-right="1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61fa5" style:font-size-asian="12pt" style:font-size-complex="12pt"/>
    </style:style>
    <style:style style:name="P59" style:family="paragraph" style:parent-style-name="Quotations">
      <style:paragraph-properties fo:margin-left="0cm" fo:margin-right="2cm" fo:margin-top="0cm" fo:margin-bottom="0.212cm" style:contextual-spacing="false" style:line-height-at-least="0.423cm" fo:text-align="start" style:justify-single-word="false" fo:widows="1" fo:text-indent="0cm" style:auto-text-indent="false" fo:padding="0cm" fo:border="none"/>
      <style:text-properties fo:font-variant="normal" fo:text-transform="none" fo:color="#333333" style:font-name="Helvetica Neue" fo:font-size="12pt" fo:letter-spacing="normal" fo:font-style="normal" fo:font-weight="normal" officeooo:paragraph-rsid="00061fa5" style:font-size-asian="12pt" style:font-size-complex="12pt"/>
    </style:style>
    <style:style style:name="P60"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000000" style:font-name="Helvetica Neue1" fo:font-size="12pt" fo:letter-spacing="normal" fo:font-style="normal" fo:font-weight="bold" officeooo:rsid="0007abcd" officeooo:paragraph-rsid="0007abcd" style:font-size-asian="12pt" style:font-weight-asian="bold" style:font-size-complex="12pt" style:font-weight-complex="bold"/>
    </style:style>
    <style:style style:name="P61"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fo:font-variant="normal" fo:text-transform="none" fo:color="#303030" style:font-name="Lato" fo:font-size="12pt" fo:letter-spacing="normal" fo:font-style="normal" fo:font-weight="normal" officeooo:rsid="0003854b" officeooo:paragraph-rsid="00126aba"/>
    </style:style>
    <style:style style:name="P62"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1a00" style:font-name="Times New Roman1" fo:font-size="16pt" fo:letter-spacing="normal" fo:font-style="normal" fo:font-weight="bold" officeooo:paragraph-rsid="001697b3"/>
    </style:style>
    <style:style style:name="P63"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1a00" style:font-name="Times New Roman1" fo:font-size="16pt" fo:letter-spacing="normal" fo:font-style="normal" fo:font-weight="bold" officeooo:rsid="001697b3" officeooo:paragraph-rsid="001697b3" style:font-size-asian="16pt" style:font-weight-asian="bold" style:font-size-complex="16pt" style:font-weight-complex="bold"/>
    </style:style>
    <style:style style:name="P64"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1a00" style:font-name="Times New Roman1" fo:font-size="16pt" fo:letter-spacing="normal" fo:font-style="normal" fo:font-weight="normal" officeooo:rsid="001697b3" officeooo:paragraph-rsid="00190cc3" style:font-size-asian="16pt" style:font-weight-asian="bold" style:font-size-complex="16pt" style:font-weight-complex="bold"/>
    </style:style>
    <style:style style:name="P65" style:family="paragraph" style:parent-style-name="Text_20_body">
      <style:paragraph-properties fo:margin-left="0cm" fo:margin-right="0cm" fo:margin-top="0cm" fo:margin-bottom="0cm" style:contextual-spacing="false" fo:text-align="justify" style:justify-single-word="false" fo:widows="1" fo:text-indent="0cm" style:auto-text-indent="false" fo:padding="0cm" fo:border="none"/>
      <style:text-properties fo:font-variant="normal" fo:text-transform="none" fo:color="#001a00" style:font-name="Times New Roman1" fo:font-size="13pt" fo:letter-spacing="normal" fo:font-style="normal" fo:font-weight="normal" officeooo:rsid="001697b3" officeooo:paragraph-rsid="00190cc3" style:font-size-asian="13pt" style:font-weight-asian="bold" style:font-size-complex="13pt" style:font-weight-complex="bold"/>
    </style:style>
    <style:style style:name="P66" style:family="paragraph" style:parent-style-name="Text_20_body">
      <style:paragraph-properties fo:margin-left="0cm" fo:margin-right="0cm" fo:margin-top="0cm" fo:margin-bottom="0cm" style:contextual-spacing="false" fo:text-align="start" style:justify-single-word="false" fo:widows="1" fo:text-indent="0cm" style:auto-text-indent="false" fo:padding="0cm" fo:border="none"/>
      <style:text-properties officeooo:paragraph-rsid="000e5805"/>
    </style:style>
    <style:style style:name="P67"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fo:font-variant="normal" fo:text-transform="none" fo:color="#000000" style:font-name="Helvetica Neue1" fo:font-size="12pt" fo:letter-spacing="normal" fo:font-style="normal" fo:font-weight="normal" officeooo:paragraph-rsid="000a0b92" style:font-size-asian="12pt" style:font-size-complex="12pt"/>
    </style:style>
    <style:style style:name="P68" style:family="paragraph" style:parent-style-name="Text_20_body">
      <style:paragraph-properties fo:margin-left="0cm" fo:margin-right="0cm" fo:margin-top="0cm" fo:margin-bottom="0cm" style:contextual-spacing="false" fo:text-align="start" style:justify-single-word="false" fo:widows="1" fo:text-indent="0.794cm" style:auto-text-indent="false" fo:padding="0cm" fo:border="none"/>
      <style:text-properties officeooo:paragraph-rsid="000a0b92"/>
    </style:style>
    <style:style style:name="T1" style:family="text">
      <style:text-properties fo:font-variant="normal" fo:text-transform="none" fo:color="#001a00" style:font-name="Times New Roman1" fo:font-size="12pt" fo:letter-spacing="normal" fo:font-style="normal" fo:font-weight="normal"/>
    </style:style>
    <style:style style:name="T2" style:family="text">
      <style:text-properties fo:font-variant="normal" fo:text-transform="none" fo:color="#001a00" style:font-name="Times New Roman1" fo:font-size="12pt" fo:letter-spacing="normal" fo:font-style="normal" fo:font-weight="normal" officeooo:rsid="000137cf"/>
    </style:style>
    <style:style style:name="T3" style:family="text">
      <style:text-properties fo:font-variant="normal" fo:text-transform="none" fo:color="#001a00" style:font-name="Times New Roman1" fo:font-size="12pt" fo:letter-spacing="normal" fo:font-style="normal" fo:font-weight="normal" style:font-size-asian="12pt" style:font-size-complex="12pt"/>
    </style:style>
    <style:style style:name="T4" style:family="text">
      <style:text-properties fo:font-variant="normal" fo:text-transform="none" fo:color="#000000" style:font-name="Helvetica Neue1" fo:font-size="12pt" fo:letter-spacing="normal" fo:font-style="normal" fo:font-weight="normal" style:font-size-asian="12pt" style:font-size-complex="12pt"/>
    </style:style>
    <style:style style:name="T5" style:family="text">
      <style:text-properties fo:font-variant="normal" fo:text-transform="none" fo:color="#000000" style:font-name="Helvetica Neue1" fo:font-size="12pt" fo:letter-spacing="normal" fo:font-style="normal" fo:font-weight="normal" officeooo:rsid="000137cf" style:font-size-asian="12pt" style:font-size-complex="12pt"/>
    </style:style>
    <style:style style:name="T6" style:family="text">
      <style:text-properties fo:font-variant="normal" fo:text-transform="none" fo:color="#000000" style:font-name="Helvetica Neue1" fo:font-size="12pt" fo:letter-spacing="normal" fo:font-style="normal" fo:font-weight="normal" officeooo:rsid="000279bc" style:font-size-asian="12pt" style:font-size-complex="12pt"/>
    </style:style>
    <style:style style:name="T7" style:family="text">
      <style:text-properties fo:font-variant="normal" fo:text-transform="none" fo:color="#000000" style:font-name="Helvetica Neue1" fo:font-size="12pt" fo:letter-spacing="normal" fo:font-style="normal" fo:font-weight="normal" officeooo:rsid="000441f3" style:font-size-asian="12pt" style:font-size-complex="12pt"/>
    </style:style>
    <style:style style:name="T8" style:family="text">
      <style:text-properties fo:font-variant="normal" fo:text-transform="none" fo:color="#000000" style:font-name="Helvetica Neue1" fo:font-size="12pt" fo:letter-spacing="normal" fo:font-style="normal" fo:font-weight="normal" officeooo:rsid="00061fa5" style:font-size-asian="12pt" style:font-size-complex="12pt"/>
    </style:style>
    <style:style style:name="T9" style:family="text">
      <style:text-properties fo:font-variant="normal" fo:text-transform="none" fo:color="#000000" style:font-name="Helvetica Neue1" fo:font-size="12pt" fo:letter-spacing="normal" fo:font-style="normal" fo:font-weight="normal" officeooo:rsid="0007abcd" style:font-size-asian="12pt" style:font-size-complex="12pt"/>
    </style:style>
    <style:style style:name="T10" style:family="text">
      <style:text-properties fo:font-variant="normal" fo:text-transform="none" fo:color="#000000" style:font-name="Helvetica Neue1" fo:font-size="12pt" fo:letter-spacing="normal" fo:font-style="normal" fo:font-weight="normal" officeooo:rsid="000b1298" style:font-size-asian="12pt" style:font-size-complex="12pt"/>
    </style:style>
    <style:style style:name="T11" style:family="text">
      <style:text-properties fo:font-variant="normal" fo:text-transform="none" fo:color="#000000" style:font-name="Helvetica Neue1" fo:font-size="12pt" fo:letter-spacing="normal" fo:font-style="normal" fo:font-weight="normal" officeooo:rsid="0022df7e" style:font-size-asian="12pt" style:font-size-complex="12pt"/>
    </style:style>
    <style:style style:name="T12" style:family="text">
      <style:text-properties fo:font-variant="normal" fo:text-transform="none" fo:color="#000000" style:font-name="Helvetica Neue1" fo:font-size="12pt" fo:letter-spacing="normal" fo:font-style="normal" fo:font-weight="normal" officeooo:rsid="0009096b" style:font-size-asian="12pt" style:font-size-complex="12pt"/>
    </style:style>
    <style:style style:name="T13" style:family="text">
      <style:text-properties fo:font-variant="normal" fo:text-transform="none" fo:color="#000000" style:font-name="Helvetica Neue1" fo:font-size="12pt" fo:letter-spacing="normal" fo:font-style="normal" fo:font-weight="normal" officeooo:rsid="0009e5c7" style:font-size-asian="12pt" style:font-size-complex="12pt"/>
    </style:style>
    <style:style style:name="T14" style:family="text">
      <style:text-properties fo:font-variant="normal" fo:text-transform="none" fo:color="#000000" style:font-name="Helvetica Neue1" fo:font-size="12pt" fo:letter-spacing="normal" fo:font-style="normal" fo:font-weight="normal" officeooo:rsid="00112bba" style:font-size-asian="12pt" style:font-size-complex="12pt"/>
    </style:style>
    <style:style style:name="T15" style:family="text">
      <style:text-properties fo:font-variant="normal" fo:text-transform="none" fo:color="#000000" style:font-name="Helvetica Neue1" fo:font-size="12pt" fo:letter-spacing="normal" fo:font-style="normal" fo:font-weight="normal" fo:background-color="transparent" style:font-size-asian="12pt" style:font-size-complex="12pt"/>
    </style:style>
    <style:style style:name="T16" style:family="text">
      <style:text-properties fo:font-variant="normal" fo:text-transform="none" fo:color="#000000" style:font-name="Helvetica Neue1" fo:font-size="12pt" fo:letter-spacing="normal" fo:font-style="normal" style:font-size-asian="12pt" style:font-size-complex="12pt"/>
    </style:style>
    <style:style style:name="T17" style:family="text">
      <style:text-properties fo:font-variant="normal" fo:text-transform="none" fo:color="#000000" style:font-name="Helvetica Neue1" fo:font-size="12pt" fo:letter-spacing="normal" fo:font-style="normal" officeooo:rsid="0007abcd" style:font-size-asian="12pt" style:font-size-complex="12pt"/>
    </style:style>
    <style:style style:name="T18" style:family="text">
      <style:text-properties fo:font-variant="normal" fo:text-transform="none" fo:color="#000000" style:font-name="Helvetica Neue1" fo:font-size="12pt" fo:letter-spacing="normal" fo:font-style="normal" officeooo:rsid="0009096b" style:font-size-asian="12pt" style:font-size-complex="12pt"/>
    </style:style>
    <style:style style:name="T19" style:family="text">
      <style:text-properties fo:font-variant="normal" fo:text-transform="none" fo:color="#000000" style:font-name="Helvetica Neue1" fo:font-size="12pt" fo:letter-spacing="normal" fo:font-style="normal" officeooo:rsid="000c6b6b" style:font-size-asian="12pt" style:font-size-complex="12pt"/>
    </style:style>
    <style:style style:name="T20" style:family="text">
      <style:text-properties fo:font-variant="normal" fo:text-transform="none" fo:color="#000000" style:font-name="Helvetica Neue1" fo:font-size="12pt" fo:letter-spacing="normal" fo:font-style="normal" style:text-underline-style="solid" style:text-underline-width="auto" style:text-underline-color="font-color" fo:font-weight="normal" style:font-size-asian="12pt" style:font-size-complex="12pt"/>
    </style:style>
    <style:style style:name="T21" style:family="text">
      <style:text-properties fo:font-variant="normal" fo:text-transform="none" fo:color="#000000" style:font-name="Helvetica Neue1" fo:font-size="12pt" fo:letter-spacing="normal" fo:font-style="normal" style:text-underline-style="solid" style:text-underline-width="auto" style:text-underline-color="font-color" fo:font-weight="normal" officeooo:rsid="0007abcd" style:font-size-asian="12pt" style:font-size-complex="12pt"/>
    </style:style>
    <style:style style:name="T22" style:family="text">
      <style:text-properties fo:font-variant="normal" fo:text-transform="none" fo:color="#000000" style:font-name="Helvetica Neue1" fo:font-size="12pt" fo:letter-spacing="normal" fo:font-style="normal" style:text-underline-style="solid" style:text-underline-width="auto" style:text-underline-color="font-color" fo:font-weight="normal" officeooo:rsid="0009096b" style:font-size-asian="12pt" style:font-size-complex="12pt"/>
    </style:style>
    <style:style style:name="T23" style:family="text">
      <style:text-properties fo:font-variant="normal" fo:text-transform="none" fo:color="#000000" style:font-name="Helvetica Neue1" fo:font-size="12pt" fo:letter-spacing="normal" fo:font-style="normal" style:text-underline-style="solid" style:text-underline-width="auto" style:text-underline-color="font-color" fo:font-weight="normal" officeooo:rsid="0009e5c7" style:font-size-asian="12pt" style:font-size-complex="12pt"/>
    </style:style>
    <style:style style:name="T24" style:family="text">
      <style:text-properties fo:font-variant="normal" fo:text-transform="none" fo:color="#000000" style:font-name="Helvetica Neue1"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fo:color="#000000" style:font-name="Helvetica Neue1" fo:font-size="12pt" fo:letter-spacing="normal" fo:font-style="normal" fo:font-weight="bold" officeooo:rsid="0007abcd" style:font-size-asian="12pt" style:font-weight-asian="bold" style:font-size-complex="12pt" style:font-weight-complex="bold"/>
    </style:style>
    <style:style style:name="T26" style:family="text">
      <style:text-properties fo:font-variant="normal" fo:text-transform="none" fo:color="#000000" style:font-name="Helvetica Neue1" fo:font-size="12pt" fo:letter-spacing="normal" fo:font-style="normal" fo:font-weight="bold" officeooo:rsid="000c6b6b" style:font-size-asian="12pt" style:font-weight-asian="bold" style:font-size-complex="12pt" style:font-weight-complex="bold"/>
    </style:style>
    <style:style style:name="T27" style:family="text">
      <style:text-properties fo:font-variant="normal" fo:text-transform="none" fo:color="#000000" style:font-name="Helvetica Neue1" fo:font-size="12pt" fo:letter-spacing="normal" fo:font-style="normal" fo:font-weight="bold" officeooo:rsid="0009096b" style:font-size-asian="12pt" style:font-weight-asian="bold" style:font-size-complex="12pt" style:font-weight-complex="bold"/>
    </style:style>
    <style:style style:name="T28" style:family="text">
      <style:text-properties fo:font-variant="normal" fo:text-transform="none" fo:color="#000000" style:font-name="Helvetica Neue1" fo:font-size="12pt" fo:letter-spacing="normal" fo:font-style="normal" fo:font-weight="bold" officeooo:rsid="0009e5c7" style:font-size-asian="12pt" style:font-weight-asian="bold" style:font-size-complex="12pt" style:font-weight-complex="bold"/>
    </style:style>
    <style:style style:name="T29" style:family="text">
      <style:text-properties fo:font-variant="normal" fo:text-transform="none" fo:color="#000000" style:font-name="Helvetica Neue1" fo:font-size="12pt" fo:letter-spacing="normal" fo:font-style="italic" fo:font-weight="normal" style:font-size-asian="12pt" style:font-size-complex="12pt"/>
    </style:style>
    <style:style style:name="T30" style:family="text">
      <style:text-properties fo:font-variant="normal" fo:text-transform="none" fo:color="#000000" style:font-name="Helvetica Neue1" fo:letter-spacing="normal" fo:font-style="normal" fo:font-weight="normal"/>
    </style:style>
    <style:style style:name="T31" style:family="text">
      <style:text-properties fo:font-variant="normal" fo:text-transform="none" fo:color="#000000" style:font-name="Helvetica Neue1" fo:letter-spacing="normal" fo:font-style="normal" fo:font-weight="normal" officeooo:rsid="000137cf"/>
    </style:style>
    <style:style style:name="T32" style:family="text">
      <style:text-properties fo:font-variant="normal" fo:text-transform="none" fo:color="#000000" style:font-name="Helvetica Neue1" fo:letter-spacing="normal" fo:font-style="normal" fo:font-weight="normal" officeooo:rsid="000279bc"/>
    </style:style>
    <style:style style:name="T33" style:family="text">
      <style:text-properties fo:font-variant="normal" fo:text-transform="none" fo:color="#000000" style:font-name="Helvetica Neue1" fo:letter-spacing="normal" fo:font-style="normal" fo:font-weight="normal" officeooo:rsid="00190cc3"/>
    </style:style>
    <style:style style:name="T34" style:family="text">
      <style:text-properties fo:font-variant="normal" fo:text-transform="none" fo:color="#000000" style:font-name="Helvetica Neue1" fo:letter-spacing="normal" fo:font-style="normal" fo:font-weight="bold" style:font-weight-asian="bold" style:font-weight-complex="bold"/>
    </style:style>
    <style:style style:name="T35" style:family="text">
      <style:text-properties fo:font-variant="normal" fo:text-transform="none" fo:color="#000000" style:font-name="Helvetica Neue1" fo:font-size="16pt" fo:letter-spacing="normal" fo:font-style="normal" fo:font-weight="bold" style:font-size-asian="16pt" style:font-weight-asian="bold" style:font-size-complex="16pt" style:font-weight-complex="bold"/>
    </style:style>
    <style:style style:name="T36" style:family="text">
      <style:text-properties fo:font-variant="normal" fo:text-transform="none" fo:color="#000000" style:font-name="Helvetica Neue1" fo:font-size="14pt" fo:letter-spacing="normal" fo:font-style="normal" fo:font-weight="bold" style:font-size-asian="14pt" style:font-weight-asian="bold" style:font-size-complex="14pt" style:font-weight-complex="bold"/>
    </style:style>
    <style:style style:name="T37" style:family="text">
      <style:text-properties fo:font-variant="normal" fo:text-transform="none" fo:color="#000000" style:font-name="Helvetica Neue1" fo:font-size="13pt" fo:letter-spacing="normal" fo:font-style="normal" fo:font-weight="bold" style:font-size-asian="13pt" style:font-weight-asian="bold" style:font-size-complex="13pt" style:font-weight-complex="bold"/>
    </style:style>
    <style:style style:name="T38" style:family="text">
      <style:text-properties fo:font-variant="normal" fo:text-transform="none" fo:color="#000000" style:font-name="Arial1" fo:font-size="12pt" fo:letter-spacing="normal" fo:font-style="normal" fo:font-weight="normal" officeooo:rsid="00061fa5" style:font-size-asian="12pt" style:font-size-complex="12pt"/>
    </style:style>
    <style:style style:name="T39" style:family="text">
      <style:text-properties fo:font-variant="normal" fo:text-transform="none" fo:color="#333333" style:font-name="Helvetica Neue" fo:font-size="12pt" fo:letter-spacing="normal" fo:font-style="normal" fo:font-weight="normal" style:font-size-asian="12pt" style:font-size-complex="12pt"/>
    </style:style>
    <style:style style:name="T40" style:family="text">
      <style:text-properties fo:font-variant="normal" fo:text-transform="none" fo:color="#333333" style:font-name="Helvetica Neue" fo:font-size="12pt" fo:letter-spacing="normal" fo:font-style="normal" fo:font-weight="normal" officeooo:rsid="0009096b" style:font-size-asian="12pt" style:font-size-complex="12pt"/>
    </style:style>
    <style:style style:name="T41" style:family="text">
      <style:text-properties fo:font-variant="normal" fo:text-transform="none" fo:color="#333333" style:font-name="Helvetica Neue" fo:font-size="12pt" fo:letter-spacing="normal" fo:font-style="normal" fo:font-weight="bold" style:font-size-asian="12pt" style:font-size-complex="12pt"/>
    </style:style>
    <style:style style:name="T42" style:family="text">
      <style:text-properties fo:font-variant="normal" fo:text-transform="none" fo:color="#333333" style:font-name="Helvetica Neue" fo:font-size="12pt" fo:letter-spacing="normal" fo:font-style="normal" fo:font-weight="bold" officeooo:rsid="00061fa5" style:font-size-asian="12pt" style:font-size-complex="12pt"/>
    </style:style>
    <style:style style:name="T43" style:family="text">
      <style:text-properties fo:font-variant="normal" fo:text-transform="none" fo:color="#333333" style:font-name="Helvetica Neue" fo:font-size="12pt" fo:letter-spacing="normal" fo:font-style="normal" fo:font-weight="bold" officeooo:rsid="000c6b6b" style:font-size-asian="12pt" style:font-size-complex="12pt"/>
    </style:style>
    <style:style style:name="T44" style:family="text">
      <style:text-properties fo:font-variant="normal" fo:text-transform="none" fo:color="#333333" style:font-name="Helvetica Neue" fo:font-size="12pt" fo:letter-spacing="normal" fo:font-style="normal" style:text-underline-style="solid" style:text-underline-width="auto" style:text-underline-color="font-color" fo:font-weight="normal" officeooo:rsid="0009096b" style:font-size-asian="12pt" style:font-size-complex="12pt"/>
    </style:style>
    <style:style style:name="T45" style:family="text">
      <style:text-properties fo:font-variant="normal" fo:text-transform="none" fo:color="#333333" style:font-name="Helvetica Neue" fo:letter-spacing="normal" fo:font-style="normal" fo:font-weight="normal"/>
    </style:style>
    <style:style style:name="T46" style:family="text">
      <style:text-properties fo:font-variant="normal" fo:text-transform="none" fo:color="#333333" style:font-name="Helvetica Neue" fo:letter-spacing="normal" fo:font-style="normal" fo:font-weight="normal" officeooo:rsid="000137cf"/>
    </style:style>
    <style:style style:name="T47" style:family="text">
      <style:text-properties fo:font-size="12pt" style:font-size-asian="12pt" style:font-size-complex="12pt"/>
    </style:style>
    <style:style style:name="T48" style:family="text">
      <style:text-properties fo:font-size="12pt" officeooo:rsid="001d8587" style:font-size-asian="12pt" style:font-size-complex="12pt"/>
    </style:style>
    <style:style style:name="T49" style:family="text">
      <style:text-properties fo:font-size="12pt" fo:font-weight="normal" style:font-size-asian="12pt" style:font-size-complex="12pt"/>
    </style:style>
    <style:style style:name="T50" style:family="text">
      <style:text-properties fo:font-size="12pt" fo:font-weight="normal" officeooo:rsid="0009096b" style:font-size-asian="12pt" style:font-size-complex="12pt"/>
    </style:style>
    <style:style style:name="T51" style:family="text">
      <style:text-properties fo:font-size="12pt" fo:font-weight="normal" officeooo:rsid="0009e5c7" style:font-size-asian="12pt" style:font-size-complex="12pt"/>
    </style:style>
    <style:style style:name="T52" style:family="text">
      <style:text-properties fo:font-size="12pt" fo:font-weight="normal" officeooo:rsid="00112bba" style:font-size-asian="12pt" style:font-size-complex="12pt"/>
    </style:style>
    <style:style style:name="T53" style:family="text">
      <style:text-properties fo:font-size="12pt" fo:font-weight="normal" fo:background-color="transparent" style:font-size-asian="12pt" style:font-size-complex="12pt"/>
    </style:style>
    <style:style style:name="T54" style:family="text">
      <style:text-properties fo:font-size="12pt" fo:font-weight="bold" officeooo:rsid="00061fa5" style:font-size-asian="12pt" style:font-weight-asian="bold" style:font-size-complex="12pt" style:font-weight-complex="bold"/>
    </style:style>
    <style:style style:name="T55" style:family="text">
      <style:text-properties fo:font-size="12pt" fo:font-weight="bold" officeooo:rsid="0009e5c7" style:font-size-asian="12pt" style:font-weight-asian="bold" style:font-size-complex="12pt" style:font-weight-complex="bold"/>
    </style:style>
    <style:style style:name="T56" style:family="text">
      <style:text-properties fo:font-size="12pt" fo:font-weight="bold" officeooo:rsid="00112bba"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normal" officeooo:rsid="00112bba" style:font-size-asian="12pt" style:font-size-complex="12pt"/>
    </style:style>
    <style:style style:name="T58" style:family="text">
      <style:text-properties officeooo:rsid="000279bc"/>
    </style:style>
    <style:style style:name="T59" style:family="text">
      <style:text-properties fo:color="#000000" style:font-name="Helvetica Neue1" officeooo:rsid="000279bc"/>
    </style:style>
    <style:style style:name="T60" style:family="text">
      <style:text-properties fo:color="#000000" style:font-name="Helvetica Neue1" officeooo:rsid="000137cf"/>
    </style:style>
    <style:style style:name="T61" style:family="text">
      <style:text-properties fo:color="#000000" style:font-name="Helvetica Neue1" officeooo:rsid="00031c03"/>
    </style:style>
    <style:style style:name="T62" style:family="text">
      <style:text-properties fo:color="#000000" style:font-name="Helvetica Neue1" fo:font-style="italic" officeooo:rsid="000137cf"/>
    </style:style>
    <style:style style:name="T63" style:family="text">
      <style:text-properties fo:color="#000000" style:font-name="Helvetica Neue1" fo:font-style="italic" officeooo:rsid="00031c03"/>
    </style:style>
    <style:style style:name="T64" style:family="text">
      <style:text-properties fo:color="#000000" style:font-name="Helvetica Neue1" fo:font-size="12pt" officeooo:rsid="000137cf"/>
    </style:style>
    <style:style style:name="T65" style:family="text">
      <style:text-properties fo:color="#000000" style:font-name="Helvetica Neue1" fo:font-size="12pt" officeooo:rsid="00031c03"/>
    </style:style>
    <style:style style:name="T66" style:family="text">
      <style:text-properties fo:color="#000000" style:font-name="Helvetica Neue1" officeooo:rsid="0003854b"/>
    </style:style>
    <style:style style:name="T67" style:family="text">
      <style:text-properties fo:color="#000000" style:font-name="Helvetica Neue1" fo:font-weight="normal" officeooo:rsid="000441f3" style:font-size-asian="12pt" style:font-size-complex="12pt"/>
    </style:style>
    <style:style style:name="T68" style:family="text">
      <style:text-properties fo:color="#000000" style:font-name="Helvetica Neue1" fo:font-weight="bold" officeooo:rsid="0003854b" style:font-style-asian="normal" style:font-weight-asian="bold" style:font-style-complex="normal" style:font-weight-complex="bold"/>
    </style:style>
    <style:style style:name="T69" style:family="text">
      <style:text-properties fo:color="#000000" style:font-name="Helvetica Neue1" officeooo:rsid="000fb8b1"/>
    </style:style>
    <style:style style:name="T70" style:family="text">
      <style:text-properties fo:color="#000000" style:font-name="Arial1" fo:font-weight="normal" officeooo:rsid="00061fa5" style:font-size-asian="12pt" style:font-size-complex="12pt"/>
    </style:style>
    <style:style style:name="T71" style:family="text">
      <style:text-properties fo:color="#000000" style:font-name="Arial1" fo:font-size="12pt" fo:font-weight="bold" officeooo:rsid="00061fa5" style:font-size-asian="12pt" style:font-weight-asian="bold" style:font-size-complex="12pt" style:font-weight-complex="bold"/>
    </style:style>
    <style:style style:name="T72" style:family="text">
      <style:text-properties fo:color="#000000" style:font-name="Arial1" fo:font-weight="bold" officeooo:rsid="00061fa5" style:font-size-asian="12pt" style:font-weight-asian="bold" style:font-size-complex="12pt" style:font-weight-complex="bold"/>
    </style:style>
    <style:style style:name="T73" style:family="text">
      <style:text-properties fo:color="#001a00" style:font-name="Times New Roman1" officeooo:rsid="000137cf"/>
    </style:style>
    <style:style style:name="T74" style:family="text">
      <style:text-properties fo:color="#001a00" style:font-name="Times New Roman1" officeooo:rsid="00031c03"/>
    </style:style>
    <style:style style:name="T75" style:family="text">
      <style:text-properties fo:color="#001a00" style:font-name="Times New Roman1" fo:font-size="14pt" fo:font-style="italic" officeooo:rsid="00031c03" style:font-size-asian="14pt" style:font-style-asian="italic" style:font-size-complex="14pt" style:font-style-complex="italic"/>
    </style:style>
    <style:style style:name="T76" style:family="text">
      <style:text-properties officeooo:rsid="0003854b"/>
    </style:style>
    <style:style style:name="T77" style:family="text">
      <style:text-properties officeooo:rsid="000441f3"/>
    </style:style>
    <style:style style:name="T78" style:family="text">
      <style:text-properties officeooo:rsid="00061fa5"/>
    </style:style>
    <style:style style:name="T79" style:family="text">
      <style:text-properties fo:color="#333333" style:font-name="Helvetica Neue" fo:font-size="12pt" fo:font-weight="bold" officeooo:rsid="00061fa5" style:font-size-asian="12pt" style:font-size-complex="12pt"/>
    </style:style>
    <style:style style:name="T80" style:family="text">
      <style:text-properties fo:font-weight="bold" officeooo:rsid="0003854b" style:font-weight-asian="bold" style:font-weight-complex="bold"/>
    </style:style>
    <style:style style:name="T81" style:family="text">
      <style:text-properties fo:font-weight="bold" officeooo:rsid="000441f3" style:font-weight-asian="bold" style:font-weight-complex="bold"/>
    </style:style>
    <style:style style:name="T82" style:family="text">
      <style:text-properties officeooo:rsid="001697b3"/>
    </style:style>
    <style:style style:name="T83" style:family="text">
      <style:text-properties officeooo:rsid="0016ce5f"/>
    </style:style>
    <style:style style:name="T84" style:family="text">
      <style:text-properties officeooo:rsid="000e5805" style:font-size-asian="16pt" style:font-weight-asian="bold" style:font-size-complex="16pt" style:font-weight-complex="bold"/>
    </style:style>
    <style:style style:name="T85" style:family="text">
      <style:text-properties officeooo:rsid="001697b3" style:font-size-asian="16pt" style:font-weight-asian="bold" style:font-size-complex="16pt" style:font-weight-complex="bold"/>
    </style:style>
    <style:style style:name="T86" style:family="text">
      <style:text-properties officeooo:rsid="00190c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84"/></text:p>
      <text:p text:style-name="P62"><text:span text:style-name="T84">Сценарий </text:span><text:span text:style-name="T85">игровой новогодней программы для учащихся 4 класса</text:span></text:p>
      <text:p text:style-name="P63"><text:s text:c="29"/>«Новый год к нам мчится».</text:p>
      <text:p text:style-name="P64"><text:span text:style-name="T86"/></text:p>
      <text:p text:style-name="P65"><text:span text:style-name="T86"/></text:p>
      <text:p text:style-name="P65"><text:span text:style-name="T86">Разработала воспитатель ГПД ГБОУ СОШ №191 Красногвардейского района Санкт- Петербурга Фадеева В.Ф.</text:span></text:p>
      <text:p text:style-name="P1"><text:span text:style-name="Strong_20_Emphasis"><text:span text:style-name="T37"/></text:span></text:p>
      <text:p text:style-name="P27"><text:span text:style-name="Strong_20_Emphasis"><text:span text:style-name="T16"/></text:span></text:p>
      <text:p text:style-name="P27"><text:span text:style-name="Strong_20_Emphasis"><text:span text:style-name="T16">Цель:</text:span></text:span><text:span text:style-name="Strong_20_Emphasis"><text:span text:style-name="T4">расширение </text:span></text:span><text:span text:style-name="T4">знаний учащихся об истории Нового года.Способствовать развитию творческих способностей, инициативы, умения общаться в коллективе. </text:span><text:span text:style-name="T3"><text:line-break/></text:span><text:span text:style-name="Strong_20_Emphasis"><text:span text:style-name="T16">Задачи:</text:span></text:span><text:span text:style-name="T3"><text:line-break/></text:span><text:span text:style-name="T4">- познакомить с новогодними традициями на Руси и в других странах;</text:span><text:span text:style-name="T3"><text:line-break/></text:span><text:span text:style-name="T4">- создать праздничную и доброжелательную атмосферу;</text:span><text:span text:style-name="T3"><text:line-break/></text:span><text:span text:style-name="T4">- развивать познавательную активность, логическое мышление, творческие <text:s text:c="12"/>возможности и фантазию детей;</text:span><text:span text:style-name="T3"><text:line-break/></text:span><text:span text:style-name="T4">-способствовать сплочению детского и родительского коллектива;</text:span><text:span text:style-name="T3"><text:line-break/></text:span><text:span text:style-name="T4">-способствовать сохранению и приумножению традиций класса;</text:span><text:span text:style-name="T3"><text:line-break/></text:span><text:span text:style-name="T4">-воспит</text:span><text:span text:style-name="T6">ание</text:span><text:span text:style-name="T4"> уважени</text:span><text:span text:style-name="T6">я</text:span><text:span text:style-name="T4"> к прошлому народа и современным традициям.</text:span></text:p>
      <text:p text:style-name="P23"><text:span text:style-name="T33">-</text:span><text:span text:style-name="T45">воспитание творческой активности учащихся, доброго отношения друг к другу</text:span></text:p>
      <text:p text:style-name="P23"><text:span text:style-name="T46">-</text:span><text:span text:style-name="T45">формирование и развитие коммуникативных навыков</text:span></text:p>
      <text:p text:style-name="P10">-развитие слухового восприятия, внимания, памяти.</text:p>
      <text:p text:style-name="P25"><text:span text:style-name="T3"><text:line-break/></text:span><text:span text:style-name="Strong_20_Emphasis"><text:span text:style-name="T16">Подготовительная работа</text:span></text:span><text:span text:style-name="T4">-подготовка домашнего задания в группах по темам: «Кто такой Дед Мороз и как возник этот образ», «Новогодние традици</text:span><text:span text:style-name="T5">и</text:span><text:span text:style-name="T4"> народов мира» в виде </text:span><text:span text:style-name="T5">творческого отчета.</text:span></text:p>
      <text:p text:style-name="P16"><text:s/>Праздничное оформление класса и рекреации.</text:p>
      <text:p text:style-name="P24"><text:span text:style-name="T31"><text:s/></text:span><text:span text:style-name="T32">К</text:span><text:span text:style-name="T31">арточки- задания.</text:span></text:p>
      <text:p text:style-name="P6"><text:span text:style-name="T60">Класс </text:span><text:span text:style-name="T69">поделен</text:span><text:span text:style-name="T60"> на </text:span><text:span text:style-name="T69">4</text:span><text:span text:style-name="T60"> команды. У каждой команды оформлен свой новогодний стол, имеется заранее подготовленная новогодняя газета, новогодние плакаты.</text:span><text:span text:style-name="T60"> </text:span></text:p>
      <text:p text:style-name="P7"><text:span text:style-name="T59"><text:s/></text:span><text:span text:style-name="T61">Каждая команда</text:span><text:span text:style-name="T59"> <text:s/>выбира</text:span><text:span text:style-name="T61">е</text:span><text:span text:style-name="T59">т капитан</text:span><text:span text:style-name="T61">а и придумывает название. </text:span></text:p>
      <text:p text:style-name="P17"/>
      <text:p text:style-name="P34"><text:span text:style-name="Strong_20_Emphasis"><text:span text:style-name="T41">Приветствие:</text:span></text:span></text:p>
      <text:p text:style-name="P38">1 <text:span text:style-name="T58">команда</text:span>:</text:p>
      <text:p text:style-name="P55">Говорят под Новый год,<text:line-break/>Что ни пожелается<text:line-break/>Всё всегда произойдёт,<text:line-break/>Всё всегда сбывается</text:p>
      <text:p text:style-name="P38">2 <text:span text:style-name="T58">команда</text:span>:</text:p>
      <text:p text:style-name="P55">Могут даже у ребят<text:line-break/>Сбыться все желания.<text:line-break/>Нужно только говорят,<text:line-break/>Приложить старания.</text:p>
      <text:p text:style-name="P42">3 <text:span text:style-name="T58">команда</text:span>:</text:p>
      <text:p text:style-name="P55">Не лениться, не зевать<text:line-break/>И иметь терпение<text:line-break/>И ученье не считать<text:line-break/>За своё мучение</text:p>
      <text:p text:style-name="P38"><text:soft-page-break/>4 <text:span text:style-name="T58">команда</text:span>:</text:p>
      <text:p text:style-name="P55">Светлый праздник новогодний<text:line-break/>С нетерпеньем ждут всегда.<text:line-break/>И сегодня, и сегодня,<text:line-break/>Он придёт к нам <text:span text:style-name="T86">точно</text:span>,да!</text:p>
      <text:p text:style-name="P39"><text:span text:style-name="T58">Воспитатель</text:span>:</text:p>
      <text:p text:style-name="P56"><text:span text:style-name="T60">Я желаю вам расти и не скучать,<text:line-break/></text:span><text:span text:style-name="T61">И родителей</text:span><text:span text:style-name="T60"> совсем не огорчать.<text:line-break/>И всегда просить прощенья<text:line-break/>За любые огорченья.<text:line-break/>Закаляться вам желаю и умнеть.<text:line-break/>И за целый год ни разу не болеть,<text:line-break/>Никогда не зазнаваться,<text:line-break/>И от лени избавляться!</text:span></text:p>
      <text:p text:style-name="P5"><text:span text:style-name="Strong_20_Emphasis"><text:span text:style-name="T64">1 конкурс: </text:span></text:span><text:span text:style-name="T64">«Домашнее задание». Творческий отчёт </text:span><text:span text:style-name="T65">команд</text:span><text:span text:style-name="T64">.</text:span></text:p>
      <text:p text:style-name="P8"><text:span text:style-name="T73"><text:line-break/></text:span><text:span text:style-name="T62">1 </text:span><text:span text:style-name="T63">команда:</text:span></text:p>
      <text:p text:style-name="P21">Прообразом Деда Мороза является Святой Николай, добрый чудотворец и гонитель зла. Давным – давно в турецком городе Мира жил священник Николай. По преданию, это был очень добрый человек. Так, однажды он спас трёх сестёр из бедного семейства, подбросив в окно их дома узелок с золотом. После смерти Николая объявили святым, а вскоре его стали почитать верующие люди из многих стран мира.<text:line-break/>Везде доброго старика называют по-разному: в Испании – папа Ноэль, в Англии и в Америке – Санта-Клаус, во Франции – Дед Январь, в Германии – Господин Ниманд (Никто), на Кипре – Василием, а у нас – Дед Мороз.<text:line-break/>Современный Санта-Клаус появился в США недавно, в 1822 году, когда Клемент Кларк Мур написал поэму «Приход Святого Николая». Тут и волшебная рождественская ночь, и печная труба на крыше, через которую приходит Санта-Клаус, и башмаки или чулки у очага, и громадный мешок с игрушками.</text:p>
      <text:p text:style-name="P8"><text:span text:style-name="T63">2 команда:</text:span><text:span text:style-name="T62"><text:line-break/>Русский Дед Мороз – Дед Трескун – имеет языческие корни. Это суровый персонаж. С ноября по март Дед Мороз был хозяином на земле, которого боялось даже Солнце. Дед Мороз был женат на злющей Зиме. Древние люди боялись явлений природы, так как не могли объяснить их, и поэтому поклонялись им. У Деда Мороза есть внучка – Снегурочка. Она боится солнца, красива и немного печальна. Современный Дед Мороз живёт в Великом Устюге. </text:span><text:span text:style-name="T63">Дети пишут ему письма и</text:span><text:span text:style-name="T62"> он отвечает на письма детей.</text:span><text:span text:style-name="T73"><text:line-break/></text:span><text:span text:style-name="T75">3 команда:</text:span></text:p>
      <text:p text:style-name="P8"><text:span text:style-name="T74"><text:s/></text:span><text:span text:style-name="T62">Новый год надо встречать как можно веселее и детям, и взрослым. Принято дарить подарки, танцевать вокруг новогодней ёлки. Накануне следует очистить своё жилище от ненужных вещей, хлама, тем самым избавиться от старых проблем, неприятностей, недугов. Войти в Новый год надо, непременно надев новую вещь.<text:line-break/>Традиция выбрасывать старые ненужные вещи под Новый год есть также в Италии. Итальянцы выкидывают хлам демонстративно, через открытые окна.<text:line-break/>Во Вьетнаме в новогоднюю ночь в парках собираются семьи, готовят праздничную еду и забывают ссоры.<text:line-break/></text:span><text:span text:style-name="T63">4 команда:</text:span></text:p>
      <text:p text:style-name="P9"><text:span text:style-name="T62">В Древнем Китае это был праздник для нищих, когда любой мог войти в дом и </text:span><text:soft-page-break/><text:span text:style-name="T62">взять то, в чём нуждается. А если хозяин дома ему откажет, то окружающие </text:span><text:span text:style-name="T62">отвернутся от него. В современном Китае Новый год – праздник фонарей. Он наступает в январе-феврале и ассоциируется с концом зимы и наступлением </text:span><text:span text:style-name="T62">весны. Светом фонарей провожают холод и ненастье, встречают тепло. Мужчины исполняют танец Дракона.<text:line-break/></text:span><text:span text:style-name="T62">В Корее молодые, красиво одетые женщины устраивают прыжки на досках.<text:line-break/>Существует ещё одна традиция – встречать Новый год и Рождество у нарядно украшенной ёлки. Этот обычай связан с культом зелени в древние времена, считая, что это принесёт здоровье и счастье в будущем году.</text:span></text:p>
      <text:p text:style-name="P22"/>
      <text:p text:style-name="P9"><text:span text:style-name="T68">2 конкурс:</text:span><text:span text:style-name="T73"><text:line-break/></text:span><text:span text:style-name="T60"> Нужно найти среди </text:span><text:span text:style-name="T66">набора букв</text:span><text:span text:style-name="T60"> <text:s/>«спрятавшиеся» </text:span><text:span text:style-name="T66">в них новогодние</text:span><text:span text:style-name="T60"> слова:</text:span></text:p>
      <text:p text:style-name="P13"><text:s/>НИЁЛКАРОЕ (ёлка):</text:p>
      <text:p text:style-name="P13"><text:s/>ГИРЛЯНДАНОТ (гирлянда);</text:p>
      <text:p text:style-name="P13"><text:s/>УРОПОДАРОКВО (подарок);</text:p>
      <text:p text:style-name="P13"><text:s/>НАСНЕЖОКИР (снежок);</text:p>
      <text:p text:style-name="P13"><text:s/>ТОМХЛОПУШКАМ (хлопушка );</text:p>
      <text:p text:style-name="P13"><text:s/>УВСНЕГУРОЧКАСЬ (Снегурочка)</text:p>
      <text:p text:style-name="P46"/>
      <text:p text:style-name="P13"><text:span text:style-name="T80">3 конкурс</text:span><text:span text:style-name="T76">:</text:span><text:span text:style-name="T77">(принимают участие по 1 игроку от каждой команды).</text:span></text:p>
      <text:p text:style-name="P19">Кто быстрее подтянет к себе пластмассовую ёлочную игрушку,наматывая шнур на карандаш.(4 верёвки, на одном конце-карандаши, на другом-ёлочные игрушки).</text:p>
      <text:p text:style-name="P48"/>
      <text:p text:style-name="P20">4 конкурс:</text:p>
      <text:p text:style-name="P18">Какая команда напишет как можно больше слов зимней тематики на «С».</text:p>
      <text:p text:style-name="P18">(Снежинка, снег, сосульки, снегопад, снежки, снеговик, сугроб, снегоход, снегокат, санки, сани, стужа, Снегурочка, Санта-клаус).</text:p>
      <text:p text:style-name="P49"/>
      <text:p text:style-name="P14"><text:span text:style-name="T81">5 конкурс:</text:span><text:span text:style-name="T77"> (принимают участие по </text:span><text:span text:style-name="T78">2</text:span><text:span text:style-name="T77"> игрок</text:span><text:span text:style-name="T78">а</text:span><text:span text:style-name="T77"> от каждой команды).</text:span></text:p>
      <text:p text:style-name="P14"><text:span text:style-name="T77">На полу разбросаны листы белой бумаги. Каждый ребенок должен скомкать из них снежки и забросить в корзину, </text:span><text:span text:style-name="T78">которую держит игрок из его команды. В чьей корзине окажется больше снежков?</text:span></text:p>
      <text:p text:style-name="P51"/>
      <text:p text:style-name="P11"><text:span text:style-name="T54">6 конкурс:</text:span><text:span text:style-name="Strong_20_Emphasis"><text:span text:style-name="T79">загадки</text:span></text:span></text:p>
      <text:p text:style-name="P58">Загада<text:span text:style-name="T83">ем</text:span> вам ребятки<text:line-break/>Очень трудные загадки<text:line-break/>Отгадаешь – не зевай,<text:line-break/>Свою команду выручай!</text:p>
      <text:p text:style-name="P59">Бежала – шумела,<text:line-break/>Заснула – заблестела.</text:p>
      <text:p text:style-name="P43">Что это? (Река)</text:p>
      <text:p text:style-name="P40">В новой стене,<text:line-break/>В круглом окне,<text:line-break/>Днём стекло разбито,<text:line-break/>За ночь вставлено. ( Прорубь)</text:p>
      <text:p text:style-name="P40">Идёт, а ног нет,<text:line-break/>Лежит, а постели нет,<text:line-break/>Лёгкий, а крыши ломит, (Снег)</text:p>
      <text:p text:style-name="P40">Один человек<text:line-break/>На двух лошадях разом едет. (Лыжник)</text:p>
      <text:p text:style-name="P40"><text:soft-page-break/>Старик у ворот<text:line-break/>Тепло уволок.<text:line-break/>Сам не бежит<text:line-break/>И стоять не велит. (Мороз)</text:p>
      <text:p text:style-name="P40">Кверху дном – полная,<text:line-break/>Книзу дном - пустая. (Шапка)</text:p>
      <text:p text:style-name="P40">На первую ступеньку<text:line-break/>Встал парень молодой,<text:line-break/>К двенадцатой ступеньке<text:line-break/>Пришёл старик седой. (12 месяцев)</text:p>
      <text:p text:style-name="P40">Каждый год я к вам лечу,<text:line-break/>Зимовать у вас хочу.<text:line-break/>И ещё красней зимой<text:line-break/>Ярко- красный галстук мой. (Снегирь)</text:p>
      <text:p text:style-name="P40">Все огни на ёлке светят<text:line-break/>Шумно пляшет хоровод.</text:p>
      <text:p text:style-name="P44">Все мы рады очень встретить<text:line-break/>Лучший праздник (Новый год)</text:p>
      <text:p text:style-name="P59">Шапки белые надели<text:line-break/>Нынче яблони и ели<text:line-break/>И машины, и дома<text:line-break/>Это к нам пришла (Зима)</text:p>
      <text:p text:style-name="P35"><text:span text:style-name="Strong_20_Emphasis"><text:span text:style-name="T42">7</text:span></text:span><text:span text:style-name="Strong_20_Emphasis"><text:span text:style-name="T41"> конкурс: </text:span></text:span><text:span text:style-name="Strong_20_Emphasis"><text:span text:style-name="T7"><text:s/>(принимают участие по </text:span></text:span><text:span text:style-name="Strong_20_Emphasis"><text:span text:style-name="T8">2</text:span></text:span><text:span text:style-name="Strong_20_Emphasis"><text:span text:style-name="T7"> игрок</text:span></text:span><text:span text:style-name="Strong_20_Emphasis"><text:span text:style-name="T8">а</text:span></text:span><text:span text:style-name="Strong_20_Emphasis"><text:span text:style-name="T7"> от каждой команды).</text:span></text:span></text:p>
      <text:p text:style-name="P37"><text:span text:style-name="Strong_20_Emphasis"><text:span text:style-name="T49">Все играющие встают в пары и цепляются руками друг за друга.. Ведущий раздаёт пластмассовые ёлочные игрушки и включает музыку. При танце пары лбами держат игрушку. Выигрывает та пара, которая продержится до конца.</text:span></text:span></text:p>
      <text:p text:style-name="P37"><text:span text:style-name="Strong_20_Emphasis"><text:span text:style-name="T54">8 конкурс:</text:span></text:span></text:p>
      <text:p text:style-name="P4"><text:span text:style-name="Strong_20_Emphasis"><text:span text:style-name="T70">За определенное время (например, 5 минут) участники игры должны составить новогодние меню. Все блюда в нем должны начинаться с буквы "Н" (Новый год). Блюда в меню для Деда Мороза должны начинаться с буквы "М", а для Снегурочки - с буквы "С". Выигрывает тот, у кого самое большое меню.</text:span></text:span></text:p>
      <text:p text:style-name="P4"><text:span text:style-name="Strong_20_Emphasis"><text:span text:style-name="T71"/></text:span></text:p>
      <text:p text:style-name="P2"><text:span text:style-name="Strong_20_Emphasis"><text:span text:style-name="T72">9 конкурс:</text:span></text:span><text:span text:style-name="Strong_20_Emphasis"><text:span text:style-name="T70"> </text:span></text:span><text:span text:style-name="Strong_20_Emphasis"><text:span text:style-name="T67">(принимают участие по 1 игроку от каждой команды).</text:span></text:span></text:p>
      <text:p text:style-name="P28"><text:span text:style-name="Strong_20_Emphasis"><text:span text:style-name="T20">«Танцы с шариками»</text:span></text:span><text:span text:style-name="Strong_20_Emphasis"><text:span text:style-name="T4">: привязать шарик к левой ноге, танцуя, лопнуть правой ногой шарик соперника.</text:span></text:span></text:p>
      <text:p text:style-name="P28"><text:span text:style-name="Strong_20_Emphasis"><text:span text:style-name="T4"/></text:span></text:p>
      <text:p text:style-name="P26"><text:span text:style-name="Strong_20_Emphasis"><text:span text:style-name="T17">10</text:span></text:span><text:span text:style-name="Strong_20_Emphasis"><text:span text:style-name="T16">конкурс :</text:span></text:span><text:span text:style-name="T4">«Знатоки»</text:span></text:p>
      <text:p text:style-name="P47"><text:s text:c="2"/>Выберите один верный ответ из трех предложенных.</text:p>
      <text:p text:style-name="P47">Вопросы:</text:p>
      <text:p text:style-name="P47">- На что опирается Дед Мороз при ходьбе?</text:p>
      <text:p text:style-name="P53"><text:span text:style-name="T4">(На елку,</text:span><text:span text:style-name="Strong_20_Emphasis"><text:span text:style-name="T15">на посох</text:span></text:span><text:span text:style-name="T4">, на Снегурочку.)</text:span></text:p>
      <text:p text:style-name="P47">- Как зовут внучку Деда Мороза?</text:p>
      <text:p text:style-name="P53"><text:span text:style-name="T4">(Снежная баба, Снежная королева,</text:span><text:span text:style-name="Strong_20_Emphasis"><text:span text:style-name="T15">Снегурочка</text:span></text:span><text:span text:style-name="T4">.)</text:span></text:p>
      <text:p text:style-name="P47">- Что дети получают на Новый год?</text:p>
      <text:p text:style-name="P53"><text:span text:style-name="T4">(Путевки,</text:span><text:span text:style-name="Strong_20_Emphasis"><text:span text:style-name="T15">подарки</text:span></text:span><text:span text:style-name="T4">, подзатыльники.)</text:span></text:p>
      <text:p text:style-name="P47">- Какое дерево по традиции ставят у нас в домах на Новый год?</text:p>
      <text:p text:style-name="P53"><text:span text:style-name="T4">(</text:span><text:span text:style-name="Strong_20_Emphasis"><text:span text:style-name="T15">Елку</text:span></text:span><text:span text:style-name="T4">, пальму, баобаб.)</text:span></text:p>
      <text:p text:style-name="P47"><text:soft-page-break/>- Кто из русских царей издал Указ о праздновании Нового года на Руси первого <text:s text:c="4"/>января?</text:p>
      <text:p text:style-name="P53"><text:span text:style-name="T4">(Иван Грозный</text:span><text:span text:style-name="T20">,</text:span><text:span text:style-name="T4"> Николай Второй, </text:span><text:span text:style-name="T14">Петр Первый</text:span><text:span text:style-name="T4">.)</text:span></text:p>
      <text:p text:style-name="P47">- Как называется страна, в которой, по слухам, находится резиденция Снежной королевы?</text:p>
      <text:p text:style-name="P53"><text:span text:style-name="T4">(Финляндия, </text:span><text:span text:style-name="T14">Лапландия,</text:span><text:span text:style-name="T4"> Исландия.)</text:span></text:p>
      <text:p text:style-name="P47">- За какими цветами отправила мачеха падчерицу в лес зимой?</text:p>
      <text:p text:style-name="P53"><text:span text:style-name="T4">(За подсолнухами, за ромашками,</text:span><text:span text:style-name="Strong_20_Emphasis"><text:span text:style-name="T15">за подснежниками</text:span></text:span><text:span text:style-name="T4">.)</text:span></text:p>
      <text:p text:style-name="P47">- Как звали девочку из сказки «Снежная королева»?</text:p>
      <text:p text:style-name="P45"><text:span text:style-name="T47">(Гре</text:span><text:span text:style-name="T48">т</text:span><text:span text:style-name="T47">та,</text:span><text:span text:style-name="Strong_20_Emphasis"><text:span text:style-name="T53">Герда</text:span></text:span><text:span text:style-name="T47">, Гита.)</text:span></text:p>
      <text:p text:style-name="P60">11 конкурс:</text:p>
      <text:p text:style-name="P26"><text:span text:style-name="T3"><text:s/></text:span><text:span text:style-name="Strong_20_Emphasis"><text:span text:style-name="T20">«Новогодняя ёлка»</text:span></text:span><text:span text:style-name="Strong_20_Emphasis"><text:span text:style-name="T4">: участникам завязать глаза. Затем цепляют на них в беспорядке скрепки. Кто быстрее снимет с себя все скрепки – побеждает.</text:span></text:span></text:p>
      <text:p text:style-name="P26"><text:span text:style-name="Strong_20_Emphasis"><text:span text:style-name="T16">1</text:span></text:span><text:span text:style-name="Strong_20_Emphasis"><text:span text:style-name="T17">2</text:span></text:span><text:span text:style-name="Strong_20_Emphasis"><text:span text:style-name="T16"> конкурс:</text:span></text:span><text:span text:style-name="Strong_20_Emphasis"><text:span text:style-name="T20">«Наборщик»</text:span></text:span><text:span text:style-name="Strong_20_Emphasis"><text:span text:style-name="T4"> - составить слова из слова СНЕГУРОЧКА</text:span></text:span></text:p>
      <text:p text:style-name="P26"><text:span text:style-name="Strong_20_Emphasis"><text:span text:style-name="T9"/></text:span></text:p>
      <text:p text:style-name="P26"><text:span text:style-name="Strong_20_Emphasis"><text:span text:style-name="T17">13 конкурс:</text:span></text:span><text:span text:style-name="Strong_20_Emphasis"><text:span text:style-name="T21">«Художник»</text:span></text:span><text:span text:style-name="Strong_20_Emphasis"><text:span text:style-name="T9"> -</text:span></text:span><text:span text:style-name="Strong_20_Emphasis"><text:span text:style-name="T14">конкурс капитанов.</text:span></text:span><text:span text:style-name="Strong_20_Emphasis"><text:span text:style-name="T9"> </text:span></text:span><text:span text:style-name="Strong_20_Emphasis"><text:span text:style-name="T14">Н</text:span></text:span><text:span text:style-name="Strong_20_Emphasis"><text:span text:style-name="T9">арисовать Деда Мороза <text:s/>с закрытыми глазами.</text:span></text:span></text:p>
      <text:p text:style-name="P30"><text:span text:style-name="Strong_20_Emphasis"><text:span text:style-name="T18">14</text:span></text:span><text:span text:style-name="Strong_20_Emphasis"><text:span text:style-name="T16">конкурс:</text:span></text:span><text:span text:style-name="T20">«Новогоднее меню»</text:span><text:span text:style-name="T4">.</text:span><text:span text:style-name="T29">(составитьназвания)</text:span><text:span text:style-name="T3"><text:line-break/></text:span><text:span text:style-name="T4">ТРО</text:span><text:span text:style-name="T10">Т</text:span><text:span text:style-name="T11">-</text:span><text:span text:style-name="T4">торт</text:span><text:span text:style-name="T3"><text:line-break/></text:span><text:span text:style-name="T4">РИЦАКУ – курица</text:span><text:span text:style-name="T3"><text:line-break/></text:span><text:span text:style-name="T4">ЛАСТА – салат</text:span><text:span text:style-name="T3"><text:line-break/></text:span><text:span text:style-name="T4">ЖОНОЕМОРЕ – мороженое</text:span><text:span text:style-name="T3"><text:line-break/></text:span><text:span text:style-name="T4">ТОШКАКАР – картошка</text:span><text:span text:style-name="T3"><text:line-break/></text:span><text:span text:style-name="T4">БАРЫ – рыба</text:span><text:span text:style-name="T3"><text:line-break/></text:span><text:span text:style-name="T4">ПОТКОМ – компот</text:span><text:span text:style-name="T3"><text:line-break/></text:span><text:span text:style-name="T4">АПУСТАК – капуста</text:span><text:span text:style-name="T3"><text:line-break/></text:span><text:span text:style-name="T4">ОТЛЕТКА – котлета</text:span><text:span text:style-name="T3"> </text:span></text:p>
      <text:p text:style-name="P3"><text:span text:style-name="Strong_20_Emphasis"><text:span text:style-name="T3"/></text:span></text:p>
      <text:p text:style-name="P29"><text:span text:style-name="Strong_20_Emphasis"><text:span text:style-name="T25">1</text:span></text:span><text:span text:style-name="Strong_20_Emphasis"><text:span text:style-name="T26">5</text:span></text:span><text:span text:style-name="Strong_20_Emphasis"><text:span text:style-name="T25"> конкурс:</text:span></text:span><text:span text:style-name="Strong_20_Emphasis"><text:span text:style-name="T38"> </text:span></text:span><text:span text:style-name="Strong_20_Emphasis"><text:span text:style-name="T7">(принимают участие по 1 игроку от каждой команды).</text:span></text:span></text:p>
      <text:p text:style-name="P29"><text:span text:style-name="Strong_20_Emphasis"><text:span text:style-name="T12">Какой игрок быстрее проскачет заданное расстояние, зажав между ног мяч.</text:span></text:span></text:p>
      <text:p text:style-name="P29"><text:span text:style-name="Strong_20_Emphasis"><text:span text:style-name="T12"/></text:span></text:p>
      <text:p text:style-name="P29"><text:span text:style-name="Strong_20_Emphasis"><text:span text:style-name="T18">1</text:span></text:span><text:span text:style-name="Strong_20_Emphasis"><text:span text:style-name="T19">6</text:span></text:span><text:span text:style-name="Strong_20_Emphasis"><text:span text:style-name="T18"> конкурс :</text:span></text:span><text:span text:style-name="Strong_20_Emphasis"><text:span text:style-name="T22">«Снежинка»</text:span></text:span><text:span text:style-name="Strong_20_Emphasis"><text:span text:style-name="T12">-вырезать на скорость и красоту.</text:span></text:span></text:p>
      <text:p text:style-name="P36"><text:span text:style-name="Strong_20_Emphasis"><text:span text:style-name="T41">1</text:span></text:span><text:span text:style-name="Strong_20_Emphasis"><text:span text:style-name="T43">7</text:span></text:span><text:span text:style-name="Strong_20_Emphasis"><text:span text:style-name="T41"> конкурс:</text:span></text:span><text:span text:style-name="Strong_20_Emphasis"><text:span text:style-name="T39"> </text:span></text:span><text:span text:style-name="Strong_20_Emphasis"><text:span text:style-name="T44">танцевальный </text:span></text:span><text:span text:style-name="Strong_20_Emphasis"><text:span text:style-name="T40">(каждая команда представляет свой танец).</text:span></text:span></text:p>
      <text:p text:style-name="P41"><text:s/>Задача танцующих- показать всё своё мастерство.</text:p>
      <text:p text:style-name="P57"><text:span text:style-name="Strong_20_Emphasis"><text:span text:style-name="T52">Воспитатель:</text:span></text:span><text:span text:style-name="Strong_20_Emphasis"><text:span text:style-name="T50">Станцевали все на славу<text:line-break/> <text:s text:c="21"/>Я довольна вами, право.<text:line-break/> <text:s text:c="21"/>От души всех поздравляю,<text:line-break/> <text:s text:c="21"/>Счастья, радости желаю<text:line-break/> <text:s text:c="21"/>И, как весь честной народ<text:line-break/> <text:s text:c="21"/>Песней встретить Новый год</text:span></text:span></text:p>
      <text:p text:style-name="P29"><text:span text:style-name="Strong_20_Emphasis"><text:span text:style-name="T27">1</text:span></text:span><text:span text:style-name="Strong_20_Emphasis"><text:span text:style-name="T26">8</text:span></text:span><text:span text:style-name="Strong_20_Emphasis"><text:span text:style-name="T27"> конкурс:</text:span></text:span><text:span text:style-name="Strong_20_Emphasis"><text:span text:style-name="T23">конкурс песни</text:span></text:span><text:span text:style-name="Strong_20_Emphasis"><text:span text:style-name="T13"> от каждой команды.</text:span></text:span></text:p>
      <text:p text:style-name="P31"><text:span text:style-name="T28">1</text:span><text:span text:style-name="T26">9</text:span><text:span text:style-name="T28"> конкурс:</text:span><text:span text:style-name="T4"> </text:span><text:span text:style-name="T20">зашифрованный текст.</text:span></text:p>
      <text:p text:style-name="P15">СОНОООВОЫОМО</text:p>
      <text:p text:style-name="P15">ГОООДОООМО!</text:p>
      <text:p text:style-name="P15">(С Новым годом!)</text:p>
      <text:p text:style-name="P12"><text:span text:style-name="Strong_20_Emphasis"><text:span text:style-name="T51"><text:s/>читать текст надо, пропуская каждую вторую букву.</text:span></text:span></text:p>
      <text:p text:style-name="P32"><text:span text:style-name="Strong_20_Emphasis"><text:span text:style-name="T56">20 конкурс:</text:span></text:span><text:span text:style-name="Strong_20_Emphasis"><text:span text:style-name="T57"> «Новогодняя газета»</text:span></text:span></text:p>
      <text:p text:style-name="P33"><text:span text:style-name="Strong_20_Emphasis"><text:span text:style-name="T52">Команды представляют свои газеты, зачитывают забавные новогодние истории и анекдоты.</text:span></text:span></text:p>
      <text:p text:style-name="P33"><text:span text:style-name="Strong_20_Emphasis"><text:span text:style-name="T55">Подведение итогов. Награждение участников. Чаепитие.</text:span></text:span></text:p>
      <text:p text:style-name="P52"><text:soft-page-break/></text:p>
      <text:h text:style-name="P54" text:outline-level="4"/>
      <text:p text:style-name="P50"/>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Helvetica" svg:font-family="Helvetica"/>
    <style:font-face style:name="Helvetica Neue1" svg:font-family="'Helvetica Neue', Arial, 'Liberation Sans', FreeSans, sans-serif"/>
    <style:font-face style:name="Helvetica Neue" svg:font-family="'Helvetica Neue', Helvetica, Arial, sans-serif"/>
    <style:font-face style:name="Lato" svg:font-family="Lato, Helvetica, Arial, sans-serif"/>
    <style:font-face style:name="Mangal1" svg:font-family="Mangal"/>
    <style:font-face style:name="OpenSymbol" svg:font-family="OpenSymbol"/>
    <style:font-face style:name="Times New Roman1" svg:font-family="'Times New Roman'"/>
    <style:font-face style:name="Trebuchet ms" svg:font-family="'Trebuchet ms', 'Helvetica Neue', Arial, 'Liberation Sans', FreeSans, sans-serif"/>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9:34:29.26</meta:creation-date>
    <dc:date>2015-12-06T18:38:47.45</dc:date>
    <meta:editing-duration>PT24M17S</meta:editing-duration>
    <meta:editing-cycles>4</meta:editing-cycles>
    <meta:generator>LibreOffice/4.0.4.2$Windows_x86 LibreOffice_project/9e9821abd0ffdbc09cd8c52eaa574fa09eb08f2</meta:generator>
    <meta:print-date>2015-12-06T17:59:04.24</meta:print-date>
    <meta:document-statistic meta:table-count="0" meta:image-count="0" meta:object-count="0" meta:page-count="6" meta:paragraph-count="102" meta:word-count="1340" meta:character-count="9341" meta:non-whitespace-character-count="7897"/>
  </office:meta>
</office:document-meta>
</file>