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33cm" fo:margin-left="0cm" table:align="left" style:writing-mode="lr-tb"/>
    </style:style>
    <style:style style:name="Таблица1.A" style:family="table-column">
      <style:table-column-properties style:column-width="10.684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style:min-row-height="4.62cm" style:keep-together="true" fo:keep-together="auto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Таблица2" style:family="table">
      <style:table-properties style:width="16.484cm" fo:margin-left="-0.191cm" table:align="left" style:writing-mode="lr-tb"/>
    </style:style>
    <style:style style:name="Таблица2.A" style:family="table-column">
      <style:table-column-properties style:column-width="1.411cm"/>
    </style:style>
    <style:style style:name="Таблица2.B" style:family="table-column">
      <style:table-column-properties style:column-width="1.351cm"/>
    </style:style>
    <style:style style:name="Таблица2.C" style:family="table-column">
      <style:table-column-properties style:column-width="4.586cm"/>
    </style:style>
    <style:style style:name="Таблица2.D" style:family="table-column">
      <style:table-column-properties style:column-width="4.565cm"/>
    </style:style>
    <style:style style:name="Таблица2.E" style:family="table-column">
      <style:table-column-properties style:column-width="4.57cm"/>
    </style:style>
    <style:style style:name="Таблица2.1" style:family="table-row">
      <style:table-row-properties style:min-row-height="1.231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484cm" fo:margin-left="-0.191cm" table:align="left" style:writing-mode="lr-tb"/>
    </style:style>
    <style:style style:name="Таблица3.A" style:family="table-column">
      <style:table-column-properties style:column-width="1.411cm"/>
    </style:style>
    <style:style style:name="Таблица3.B" style:family="table-column">
      <style:table-column-properties style:column-width="1.369cm"/>
    </style:style>
    <style:style style:name="Таблица3.C" style:family="table-column">
      <style:table-column-properties style:column-width="4.821cm"/>
    </style:style>
    <style:style style:name="Таблица3.D" style:family="table-column">
      <style:table-column-properties style:column-width="4.441cm"/>
    </style:style>
    <style:style style:name="Таблица3.1" style:family="table-row">
      <style:table-row-properties style:min-row-height="2.718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C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rmal_20__28_Web_29_">
      <style:paragraph-properties fo:margin-top="0.049cm" fo:margin-bottom="0.049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0.018cm" fo:margin-right="-0.026cm" fo:margin-top="0cm" fo:margin-bottom="0.079cm" fo:line-height="100%" fo:text-align="center" style:justify-single-word="false" fo:text-indent="-0.018cm" style:auto-text-indent="false"/>
    </style:style>
    <style:style style:name="P10" style:family="paragraph" style:parent-style-name="Standard">
      <style:paragraph-properties fo:margin-top="0cm" fo:margin-bottom="0.072cm" fo:line-height="100%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20pt" fo:font-weight="bold" style:font-name-asian="Times New Roman1" style:font-size-asian="20pt" style:language-asian="ru" style:country-asian="RU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53cm"/>
          <style:tab-stop style:position="7.938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95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.064cm" fo:line-height="100%" fo:text-align="center" style:justify-single-word="false"/>
    </style:style>
    <style:style style:name="P29" style:family="paragraph" style:parent-style-name="Standard">
      <style:paragraph-properties fo:margin-left="-0.009cm" fo:margin-right="0cm" fo:margin-top="0cm" fo:margin-bottom="0.012cm" fo:line-height="100%" fo:text-indent="-0.018cm" style:auto-text-indent="false"/>
    </style:style>
    <style:style style:name="P30" style:family="paragraph" style:parent-style-name="Standard">
      <style:paragraph-properties fo:margin-left="-0.009cm" fo:margin-right="0cm" fo:margin-top="0cm" fo:margin-bottom="0.012cm" fo:line-height="100%" fo:text-indent="-0.018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P31" style:family="paragraph" style:parent-style-name="Standard">
      <style:paragraph-properties fo:margin-top="0cm" fo:margin-bottom="0.002cm" fo:line-height="100%"/>
    </style:style>
    <style:style style:name="P32" style:family="paragraph" style:parent-style-name="Standard">
      <style:paragraph-properties fo:margin-left="0cm" fo:margin-right="0cm" fo:text-indent="1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1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1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6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4" style:family="paragraph" style:parent-style-name="Standard" style:master-page-name="Standard">
      <style:paragraph-properties fo:margin-left="0cm" fo:margin-right="-0.026cm" fo:margin-top="0cm" fo:margin-bottom="0.079cm" fo:line-height="100%" fo:text-align="center" style:justify-single-word="false" fo:text-indent="0cm" style:auto-text-indent="false" style:page-number="auto"/>
      <style:text-properties fo:color="#000000" style:font-name="Times New Roman" fo:font-size="12pt" style:text-underline-style="solid" style:text-underline-width="auto" style:text-underline-color="#000000" style:font-name-asian="Times New Roman1" style:font-size-asian="12pt" style:language-asian="ru" style:country-asian="RU" style:font-name-complex="Times New Roman1"/>
    </style:style>
    <style:style style:name="P45" style:family="paragraph" style:parent-style-name="Standard">
      <style:paragraph-properties fo:margin-top="0cm" fo:margin-bottom="0.072cm" fo:line-height="100%"/>
      <style:text-properties fo:color="#000000" style:font-name="Times New Roman" fo:font-size="8pt" style:font-name-asian="Times New Roman1" style:font-size-asian="8pt" style:language-asian="ru" style:country-asian="RU" style:font-name-complex="Times New Roman1"/>
    </style:style>
    <style:style style:name="P46" style:family="paragraph" style:parent-style-name="Standard">
      <style:paragraph-properties fo:margin-left="0.018cm" fo:margin-right="0cm" fo:margin-top="0cm" fo:margin-bottom="0cm" fo:line-height="98%" fo:text-align="center" style:justify-single-word="false" fo:text-indent="-0.018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/>
    </style:style>
    <style:style style:name="P47" style:family="paragraph" style:parent-style-name="Standard">
      <style:paragraph-properties fo:margin-top="0cm" fo:margin-bottom="0.019cm" fo:line-height="115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/>
    </style:style>
    <style:style style:name="P48" style:family="paragraph" style:parent-style-name="Standard">
      <style:paragraph-properties fo:margin-top="0cm" fo:margin-bottom="0.062cm" fo:line-height="100%"/>
      <style:text-properties fo:color="#000000" style:font-name="Calibri" style:font-name-asian="Times New Roman1" style:language-asian="ru" style:country-asian="RU" style:font-name-complex="Times New Roman1"/>
    </style:style>
    <style:style style:name="P49" style:family="paragraph" style:parent-style-name="Standard">
      <style:paragraph-properties fo:margin-top="0cm" fo:margin-bottom="0.032cm" fo:line-height="96%" fo:text-align="justify" style:justify-single-word="false"/>
      <style:text-properties fo:color="#000000" style:font-name="Calibri" style:font-name-asian="Times New Roman1" style:language-asian="ru" style:country-asian="RU" style:font-name-complex="Times New Roman1"/>
    </style:style>
    <style:style style:name="P50" style:family="paragraph" style:parent-style-name="Standard">
      <style:paragraph-properties fo:margin-top="0cm" fo:margin-bottom="0.032cm" fo:line-height="100%"/>
      <style:text-properties fo:color="#000000" style:font-name="Times New Roman" fo:font-size="8pt" style:font-name-asian="Times New Roman1" style:font-size-asian="8pt" style:language-asian="ru" style:country-asian="RU" style:font-name-complex="Times New Roman1"/>
    </style:style>
    <style:style style:name="P51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ru" style:country-asian="RU" style:font-name-complex="Times New Roman1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Times New Roman1" style:language-asian="ru" style:country-asian="RU" style:font-name-complex="Times New Roman1"/>
    </style:style>
    <style:style style:name="P53" style:family="paragraph" style:parent-style-name="Standard">
      <style:paragraph-properties fo:margin-top="0cm" fo:margin-bottom="0cm" fo:line-height="115%"/>
      <style:text-properties fo:color="#000000" style:font-name="Calibri" style:font-name-asian="Times New Roman1" style:language-asian="ru" style:country-asian="RU" style:font-name-complex="Times New Roman1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20pt" fo:font-weight="bold" style:font-name-asian="Times New Roman1" style:font-size-asian="20pt" style:language-asian="ru" style:country-asian="RU" style:font-weight-asian="bold" style:font-name-complex="Times New Roman1"/>
    </style:style>
    <style:style style:name="P55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1" style:font-size-asian="10pt" style:language-asian="ru" style:country-asian="RU" style:font-name-complex="Times New Roman1"/>
    </style:style>
    <style:style style:name="P57" style:family="paragraph" style:parent-style-name="Standard">
      <style:paragraph-properties fo:margin-top="0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text-underline-style="solid" style:text-underline-width="auto" style:text-underline-color="font-color" fo:font-weight="bold" style:font-name-asian="Times New Roman1" style:font-size-asian="13.5pt" style:language-asian="ru" style:country-asian="RU" style:font-weight-asian="bold" style:font-name-complex="Times New Roman1" style:font-size-complex="13.5pt"/>
    </style:style>
    <style:style style:name="P6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2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4" style:family="paragraph" style:parent-style-name="Standard" style:list-style-name="WWNum4">
      <style:paragraph-properties fo:margin-top="0cm" fo:margin-bottom="0cm" fo:line-height="100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5" style:family="paragraph" style:parent-style-name="Standard" style:list-style-name="WWNum5">
      <style:paragraph-properties fo:margin-top="0cm" fo:margin-bottom="0cm" fo:line-height="100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6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53cm"/>
          <style:tab-stop style:position="7.938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2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95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6" style:family="paragraph" style:parent-style-name="Standard" style:list-style-name="WWNum3">
      <style:paragraph-properties fo:margin-top="0cm" fo:margin-bottom="0cm" fo:line-height="100%"/>
    </style:style>
    <style:style style:name="P77" style:family="paragraph" style:parent-style-name="Standard">
      <style:paragraph-properties fo:margin-left="0cm" fo:margin-right="1.838cm" fo:margin-top="0cm" fo:margin-bottom="0cm" fo:line-height="115%" fo:text-align="end" style:justify-single-word="false" fo:text-indent="0cm" style:auto-text-indent="false"/>
      <style:text-properties fo:color="#000000" style:font-name="Calibri" style:font-name-asian="Times New Roman1" style:language-asian="ru" style:country-asian="RU" style:font-name-complex="Times New Roman1"/>
    </style:style>
    <style:style style:name="P78" style:family="paragraph" style:parent-style-name="Standard">
      <style:paragraph-properties fo:margin-top="0cm" fo:margin-bottom="0.162cm" fo:line-height="100%" fo:text-align="center" style:justify-single-word="false"/>
      <style:text-properties fo:color="#000000" style:font-name="Times New Roman" style:font-name-asian="Times New Roman1" style:language-asian="ru" style:country-asian="RU" style:font-name-complex="Times New Roman1"/>
    </style:style>
    <style:style style:name="P79" style:family="paragraph" style:parent-style-name="Standard">
      <style:paragraph-properties fo:margin-top="0cm" fo:margin-bottom="0.081cm" fo:line-height="100%"/>
      <style:text-properties fo:color="#000000" style:font-name="Times New Roman" fo:font-size="8pt" style:font-name-asian="Times New Roman1" style:font-size-asian="8pt" style:language-asian="ru" style:country-asian="RU" style:font-name-complex="Times New Roman1"/>
    </style:style>
    <style:style style:name="P80" style:family="paragraph" style:parent-style-name="Standard">
      <style:paragraph-properties fo:margin-top="0cm" fo:margin-bottom="0.044cm" fo:line-height="100%"/>
      <style:text-properties fo:color="#000000" style:font-name="Times New Roman" fo:font-size="10pt" style:font-name-asian="Times New Roman1" style:font-size-asian="10pt" style:language-asian="ru" style:country-asian="RU" style:font-name-complex="Times New Roman1"/>
    </style:style>
    <style:style style:name="P81" style:family="paragraph" style:parent-style-name="Standard">
      <style:paragraph-properties fo:margin-top="0cm" fo:margin-bottom="0.09cm" fo:line-height="100%"/>
      <style:text-properties fo:color="#000000" style:font-name="Times New Roman" fo:font-size="10pt" style:font-name-asian="Times New Roman1" style:font-size-asian="10pt" style:language-asian="ru" style:country-asian="RU" style:font-name-complex="Times New Roman1"/>
    </style:style>
    <style:style style:name="P82" style:family="paragraph" style:parent-style-name="Standard">
      <style:paragraph-properties fo:margin-top="0cm" fo:margin-bottom="0.093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P83" style:family="paragraph" style:parent-style-name="Standard">
      <style:paragraph-properties fo:margin-left="-0.009cm" fo:margin-right="0cm" fo:margin-top="0cm" fo:margin-bottom="0.012cm" fo:line-height="100%" fo:text-indent="-0.018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P84" style:family="paragraph" style:parent-style-name="Standard">
      <style:paragraph-properties fo:margin-left="1.309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/>
    </style:style>
    <style:style style:name="P85" style:family="paragraph" style:parent-style-name="Standard">
      <style:paragraph-properties fo:margin-left="1.309cm" fo:margin-right="0cm" fo:margin-top="0cm" fo:margin-bottom="0cm" fo:line-height="100%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1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2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3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Times New Roman" style:font-name-complex="Times New Roman1"/>
    </style:style>
    <style:style style:name="P94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96" style:family="paragraph" style:parent-style-name="Standard" style:list-style-name="WWNum2">
      <style:paragraph-properties fo:margin-left="2.752cm" fo:margin-right="0cm" fo:margin-top="0cm" fo:margin-bottom="0cm" fo:line-height="100%" fo:text-align="justify" style:justify-single-word="false" fo:text-indent="-1cm" style:auto-text-indent="false">
        <style:tab-stops>
          <style:tab-stop style:position="2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7" style:family="paragraph" style:parent-style-name="Standard">
      <style:paragraph-properties fo:margin-left="0cm" fo:margin-right="0cm" fo:margin-top="0cm" fo:margin-bottom="0cm" style:line-height-at-least="0.635cm" fo:text-align="center" style:justify-single-word="false" fo:text-indent="1.235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9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1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6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2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05" style:family="paragraph" style:parent-style-name="Standard" style:list-style-name="WWNum5">
      <style:paragraph-properties fo:margin-left="0.635cm" fo:margin-right="0cm" fo:margin-top="0cm" fo:margin-bottom="0cm" fo:line-height="100%" fo:text-align="justify" style:justify-single-word="false" fo:text-indent="0.318cm" style:auto-text-indent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color="#000000" style:font-name="Times New Roman" fo:font-size="12pt" style:text-underline-style="solid" style:text-underline-width="auto" style:text-underline-color="#000000" style:font-name-asian="Times New Roman1" style:font-size-asian="12pt" style:language-asian="ru" style:country-asian="RU" style:font-name-complex="Times New Roman1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/>
    </style:style>
    <style:style style:name="T3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T5" style:family="text">
      <style:text-properties fo:color="#000000" style:font-name="Times New Roman" fo:font-size="14pt" fo:font-style="italic" style:text-underline-style="solid" style:text-underline-width="auto" style:text-underline-color="#000000" style:font-name-asian="Times New Roman1" style:font-size-asian="14pt" style:language-asian="ru" style:country-asian="RU" style:font-style-asian="italic" style:font-name-complex="Times New Roman1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/>
    </style:style>
    <style:style style:name="T7" style:family="text">
      <style:text-properties fo:color="#000000" style:font-name="Times New Roman" fo:font-size="14pt" style:text-underline-style="solid" style:text-underline-width="auto" style:text-underline-color="#000000" style:font-name-asian="Times New Roman1" style:font-size-asian="14pt" style:language-asian="ru" style:country-asian="RU" style:font-name-complex="Times New Roman1"/>
    </style:style>
    <style:style style:name="T8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/>
    </style:style>
    <style:style style:name="T9" style:family="text">
      <style:text-properties fo:color="#000000" style:font-name="Times New Roman" fo:font-style="italic" style:font-name-asian="Times New Roman1" style:language-asian="ru" style:country-asian="RU" style:font-style-asian="italic" style:font-name-complex="Times New Roman1"/>
    </style:style>
    <style:style style:name="T10" style:family="text">
      <style:text-properties fo:color="#000000" style:font-name="Calibri" style:font-name-asian="Times New Roman1" style:language-asian="ru" style:country-asian="RU" style:font-name-complex="Times New Roman1"/>
    </style:style>
    <style:style style:name="T11" style:family="text">
      <style:text-properties fo:color="#000000" style:font-name="Calibri" fo:font-size="8pt" style:font-name-asian="Times New Roman1" style:font-size-asian="8pt" style:language-asian="ru" style:country-asian="RU" style:font-name-complex="Times New Roman1"/>
    </style:style>
    <style:style style:name="T12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1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24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8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29" style:family="text">
      <style:text-properties style:font-name="Times New Roman" fo:language="en" fo:country="US" fo:font-weight="bold" style:font-name-asian="Times New Roman1" style:language-asian="ru" style:country-asian="RU" style:font-weight-asian="bold" style:font-name-complex="Times New Roman1"/>
    </style:style>
    <style:style style:name="T30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5"><text:s/></text:p>
      <text:p text:style-name="P9"><text:span text:style-name="T1">МУНИЦИПАЛЬНОЕ КАЗЁННОЕ ОБЩЕОБРАЗОВАТЕЛЬНОЕ УЧРЕЖДЕНИЕ –</text:span><text:span text:style-name="T2"> </text:span></text:p>
      <text:p text:style-name="P9"><text:span text:style-name="T1">ВЕНГЕРОВСКАЯ СРЕДНЯЯ ОБЩЕОБРАЗОВАТЕЛЬНАЯ ШКОЛА № 1</text:span><text:span text:style-name="T2"> </text:span></text:p>
      <text:p text:style-name="P46"><text:s/></text:p>
      <text:p text:style-name="P47"><text:s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8">ПРИНЯТО <text:tab/> </text:p>
            <text:p text:style-name="P49">Решением педагогического совета</text:p>
            <text:p text:style-name="P49">протокол № <text:s/>_ от _____ <text:s/>2015 г. <text:s/></text:p>
            <text:p text:style-name="P51"><text:s/><text:tab/> ______________ <text:s text:c="3"/><text:tab/> <text:s/></text:p>
            <text:p text:style-name="P52"><text:s/></text:p>
            <text:p text:style-name="P77"><text:s/></text:p>
          </table:table-cell>
          <table:table-cell table:style-name="Таблица1.A1" office:value-type="string">
            <text:p text:style-name="P10"><text:span text:style-name="T10">УТВЕРЖДЕНО</text:span><text:span text:style-name="T11"> </text:span></text:p>
            <text:p text:style-name="P53">Приказом <text:s/>директора </text:p>
            <text:p text:style-name="P53">От <text:s/>_____2015года №______</text:p>
            <text:p text:style-name="P53">_________________________</text:p>
          </table:table-cell>
        </table:table-row>
      </table:table>
      <text:p text:style-name="P78"><text:s/></text:p>
      <text:p text:style-name="P14"/>
      <text:p text:style-name="P14"/>
      <text:p text:style-name="P14"/>
      <text:p text:style-name="P14">РАБОЧАЯ <text:s/>ПРОГРАММА </text:p>
      <text:p text:style-name="P55"><text:s/></text:p>
      <text:p text:style-name="P50"><text:s/></text:p>
      <text:p text:style-name="P28"><text:span text:style-name="T4">По <text:s text:c="3"/>__</text:span><text:span text:style-name="T5">ВОКРУГ ТЕБЯ МИР</text:span><text:span text:style-name="T4">_________________________________________</text:span><text:span text:style-name="T6"> </text:span></text:p>
      <text:p text:style-name="P56">(указать предмет, курс, модуль) </text:p>
      <text:p text:style-name="P79"><text:s/></text:p>
      <text:p text:style-name="P29"><text:span text:style-name="T4">Ступень обучения (класс) </text:span><text:span text:style-name="T5">ОСНОВНОЕ ОБЩЕЕ ОБРАЗОВАНИЕ</text:span></text:p>
      <text:p text:style-name="P29"><text:span text:style-name="T5"><text:s text:c="47"/>5-6 КЛАСС</text:span><text:span text:style-name="T4">______ <text:s text:c="6"/></text:span></text:p>
      <text:p text:style-name="P11"><text:span text:style-name="T3"><text:s text:c="43"/></text:span><text:span text:style-name="T8">(начальное общее, основное общее образование <text:s text:c="3"/>с указанием классов) </text:span></text:p>
      <text:p text:style-name="P80"><text:s/></text:p>
      <text:p text:style-name="P29"><text:span text:style-name="T4">Количество часов __</text:span><text:span text:style-name="T7">70</text:span><text:span text:style-name="T4">_______ <text:s text:c="15"/></text:span></text:p>
      <text:p text:style-name="P81"><text:s/></text:p>
      <text:p text:style-name="P31"><text:span text:style-name="T4">Учитель <text:s text:c="4"/></text:span><text:span text:style-name="T5">Россова Ирина Владимировна</text:span><text:span text:style-name="T9"> </text:span></text:p>
      <text:p text:style-name="P82"><text:s/></text:p>
      <text:p text:style-name="P30"/>
      <text:p text:style-name="P30"/>
      <text:p text:style-name="P30"/>
      <text:p text:style-name="P30"/>
      <text:p text:style-name="P30"/>
      <text:p text:style-name="P30">Программа разработана на основе <text:s/></text:p>
      <text:p text:style-name="P57">Учебно-методического комплекса «Вокруг тебя – Мир…». 5-8 классы: В помощь учителю. Сборник/И. Бурж, К. Сусухарев-Дериваз, В.Ю. Выборнов</text:p>
      <text:p text:style-name="P84"/>
      <text:p text:style-name="P84"/>
      <text:p text:style-name="P84"/>
      <text:p text:style-name="P84"/>
      <text:p text:style-name="P84"><text:soft-page-break/>ПОЯСНИТЕЛЬНАЯ ЗАПИСКА</text:p>
      <text:p text:style-name="P33"/>
      <text:p text:style-name="P85"><text:s/></text:p>
      <text:p text:style-name="P38"><text:span text:style-name="T13">Учебно-методический комплекс «Вокруг тебя- мир» (5-8 класс) разработан в рамках образовательной программы «Распространение знаний о международном гуманитарном <text:s/>праве в общеобразовательных учреждениях РФ», в которой участвуют три стороны: Министерство образования Российской Федерации, Международный Комитет Красного Креста и Российское общество Красного Креста, в том числе на основании учебного плана МБОУ Костеревской СОШ №2 (приказ по школе №_____ от _______________)</text:span><text:bookmark text:name="_GoBack"/><text:span text:style-name="T13">.</text:span></text:p>
      <text:p text:style-name="P86">Данная программа:</text:p>
      <text:list xml:id="list413726852" text:style-name="WWNum1">
        <text:list-item>
          <text:p text:style-name="P62">Дополняет учебники основного курса литературы;</text:p>
        </text:list-item>
        <text:list-item>
          <text:p text:style-name="P62">Согласовано с основными программами по литературе, рекомендованными Министерством образования и науки РФ;</text:p>
        </text:list-item>
        <text:list-item>
          <text:p text:style-name="P62">Решает задачи литературного образования в гармоническом сочетании с решением воспитательных задач. Это выражается в постановке общих целей образовательного и воспитывающего характера;</text:p>
        </text:list-item>
        <text:list-item>
          <text:p text:style-name="P62">Способствует решению задач литературного образования (формированию читательского вкуса, умению анализировать и оценивать художественное произведение, развитию творческого потенциала уч-ся. их речи и т.п.)</text:p>
        </text:list-item>
      </text:list>
      <text:p text:style-name="P95">Рабочая <text:s/>программа по литературе представляет собой целостный документ, включающий восемь разделов:</text:p>
      <text:list xml:id="list830512602" text:style-name="WWNum2">
        <text:list-item>
          <text:p text:style-name="P96">Пояснительная записка, в которой конкретизируются общие цели начального общего образования с учетом специфики учебного предмета, курса.</text:p>
        </text:list-item>
        <text:list-item>
          <text:p text:style-name="P96">Общую характеристику учебного предмета, курса.</text:p>
        </text:list-item>
        <text:list-item>
          <text:p text:style-name="P96">Описание места учебного предмета, курса в учебном плане.</text:p>
        </text:list-item>
        <text:list-item>
          <text:p text:style-name="P96">Личностные, метапредметные и предметные результаты освоения конкретного учебного предмета, курса.</text:p>
        </text:list-item>
        <text:list-item>
          <text:p text:style-name="P96">Содержание учебного предмета, курса.</text:p>
        </text:list-item>
        <text:list-item>
          <text:p text:style-name="P96">Календарно-тематическое планирование с указанием основных видов учебной деятельности обучающихся.</text:p>
        </text:list-item>
        <text:list-item>
          <text:p text:style-name="P96">Описание материально-технического обеспечения образовательного процесса.</text:p>
        </text:list-item>
        <text:list-item>
          <text:p text:style-name="P96">Приложения к программе.</text:p>
        </text:list-item>
      </text:list>
      <text:p text:style-name="P15"/>
      <text:p text:style-name="P15"/>
      <text:p text:style-name="P16">ОБЩАЯ ХАРАКТЕРИСТИКА ПРЕДМЕТА «ВОКРУГ ТЕБЯ МИР»</text:p>
      <text:p text:style-name="P16"/>
      <text:p text:style-name="P1"><text:s text:c="9"/>Данный предмет «Вокруг тебя мир» является факультативным, он </text:p>
      <text:p text:style-name="P1">- дополняет учебники основного курса  литературы;</text:p>
      <text:p text:style-name="P1">- согласовано с основными программами по литературе, рекомендованными <text:s text:c="8"/>Министерством образования и науки Российской Федерации;</text:p>
      <text:p text:style-name="P1">- решает задачи литературного образования в гармоничном сочетании с решением воспитательных задач. Это выражается в постановке общих целей образовательного и воспитывающего характера (ориентированных на понимание необходимости ограничивать насилие в конфликтных ситуациях, в том числе и в ситуациях вооруженного конфликта, исходя из принципа гуманности) и частных целей, способствующих решению задач литературного образования учащихся (формированию читательского вкуса, умению анализировать и оценивать художественное произведение, развитию творческого потенциала учащихся, их речи и т.п.).</text:p>
      <text:p text:style-name="P1"><text:soft-page-break/>Художественные и публицистические произведения, помещенные в пособие, отличается гуманистической направленностью. Предпочтение отдается текстам, принадлежащим перу отечественных авторов. Отобранные фрагменты представляют собой достаточно завершенные части целого произведения. </text:p>
      <text:p text:style-name="P1">Правовая информация вводится дозировано и адаптировано. Она адресована как ученику, так и учителю, что, с одной стороны, расширяет правовой кругозор последнего, а с другой - помогает подготовиться к разговору в классе. </text:p>
      <text:p text:style-name="P1">От учеников не требуется безупречного знания правовой информации и употребления правовых терминов и понятий. Данный курс - пропедевтический и призван  создать у учеников лишь самые общие представления об основных понятиях и нормах международного гуманитарного права, основанных на принципе гуманности. </text:p>
      <text:p text:style-name="P1">Для пособия характерны:</text:p>
      <text:p text:style-name="P1">- системность, преемственность и взаимосвязь всех трех компонентов - литературоведческого, этического, правового - внутри разделов каждой книги и между пособиями 5-8-го классов в целом;  </text:p>
      <text:p text:style-name="P1">- развивающий характер методики (активно-деятельностная модель, опора на жизненный опыт учащихся, проблемность, диалоговость, коммуникативность, интегративные методики и др.).</text:p>
      <text:p text:style-name="P59">Цель факультатива:</text:p>
      <text:p text:style-name="P58">- подготовить <text:s/>детей к восприятию основ международного гуманитарного права; </text:p>
      <text:p text:style-name="P58">- формировать навыки содержательного, смыслового и стилевого анализа художественного текста;</text:p>
      <text:p text:style-name="P58">- формировать читательские навыки; </text:p>
      <text:p text:style-name="P12"><text:span text:style-name="T12">- развивать речь детей.</text:span><text:span text:style-name="T30"> </text:span></text:p>
      <text:p text:style-name="P58"><text:s text:c="7"/>Диалоговый принцип построения уроков, система заданий, обращение к социальному опыту детей подтверждают достижение первой и последней из указанных целей. Но цели формирования читателя в ребенке и навыка анализа текста, которые являются важнейшими в процессе преподавания литературы как школьного предмета, явно недостаточно реализуются в разработках конкретных уроков: в работе над текстом преобладает содержательный и смысловой анализ, а художественные достоинства того или иного рассказа или отрывка отодвинуты на второй план; совершенно не используются принципы сопоставления и опоры на изученный ранее литературный материал; вступительное слово учителя часто излишне дидактично. </text:p>
      <text:p text:style-name="P58"><text:s text:c="6"/>В связи с этим мы считаем, что для практического использования пособия в школе необходимо внести дополнения, которые не изменят его сути, но придадут нужную законченность:</text:p>
      <text:p text:style-name="P58">- во вступительном слове учителя не “диктовать” учащимся определенное мнение, а постепенно подводить к нему;</text:p>
      <text:p text:style-name="P58">- круг заданий, нацеленных на изучение литературы как вида искусства и на формирование квалифицированного читателя, необходимо расширить, включив все понятия и термины, которые можно ввести в 5 классе при работе с тем или иным текстом (естественно, что знакомство с терминами, как и предполагают авторы пособия, не означает их заучивания наизусть);</text:p>
      <text:p text:style-name="P58">- в связи с подобным подходом к предмету некоторые вопросы следует скорректировать, а в отдельных случаях изменить последовательность работы с тестом: идти от конкретных вопросов по тексту к обобщениям, а не наоборот;</text:p>
      <text:p text:style-name="P58"><text:soft-page-break/>- необходимо чаще проводить параллель с уже изученным литературным материалом и жизненным опытом детей.</text:p>
      <text:p text:style-name="P17">Предлагаемый курс не противоречит общим задачам <text:s/>школы и направлен на решение следующих задач: </text:p>
      <text:list xml:id="list656956338" text:style-name="WWNum3">
        <text:list-item>
          <text:p text:style-name="P76"><text:span text:style-name="T16">воспитание</text:span><text:span text:style-name="T13"> духовно развитой личности, формирование гуманистического мировоззрения, гражданского сознания, чувства патриотизма, любви и уважения к литературе и ценностям отечественной культуры;</text:span></text:p>
        </text:list-item>
        <text:list-item>
          <text:p text:style-name="P76"><text:span text:style-name="T16">развитие</text:span><text:span text:style-name="T13"> эмоционального восприятия художественного текста, образного и аналитического мышления, творческого воображения, читательской культуры и понимания авторской позиции; формирование начальных представлений о специфике литературы в ряду других искусств, потребности в самостоятельном чтении художественных произведений; развитие устной и письменной речи учащихся;</text:span></text:p>
        </text:list-item>
        <text:list-item>
          <text:p text:style-name="P76"><text:span text:style-name="T16">освоение</text:span><text:span text:style-name="T13"> текстов художественных произведений <text:s/>в единстве формы и содержания, основных историко-литературных сведений и теоретико-литературных понятий;</text:span></text:p>
        </text:list-item>
        <text:list-item>
          <text:p text:style-name="P76"><text:span text:style-name="T16">овладение умениями</text:span><text:span text:style-name="T13"> чтения и анализа художественных произведений с привлечением базовых литературоведческих понятий и необходимых сведений по истории литературы; выявления в произведениях конкретно-исторического и общечеловеческого содержания, грамотного использования русского литературного языка при создании собственных устных и письменных высказываний. </text:span></text:p>
        </text:list-item>
      </text:list>
      <text:p text:style-name="P21"/>
      <text:p text:style-name="P86">Для методической специфики УМК характерны системность, преемственность и взаимосвязь всех трех компонентов: литературоведческого, этического, правого.</text:p>
      <text:p text:style-name="P86">Существенным моментом в методике УМК является опора на собственный опыт учащихся.</text:p>
      <text:p text:style-name="P87">Особая роль в деятельности учителя отводится созданию творческой обстановки в классе. Основная задача учителя заключается не столько в расширении фонда знаний, а скорее в том, чтобы помогать <text:s/>ученикам <text:s/>видеть</text:p>
      <text:p text:style-name="P22">смысл, общую направленность их деятельности, видеть в этом развитие собственных возможностей. <text:s text:c="2"/></text:p>
      <text:p text:style-name="P21"/>
      <text:p text:style-name="P21"/>
      <text:p text:style-name="P18">МЕСТО УЧЕБНОГО ПРЕДМЕТА В УЧЕБНОМ ПЛАНЕ</text:p>
      <text:p text:style-name="P21"/>
      <text:p text:style-name="P57">Пособие может быть использовано для подготовки системы уроков внеклассного чтения, системы уроков развития речи, а также для факультативного курса, спецкурса или курса по выбору. В 5 и 6 классах отводится 35 часов (1 час в неделю).</text:p>
      <text:p text:style-name="P5"/>
      <text:p text:style-name="P97">ЛИЧНОСТНЫЕ, <text:s/>МЕТАПРЕДМЕТНЫЕ И ПРЕДМЕТНЫЕ РЕЗУЛЬТАТЫ ИЗУЧЕНИЯ ПРЕДМЕТА «Вокруг тебя мир»</text:p>
      <text:p text:style-name="P20"/>
      <text:p text:style-name="P18">Личностными результатами учащихся основной школы, формируемыми при изучении предмета «Литература», являются:</text:p>
      <text:p text:style-name="P20"/>
      <text:p text:style-name="P20">• совершенствование духовно-нравственных качеств личности, воспитание чувства любви к многонациональному Отечеству, уважительного отношения к русской литературе, к культурам других народов; </text:p>
      <text:p text:style-name="P20"><text:soft-page-break/>• использование для решения познавательных и коммуникативных задач различных источников информации (словари, энциклопедии, интернет-ресурсы и др.).</text:p>
      <text:p text:style-name="P17"/>
      <text:p text:style-name="P18"/>
      <text:p text:style-name="P18">Метапредметные результаты изучения предмета «Литература» в основной школе проявляются в:</text:p>
      <text:p text:style-name="P20"/>
      <text:p text:style-name="P20">• умении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;</text:p>
      <text:p text:style-name="P20">• умении самостоятельно организовывать собственную деятельность, оценивать ее, определять сферу своих интересов;</text:p>
      <text:p text:style-name="P20">• умении работать с разными источниками информации, находить ее, анализировать, использовать в самостоятельной деятельности. </text:p>
      <text:p text:style-name="P20"/>
      <text:p text:style-name="P18">Предметные результаты выпускников основной школы состоят в следующем:</text:p>
      <text:p text:style-name="P20"/>
      <text:p text:style-name="P25">1) в познавательной сфере:</text:p>
      <text:p text:style-name="P25"/>
      <text:p text:style-name="P20">• понимание ключевых проблем изученных произведений народов России и зарубежной литературы; </text:p>
      <text:p text:style-name="P20">• 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</text:p>
      <text:p text:style-name="P20">• 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, характеризовать его героев, сопоставлять героев одного или нескольких произведений; </text:p>
      <text:p text:style-name="P20">• определение в произведении элементов сюжета, композиции, изобразительно-выразительных средств языка, понимание их роли в раскрытии идейно-художественного содержания произведения (элементы филологического анализа);</text:p>
      <text:p text:style-name="P20">• владение элементарной литературоведческой терминологией при анализе литературного произведения;</text:p>
      <text:p text:style-name="P25"/>
      <text:p text:style-name="P25">2) в ценностно-ориентационной сфере:</text:p>
      <text:p text:style-name="P20"/>
      <text:p text:style-name="P20">• приобщение к духовно-нравственным ценностям русской литературы и культуры, сопоставление их с духовно-нравственными ценностями других народов;</text:p>
      <text:p text:style-name="P20">• формулирование собственного отношения к произведениям русской литературы, их оценка; </text:p>
      <text:p text:style-name="P20">• собственная интерпретация (в отдельных случаях) изученных литературных произведений;</text:p>
      <text:p text:style-name="P20">• понимание авторской позиции и свое отношение к ней;</text:p>
      <text:p text:style-name="P20"/>
      <text:p text:style-name="P25">3) в коммуникативной сфере:</text:p>
      <text:p text:style-name="P20"/>
      <text:p text:style-name="P20">• восприятие на слух литературных произведений разных жанров, осмысленное чтение и адекватное восприятие; </text:p>
      <text:p text:style-name="P20">• умение пересказывать прозаические произведения или их отрывки с использованием образных средств русского языка и цитат из текста; отвечать на вопросы по прослушанному или прочитанному тексту; создавать устные монологические высказывания разного типа; уметь вести диалог;</text:p>
      <text:p text:style-name="P20"><text:soft-page-break/>• написание изложений и сочинений на темы, связанные с тематикой, проблематикой изученных произведений, классные и домашние творческие работы, рефераты на литературные и общекультурные темы;</text:p>
      <text:p text:style-name="P20"/>
      <text:p text:style-name="P25">4) в эстетической сфере:</text:p>
      <text:p text:style-name="P20"/>
      <text:p text:style-name="P20">• 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</text:p>
      <text:p text:style-name="P20">• понимание русского слова в его эстетической функции, роли изобразительно-выразительных языковых средств в создании художественных образов литературных произведений.</text:p>
      <text:p text:style-name="P5"/>
      <text:p text:style-name="P6">СОДЕРЖАНИЕ УЧЕБНОГО ПРЕДМЕТА</text:p>
      <text:p text:style-name="P6">Содержание программы учебного предмета «Вокруг тебя мир»</text:p>
      <text:p text:style-name="P6">5 класс</text:p>
      <text:p text:style-name="P73">Раздел 1. О правилах (6 часов)</text:p>
      <text:p text:style-name="P39"><text:span text:style-name="T17">Гуманистический компонент.</text:span><text:span text:style-name="T19"> </text:span><text:span text:style-name="T13">Разнообразные правила и обычаи регулируют взаимоотношения людей. Соблюдение определенных правил способствует защите людей.</text:span></text:p>
      <text:p text:style-name="P39"><text:span text:style-name="T17">Литературоведческий компонент.</text:span><text:span text:style-name="T19"> </text:span><text:span text:style-name="T13">Литературная (авторская) сказка. Композиция сказки. Поучительность как жанровый признак сказки.</text:span></text:p>
      <text:p text:style-name="P39"><text:span text:style-name="T17">Слова, которые вводятся в тезаурус школьников</text:span><text:span text:style-name="T19">: </text:span><text:span text:style-name="T13">привила, ограничение, запрет.</text:span></text:p>
      <text:p text:style-name="P40"> </text:p>
      <text:p text:style-name="P99">Сказка "Общее счастье (из фольклора народов Северного Кавказа) (3 часа)</text:p>
      <text:p text:style-name="P99">Т.Александрова "Светофорчик" (сказка) 3 час)</text:p>
      <text:p text:style-name="P40"/>
      <text:p text:style-name="P39"><text:span text:style-name="T21">Раздел 2. Об уважении и сострадании</text:span><text:span text:style-name="T23"> </text:span><text:span text:style-name="T21">(10 часов)</text:span></text:p>
      <text:p text:style-name="P39"><text:span text:style-name="T17">Гуманистический компонент.</text:span><text:span text:style-name="T13"> Взаимное уважение достоинства вне зависимости от различий - вот основа правил, по которым должны строиться отношения между людьми. </text:span></text:p>
      <text:p text:style-name="P39"><text:span text:style-name="T17">Литературоведческий компонент. </text:span><text:span text:style-name="T13">Литературная сказка, композиция, роль художественной детали.</text:span></text:p>
      <text:p text:style-name="P39"><text:span text:style-name="T17">Слова, которые вводятся в тезаурус школьников:</text:span><text:span text:style-name="T13"> уважение, достоинство, сострадание</text:span><text:span text:style-name="T19">.</text:span></text:p>
      <text:p text:style-name="P99">Анри Дюнан – основатель Красного Креста (1часа)</text:p>
      <text:p text:style-name="P99">Е.Носов "Трудный хлеб"  (рассказ) (3часа)</text:p>
      <text:p text:style-name="P99">А.Платонов "Неизвестный цветок" (сказка-быль) (2 часа)</text:p>
      <text:p text:style-name="P99">О.Уайльда "Мальчик-звезда" (сказка) (4 час)</text:p>
      <text:p text:style-name="P40"/>
      <text:p text:style-name="P41">Раздел 3. О войне (8 часов)</text:p>
      <text:p text:style-name="P39"><text:span text:style-name="T17">Гуманистический компонент.</text:span><text:span text:style-name="T18"> </text:span><text:span text:style-name="T13">Даже на войне есть место для проявления гуманности. </text:span></text:p>
      <text:p text:style-name="P39"><text:span text:style-name="T17">Литературоведческий компонент. </text:span><text:span text:style-name="T13">Сравнительная характеристика героев; жанр дневниковых записей.</text:span><text:span text:style-name="T17"> </text:span><text:span text:style-name="T13">Дневниковые записи.</text:span><text:span text:style-name="T17"> </text:span><text:span text:style-name="T13">Исторический фон  художественного произведения. Лаборатория писателя. Прототип.</text:span></text:p>
      <text:p text:style-name="P39"><text:span text:style-name="T17">Слова, которые вводятся в тезаурус школьников: </text:span><text:span text:style-name="T13">конфликт, вооруженный конфликт, военнопленный, защита</text:span><text:span text:style-name="T18">, </text:span><text:span text:style-name="T13">гуманность.</text:span></text:p>
      <text:p text:style-name="P40"> </text:p>
      <text:p text:style-name="P99">Л.Толстой "Война и мир" (отрывки из романа) (4 часа)</text:p>
      <text:p text:style-name="P99">Д.Давыдов "1812 год" (отрывок из дневника) (1 час)</text:p>
      <text:p text:style-name="P99">Последнее уничтожение на Бородинском поле 1часа).</text:p>
      <text:p text:style-name="P99">В.Катаев «Сын полка» (отрывки из повести) (2 часа)</text:p>
      <text:p text:style-name="P40"><text:soft-page-break/></text:p>
      <text:p text:style-name="P39"><text:span text:style-name="T21">Раздел 4. О деятельном сострадании</text:span><text:span text:style-name="T23"> </text:span><text:span text:style-name="T21">(6 часа)</text:span></text:p>
      <text:p text:style-name="P39"><text:span text:style-name="T17">Гуманистический компонент</text:span><text:span text:style-name="T13">. Сострадание, уважение достоинства других людей лежат как в основе гуманных поступков людей, так и в основе правил, направленных на защиту человека.  </text:span></text:p>
      <text:p text:style-name="P39"><text:span text:style-name="T17">Литературоведческий компонент.</text:span><text:span text:style-name="T13"> Композиция эпического произведения малой формы. Рождественский рассказ. Мемуары.</text:span></text:p>
      <text:p text:style-name="P39"><text:span text:style-name="T17">Слова, которые вводятся в тезаурус школьников: </text:span><text:span text:style-name="T13">деятельное сострадание, помощь.</text:span></text:p>
      <text:p text:style-name="P39"><text:span text:style-name="T17">А.Куприна "Чудесный доктор"</text:span><text:span text:style-name="T18"> </text:span><text:span text:style-name="T17">(рассказ) (2 часа)</text:span></text:p>
      <text:p text:style-name="P99">А.Лиханов «Мальчик, которому не больно» (2 часа)</text:p>
      <text:p text:style-name="P99">В.Шукшин «Дядя Ермолай» (2 часа)</text:p>
      <text:p text:style-name="P40"/>
      <text:p text:style-name="P41">Раздел 5. Повторение (4часа).</text:p>
      <text:p text:style-name="P41"/>
      <text:p text:style-name="P41"/>
      <text:p text:style-name="P101">Содержание программы учебного предмета «Вокруг тебя мир»</text:p>
      <text:p text:style-name="P101">6 класс</text:p>
      <text:p text:style-name="P42"/>
      <text:p text:style-name="P32"><text:span text:style-name="T22">Раздел </text:span><text:span text:style-name="T24">I</text:span><text:span text:style-name="T22">. <text:s/>Тогда и теперь.(4 часа)</text:span></text:p>
      <text:p text:style-name="P34"><text:span text:style-name="T15">Гуманистический компонент</text:span><text:span text:style-name="T14">. Человечество закономерно шло к необходимости создания правил, организующих совместное существование различных индивидуальностей. Уважение правил, в том числе и таких , которые ограничивали бы проявление насилия в конфликтах между людьми, - обязательное сохранение человечества.</text:span></text:p>
      <text:p text:style-name="P34"><text:span text:style-name="T15">Литературоведческий компонент</text:span><text:span text:style-name="T14">. Мифологическое повествование. Роль <text:s/>лексических и композиционных повторов. Аллегория. Метонимия. Лексический анализ текста.</text:span></text:p>
      <text:p text:style-name="P34"><text:span text:style-name="T15">Развивающий компонент</text:span><text:span text:style-name="T14">. Развитие навыков диалогового общения, пересказа и составление устного рассказа, развитие способности соотносить обсуждаемое на основе прочитанного литературного текста проблемы с актуальными вопросами современной жизни. </text:span></text:p>
      <text:p text:style-name="P35">Вводимые понятия: обычай, правило, договор.</text:p>
      <text:p text:style-name="P34"><text:span text:style-name="T15">Гесиод. «Пять веков»</text:span><text:span text:style-name="T14"> (отрывок из поэмы «Труды и дни» в переложении Н.Куна) (1час)</text:span></text:p>
      <text:p text:style-name="P34"><text:span text:style-name="T15">Р.Киплинг «Кошка, гулявшая сама по себе» </text:span><text:span text:style-name="T14">(сказка) (2 часа)</text:span></text:p>
      <text:p text:style-name="P35"/>
      <text:p text:style-name="P34"><text:span text:style-name="T22">Раздел.</text:span><text:span text:style-name="T24">II</text:span><text:span text:style-name="T22">. Извечный спор: Кто лучше? Кто сильнее? (4 часа)</text:span></text:p>
      <text:p text:style-name="P36"/>
      <text:p text:style-name="P34"><text:span text:style-name="T15">Гуманистический компонент</text:span><text:span text:style-name="T14">. Правила, ограничивающие проявление насилия в силовых формах соперничества, складывались постепенно на протяжении веков и были продиктованы естественным для человека стремлением к выживанию.</text:span></text:p>
      <text:p text:style-name="P34"><text:span text:style-name="T15">Правовой компонент</text:span><text:span text:style-name="T14">. Необходимость соблюдения в ситуации вооруженного конфликта правил, основанных на принципе гуманности, направленных на ограничение чрезмерного насилия. Сущность международного гуманитарного права. </text:span></text:p>
      <text:p text:style-name="P34"><text:span text:style-name="T15">Литературоведческий компонент</text:span><text:span text:style-name="T14">. Сравнительный анализ художественных текстов, близких тематически. Исторический и приключенческий романы. Прием контраста на образном и композиционном уровнях стихотворного текста.</text:span></text:p>
      <text:p text:style-name="P34"><text:span text:style-name="T15">Развивающий компонент</text:span><text:span text:style-name="T14">. Развитие исследовательских способностей учащихся: формирование навыка работы с определением правового понятия по ключевым словам, развитие навыка аргументации в устном ответе; обогащение словарного запаса. </text:span></text:p>
      <text:p text:style-name="P35">Вводимые понятия: соревнование, соперничество, конфликт. </text:p>
      <text:p text:style-name="P34"><text:soft-page-break/><text:span text:style-name="T15">В.Скотт «Айвенго»</text:span><text:span text:style-name="T14"> (отрывки из романа) (2 часа)</text:span></text:p>
      <text:p text:style-name="P34"><text:span text:style-name="T15">А.Дюма «Три мушкетера»</text:span><text:span text:style-name="T14"> (отрывки из романа) (2 часа)</text:span></text:p>
      <text:p text:style-name="P35"/>
      <text:p text:style-name="P34"><text:span text:style-name="T22">Раздел </text:span><text:span text:style-name="T24">III</text:span><text:span text:style-name="T22">. Право безоружного (6 часов)</text:span></text:p>
      <text:p text:style-name="P34"><text:span text:style-name="T15">Гуманистический компонент.</text:span><text:span text:style-name="T14"> В различии индивидуальностей заключено богатство мира. Даже в ситуации вооруженного конфликта каждый переставший участвовать в военных действиях человек имеет право на уважение достоинства. </text:span></text:p>
      <text:p text:style-name="P35">Те, кто перестал участвовать в боевых действиях, - например, больные, раненые, пленные, - по каким бы признакам они ни отличались (национальным, религиозным, социокультурным), нуждаются в защите. </text:p>
      <text:p text:style-name="P34"><text:span text:style-name="T15">Правовой компонент</text:span><text:span text:style-name="T14">. Основные нормы международного гуманитарного права по защите военнопленных . Уважение достоинства военнопленного без всяких различий. </text:span></text:p>
      <text:p text:style-name="P34"><text:span text:style-name="T15">Литературоведческий компонент</text:span><text:span text:style-name="T14">. Формирование навыка работы с определением правового понятия по ключевым словам; развитие навыка аргументации в диалоговом общении; развитие навыка устного рассказывания: обучение пониманию правовой информации; обогащение словарного запаса; развитие ассоциативного мышления.</text:span></text:p>
      <text:p text:style-name="P34"><text:span text:style-name="T15">Вводимые понятия: </text:span><text:span text:style-name="T14">достоинство, честь, личность, индивидуальность.</text:span></text:p>
      <text:p text:style-name="P37">Дж. Ф. Купер «Последний из могикан» (2 час)\</text:p>
      <text:p text:style-name="P37">В.Гроссман «Жизнь и судьба» (2 часа)</text:p>
      <text:p text:style-name="P37">К.Воробьев «Немец в валенках» (2 часа)</text:p>
      <text:p text:style-name="P37"/>
      <text:p text:style-name="P34"><text:span text:style-name="T22">Раздел </text:span><text:span text:style-name="T24">IV</text:span><text:span text:style-name="T22"> «</text:span><text:span text:style-name="T24">SOS</text:span><text:span text:style-name="T22">!»(4 часа)</text:span></text:p>
      <text:p text:style-name="P34"><text:span text:style-name="T15">Гуманистический компонент. </text:span><text:span text:style-name="T14">Те, кто оказался жертвой стихии в результате стихийного бедствия или действий других людей, особенно уязвимы. Каждый, кто претерпел кораблекрушение по причине стихийного бедствия или в ходе вооруженного конфликта, нуждается в помощи. </text:span></text:p>
      <text:p text:style-name="P34"><text:span text:style-name="T15">Правовой компонент.</text:span><text:span text:style-name="T14"> Основные нормы международного гуманитарного права по защите раненых, больных <text:s/>и лиц, потерпевших кораблекрушение, из состава вооруженных сил на море.</text:span></text:p>
      <text:p text:style-name="P34"><text:span text:style-name="T15">Литературоведческий компонент</text:span><text:span text:style-name="T14">. Анализ поэтического текста. Авторская позиция и читательская оценка героев. Анализ фрагмента художественного произведения. Публицистика, очерк. Исторический фон литературного произведения. Исторический роман. Сравнительный анализ текстов разных жанров. </text:span></text:p>
      <text:p text:style-name="P34"><text:span text:style-name="T15">Развивающий компонент</text:span><text:span text:style-name="T14">. Развитие умения усваивать содержание научно-популярного текста; формирование навыков диалогового общения; развитие навыка устного рассказывания; обогащение словарного запаса.</text:span></text:p>
      <text:p text:style-name="P35">Вводимые понятия: ответственность, катастрофа, стихия, экстремальный.</text:p>
      <text:p text:style-name="P34"><text:span text:style-name="T15">Г.-А. Бюргер «Песнь о Благородном человеке»</text:span><text:span text:style-name="T14"> (баллада) (1 час)</text:span></text:p>
      <text:p text:style-name="P34"><text:span text:style-name="T15">Г.Бочаров «Что человек может»</text:span><text:span text:style-name="T14"> (очерк) (1 час)</text:span></text:p>
      <text:p text:style-name="P34"><text:span text:style-name="T15">А.С.Новиков-Прибой «Цусима»</text:span><text:span text:style-name="T14"> (отрывки из романа) (2 часа)</text:span></text:p>
      <text:p text:style-name="P35"/>
      <text:p text:style-name="P34"><text:span text:style-name="T22">Раздел </text:span><text:span text:style-name="T24">V</text:span><text:span text:style-name="T22"> Порочный круг (5 часов)</text:span></text:p>
      <text:p text:style-name="P36"/>
      <text:p text:style-name="P34"><text:span text:style-name="T15">Гуманистический компонент.</text:span><text:span text:style-name="T14"> Те, кто оказался жертвой стихии в результате стихийного бедствия или действий других людей, особенно уязвимы. Каждый, кто претерпел кораблекрушение по причине стихийного бедствия или в ходе вооруженного конфликта, нуждается в помощи. </text:span></text:p>
      <text:p text:style-name="P34"><text:span text:style-name="T15">Правовой компонент</text:span><text:span text:style-name="T14">. Основные нормы международного гуманитарного права по защите раненых, больных <text:s/>и лиц, потерпевших кораблекрушение, из состава вооруженных сил на море.</text:span></text:p>
      <text:p text:style-name="P34"><text:span text:style-name="T15">Литературоведческий компонент.</text:span><text:span text:style-name="T14"> Анализ поэтического текста. Авторская позиция и читательская оценка героев. Анализ фрагмента художественного произведения. </text:span><text:soft-page-break/><text:span text:style-name="T14">Публицистика, очерк. Исторический фон литературного произведения. Исторический роман. Сравнительный анализ текстов разных жанров. </text:span></text:p>
      <text:p text:style-name="P34"><text:span text:style-name="T15">Развивающий компонент. </text:span><text:span text:style-name="T14">Развитие умения усваивать содержание научно-популярного текста; формирование навыков диалогового общения; развитие навыка устного рассказывания; обогащение словарного запаса.</text:span></text:p>
      <text:p text:style-name="P34"><text:span text:style-name="T15">Вводимые понятия</text:span><text:span text:style-name="T14">: выбор, месть, нравственность</text:span></text:p>
      <text:p text:style-name="P34"><text:span text:style-name="T15">«Повесть временных лет»</text:span><text:span text:style-name="T14"> (фрагмент о мести Ольги) (1 час)</text:span></text:p>
      <text:p text:style-name="P34"><text:span text:style-name="T15">В.А.Закруткин</text:span><text:span text:style-name="T14"> </text:span><text:span text:style-name="T15">«Матерь человеческая»</text:span><text:span text:style-name="T14"> (фрагменты из повести) (2 часа)</text:span></text:p>
      <text:p text:style-name="P34"><text:span text:style-name="T15">В.Солоухин</text:span><text:span text:style-name="T14"> </text:span><text:span text:style-name="T15">«Мститель»</text:span><text:span text:style-name="T14">( рассказ) (2 часа)</text:span></text:p>
      <text:p text:style-name="P35"/>
      <text:p text:style-name="P34"><text:span text:style-name="T22">Раздел </text:span><text:span text:style-name="T24">VI</text:span><text:span text:style-name="T22"> Жестокие игры (6 часов)</text:span></text:p>
      <text:p text:style-name="P34"><text:span text:style-name="T15">Гуманистический компонент</text:span><text:span text:style-name="T14">. Любой человек может оказаться в ситуации силового соперничества. Учет возможных последствий совершаемых поступков может ограничить проявление жестокости по отношению к сопернику. </text:span></text:p>
      <text:p text:style-name="P34"><text:span text:style-name="T15">Развивающий компонент</text:span><text:span text:style-name="T14">. Развитие навыка диалогового общения, развитие навыка составления рассказа, обогащение словарного запаса.</text:span></text:p>
      <text:p text:style-name="P34"><text:span text:style-name="T15">Вводимые понятия:</text:span><text:span text:style-name="T14"> жертва, переосмысление. </text:span></text:p>
      <text:p text:style-name="P34"><text:span text:style-name="T15">Л.Н.Тольстой «Детство»</text:span><text:span text:style-name="T14"> (отрывок из повести «Глава </text:span><text:span text:style-name="T25">XIX</text:span><text:span text:style-name="T14">. Ивины») (2 часа)</text:span></text:p>
      <text:p text:style-name="P34"><text:span text:style-name="T15">В.Железников «Чучело»</text:span><text:span text:style-name="T14"> (фрагменты из повести) (2 часа)</text:span></text:p>
      <text:p text:style-name="P34"><text:span text:style-name="T15">В.Распутин «Уроки французского»</text:span><text:span text:style-name="T14"> (отрывки из рассказа) (2 часа)</text:span></text:p>
      <text:p text:style-name="P35"/>
      <text:p text:style-name="P34"><text:span text:style-name="T22">Раздел </text:span><text:span text:style-name="T24">VII</text:span><text:span text:style-name="T22"> <text:s/>Твой выбор…(5 часов)</text:span></text:p>
      <text:p text:style-name="P34"><text:span text:style-name="T15">Гуманистический компонент</text:span><text:span text:style-name="T14">. Человек несет ответственность за ту линию поведения, которую избирает, за те поступки, которые совершает, - ответственность перед самим собой, перед обществом. Выбирая ту или иную модель поведения в конфликтной ситуации, во взаимоотношениях с людьми, следует помнить о возможных последствиях.</text:span></text:p>
      <text:p text:style-name="P35"><text:s/>Человечеству, состоящему из множества индивидуальностей, необходимы определенные правила, ограничивающее чрезмерное насилие. </text:p>
      <text:p text:style-name="P34"><text:span text:style-name="T15">Развивающий компонент</text:span><text:span text:style-name="T14">. Развитие умения составлять план, обогащение словарного запаса, развитие творческих способностей детей на основе решения речевой задачи. </text:span></text:p>
      <text:p text:style-name="P34"><text:span text:style-name="T15">Вводимые понятия:</text:span><text:span text:style-name="T14"> гуманный. Гуманитарный, гуманистический, гуманизм. </text:span></text:p>
      <text:p text:style-name="P34"><text:span text:style-name="T15">А.Грин «Победиитель»</text:span><text:span text:style-name="T14"> (рассказ) (2 часа)</text:span></text:p>
      <text:p text:style-name="P34"><text:span text:style-name="T15">Е.Носов «Тридцать зерен»</text:span><text:span text:style-name="T14"> (рассказ) (1 час)</text:span></text:p>
      <text:p text:style-name="P34"><text:span text:style-name="T15">В.Шукшин «Срезал»</text:span><text:span text:style-name="T14">(рассказ) (2 часа)</text:span></text:p>
      <text:p text:style-name="P35"/>
      <text:p text:style-name="P36">Итоговые уроки за курс. (1 час)</text:p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8"><text:soft-page-break/>ТЕМАТИЧЕСКОЕ ПЛАНИРОВАНИЕ С ОПРЕДЕЛЕНИЕМ ОСНОВНЫХ ВИДОВ УЧЕБНОЙ ДЕЯТЕЛЬНОСТИ </text:p>
      <text:p text:style-name="P18">5 КЛАС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№п/п</text:p>
          </table:table-cell>
          <table:table-cell table:style-name="Таблица2.A1" office:value-type="string">
            <text:p text:style-name="P6">Дата</text:p>
          </table:table-cell>
          <table:table-cell table:style-name="Таблица2.A1" office:value-type="string">
            <text:p text:style-name="P6">Раздел, тема</text:p>
          </table:table-cell>
          <table:table-cell table:style-name="Таблица2.A1" office:value-type="string">
            <text:p text:style-name="P6">Содержание </text:p>
          </table:table-cell>
          <table:table-cell table:style-name="Таблица2.A1" office:value-type="string">
            <text:p text:style-name="P6">Характеристика основных видов деятельности учащихся.</text:p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5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><text:span text:style-name="T15">Раздел </text:span><text:span text:style-name="T26">I</text:span><text:span text:style-name="T15"> О правилах</text:span></text:p>
            <text:p text:style-name="P5">Введение. Доброта и милосердие. </text:p>
          </table:table-cell>
          <table:table-cell table:style-name="Таблица2.A1" table:number-rows-spanned="6" office:value-type="string">
            <text:p text:style-name="P5"><text:s text:c="3"/>Понятия «правила», <text:s/>«ограничения», «запрет».</text:p>
            <text:p text:style-name="P5"><text:s text:c="5"/>Разнообразные правила и обычаи регулируют взаимоотношения <text:s/>людей. <text:s/>Соблюдение определенных правил способствует защите людей, уменьшению их страданий.</text:p>
            <text:p text:style-name="P5"><text:s text:c="6"/>Литературная (авторская) сказка. Композиция сказки. Поучительность как жанровый признак сказки. </text:p>
            <text:p text:style-name="P5"><text:s text:c="4"/></text:p>
          </table:table-cell>
          <table:table-cell table:style-name="Таблица2.A1" office:value-type="string">
            <text:p text:style-name="P5">Беседа о доброте и милосердии, участие в тематических сценках, разгадывание кроссворда, определение понятий «Нравственность», «доброта», «милосердие, «сострадание», «помощь»</text:p>
          </table:table-cell>
        </table:table-row>
        <table:table-row table:style-name="Таблица2.1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Сказка «Общее счастье» (чтение)</text:p>
          </table:table-cell>
          <table:covered-table-cell/>
          <table:table-cell table:style-name="Таблица2.A1" office:value-type="string">
            <text:p text:style-name="P5">Чтение сказки по частям, в том числе и по ролям, прогнозирование продолжения произведения.</text:p>
          </table:table-cell>
        </table:table-row>
        <table:table-row table:style-name="Таблица2.1"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Анализ сказки «Общее счастье»</text:p>
          </table:table-cell>
          <table:covered-table-cell/>
          <table:table-cell table:style-name="Таблица2.A1" office:value-type="string">
            <text:p text:style-name="P5">Воспроизведение в воображении художественных картин, созданных в стихах и прозе: словесное рисование, иллюстрирование.</text:p>
            <text:p text:style-name="P5">Выявление смысла прочитанного и формулирование его своими словами, соотнесение смысла и заглавия произведения.</text:p>
            <text:p text:style-name="P5">Определение темы и основной идеи художественного произведения. </text:p>
            <text:p text:style-name="P5">Подробный, краткий и выборочный пересказ.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Т.А.Александрова «Светофорчик»</text:p>
          </table:table-cell>
          <table:covered-table-cell/>
          <table:table-cell table:style-name="Таблица2.A1" office:value-type="string">
            <text:p text:style-name="P5">Выразительное чтение рассказа.</text:p>
            <text:p text:style-name="P4"><text:span text:style-name="T14"><text:s/>Воспроизведение в воображении художественных картин, созданных в стихах и прозе: </text:span><text:soft-page-break/><text:span text:style-name="T14">словесное рисование, иллюстрирование.</text:span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Анализ рассказа Т.А.Александровой «Светофорчик»</text:p>
          </table:table-cell>
          <table:covered-table-cell/>
          <table:table-cell table:style-name="Таблица2.A1" office:value-type="string">
            <text:p text:style-name="P5">Выявление смысла прочитанного и формулирование его своими словами, соотнесение смысла и заглавия произведения.</text:p>
            <text:p text:style-name="P5">Определение темы и основной идеи художественного произведения. </text:p>
            <text:p text:style-name="P5">Подробный, краткий и выборочный пересказ.</text:p>
            <text:p text:style-name="P5">Составление плана рассказа.</text:p>
            <text:p text:style-name="P5">Осмысление понятий «правило» и «правила».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Рассуждение о роли правил в жизни человека.</text:p>
          </table:table-cell>
          <table:covered-table-cell/>
          <table:table-cell table:style-name="Таблица2.A1" office:value-type="string">
            <text:p text:style-name="P5">Написание творческой работы на тему: «Зачем нужны правила в жизни?»</text:p>
          </table:table-cell>
        </table:table-row>
        <table:table-row table:style-name="Таблица2.1">
          <table:table-cell table:style-name="Таблица2.A1" office:value-type="string">
            <text:p text:style-name="P5">7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15">Раздел <text:s/></text:span><text:span text:style-name="T26">II</text:span><text:span text:style-name="T15"> Об уважении и сострадании</text:span></text:p>
            <text:p text:style-name="P6"/>
            <text:p text:style-name="P5">Анри Дюнан – основатель Красного Креста. История Красного креста.</text:p>
          </table:table-cell>
          <table:table-cell table:style-name="Таблица2.A1" table:number-rows-spanned="7" office:value-type="string">
            <text:p text:style-name="P5"><text:s text:c="5"/>Понятия «Уважение», «сострадание», «Достоинство».</text:p>
            <text:p text:style-name="P5"><text:s text:c="6"/>Взаимное уважение достоинства вне зависимости от различий – вот основа правил, по которым должны строиться отношения между людьми.</text:p>
            <text:p text:style-name="P5"><text:s text:c="7"/>Литературная сказка, композиция, роль художественной детали. </text:p>
          </table:table-cell>
          <table:table-cell table:style-name="Таблица2.A1" office:value-type="string">
            <text:p text:style-name="P5"/>
            <text:p text:style-name="P5"/>
            <text:p text:style-name="P5"/>
            <text:p text:style-name="P5">Просмотр видеофильма об Анри Дюнан, <text:s/>о Красном Кресте. </text:p>
            <text:p text:style-name="P5">Пополнение словарика понятиями – «Уважение», «сострадание», «помощь» </text:p>
          </table:table-cell>
        </table:table-row>
        <table:table-row table:style-name="Таблица2.1">
          <table:table-cell table:style-name="Таблица2.A1" office:value-type="string">
            <text:p text:style-name="P5">8,9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Е.Носов «Трудный хлеб»</text:p>
          </table:table-cell>
          <table:covered-table-cell/>
          <table:table-cell table:style-name="Таблица2.A1" office:value-type="string">
            <text:p text:style-name="P5">Знакомство с биографией Евгения Носова и его рассказом «Трудный хлеб». Выразительное чтение рассказа, его осмысление. Определение темы и основной идеи художественного произведения. </text:p>
            <text:p text:style-name="P5"><text:s/>Составление кластера (опорной схемы)</text:p>
          </table:table-cell>
        </table:table-row>
        <table:table-row table:style-name="Таблица2.1">
          <table:table-cell table:style-name="Таблица2.A1" office:value-type="string">
            <text:p text:style-name="P5"><text:s/>10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Милосердие – это активная доброта. Письмо-обращение к людям.</text:p>
          </table:table-cell>
          <table:covered-table-cell/>
          <table:table-cell table:style-name="Таблица2.A1" office:value-type="string">
            <text:p text:style-name="P5">Письменная творческая работа «Письмо-обращение к людям»</text:p>
          </table:table-cell>
        </table:table-row>
        <table:table-row table:style-name="Таблица2.1">
          <table:table-cell table:style-name="Таблица2.A1" office:value-type="string">
            <text:p text:style-name="P5">11-12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А.Платонов «Неизвестный цветок»</text:p>
          </table:table-cell>
          <table:covered-table-cell/>
          <table:table-cell table:style-name="Таблица2.A1" office:value-type="string">
            <text:p text:style-name="P5">Составление кластера – ассоциативный ряд со словом «открытие».</text:p>
            <text:p text:style-name="P5">Выразительное чтение сказки-были, в том числе и по ролям. Выявление жанровой специфики «сказка-быль» и особенности названия рассказа. </text:p>
            <text:p text:style-name="P5">Определение темы и основной идеи художественного произведения. </text:p>
            <text:p text:style-name="P5">Составление плана рассказа.</text:p>
          </table:table-cell>
        </table:table-row>
        <table:table-row table:style-name="Таблица2.1">
          <table:table-cell table:style-name="Таблица2.A1" office:value-type="string">
            <text:p text:style-name="P5">13-14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О.Уайльд «Мальчик-звезда»</text:p>
          </table:table-cell>
          <table:covered-table-cell/>
          <table:table-cell table:style-name="Таблица2.A1" office:value-type="string">
            <text:p text:style-name="P5">Выразительное чтение.</text:p>
            <text:p text:style-name="P5">Воспроизведение в воображении художественных картин, созданных в стихах и прозе: словесное рисование, иллюстрирование.</text:p>
            <text:p text:style-name="P5">Выявление смысла прочитанного и формулирование его своими словами, соотнесение смысла и заглавия произведения.</text:p>
            <text:p text:style-name="P5">Определение темы и основной идеи художественного произведения. </text:p>
            <text:p text:style-name="P5">Подробный, краткий и выборочный пересказ.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15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акая красота может изменить мир к лучшему?</text:p>
          </table:table-cell>
          <table:covered-table-cell/>
          <table:table-cell table:style-name="Таблица2.A1" office:value-type="string">
            <text:p text:style-name="P5">Диалог по теме, активный обмен мнениями, делятся ситуациями из жизни, собственными примерами. Подводят итоги.</text:p>
          </table:table-cell>
        </table:table-row>
        <table:table-row table:style-name="Таблица2.1">
          <table:table-cell table:style-name="Таблица2.A1" office:value-type="string">
            <text:p text:style-name="P5">16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><text:span text:style-name="T14">Афоризмы о доброте и сострадании. </text:span><text:soft-page-break/><text:span text:style-name="T14">Написание сочинения по выбранному афоризму. </text:span></text:p>
          </table:table-cell>
          <table:covered-table-cell/>
          <table:table-cell table:style-name="Таблица2.A1" office:value-type="string">
            <text:p text:style-name="P4"><text:span text:style-name="T14">Письменная творческая работа по </text:span><text:soft-page-break/><text:span text:style-name="T14">выбранному афоризму. </text:span></text:p>
          </table:table-cell>
        </table:table-row>
        <table:table-row table:style-name="Таблица2.1">
          <table:table-cell table:style-name="Таблица2.A1" office:value-type="string">
            <text:p text:style-name="P5">17-19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15">Раздел </text:span><text:span text:style-name="T26">III</text:span><text:span text:style-name="T15"> О войне</text:span></text:p>
            <text:p text:style-name="P89">Л.Н. Толстой «Война и мир» (отрывки из романа). Петя Ростов.</text:p>
          </table:table-cell>
          <table:table-cell table:style-name="Таблица2.A1" table:number-rows-spanned="5" office:value-type="string">
            <text:p text:style-name="P5"><text:s text:c="5"/>Понятия «Конфликт», «Вооруженный конфликт», « Военнопленный», <text:s/>«Защита».</text:p>
            <text:p text:style-name="P5"><text:s text:c="5"/>Даже на войне возможно проявление гуманности.</text:p>
            <text:p text:style-name="P5"><text:s text:c="4"/>Сравнительная характеристика героев, жанр дневниковых записей. </text:p>
          </table:table-cell>
          <table:table-cell table:style-name="Таблица2.A1" office:value-type="string">
            <text:p text:style-name="P5">Выразительное чтение фрагмента, понимание и осмысление прочитанного.</text:p>
            <text:p text:style-name="P5">Обсуждение вопросов, связанных с отношением к военнопленным и обращением с ними.</text:p>
            <text:p text:style-name="P5">Сбор материала для сравнительной характеристики героев, анализ эпизода. </text:p>
          </table:table-cell>
        </table:table-row>
        <table:table-row table:style-name="Таблица2.1">
          <table:table-cell table:style-name="Таблица2.A1" office:value-type="string">
            <text:p text:style-name="P5">20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Д.Давыдов «1812 год»</text:p>
          </table:table-cell>
          <table:covered-table-cell/>
          <table:table-cell table:style-name="Таблица2.A1" office:value-type="string">
            <text:p text:style-name="P5">Комментированное чтение произведения. Знакомство с жанром дневниковой записи, анализ эпизода. </text:p>
          </table:table-cell>
        </table:table-row>
        <table:table-row table:style-name="Таблица2.1">
          <table:table-cell table:style-name="Таблица2.A1" office:value-type="string">
            <text:p text:style-name="P5">2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Глинка «Последнее уничтожение на Бородинском поле». </text:p>
          </table:table-cell>
          <table:covered-table-cell/>
          <table:table-cell table:style-name="Таблица2.A1" office:value-type="string">
            <text:p text:style-name="P5">Внимательное, вдумчивое чтение фрагмента, анализ фрагмента. Запись в словарик понятий «конфликт», «вооруженный конфликт», «военнопленный», «защита», «гуманность».</text:p>
          </table:table-cell>
        </table:table-row>
        <table:table-row table:style-name="Таблица2.1">
          <table:table-cell table:style-name="Таблица2.A1" office:value-type="string">
            <text:p text:style-name="P5">22-23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Рассказы о пионерах-героях ВОВ.</text:p>
          </table:table-cell>
          <table:covered-table-cell/>
          <table:table-cell table:style-name="Таблица2.A1" office:value-type="string">
            <text:p text:style-name="P5">Воспроизведение в воображении художественных картин, созданных в стихах и прозе: словесное рисование, иллюстрирование.</text:p>
            <text:p text:style-name="P5">Определение темы и основной идеи художественного произведения. 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24 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В.Катаев «Сын полка» (фрагменты из повести)</text:p>
          </table:table-cell>
          <table:covered-table-cell/>
          <table:table-cell table:style-name="Таблица2.A1" office:value-type="string">
            <text:p text:style-name="P5"><text:s/>Выразительное чтение фрагментов, анализ. Определение темы и основной идеи художественного произведения. </text:p>
            <text:p text:style-name="P4"><text:span text:style-name="T14"><text:s/>Составление кластера </text:span><text:soft-page-break/><text:span text:style-name="T14">(опорной схемы)</text:span></text:p>
          </table:table-cell>
        </table:table-row>
        <table:table-row table:style-name="Таблица2.1">
          <table:table-cell table:style-name="Таблица2.A1" office:value-type="string">
            <text:p text:style-name="P5">25-26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15">Раздел </text:span><text:span text:style-name="T26">IV</text:span><text:span text:style-name="T15">.</text:span></text:p>
            <text:p text:style-name="P6">О деятельном сострадании</text:p>
            <text:p text:style-name="P89">А.Куприн «Чудесный доктор»</text:p>
          </table:table-cell>
          <table:table-cell table:style-name="Таблица2.A1" table:number-rows-spanned="3" office:value-type="string">
            <text:p text:style-name="P5"><text:s text:c="5"/>Понятия «Деятельное сострадание», « Помощь». </text:p>
            <text:p text:style-name="P5"><text:s text:c="5"/>Сострадание, уважение достоинства других людей лежат как в основе гуманных поступков людей, так и в основе правил, направленных на защиту человека. </text:p>
            <text:p text:style-name="P5"><text:s text:c="5"/>Композиция эпического произведения <text:s/>малой формы, знакомство <text:s/>с образцом мемуарной литературы. </text:p>
          </table:table-cell>
          <table:table-cell table:style-name="Таблица2.A1" office:value-type="string">
            <text:p text:style-name="P5">Самостоятельная работа учащихся с текстом. </text:p>
            <text:p text:style-name="P5">Определение темы и основной идеи художественного произведения.</text:p>
            <text:p text:style-name="P5">Пополнение словарика словами «деятельное сострадание», «помощь». <text:s/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27-29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А..Лиханов «Мальчик, которому не больно»</text:p>
          </table:table-cell>
          <table:covered-table-cell/>
          <table:table-cell table:style-name="Таблица2.A1" office:value-type="string">
            <text:p text:style-name="P5">Комментированное чтение отрывков из рассказа, анализ. </text:p>
          </table:table-cell>
        </table:table-row>
        <table:table-row table:style-name="Таблица2.1">
          <table:table-cell table:style-name="Таблица2.A1" office:value-type="string">
            <text:p text:style-name="P5">30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В.Шукшин «Дядя Ермолай»</text:p>
          </table:table-cell>
          <table:covered-table-cell/>
          <table:table-cell table:style-name="Таблица2.A1" office:value-type="string">
            <text:p text:style-name="P5">Беседа по заслушанному произведению. Выявление мотивов поступков героев, написание мини-эссе «как вы думаете, правы ли мальчики?»</text:p>
          </table:table-cell>
        </table:table-row>
        <table:table-row table:style-name="Таблица2.1">
          <table:table-cell table:style-name="Таблица2.A1" office:value-type="string">
            <text:p text:style-name="P5">3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15">Раздел </text:span><text:span text:style-name="T26">V</text:span><text:span text:style-name="T15">. Повторение.</text:span></text:p>
            <text:p text:style-name="P89">Добрые дела.</text:p>
          </table:table-cell>
          <table:table-cell table:style-name="Таблица2.A1" table:number-rows-spanned="2" office:value-type="string">
            <text:p text:style-name="P5"><text:s text:c="4"/>Итог работы за год. Повторение. </text:p>
          </table:table-cell>
          <table:table-cell table:style-name="Таблица2.A1" office:value-type="string">
            <text:p text:style-name="P5">Обобщающий урок. Работа со словариком. Обмен мнениями по теме. </text:p>
          </table:table-cell>
        </table:table-row>
        <table:table-row table:style-name="Таблица2.1">
          <table:table-cell table:style-name="Таблица2.A1" office:value-type="string">
            <text:p text:style-name="P5">32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Хлопкин – человек с большой буквы. Академик РАН</text:p>
          </table:table-cell>
          <table:covered-table-cell/>
          <table:table-cell table:style-name="Таблица2.A1" office:value-type="string">
            <text:p text:style-name="P5">Знакомство с биографией и деятельностью А.Н.Хлопкина. Просмотр презентации. Обсуждение. </text:p>
          </table:table-cell>
        </table:table-row>
        <table:table-row table:style-name="Таблица2.1">
          <table:table-cell table:style-name="Таблица2.A1" office:value-type="string">
            <text:p text:style-name="P5">33-34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Итоговые уроки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Творческая работа. </text:p>
          </table:table-cell>
        </table:table-row>
        <table:table-row table:style-name="Таблица2.1">
          <table:table-cell table:style-name="Таблица2.A1" office:value-type="string">
            <text:p text:style-name="P5">35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Резервный урок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>ТЕМАТИЧЕСКОЕ ПЛАНИРОВАНИЕ С ОПРЕДЕЛЕНИЕМ ОСНОВНЫХ ВИДОВ УЧЕБНОЙ ДЕЯТЕЛЬНОСТИ</text:p>
      <text:p text:style-name="P27">6 КЛАСС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row table:style-name="Таблица3.1">
          <table:table-cell table:style-name="Таблица3.A1" office:value-type="string">
            <text:p text:style-name="P6">№п/п</text:p>
          </table:table-cell>
          <table:table-cell table:style-name="Таблица3.A1" office:value-type="string">
            <text:p text:style-name="P6">Дата</text:p>
          </table:table-cell>
          <table:table-cell table:style-name="Таблица3.A1" office:value-type="string">
            <text:p text:style-name="P6">Раздел, тема</text:p>
          </table:table-cell>
          <table:table-cell table:style-name="Таблица3.A1" office:value-type="string">
            <text:p text:style-name="P6">Содержание. </text:p>
          </table:table-cell>
          <table:table-cell table:style-name="Таблица3.A1" office:value-type="string">
            <text:p text:style-name="P6">Характеристика основных видов деятельности учащихся.</text:p>
          </table:table-cell>
        </table:table-row>
        <table:table-row table:style-name="Таблица3.1"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3"><text:span text:style-name="T16">Раздел </text:span><text:span text:style-name="T27">I</text:span><text:span text:style-name="T16">. Тогда и теперь.</text:span></text:p>
            <text:p text:style-name="P7">Введение.</text:p>
          </table:table-cell>
          <table:table-cell table:style-name="Таблица3.A1" table:number-rows-spanned="3" office:value-type="string">
            <text:p text:style-name="P7"><text:s text:c="5"/>Понятия «Обычай», «правило», «договор». </text:p>
            <text:p text:style-name="P7"><text:s text:c="4"/>Значение правил, регулирующих поведение людей и ограничивающих насилие <text:s/>в ситуациях конфликта ( в том числе и силового)</text:p>
            <text:p text:style-name="P7"><text:s text:c="5"/>Мифологическое повествование <text:s/>и литературная сказка. Роль эпитетов, аллегории, метонимии, лексических повторов.</text:p>
          </table:table-cell>
          <table:table-cell table:style-name="Таблица3.A1" office:value-type="string">
            <text:p text:style-name="P7">Знакомство с содержанием учебной программы по курсу 6 класса «Вокруг тебя мир».</text:p>
            <text:p text:style-name="P7">Определяют круг вопросов, тематику, вспоминают произведения, изученные ранее. </text:p>
          </table:table-cell>
        </table:table-row>
        <table:table-row table:style-name="Таблица3.1"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7"/>
          </table:table-cell>
          <table:table-cell table:style-name="Таблица3.C3" office:value-type="string">
            <text:p text:style-name="P93">Гесиод «Пять веков» (отрывок из поэмы «Труды и дни» в переложении Н.Куна)</text:p>
          </table:table-cell>
          <table:covered-table-cell/>
          <table:table-cell table:style-name="Таблица3.A1" office:value-type="string">
            <text:p text:style-name="P7">Знакомство с биографией древнегреческого поэта Гесиода.</text:p>
            <text:p text:style-name="P7">Обсуждение проблемы, отраженной в мифе: «По какому пути движется человечество: по пути уважения общепринятых правил или же пренебрежения ими?»</text:p>
          </table:table-cell>
        </table:table-row>
        <table:table-row table:style-name="Таблица3.1">
          <table:table-cell table:style-name="Таблица3.A1" office:value-type="string">
            <text:p text:style-name="P7">3-4</text:p>
          </table:table-cell>
          <table:table-cell table:style-name="Таблица3.A1" office:value-type="string">
            <text:p text:style-name="P7"/>
          </table:table-cell>
          <table:table-cell table:style-name="Таблица3.C3" office:value-type="string">
            <text:p text:style-name="P93">Р.Киплинг «Кошка, гулявшая сама по себе»</text:p>
          </table:table-cell>
          <table:covered-table-cell/>
          <table:table-cell table:style-name="Таблица3.A1" office:value-type="string">
            <text:p text:style-name="P7">Знакомство со сказкой Р.Киплинга. <text:s/>Анализ произведения. Беседа о смысле правил и законов, позволяющих сосуществовать различным индивидуальностям. </text:p>
          </table:table-cell>
        </table:table-row>
        <table:table-row table:style-name="Таблица3.1">
          <table:table-cell table:style-name="Таблица3.A1" office:value-type="string">
            <text:p text:style-name="P7">5-6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3"><text:span text:style-name="T28">Раздел </text:span><text:span text:style-name="T29">II</text:span><text:span text:style-name="T28">. Извечный спор: кто лучше? Кто сильнее?</text:span></text:p>
            <text:p text:style-name="P94">В.Скотт «Айвенго» (отрывки из романа)</text:p>
            <text:p text:style-name="P7"/>
          </table:table-cell>
          <table:table-cell table:style-name="Таблица3.A1" table:number-rows-spanned="2" office:value-type="string">
            <text:p text:style-name="P7"><text:s text:c="3"/>Понятия « Соперничество», <text:s/>«Соревнование», «Конфликт», «Международное гуманитарное право».</text:p>
            <text:p text:style-name="P7"><text:soft-page-break/><text:s text:c="5"/>Правила, ограничивающие проявление насилия, жестокости в силовых формах соперничества, складывались постепенно на протяжении веков и основывались на принципе гуманности.</text:p>
            <text:p text:style-name="P7"><text:s text:c="4"/>Сравнительный анализ художественных текстов, близких тематически.</text:p>
          </table:table-cell>
          <table:table-cell table:style-name="Таблица3.A1" table:number-rows-spanned="2" office:value-type="string">
            <text:p text:style-name="P8"><text:span text:style-name="T13"><text:s/>Чтение фрагментов, осмысление прочитанного, пересказ отдельных эпизодов. Обсуждение </text:span><text:soft-page-break/><text:span text:style-name="T13">исторически сложившихся правил и обычаев, направленных на смягчение <text:s/>последствий жестокости, насилия в ситуациях силового соперничества (рыцарский турнир, дуэль).</text:span></text:p>
            <text:p text:style-name="P7">Знакомство с определением международного гуманитарного права, беседа о роли международного гуманитарного права в развитии общества. </text:p>
          </table:table-cell>
        </table:table-row>
        <table:table-row table:style-name="Таблица3.1">
          <table:table-cell table:style-name="Таблица3.A1" office:value-type="string">
            <text:p text:style-name="P7">7-8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94">А.Дюма «Три мушкетёра» (отрывки из романа).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">9-10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3"><text:span text:style-name="T16">Раздел </text:span><text:span text:style-name="T27">III</text:span><text:span text:style-name="T16">. Право безоружного</text:span><text:span text:style-name="T13">.</text:span></text:p>
            <text:p text:style-name="P94">Дж.Купер «Последний из могикан» (отрывки из романа)</text:p>
          </table:table-cell>
          <table:table-cell table:style-name="Таблица3.A1" table:number-rows-spanned="3" office:value-type="string">
            <text:p text:style-name="P7"><text:s text:c="5"/>Понятия «Достоинство», «Личность», «Индивидуальность».</text:p>
            <text:p text:style-name="P7"><text:s text:c="5"/>Каждый человек имеет право на уважение достоинства. Те, кто перестал участвовать в боевых действиях – больные, раненые, пленные – по каким бы признакам они ни отличались (национальным, религиозным и др), нуждаются в защите. </text:p>
            <text:p text:style-name="P7"><text:s text:c="5"/>Анализ системы образов, фрагмент произведения. Роль сравнений в портретной характеристике. </text:p>
          </table:table-cell>
          <table:table-cell table:style-name="Таблица3.A1" office:value-type="string">
            <text:p text:style-name="P7">Беседа о понятии «достоинство» применительно к положению пленного.</text:p>
            <text:p text:style-name="P7">Анализ системы образов фрагмента художественного произведения, анализ эпизода. </text:p>
          </table:table-cell>
        </table:table-row>
        <table:table-row table:style-name="Таблица3.1">
          <table:table-cell table:style-name="Таблица3.A1" office:value-type="string">
            <text:p text:style-name="P7">11-12</text:p>
          </table:table-cell>
          <table:table-cell table:style-name="Таблица3.A1" office:value-type="string">
            <text:p text:style-name="P7"/>
          </table:table-cell>
          <table:table-cell table:style-name="Таблица3.C3" office:value-type="string">
            <text:p text:style-name="P91">В Гроссман «Жизнь и судьба» (отрывок)</text:p>
          </table:table-cell>
          <table:covered-table-cell/>
          <table:table-cell table:style-name="Таблица3.A1" office:value-type="string">
            <text:p text:style-name="P7">Работа по освоению понятий «достоинство», «уважение достоинства».</text:p>
            <text:p text:style-name="P7">Рассуждение о способности людей, относящихся к двум враждующим во время войны сторонам, поступать гуманно по отношению к военнопленным.</text:p>
            <text:p text:style-name="P7">Знакомство с основными нормами международного права по защите военнопленных.</text:p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>13-14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К.Воробьёв «Немец в валенках»</text:p>
            <text:p text:style-name="P7"/>
          </table:table-cell>
          <table:covered-table-cell/>
          <table:table-cell table:style-name="Таблица3.A1" office:value-type="string">
            <text:p text:style-name="P7">Выразительное чтение рассказа, обратить внимание на лексику, на роль сравнений в портретной характеристике персонажей. </text:p>
            <text:p text:style-name="P7">Работа с презентацией. Рассуждение о способности людей, относящихся к двум враждующим во время войны сторонам, поступать гуманно по отношению к военнопленным.</text:p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>15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3"><text:span text:style-name="T16">Раздел </text:span><text:span text:style-name="T27">IV</text:span><text:span text:style-name="T16"> “</text:span><text:span text:style-name="T27">SOS</text:span><text:span text:style-name="T16">!»</text:span></text:p>
            <text:p text:style-name="P7">Г.-А.Бюргер «песнь о благородном человеке»</text:p>
          </table:table-cell>
          <table:table-cell table:style-name="Таблица3.A1" table:number-rows-spanned="3" office:value-type="string">
            <text:p text:style-name="P7"><text:s text:c="5"/>Понятия «Ответственность», <text:s/>«Катастрофа», «Стихия», «экстремальный».</text:p>
            <text:p text:style-name="P7"><text:s text:c="6"/>Те, кто страдает в результате стихийного бедствия или действий других людей, особенно уязвимы. <text:s/>Они нуждаются в оказании помощи и защиты. </text:p>
            <text:p text:style-name="P7"><text:s text:c="4"/>Анализ поэтического текста. Жанровые признаки очерка. <text:s/>Анализ фрагмента произведения. </text:p>
          </table:table-cell>
          <table:table-cell table:style-name="Таблица3.A1" office:value-type="string">
            <text:p text:style-name="P7">Пополнение словарика понятиями: «ответственность», «катастрофа», «стихия», <text:s/>«экстремальный».</text:p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>16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Г.Бочаров «Что человек может» (очерк)</text:p>
            <text:p text:style-name="P7"/>
          </table:table-cell>
          <table:covered-table-cell/>
          <table:table-cell table:style-name="Таблица3.A1" office:value-type="string">
            <text:p text:style-name="P7">Беседа об основных направлениях деятельности Международного Красного Креста и Красного полумесяца, знакомство с историей создания Российского <text:s/>Красного Креста и основными направлениями деятельности.</text:p>
            <text:p text:style-name="P7">Сравнение произведений разных жарнов, близких проблемно-тематически. </text:p>
          </table:table-cell>
        </table:table-row>
        <table:table-row table:style-name="Таблица3.1">
          <table:table-cell table:style-name="Таблица3.A1" office:value-type="string">
            <text:p text:style-name="P7">17-18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А.С. Новиков-Прибой «Цусима»</text:p>
          </table:table-cell>
          <table:covered-table-cell/>
          <table:table-cell table:style-name="Таблица3.A1" office:value-type="string">
            <text:p text:style-name="P8"><text:span text:style-name="T13">Знакомство с творчеством писателя, просмотр презентации. Анализ фрагмента. Беседа о тяжести последствий для людей, </text:span><text:soft-page-break/><text:span text:style-name="T13">оказавшихся пленниками водной стихии в результате катастрофы или военных действий. </text:span></text:p>
          </table:table-cell>
        </table:table-row>
        <table:table-row table:style-name="Таблица3.1">
          <table:table-cell table:style-name="Таблица3.A1" office:value-type="string">
            <text:p text:style-name="P7">19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3"><text:span text:style-name="T16">Раздел </text:span><text:span text:style-name="T27">V</text:span><text:span text:style-name="T16"> Порочный круг.</text:span></text:p>
            <text:p text:style-name="P7">«Повесть временных лет» (месть Ольги)</text:p>
          </table:table-cell>
          <table:table-cell table:style-name="Таблица3.A1" table:number-rows-spanned="3" office:value-type="string">
            <text:p text:style-name="P7"><text:s text:c="4"/>Понятия «месть», <text:s/>«возмездие».</text:p>
            <text:p text:style-name="P7"><text:s text:c="4"/>Запрет нарушать в ситуации вооруженного конфликта нормы международного гуманитарного права, даже если человеком овладевает желание отомстить.</text:p>
            <text:p text:style-name="P7"><text:s text:c="3"/>Летописное сказание как форма отражения исторических событий. Характеристика героя. Внутренний монолог.</text:p>
          </table:table-cell>
          <table:table-cell table:style-name="Таблица3.A1" office:value-type="string">
            <text:p text:style-name="P7">Определение понятия «месть», дискуссия о месте мести в жизни человека. </text:p>
            <text:p text:style-name="P7">Анализ фрагмента из «Повести временных лет».</text:p>
          </table:table-cell>
        </table:table-row>
        <table:table-row table:style-name="Таблица3.1">
          <table:table-cell table:style-name="Таблица3.A1" office:value-type="string">
            <text:p text:style-name="P7">20-2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В.А.Закруткин «Матерь человеческая»</text:p>
          </table:table-cell>
          <table:covered-table-cell/>
          <table:table-cell table:style-name="Таблица3.A1" office:value-type="string">
            <text:p text:style-name="P7">Определение понятия «месть», дискуссия о месте мести в жизни человека. Анализ рассказа.</text:p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>22-23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В.Солоухин «Мститель»</text:p>
          </table:table-cell>
          <table:covered-table-cell/>
          <table:table-cell table:style-name="Таблица3.A1" office:value-type="string">
            <text:p text:style-name="P7">Определение понятия «месть», дискуссия о месте мести в жизни человека. Анализ рассказа.</text:p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>24-25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3"><text:span text:style-name="T16">Раздел </text:span><text:span text:style-name="T27">VI</text:span><text:span text:style-name="T16"> Жестокие игры</text:span></text:p>
            <text:p text:style-name="P7">Л.Толстой «Детство» (отрывок из повести, глава 19 «Ивины»)</text:p>
            <text:p text:style-name="P7"/>
          </table:table-cell>
          <table:table-cell table:style-name="Таблица3.A1" table:number-rows-spanned="3" office:value-type="string">
            <text:p text:style-name="P7"><text:s text:c="4"/>Понятия «жертва», «переосмысление», «ответственность».</text:p>
            <text:p text:style-name="P7"><text:s text:c="6"/>Чувство ответственности, умение предусмотреть все последствия, способность к переосмыслению совершенного могут способствовать предотвращению чрезмерной жестокости, насилия. </text:p>
            <text:p text:style-name="P7"><text:s text:c="4"/>Художественный прием «автор – рассказчик – герой».</text:p>
          </table:table-cell>
          <table:table-cell table:style-name="Таблица3.A1" office:value-type="string">
            <text:p text:style-name="P7">Обсуждение сложных взаимоотношений подростков в группе, когда ложно понимаемое чувство солидарности может стать причиной чрезмерной жестокости по отношению к другому. </text:p>
          </table:table-cell>
        </table:table-row>
        <table:table-row table:style-name="Таблица3.1">
          <table:table-cell table:style-name="Таблица3.A1" office:value-type="string">
            <text:p text:style-name="P7">26-27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В.Железников «Чучело» (фрагменты повести)</text:p>
            <text:p text:style-name="P7"/>
          </table:table-cell>
          <table:covered-table-cell/>
          <table:table-cell table:style-name="Таблица3.A1" office:value-type="string">
            <text:p text:style-name="P7">Просмотр видеоотрывка из фильма «Чучело».</text:p>
            <text:p text:style-name="P7">Обсуждение проблемы ответственности за совершаемые поступки, разговор о последствиях «жестоких игр».</text:p>
          </table:table-cell>
        </table:table-row>
        <table:table-row table:style-name="Таблица3.1">
          <table:table-cell table:style-name="Таблица3.A1" office:value-type="string">
            <text:p text:style-name="P7">28-29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В.Распутин «Уроки французского» (отрывок из рассказа)</text:p>
            <text:p text:style-name="P7"/>
          </table:table-cell>
          <table:covered-table-cell/>
          <table:table-cell table:style-name="Таблица3.A1" office:value-type="string">
            <text:p text:style-name="P8"><text:span text:style-name="T13">Беседа о роли неписаных правил в конфликтных ситуациях (мальчишеская драка). Анализ эпизодов, речевая </text:span><text:soft-page-break/><text:span text:style-name="T13">характеристика героев. </text:span></text:p>
          </table:table-cell>
        </table:table-row>
        <table:table-row table:style-name="Таблица3.1">
          <table:table-cell table:style-name="Таблица3.A1" office:value-type="string">
            <text:p text:style-name="P7">30-3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3"><text:span text:style-name="T16">Раздел </text:span><text:span text:style-name="T27">VII</text:span><text:span text:style-name="T16"> Твой выбор</text:span></text:p>
            <text:p text:style-name="P7">А.Грин «Победитель»</text:p>
            <text:p text:style-name="P7"/>
          </table:table-cell>
          <table:table-cell table:style-name="Таблица3.A1" table:number-rows-spanned="4" office:value-type="string">
            <text:p text:style-name="P7"><text:s text:c="3"/>Понятия « гуманный», <text:s/>«гуманитарный», « гуманистический».</text:p>
            <text:p text:style-name="P7"><text:s text:c="4"/>Ситуации нравственного выбора. </text:p>
            <text:p text:style-name="P7"><text:s/>Способы авторской позиции. Роль многозначных слов и слов с символическим значением. </text:p>
          </table:table-cell>
          <table:table-cell table:style-name="Таблица3.A1" office:value-type="string">
            <text:p text:style-name="P7"><text:s/>Чтение текста с остановками, развивая читательскую догадку. Обсуждение одного из видов соперничества – творческого. Определить понятия «победитель» и «побежденный». </text:p>
          </table:table-cell>
        </table:table-row>
        <table:table-row table:style-name="Таблица3.1">
          <table:table-cell table:style-name="Таблица3.A1" office:value-type="string">
            <text:p text:style-name="P7">32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Е.Носов «Тридцать зёрен»</text:p>
            <text:p text:style-name="P7"/>
          </table:table-cell>
          <table:covered-table-cell/>
          <table:table-cell table:style-name="Таблица3.A1" office:value-type="string">
            <text:p text:style-name="P7">Составление кластера по рассказу. </text:p>
            <text:p text:style-name="P7">Обсуждение проблемы ответственности человека за ту линию поведения, которую он выбирает, за те поступки, которые совершает, <text:s/>-ответственность перед самим собой, перед обществом, перед человечеством. </text:p>
            <text:p text:style-name="P7">Освоение понятий «гуманный», «гуманитарный», «гуманистический».</text:p>
          </table:table-cell>
        </table:table-row>
        <table:table-row table:style-name="Таблица3.1">
          <table:table-cell table:style-name="Таблица3.A1" office:value-type="string">
            <text:p text:style-name="P7">33-34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В.Шукшин «Срезал» (рассказ)</text:p>
          </table:table-cell>
          <table:covered-table-cell/>
          <table:table-cell table:style-name="Таблица3.A1" office:value-type="string">
            <text:p text:style-name="P7">Анализ рассказа, выявление темы и основной мысли. </text:p>
          </table:table-cell>
        </table:table-row>
        <table:table-row table:style-name="Таблица3.1">
          <table:table-cell table:style-name="Таблица3.A1" office:value-type="string">
            <text:p text:style-name="P7">35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Итоговый урок. </text:p>
          </table:table-cell>
          <table:covered-table-cell/>
          <table:table-cell table:style-name="Таблица3.A1" office:value-type="string">
            <text:p text:style-name="P7">Творческая работа за курс «Вокруг тебя мир» 6 класс</text:p>
          </table:table-cell>
        </table:table-row>
      </table:table>
      <text:p text:style-name="P24"/>
      <text:p text:style-name="P24"/>
      <text:p text:style-name="P26"/>
      <text:p text:style-name="P26"/>
      <text:p text:style-name="P26"/>
      <text:p text:style-name="P26"/>
      <text:p text:style-name="P26"/>
      <text:p text:style-name="P26"><text:soft-page-break/>Требования к уровню подготовки учащихся 5-6 классов</text:p>
      <text:p text:style-name="P26"/>
      <text:p text:style-name="P26"/>
      <text:p text:style-name="P19">Учащиеся должны знать:</text:p>
      <text:p text:style-name="P19"/>
      <text:list xml:id="list2127103563" text:style-name="WWNum4">
        <text:list-item>
          <text:p text:style-name="P64"><text:s/>Текст художественного произведения; главных героев, последовательность и связь событий в изученных произведениях;</text:p>
        </text:list-item>
        <text:list-item>
          <text:p text:style-name="P64"><text:s text:c="2"/>Тексты, рекомендованные для заучивания наизусть;</text:p>
        </text:list-item>
        <text:list-item>
          <text:p text:style-name="P64"><text:s/>Основные признаки понятий: литературный герой, сравнение, олицетворение, эпитет;</text:p>
        </text:list-item>
      </text:list>
      <text:p text:style-name="P22"/>
      <text:p text:style-name="P19">Учащиеся должны уметь:</text:p>
      <text:p text:style-name="P19"/>
      <text:list xml:id="list1944671756" text:style-name="WWNum5">
        <text:list-item>
          <text:p text:style-name="P105">Выделять эпизоды, устанавливать временную и причинно- следственную связь между событиями в изучаемом произведении;</text:p>
        </text:list-item>
        <text:list-item>
          <text:p text:style-name="P66">Правильно, бегло, выразительно читать вслух знакомые художественные и учебные тексты;</text:p>
        </text:list-item>
        <text:list-item>
          <text:p text:style-name="P65">Находить в тексте изучаемого произведения сравнения, эпитет, олицетворения и объяснять их роль в контексте;</text:p>
        </text:list-item>
        <text:list-item>
          <text:p text:style-name="P65">Пересказывать устно и письменно, кратко, подробно и выборочно эпизод или несколько эпизодов из эпического произведения;</text:p>
        </text:list-item>
        <text:list-item>
          <text:p text:style-name="P65">Составлять план небольшого эпического произведения;</text:p>
        </text:list-item>
        <text:list-item>
          <text:p text:style-name="P65">Составлять устный рассказ о литературном герое;</text:p>
        </text:list-item>
        <text:list-item>
          <text:p text:style-name="P65">Пользоваться справочной литературой.</text:p>
        </text:list-item>
      </text:list>
      <text:p text:style-name="P22"/>
      <text:p text:style-name="P12"><text:span text:style-name="T16">Контроль знаний и умений обучающихся</text:span><text:span text:style-name="T13"> </text:span></text:p>
      <text:p text:style-name="P21">осуществляется на каждом занятии через выполнение заданий аналитической и творческой направленности (презентация, составление собственного текста, создание текста на основе исходного), формируются навыки само- и взаимоконтроля.</text:p>
      <text:p text:style-name="P21">Контроль осуществляется и через практические занятия, на которых обучающиеся смогут продемонстрировать уровень усвоения знаний и умений, приобретенных в ходе освоения курса.</text:p>
      <text:p text:style-name="P22"/>
      <text:p text:style-name="P43"/>
      <text:p text:style-name="P26">Литература для учителя:</text:p>
      <text:p text:style-name="P26"/>
      <text:p text:style-name="P22">Большой энциклопедический словарь.-Изд.2-е, переработ.-М.-СПб,1997.</text:p>
      <text:p text:style-name="P22">«Вокруг тебя-Мир…» Методические рекомендации.5 класс. К. Сухарев- Дериваз, В.Ю.Выборнова, Ю.Ф.Гуголев, ООО «Гендальф», 2001 -44 стр.</text:p>
      <text:p text:style-name="P22">Томан И. «Россия и Красный Крест (1917-1945)».-М: 1998- стр.11-16</text:p>
      <text:p text:style-name="P22"/>
      <text:p text:style-name="P22"/>
      <text:p text:style-name="P13"><text:span text:style-name="T20">Для учащихся</text:span><text:span text:style-name="T23">:</text:span></text:p>
      <text:p text:style-name="P22"/>
      <text:p text:style-name="P23">Вокруг тебя - Мир…-Книга для чтения. 6 класс/ В.Ю Выборнова, А Делетроз, М.Р.Савова и др.- М.: Издательство МАИК «Наука», 1996</text:p>
      <text:p text:style-name="P23"/>
      <text:p text:style-name="P2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54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4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4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4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4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4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лексей</meta:initial-creator>
    <meta:editing-cycles>7</meta:editing-cycles>
    <meta:print-date>2014-09-01T17:35:00</meta:print-date>
    <meta:creation-date>2014-07-23T15:48:00</meta:creation-date>
    <dc:date>2015-08-30T22:22:58</dc:date>
    <meta:editing-duration>PT00H06M23S</meta:editing-duration>
    <meta:generator>NeoOffice/3.2.1$Unix OpenOffice.org_project/Patch 3</meta:generator>
    <meta:document-statistic meta:table-count="3" meta:image-count="0" meta:object-count="0" meta:page-count="20" meta:paragraph-count="459" meta:word-count="4247" meta:character-count="35626"/>
    <meta:template xlink:type="simple" xlink:actuate="onRequest" xlink:title="Normal" xlink:href=""/>
  </office:meta>
</office:document-meta>
</file>