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813e3" style:font-weight-asian="bold" style:font-weight-complex="bold"/>
    </style:style>
    <style:style style:name="P2" style:family="paragraph" style:parent-style-name="Text_20_body">
      <style:text-properties officeooo:paragraph-rsid="000813e3"/>
    </style:style>
    <style:style style:name="P3" style:family="paragraph" style:parent-style-name="Text_20_body">
      <style:text-properties fo:font-weight="bold" officeooo:paragraph-rsid="000813e3" style:font-weight-asian="bold" style:font-weight-complex="bold"/>
    </style:style>
    <style:style style:name="P4" style:family="paragraph" style:parent-style-name="Text_20_body">
      <style:text-properties fo:language="ru" fo:country="RU" officeooo:rsid="000813e3" officeooo:paragraph-rsid="000813e3"/>
    </style:style>
    <style:style style:name="P5" style:family="paragraph" style:parent-style-name="Text_20_body">
      <style:text-properties fo:language="ru" fo:country="RU" fo:font-weight="bold" officeooo:rsid="000813e3" officeooo:paragraph-rsid="000813e3" style:font-weight-asian="bold" style:font-weight-complex="bold"/>
    </style:style>
    <style:style style:name="P6" style:family="paragraph" style:parent-style-name="Text_20_body">
      <style:text-properties fo:font-size="20pt" fo:language="ru" fo:country="RU" fo:font-style="italic" fo:font-weight="bold" officeooo:rsid="000813e3" officeooo:paragraph-rsid="000813e3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Text_20_body">
      <style:text-properties fo:font-size="20pt" fo:language="ru" fo:country="RU" fo:font-style="italic" fo:font-weight="bold" officeooo:rsid="000813e3" officeooo:paragraph-rsid="0008757b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Text_20_body">
      <style:text-properties fo:font-size="20pt" fo:language="ru" fo:country="RU" fo:font-style="italic" fo:font-weight="bold" officeooo:rsid="0008757b" officeooo:paragraph-rsid="0008757b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text-properties fo:font-size="350pt" fo:language="ru" fo:country="RU" fo:font-style="italic" fo:font-weight="bold" officeooo:rsid="0008757b" officeooo:paragraph-rsid="00092d28" style:font-size-asian="350pt" style:font-style-asian="italic" style:font-weight-asian="bold" style:font-size-complex="350pt" style:font-style-complex="italic" style:font-weight-complex="bold"/>
    </style:style>
    <style:style style:name="P10" style:family="paragraph" style:parent-style-name="Text_20_body">
      <style:text-properties fo:font-size="350pt" fo:language="ru" fo:country="RU" fo:font-style="italic" fo:font-weight="bold" officeooo:rsid="0008757b" officeooo:paragraph-rsid="0009d0ee" style:font-size-asian="350pt" style:font-style-asian="italic" style:font-weight-asian="bold" style:font-size-complex="350pt" style:font-style-complex="italic" style:font-weight-complex="bold"/>
    </style:style>
    <style:style style:name="P11" style:family="paragraph" style:parent-style-name="Text_20_body">
      <style:text-properties fo:font-size="350pt" fo:language="ru" fo:country="RU" fo:font-style="italic" fo:font-weight="bold" officeooo:rsid="00092d28" officeooo:paragraph-rsid="00092d28" style:font-size-asian="350pt" style:font-style-asian="italic" style:font-weight-asian="bold" style:font-size-complex="350pt" style:font-style-complex="italic" style:font-weight-complex="bold"/>
    </style:style>
    <style:style style:name="P12" style:family="paragraph" style:parent-style-name="Text_20_body">
      <style:text-properties fo:font-size="200pt" fo:language="ru" fo:country="RU" fo:font-style="italic" fo:font-weight="bold" officeooo:rsid="00092d28" officeooo:paragraph-rsid="00092d28" style:font-size-asian="200pt" style:font-style-asian="italic" style:font-weight-asian="bold" style:font-size-complex="200pt" style:font-style-complex="italic" style:font-weight-complex="bold"/>
    </style:style>
    <style:style style:name="P13" style:family="paragraph" style:parent-style-name="Text_20_body">
      <style:text-properties fo:font-size="200pt" fo:language="ru" fo:country="RU" fo:font-style="italic" fo:font-weight="bold" officeooo:rsid="0009d0ee" officeooo:paragraph-rsid="0009d0ee" style:font-size-asian="200pt" style:font-style-asian="italic" style:font-weight-asian="bold" style:font-size-complex="200pt" style:font-style-complex="italic" style:font-weight-complex="bold"/>
    </style:style>
    <style:style style:name="P14" style:family="paragraph" style:parent-style-name="Text_20_body">
      <style:text-properties fo:font-size="80pt" fo:language="ru" fo:country="RU" fo:font-style="italic" fo:font-weight="bold" officeooo:rsid="00092d28" officeooo:paragraph-rsid="00092d28" style:font-size-asian="80pt" style:font-style-asian="italic" style:font-weight-asian="bold" style:font-size-complex="80pt" style:font-style-complex="italic" style:font-weight-complex="bold"/>
    </style:style>
    <style:style style:name="P15" style:family="paragraph" style:parent-style-name="Heading_20_4">
      <style:text-properties officeooo:paragraph-rsid="000813e3"/>
    </style:style>
    <style:style style:name="P16" style:family="paragraph" style:parent-style-name="Heading_20_3">
      <style:text-properties officeooo:paragraph-rsid="000813e3"/>
    </style:style>
    <style:style style:name="P17" style:family="paragraph" style:parent-style-name="Text_20_body">
      <style:text-properties fo:font-size="350pt" fo:language="ru" fo:country="RU" fo:font-style="italic" fo:font-weight="bold" officeooo:rsid="00092d28" officeooo:paragraph-rsid="00092d28" style:font-size-asian="350pt" style:font-style-asian="italic" style:font-weight-asian="bold" style:font-size-complex="350pt" style:font-style-complex="italic" style:font-weight-complex="bold"/>
    </style:style>
    <style:style style:name="T1" style:family="text">
      <style:text-properties fo:language="ru" fo:country="RU" officeooo:rsid="000813e3"/>
    </style:style>
    <style:style style:name="T2" style:family="text">
      <style:text-properties fo:language="ru" fo:country="RU" officeooo:rsid="000b6825"/>
    </style:style>
    <style:style style:name="T3" style:family="text">
      <style:text-properties officeooo:rsid="000813e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2d28"/>
    </style:style>
    <style:style style:name="T6" style:family="text">
      <style:text-properties fo:font-size="200pt" officeooo:rsid="00092d28" style:font-size-asian="200pt" style:font-size-complex="200pt"/>
    </style:style>
    <style:style style:name="T7" style:family="text">
      <style:text-properties fo:font-size="200pt" officeooo:rsid="0009d0ee" style:font-size-asian="200pt" style:font-size-complex="200pt"/>
    </style:style>
    <style:style style:name="T8" style:family="text">
      <style:text-properties fo:font-size="200pt" officeooo:rsid="000b6825" style:font-size-asian="200pt" style:font-size-complex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Ход классного часа</text:h>
      <text:h text:style-name="P15" text:outline-level="4">I. Вступительное слово</text:h>
      <text:p text:style-name="P2">Классный руководитель. Дорогие ребята! Сегодня вся наша страна отмечает День знаний. Для вас - это необычный день, потому что <text:span text:style-name="T1">вы начинаете этот год с новым классным руководителем.</text:span> <text:span text:style-name="T1">Шестой</text:span> класс - это <text:span text:style-name="T1">уже не </text:span>первая ее ступенька, но постепенно, поднимаясь со ступеньки на ступеньку, вы станете выпускниками, будете такими же красивыми и умными, как и сегодняшние наши выпускники. Знания, полученные в школе, помогут вам выбрать профессию, стать уважаемыми людьми, принести пользу нашей стране.</text:p>
      <text:p text:style-name="P2"><text:span text:style-name="T3">6</text:span> класс принесет много нового и необычного в вашу жизнь: это и новые предметы, и новые учителя, и новые проблемы, но я надеюсь, что все проблемы мы с вами преодолеем, потому что будем решать их сообща, помогать друг другу. Попытаемся сделать так, чтобы всем в нашем классе было хорошо, как в большой и дружной семье.</text:p>
      <text:p text:style-name="P2"/>
      <text:p text:style-name="P3"><text:span text:style-name="T3">2. </text:span><text:span text:style-name="T2">Ира-знакомство</text:span></text:p>
      <text:p text:style-name="P4"/>
      <text:p text:style-name="P5">3. Игра «Какой я?» Я люблю.... Я <text:s/>не люблю...</text:p>
      <text:p text:style-name="P4"/>
      <text:p text:style-name="P5">4.Пресс-конференция классного руководителя</text:p>
      <text:p text:style-name="P2">Классный руководитель. А теперь разрешите представиться: я ваш классный руководитель (фамилия, имя, отчество). И я начинаю свою пресс-конференцию. В роли журналистов будете выступать вы, ребята. Вы можете задать мне свои вопросы, если хотите узнать обо мне побольше. Только, прежде чем задать мне свой вопрос, назовите, пожалуйста, свои имя и фамилию.</text:p>
      <text:p text:style-name="P2"><text:span text:style-name="Strong_20_Emphasis"><text:span text:style-name="T4">Примерные вопросы детей:</text:span></text:span></text:p>
      <text:p text:style-name="P2">- Сколько вам лет?</text:p>
      <text:p text:style-name="P2">- Какой предмет вы ведете?</text:p>
      <text:p text:style-name="P2">- Есть ли у вас дети?</text:p>
      <text:p text:style-name="P2">- Есть ли у вас домашние животные?</text:p>
      <text:p text:style-name="P4">- Чем вы увлекаетесь?</text:p>
      <text:p text:style-name="P4"/>
      <text:p text:style-name="P1"><text:span text:style-name="T3">5.</text:span>Создание автопортрета класса</text:p>
      <text:p text:style-name="P2">Классный руководитель. На этом моя пресс-конференция закончена. Спасибо за вопросы.</text:p>
      <text:p text:style-name="P2">Впереди у нас много трудных и интересных дел, и я надеюсь, мы с вами познакомимся поближе. Но теперь мне хотелось бы немного узнать о таинственном незнакомце по имени <text:span text:style-name="T3">6</text:span>-А класс. (Показывает на лист ватмана, прикрепленный к стене.)</text:p>
      <text:p text:style-name="P2">Помогите мне, ребята, разузнать что-нибудь об этом загадочном <text:span text:style-name="T3">6</text:span>-А. Какие у него рост, вес, физическая форма? Чем увлекается наш <text:span text:style-name="T3">6</text:span>-А? Какая у него дисциплина? Как он относится к учебе? Какой у него характер? Ну и, наконец, какое у него лицо? Все это мы будем сейчас выяснять и записывать рядом с этим портретом. А поможет мне тот, у кого самый красивый и разборчивый почерк. Есть среди вас такие?</text:p>
      <text:p text:style-name="P2">К доске выходит один из учеников, берет фломастер.</text:p>
      <text:p text:style-name="P2"><text:soft-page-break/>Первый вопрос, самый легкий - это рост <text:span text:style-name="T3">6</text:span>-А. <text:s/>Что мы запишем в эту графу? Какой рост у нашего класса? Высокий или низкий, а может быть, средний?</text:p>
      <text:p text:style-name="P2">Дети (хором). Низкий, средний, высокий.</text:p>
      <text:p text:style-name="P2">Ученик записывает.</text:p>
      <text:p text:style-name="P2">Классный руководитель. Теперь вес - нормальный, недостаточный, а может быть, излишний?</text:p>
      <text:p text:style-name="P2">Дети (хором). Нормальный.</text:p>
      <text:p text:style-name="P2">Ученик фломастером записывает.</text:p>
      <text:p text:style-name="P2">Классный руководитель. Физическое развитие - занимается ли наш <text:span text:style-name="T3">6</text:span>-А спортом? И каким?</text:p>
      <text:p text:style-name="P2">Дети поднимают руки, по очереди называют виды спорта, которым они занимаются.</text:p>
      <text:p text:style-name="P2">Ну, что ж, запишем, что физическая форма - отличная! А вот что касается увлечений, опять вопрос. Какие у <text:span text:style-name="T3">6</text:span>-А увлечения?</text:p>
      <text:p text:style-name="P2">Дети по очереди рассказывают о своих увлечениях. Ученик записывает.</text:p>
      <text:p text:style-name="P2">Ну что ж, так и запишем: увлечения разносторонние.</text:p>
      <text:p text:style-name="P2">А как у нашего <text:span text:style-name="T3">6</text:span>-А с дисциплиной - хорошо или плохо?</text:p>
      <text:p text:style-name="P2">Дети (хором). Хорошо.</text:p>
      <text:p text:style-name="P2">Ученик записывает напротив пункта «Дисциплина» слово «хорошая».</text:p>
      <text:p text:style-name="P2">Классный руководитель. А вот что касается учебы, тут мы пока ничего не можем написать. Почему, ребята, как вы думаете?</text:p>
      <text:p text:style-name="P2"><text:span text:style-name="Strong_20_Emphasis">Примерные ответы детей:</text:span></text:p>
      <text:p text:style-name="P2">- Потому что <text:span text:style-name="T3">6</text:span>-А класс еще не показал себя в учебе.</text:p>
      <text:p text:style-name="P2">- Потому что у нас не было еще ни одного урока в <text:span text:style-name="T3">6</text:span> классе.</text:p>
      <text:p text:style-name="P2">- Потому что мы даже не знаем, какие уроки у нас будут в <text:span text:style-name="T3">6</text:span> классе.</text:p>
      <text:p text:style-name="P2">Классный руководитель. Да, эту тайну <text:span text:style-name="T3">6</text:span>-А откроет нам в конце I четверти. Надеемся, что ответом будет число...</text:p>
      <text:p text:style-name="P2">Дети (хором). Пять! Четыре!</text:p>
      <text:p text:style-name="P2">Классный руководитель. Осталось самое простое: записать качества характера нашего <text:span text:style-name="T3">6</text:span>-А. Какой он? Добрый, веселый, дружный, послушный, активный, честный, надежный, умный, сильный, смелый, справедливый?</text:p>
      <text:p text:style-name="P2">Дети по очереди с места отвечают. Ученик записывает.</text:p>
      <text:p text:style-name="P2">Чтобы закончить портрет нашего класса, остается только нарисовать лицо. Как вы думаете, какое у него лицо?</text:p>
      <text:p text:style-name="P2">Учитель показывает две рожицы, улыбающуюся и грустную. Дети выбирают одну из них. Учитель прикрепляет выбранную детьми рожицу к фигурке, нарисованной на ватмане.</text:p>
      <text:p text:style-name="P4">Вот и получился портрет 6-А класса. Спасибо всем, кто помог составить этот портрет. Теперь мы его повесим на видное место и будем внимательно наблюдать, как наш 6-А растет, становится умнее, сильнее, лучше. А вместе с ним будем расти и мы с вами.</text:p>
      <text:p text:style-name="P4"/>
      <text:p text:style-name="P5">6. нормы ГТО ( презентация)</text:p>
      <text:p text:style-name="P4"/>
      <text:p text:style-name="P5">7. опрос « в новом учебном году...»</text:p>
      <text:p text:style-name="P6"><text:soft-page-break/>Какой я?</text:p>
      <text:p text:style-name="P6"/>
      <text:p text:style-name="P6"/>
      <text:p text:style-name="P6"><text:s/>Я люблю....</text:p>
      <text:p text:style-name="P6"/>
      <text:p text:style-name="P6"/>
      <text:p text:style-name="P6">Я <text:s/>не люблю...</text:p>
      <text:p text:style-name="P6"/>
      <text:p text:style-name="P6"/>
      <text:p text:style-name="P6">Какой я?</text:p>
      <text:p text:style-name="P6"/>
      <text:p text:style-name="P6"/>
      <text:p text:style-name="P6"><text:s/>Я люблю....</text:p>
      <text:p text:style-name="P6"/>
      <text:p text:style-name="P6"/>
      <text:p text:style-name="P6">Я <text:s/>не люблю...</text:p>
      <text:p text:style-name="P6"/>
      <text:p text:style-name="P6"/>
      <text:p text:style-name="P7">Какой я?</text:p>
      <text:p text:style-name="P7"/>
      <text:p text:style-name="P7"/>
      <text:p text:style-name="P7"><text:s/>Я люблю....</text:p>
      <text:p text:style-name="P7"/>
      <text:p text:style-name="P7"/>
      <text:p text:style-name="P7">Я <text:s/>не люблю...</text:p>
      <text:p text:style-name="P8"><text:soft-page-break/>В новом учебном году я хочу...</text:p>
      <text:p text:style-name="P8"/>
      <text:p text:style-name="P8"/>
      <text:p text:style-name="P8">В новом учебном году я боюсь...</text:p>
      <text:p text:style-name="P8"/>
      <text:p text:style-name="P8"/>
      <text:p text:style-name="P8"/>
      <text:p text:style-name="P8">В новом учебном году я хочу...</text:p>
      <text:p text:style-name="P8"/>
      <text:p text:style-name="P8"/>
      <text:p text:style-name="P8">В новом учебном году я боюсь...</text:p>
      <text:p text:style-name="P8"/>
      <text:p text:style-name="P8"/>
      <text:p text:style-name="P8"/>
      <text:p text:style-name="P8">В новом учебном году я хочу...</text:p>
      <text:p text:style-name="P8"/>
      <text:p text:style-name="P8"/>
      <text:p text:style-name="P8">В новом учебном году я боюсь...</text:p>
      <text:p text:style-name="P8"/>
      <text:p text:style-name="P8"/>
      <text:p text:style-name="P8"/>
      <text:p text:style-name="P8">В новом учебном году я хочу...</text:p>
      <text:p text:style-name="P8"/>
      <text:p text:style-name="P8"/>
      <text:p text:style-name="P8">В новом учебном году я боюсь...</text:p>
      <text:p text:style-name="P8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1.2$Windows_x86 LibreOffice_project/84102822e3d61eb989ddd325abf1ac077904985</meta:generator>
    <dc:date>2015-12-07T02:37:16.80</dc:date>
    <meta:print-date>2015-09-21T16:58:31.98</meta:print-date>
    <meta:document-statistic meta:table-count="0" meta:image-count="0" meta:object-count="0" meta:page-count="5" meta:paragraph-count="64" meta:word-count="757" meta:character-count="4732" meta:non-whitespace-character-count="4031"/>
    <meta:user-defined meta:name="Info 1"/>
    <meta:user-defined meta:name="Info 2"/>
    <meta:user-defined meta:name="Info 3"/>
    <meta:user-defined meta:name="Info 4"/>
  </office:meta>
</office:document-meta>
</file>