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1e023b" officeooo:paragraph-rsid="001e023b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bold" officeooo:rsid="001e023b" officeooo:paragraph-rsid="001e023b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officeooo:rsid="002030e0" officeooo:paragraph-rsid="002030e0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officeooo:rsid="001e023b" officeooo:paragraph-rsid="001e023b" style:font-size-asian="12pt" style:font-weight-asian="bold" style:font-size-complex="12pt" style:font-weight-complex="bold"/>
    </style:style>
    <style:style style:name="T1" style:family="text">
      <style:text-properties officeooo:rsid="001e370b"/>
    </style:style>
    <style:style style:name="T2" style:family="text">
      <style:text-properties officeooo:rsid="002030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КАЗАНИЕ, ИЛИ КАК НЕ ПЕРЕГНУТЬ ПАЛКУ?</text:p>
      <text:p text:style-name="P1"/>
      <text:p text:style-name="P2">У каждого родителя существуют свои представления о границе приемлемости. Представление о правильном и не правильном поведении принимают широкий диапазон. Однако рано или поздно перед каждым родителем встает вопрос: наказывать или не наказывать. </text:p>
      <text:p text:style-name="P2">Наказание, как показывает практика, является одним из широко распространенных методов воспитания детей. <text:s/>Психологи считают, что наказание может привести к стойкому изменению в поведении ребенка.</text:p>
      <text:p text:style-name="P1"/>
      <text:p text:style-name="P4">ПРИНЦЫПЫ ЭФФЕКТИВНОГО НАКАЗАНИЯ </text:p>
      <text:p text:style-name="P2">*Важно, чтобы нак<text:span text:style-name="T1">азание было тесно связано с определенным поведением ребенка. Совершая какой-либо не хороший поступок из раза в раз, <text:s/>ребенок должен нести за него наказание.</text:span></text:p>
      <text:p text:style-name="P2">*<text:span text:style-name="T1">Временной разрыв между поступком ребенка и наказанием должен быть минимальным. Если сегодня малыш совершил проступок, а наказание последовало спустя сутки — детская психика окажется не в состоянии зафиксировать стойкую связь между проступком и пресекающей мерой.</text:span></text:p>
      <text:p text:style-name="P2">* <text:span text:style-name="T1">наказание будет наиболее эффективно, если будет сопровождаться предложением альтернативы. «Ты взял деньги без спроса, следующий раз просто попроси их у меня.»</text:span></text:p>
      <text:p text:style-name="P2">*<text:span text:style-name="T1">Наказание должно сопровождаться подробным объяснением причины.</text:span></text:p>
      <text:p text:style-name="P2">*<text:span text:style-name="T1">Многие специалисты считают наиболее приемлемой формой наказания временную изоляцию. Если ребенок еще мал, то мама может отвернуться и некоторое время не смотреть на малыша после объяснения.</text:span></text:p>
      <text:p text:style-name="P2">*<text:span text:style-name="T1">Не пытайтесь слишком сильно изменить ребенка. Избегайте ситуаций, когда вы наказываете за все, что ни попадя. В противном случае у ребенка может сложиться впечатление, что вам не нравится все, что он делает. </text:span></text:p>
      <text:p text:style-name="P2">*<text:span text:style-name="T1">Физическое наказание не приемлемо! Доказано, что дети подвергающиеся физическому наказанию, проявляют тенденцию к избеганию родителей, а так же склонны оказывать им сопротивление. Если ребенок часто подвергается физическим наказаниям, то вряд ли до него можно будет донести что-либо другими более мягкими методами.</text:span></text:p>
      <text:p text:style-name="P2">*<text:span text:style-name="T2">Бывает так, что переживание наказания настолько будоражит детскую психику, заставляет пережить такую гамму эмоций, что причина наказания просто остается в фоне. У ребенка совсем не откладывается, чем вызвано столь суровое к нему отношение. Наказание <text:s/>должно быть соразмерно совершенному проступку. Важно не перегнуть палку.</text:span></text:p>
      <text:p text:style-name="P2"/>
      <text:p text:style-name="P3">Эти простые принципы помогут вам достичь желаемых изменений в поведении ребен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81cm" fo:margin-left="0.82cm" fo:margin-right="0.5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6S</meta:editing-duration>
    <meta:editing-cycles>3</meta:editing-cycles>
    <meta:generator>LibreOffice/4.3.7.2$Windows_x86 LibreOffice_project/8a35821d8636a03b8bf4e15b48f59794652c68ba</meta:generator>
    <dc:date>2015-11-15T18:10:40.734000000</dc:date>
    <meta:document-statistic meta:table-count="0" meta:image-count="0" meta:object-count="0" meta:page-count="1" meta:paragraph-count="13" meta:word-count="305" meta:character-count="2286" meta:non-whitespace-character-count="1987"/>
    <meta:user-defined meta:name="Info 1"/>
    <meta:user-defined meta:name="Info 2"/>
    <meta:user-defined meta:name="Info 3"/>
    <meta:user-defined meta:name="Info 4"/>
  </office:meta>
</office:document-meta>
</file>