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Заголовок1" style:master-page-name="MP0" style:family="paragraph">
      <style:paragraph-properties fo:margin-top="0in" style:line-height-at-least="0.1666in"/>
    </style:style>
    <style:style style:name="T2" style:parent-style-name="CharStyle4" style:family="text">
      <style:text-properties style:font-name-asian="Times New Roman" fo:font-size="16pt" style:font-size-asian="16pt" style:font-size-complex="16pt"/>
    </style:style>
    <style:style style:name="T3" style:parent-style-name="CharStyle5" style:family="text">
      <style:text-properties style:font-name-asian="Times New Roman" fo:font-size="16pt" style:font-size-asian="16pt" style:font-size-complex="16pt"/>
    </style:style>
    <style:style style:name="P4" style:parent-style-name="Заголовок1" style:family="paragraph">
      <style:paragraph-properties fo:margin-top="0in" style:line-height-at-least="0.1666in"/>
    </style:style>
    <style:style style:name="T5" style:parent-style-name="CharStyle4" style:family="text">
      <style:text-properties style:font-name-asian="Times New Roman" fo:font-size="16pt" style:font-size-asian="16pt" style:font-size-complex="16pt"/>
    </style:style>
    <style:style style:name="P6" style:parent-style-name="Обычный" style:family="paragraph">
      <style:paragraph-properties style:line-height-at-least="0.1666in"/>
    </style:style>
    <style:style style:name="T7" style:parent-style-name="CharStyle4" style:family="text">
      <style:text-properties style:font-name-asian="Courier New" fo:font-size="16pt" style:font-size-asian="16pt" style:font-size-complex="16pt"/>
    </style:style>
    <style:style style:name="P8" style:parent-style-name="Обычный" style:family="paragraph">
      <style:paragraph-properties style:line-height-at-least="0.1666in"/>
    </style:style>
    <style:style style:name="T9" style:parent-style-name="CharStyle4" style:family="text">
      <style:text-properties style:font-name-asian="Courier New" fo:font-size="16pt" style:font-size-asian="16pt" style:font-size-complex="16pt"/>
    </style:style>
    <style:style style:name="P10" style:parent-style-name="Обычный" style:family="paragraph">
      <style:paragraph-properties style:line-height-at-least="0.1666in"/>
    </style:style>
    <style:style style:name="T11" style:parent-style-name="CharStyle4" style:family="text">
      <style:text-properties style:font-name-asian="Courier New" fo:font-size="16pt" style:font-size-asian="16pt" style:font-size-complex="16pt"/>
    </style:style>
    <style:style style:name="P12" style:parent-style-name="Обычный" style:family="paragraph">
      <style:paragraph-properties style:line-height-at-least="0.1666in"/>
    </style:style>
    <style:style style:name="T13" style:parent-style-name="CharStyle4" style:family="text">
      <style:text-properties style:font-name-asian="Courier New" fo:font-size="16pt" style:font-size-asian="16pt" style:font-size-complex="16pt"/>
    </style:style>
    <style:style style:name="P14" style:parent-style-name="Обычный" style:family="paragraph">
      <style:paragraph-properties style:line-height-at-least="0.1666in"/>
    </style:style>
    <style:style style:name="T15" style:parent-style-name="CharStyle4" style:family="text">
      <style:text-properties style:font-name-asian="Courier New" fo:font-size="16pt" style:font-size-asian="16pt" style:font-size-complex="16pt"/>
    </style:style>
    <style:style style:name="P16" style:parent-style-name="Обычный" style:family="paragraph">
      <style:paragraph-properties style:line-height-at-least="0.1666in"/>
    </style:style>
    <style:style style:name="T17" style:parent-style-name="CharStyle4" style:family="text">
      <style:text-properties style:font-name-asian="Courier New" fo:font-size="16pt" style:font-size-asian="16pt" style:font-size-complex="16pt"/>
    </style:style>
    <style:style style:name="P18" style:parent-style-name="Обычный" style:family="paragraph">
      <style:paragraph-properties style:line-height-at-least="0.1666in"/>
    </style:style>
    <style:style style:name="T19" style:parent-style-name="CharStyle4" style:family="text">
      <style:text-properties style:font-name-asian="Courier New" fo:font-size="16pt" style:font-size-asian="16pt" style:font-size-complex="16pt"/>
    </style:style>
    <style:style style:name="P20" style:parent-style-name="Обычный" style:family="paragraph">
      <style:paragraph-properties style:line-height-at-least="0.1666in"/>
    </style:style>
    <style:style style:name="T21" style:parent-style-name="CharStyle4" style:family="text">
      <style:text-properties style:font-name-asian="Courier New" fo:font-size="16pt" style:font-size-asian="16pt" style:font-size-complex="16pt"/>
    </style:style>
    <style:style style:name="P22" style:parent-style-name="Обычный" style:family="paragraph">
      <style:paragraph-properties style:line-height-at-least="0.1666in"/>
      <style:text-properties style:font-name="Times New Roman" style:font-name-complex="Times New Roman" fo:font-size="16pt" style:font-size-asian="16pt" style:font-size-complex="16pt"/>
    </style:style>
    <style:style style:name="P23" style:parent-style-name="Обычный" style:family="paragraph">
      <style:paragraph-properties style:line-height-at-least="0.1666in"/>
    </style:style>
    <style:style style:name="T24" style:parent-style-name="CharStyle4" style:family="text">
      <style:text-properties style:font-name-asian="Courier New" fo:font-weight="bold" style:font-weight-asian="bold" fo:font-size="16pt" style:font-size-asian="16pt" style:font-size-complex="16pt"/>
    </style:style>
    <style:style style:name="T25" style:parent-style-name="CharStyle4" style:family="text">
      <style:text-properties style:font-name-asian="Courier New" fo:font-size="16pt" style:font-size-asian="16pt" style:font-size-complex="16pt"/>
    </style:style>
    <style:style style:name="P26" style:parent-style-name="Обычный" style:family="paragraph">
      <style:paragraph-properties style:line-height-at-least="0.1666in"/>
    </style:style>
    <style:style style:name="T27" style:parent-style-name="CharStyle4" style:family="text">
      <style:text-properties style:font-name-asian="Courier New" fo:font-weight="bold" style:font-weight-asian="bold" fo:font-size="16pt" style:font-size-asian="16pt" style:font-size-complex="16pt"/>
    </style:style>
    <style:style style:name="P28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798in"/>
        </style:tab-stops>
      </style:paragraph-properties>
    </style:style>
    <style:style style:name="T29" style:parent-style-name="CharStyle4" style:family="text">
      <style:text-properties fo:font-size="16pt" style:font-size-asian="16pt" style:font-size-complex="16pt"/>
    </style:style>
    <style:style style:name="P30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798in"/>
        </style:tab-stops>
      </style:paragraph-properties>
    </style:style>
    <style:style style:name="T31" style:parent-style-name="CharStyle4" style:family="text">
      <style:text-properties fo:font-size="16pt" style:font-size-asian="16pt" style:font-size-complex="16pt"/>
    </style:style>
    <style:style style:name="P32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798in"/>
        </style:tab-stops>
      </style:paragraph-properties>
    </style:style>
    <style:style style:name="T33" style:parent-style-name="CharStyle4" style:family="text">
      <style:text-properties fo:font-size="16pt" style:font-size-asian="16pt" style:font-size-complex="16pt"/>
    </style:style>
    <style:style style:name="P34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377in"/>
        </style:tab-stops>
      </style:paragraph-properties>
    </style:style>
    <style:style style:name="T35" style:parent-style-name="CharStyle4" style:family="text">
      <style:text-properties fo:font-size="16pt" style:font-size-asian="16pt" style:font-size-complex="16pt"/>
    </style:style>
    <style:style style:name="T36" style:parent-style-name="CharStyle4" style:family="text">
      <style:text-properties fo:font-size="16pt" style:font-size-asian="16pt" style:font-size-complex="16pt"/>
    </style:style>
    <style:style style:name="P37" style:parent-style-name="Обычный" style:family="paragraph">
      <style:paragraph-properties style:line-height-at-least="0.1666in"/>
    </style:style>
    <style:style style:name="T38" style:parent-style-name="CharStyle4" style:family="text">
      <style:text-properties style:font-name-asian="Courier New" fo:font-weight="bold" style:font-weight-asian="bold" fo:font-size="16pt" style:font-size-asian="16pt" style:font-size-complex="16pt"/>
    </style:style>
    <style:style style:name="P39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798in"/>
        </style:tab-stops>
      </style:paragraph-properties>
    </style:style>
    <style:style style:name="T40" style:parent-style-name="CharStyle4" style:family="text">
      <style:text-properties fo:font-size="16pt" style:font-size-asian="16pt" style:font-size-complex="16pt"/>
    </style:style>
    <style:style style:name="P41" style:parent-style-name="Обычный" style:family="paragraph">
      <style:paragraph-properties style:line-height-at-least="0.1666in"/>
    </style:style>
    <style:style style:name="T42" style:parent-style-name="CharStyle4" style:family="text">
      <style:text-properties style:font-name-asian="Courier New" fo:font-size="16pt" style:font-size-asian="16pt" style:font-size-complex="16pt"/>
    </style:style>
    <style:style style:name="P43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798in"/>
        </style:tab-stops>
      </style:paragraph-properties>
    </style:style>
    <style:style style:name="T44" style:parent-style-name="CharStyle4" style:family="text">
      <style:text-properties fo:font-size="16pt" style:font-size-asian="16pt" style:font-size-complex="16pt"/>
    </style:style>
    <style:style style:name="P45" style:parent-style-name="Обычный" style:family="paragraph">
      <style:paragraph-properties style:line-height-at-least="0.1666in"/>
    </style:style>
    <style:style style:name="T46" style:parent-style-name="CharStyle4" style:family="text">
      <style:text-properties style:font-name-asian="Courier New" fo:font-size="16pt" style:font-size-asian="16pt" style:font-size-complex="16pt"/>
    </style:style>
    <style:style style:name="P47" style:parent-style-name="Обычный" style:family="paragraph">
      <style:paragraph-properties style:line-height-at-least="0.1666in"/>
    </style:style>
    <style:style style:name="T48" style:parent-style-name="CharStyle4" style:family="text">
      <style:text-properties style:font-name-asian="Courier New" fo:font-size="16pt" style:font-size-asian="16pt" style:font-size-complex="16pt"/>
    </style:style>
    <style:style style:name="T49" style:parent-style-name="CharStyle4" style:family="text">
      <style:text-properties style:font-name-asian="Courier New" fo:font-size="16pt" style:font-size-asian="16pt" style:font-size-complex="16pt"/>
    </style:style>
    <style:style style:name="P50" style:parent-style-name="Обычный" style:family="paragraph">
      <style:paragraph-properties style:line-height-at-least="0.1666in"/>
    </style:style>
    <style:style style:name="T51" style:parent-style-name="CharStyle4" style:family="text">
      <style:text-properties style:font-name-asian="Courier New" fo:font-size="16pt" style:font-size-asian="16pt" style:font-size-complex="16pt"/>
    </style:style>
    <style:style style:name="T52" style:parent-style-name="CharStyle4" style:family="text">
      <style:text-properties style:font-name-asian="Courier New" fo:font-size="16pt" style:font-size-asian="16pt" style:font-size-complex="16pt"/>
    </style:style>
    <style:style style:name="P53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472in"/>
        </style:tab-stops>
      </style:paragraph-properties>
    </style:style>
    <style:style style:name="T54" style:parent-style-name="CharStyle4" style:family="text">
      <style:text-properties fo:font-size="16pt" style:font-size-asian="16pt" style:font-size-complex="16pt"/>
    </style:style>
    <style:style style:name="T55" style:parent-style-name="CharStyle4" style:family="text">
      <style:text-properties fo:font-size="16pt" style:font-size-asian="16pt" style:font-size-complex="16pt"/>
    </style:style>
    <style:style style:name="P56" style:parent-style-name="Обычный" style:family="paragraph">
      <style:paragraph-properties style:line-height-at-least="0.1666in"/>
    </style:style>
    <style:style style:name="T57" style:parent-style-name="CharStyle4" style:family="text">
      <style:text-properties style:font-name-asian="Courier New" fo:font-size="16pt" style:font-size-asian="16pt" style:font-size-complex="16pt"/>
    </style:style>
    <style:style style:name="T58" style:parent-style-name="CharStyle4" style:family="text">
      <style:text-properties style:font-name-asian="Courier New" fo:font-size="16pt" style:font-size-asian="16pt" style:font-size-complex="16pt"/>
    </style:style>
    <style:style style:name="P59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472in"/>
        </style:tab-stops>
      </style:paragraph-properties>
    </style:style>
    <style:style style:name="T60" style:parent-style-name="CharStyle4" style:family="text">
      <style:text-properties fo:font-size="16pt" style:font-size-asian="16pt" style:font-size-complex="16pt"/>
    </style:style>
    <style:style style:name="P61" style:parent-style-name="Обычный" style:family="paragraph">
      <style:paragraph-properties style:line-height-at-least="0.1666in"/>
    </style:style>
    <style:style style:name="T62" style:parent-style-name="CharStyle4" style:family="text">
      <style:text-properties style:font-name-asian="Courier New" fo:font-size="16pt" style:font-size-asian="16pt" style:font-size-complex="16pt"/>
    </style:style>
    <style:style style:name="T63" style:parent-style-name="CharStyle4" style:family="text">
      <style:text-properties style:font-name-asian="Courier New" fo:font-size="16pt" style:font-size-asian="16pt" style:font-size-complex="16pt"/>
    </style:style>
    <style:style style:name="P64" style:parent-style-name="Обычный" style:family="paragraph">
      <style:paragraph-properties style:line-height-at-least="0.1666in"/>
    </style:style>
    <style:style style:name="T65" style:parent-style-name="CharStyle4" style:family="text">
      <style:text-properties style:font-name-asian="Courier New" fo:font-size="16pt" style:font-size-asian="16pt" style:font-size-complex="16pt"/>
    </style:style>
    <style:style style:name="T66" style:parent-style-name="CharStyle4" style:family="text">
      <style:text-properties style:font-name-asian="Courier New" fo:font-size="16pt" style:font-size-asian="16pt" style:font-size-complex="16pt"/>
    </style:style>
    <style:style style:name="P67" style:parent-style-name="Обычный" style:family="paragraph">
      <style:paragraph-properties style:line-height-at-least="0.1666in"/>
    </style:style>
    <style:style style:name="T68" style:parent-style-name="CharStyle4" style:family="text">
      <style:text-properties style:font-name-asian="Courier New" fo:font-size="16pt" style:font-size-asian="16pt" style:font-size-complex="16pt"/>
    </style:style>
    <style:style style:name="T69" style:parent-style-name="CharStyle4" style:family="text">
      <style:text-properties style:font-name-asian="Courier New" fo:font-size="16pt" style:font-size-asian="16pt" style:font-size-complex="16pt"/>
    </style:style>
    <style:style style:name="P70" style:parent-style-name="Обычный" style:family="paragraph">
      <style:paragraph-properties style:line-height-at-least="0.1666in"/>
    </style:style>
    <style:style style:name="T71" style:parent-style-name="CharStyle4" style:family="text">
      <style:text-properties style:font-name-asian="Courier New" fo:font-size="16pt" style:font-size-asian="16pt" style:font-size-complex="16pt"/>
    </style:style>
    <style:style style:name="T72" style:parent-style-name="CharStyle4" style:family="text">
      <style:text-properties style:font-name-asian="Courier New" fo:font-size="16pt" style:font-size-asian="16pt" style:font-size-complex="16pt"/>
    </style:style>
    <style:style style:name="P73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472in"/>
        </style:tab-stops>
      </style:paragraph-properties>
    </style:style>
    <style:style style:name="T74" style:parent-style-name="CharStyle4" style:family="text">
      <style:text-properties fo:font-size="16pt" style:font-size-asian="16pt" style:font-size-complex="16pt"/>
    </style:style>
    <style:style style:name="P75" style:parent-style-name="Обычный" style:family="paragraph">
      <style:paragraph-properties style:line-height-at-least="0.1666in"/>
    </style:style>
    <style:style style:name="T76" style:parent-style-name="CharStyle4" style:family="text">
      <style:text-properties style:font-name-asian="Courier New" fo:font-size="16pt" style:font-size-asian="16pt" style:font-size-complex="16pt"/>
    </style:style>
    <style:style style:name="P77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743in"/>
        </style:tab-stops>
      </style:paragraph-properties>
    </style:style>
    <style:style style:name="T78" style:parent-style-name="CharStyle4" style:family="text">
      <style:text-properties fo:font-size="16pt" style:font-size-asian="16pt" style:font-size-complex="16pt"/>
    </style:style>
    <style:style style:name="P79" style:parent-style-name="Обычный" style:family="paragraph">
      <style:paragraph-properties style:line-height-at-least="0.1666in"/>
    </style:style>
    <style:style style:name="T80" style:parent-style-name="CharStyle4" style:family="text">
      <style:text-properties style:font-name-asian="Courier New" fo:font-size="16pt" style:font-size-asian="16pt" style:font-size-complex="16pt"/>
    </style:style>
    <style:style style:name="T81" style:parent-style-name="CharStyle4" style:family="text">
      <style:text-properties style:font-name-asian="Courier New" fo:font-size="16pt" style:font-size-asian="16pt" style:font-size-complex="16pt"/>
    </style:style>
    <style:style style:name="P82" style:parent-style-name="Обычный" style:family="paragraph">
      <style:paragraph-properties style:line-height-at-least="0.1666in"/>
    </style:style>
    <style:style style:name="T83" style:parent-style-name="CharStyle4" style:family="text">
      <style:text-properties style:font-name-asian="Courier New" fo:font-size="16pt" style:font-size-asian="16pt" style:font-size-complex="16pt"/>
    </style:style>
    <style:style style:name="P84" style:parent-style-name="Обычный" style:family="paragraph">
      <style:paragraph-properties style:line-height-at-least="0.1666in"/>
    </style:style>
    <style:style style:name="T85" style:parent-style-name="CharStyle4" style:family="text">
      <style:text-properties style:font-name-asian="Courier New" fo:font-size="16pt" style:font-size-asian="16pt" style:font-size-complex="16pt"/>
    </style:style>
    <style:style style:name="P86" style:parent-style-name="Textbody" style:family="paragraph">
      <style:paragraph-properties style:line-height-at-least="0.1666in" fo:background-color="transparent">
        <style:tab-stops>
          <style:tab-stop style:type="left" style:position="0.1472in"/>
        </style:tab-stops>
      </style:paragraph-properties>
    </style:style>
    <style:style style:name="T87" style:parent-style-name="CharStyle4" style:family="text">
      <style:text-properties fo:font-size="16pt" style:font-size-asian="16pt" style:font-size-complex="16pt"/>
    </style:style>
    <style:style style:name="P88" style:parent-style-name="Обычный" style:family="paragraph">
      <style:paragraph-properties style:line-height-at-least="0.1666in"/>
    </style:style>
    <style:style style:name="T89" style:parent-style-name="CharStyle4" style:family="text">
      <style:text-properties style:font-name-asian="Courier New" fo:font-size="16pt" style:font-size-asian="16pt" style:font-size-complex="16pt"/>
    </style:style>
    <style:style style:name="P90" style:parent-style-name="Обычный" style:family="paragraph">
      <style:paragraph-properties style:line-height-at-least="0.1666in"/>
    </style:style>
    <style:style style:name="T91" style:parent-style-name="CharStyle4" style:family="text">
      <style:text-properties style:font-name-asian="Courier New" fo:font-size="16pt" style:font-size-asian="16pt" style:font-size-complex="16pt"/>
    </style:style>
    <style:style style:name="P92" style:parent-style-name="Обычный" style:family="paragraph">
      <style:paragraph-properties style:line-height-at-least="0.1666in"/>
    </style:style>
    <style:style style:name="T93" style:parent-style-name="CharStyle4" style:family="text">
      <style:text-properties style:font-name-asian="Courier New" fo:font-size="16pt" style:font-size-asian="16pt" style:font-size-complex="16pt"/>
    </style:style>
    <style:style style:name="P94" style:parent-style-name="Обычный" style:family="paragraph">
      <style:paragraph-properties style:line-height-at-least="0.1666in"/>
    </style:style>
    <style:style style:name="T95" style:parent-style-name="CharStyle4" style:family="text">
      <style:text-properties style:font-name-asian="Courier New" fo:font-size="16pt" style:font-size-asian="16pt" style:font-size-complex="16pt"/>
    </style:style>
    <style:style style:name="T96" style:parent-style-name="CharStyle4" style:family="text">
      <style:text-properties style:font-name-asian="Courier New" fo:font-size="16pt" style:font-size-asian="16pt" style:font-size-complex="16pt"/>
    </style:style>
    <style:style style:name="P97" style:parent-style-name="Обычный" style:family="paragraph">
      <style:paragraph-properties style:line-height-at-least="0.1666in"/>
    </style:style>
    <style:style style:name="T98" style:parent-style-name="CharStyle6" style:family="text">
      <style:text-properties style:font-name-asian="Courier New" fo:font-size="16pt" style:font-size-asian="16pt" style:font-size-complex="16pt"/>
    </style:style>
    <style:style style:name="T99" style:parent-style-name="CharStyle4" style:family="text">
      <style:text-properties style:font-name-asian="Courier New" fo:font-size="16pt" style:font-size-asian="16pt" style:font-size-complex="16pt"/>
    </style:style>
    <style:style style:name="P100" style:parent-style-name="Обычный" style:family="paragraph">
      <style:paragraph-properties style:line-height-at-least="0.1666in"/>
    </style:style>
    <style:style style:name="T101" style:parent-style-name="CharStyle6" style:family="text">
      <style:text-properties style:font-name-asian="Courier New" fo:font-size="16pt" style:font-size-asian="16pt" style:font-size-complex="16pt"/>
    </style:style>
    <style:style style:name="T102" style:parent-style-name="CharStyle4" style:family="text">
      <style:text-properties style:font-name-asian="Courier New" fo:font-size="16pt" style:font-size-asian="16pt" style:font-size-complex="16pt"/>
    </style:style>
    <style:style style:name="P103" style:parent-style-name="Обычный" style:family="paragraph">
      <style:paragraph-properties style:line-height-at-least="0.1666in"/>
    </style:style>
    <style:style style:name="T104" style:parent-style-name="CharStyle4" style:family="text">
      <style:text-properties style:font-name-asian="Courier New" fo:font-size="16pt" style:font-size-asian="16pt" style:font-size-complex="16pt"/>
    </style:style>
    <style:style style:name="P105" style:parent-style-name="Обычный" style:family="paragraph">
      <style:paragraph-properties style:line-height-at-least="0.1666in"/>
    </style:style>
    <style:style style:name="T106" style:parent-style-name="CharStyle4" style:family="text">
      <style:text-properties style:font-name-asian="Courier New" fo:font-size="16pt" style:font-size-asian="16pt" style:font-size-complex="16pt"/>
    </style:style>
    <style:style style:name="T107" style:parent-style-name="CharStyle4" style:family="text">
      <style:text-properties style:font-name-asian="Courier New" fo:font-size="16pt" style:font-size-asian="16pt" style:font-size-complex="16pt"/>
    </style:style>
    <style:style style:name="P108" style:parent-style-name="Обычный" style:family="paragraph">
      <style:paragraph-properties style:line-height-at-least="0.1666in"/>
    </style:style>
    <style:style style:name="T109" style:parent-style-name="CharStyle4" style:family="text">
      <style:text-properties style:font-name-asian="Courier New" fo:font-size="16pt" style:font-size-asian="16pt" style:font-size-complex="16pt"/>
    </style:style>
    <style:style style:name="T110" style:parent-style-name="CharStyle4" style:family="text">
      <style:text-properties style:font-name-asian="Courier New" fo:font-size="16pt" style:font-size-asian="16pt" style:font-size-complex="16pt"/>
    </style:style>
    <style:style style:name="T111" style:parent-style-name="CharStyle4" style:family="text">
      <style:text-properties style:font-name-asian="Courier New" fo:font-size="16pt" style:font-size-asian="16pt" style:font-size-complex="16pt"/>
    </style:style>
    <style:style style:name="P112" style:parent-style-name="Обычный" style:family="paragraph">
      <style:paragraph-properties style:line-height-at-least="0.1666in"/>
    </style:style>
    <style:style style:name="T113" style:parent-style-name="CharStyle4" style:family="text">
      <style:text-properties style:font-name-asian="Courier New" fo:font-size="16pt" style:font-size-asian="16pt" style:font-size-complex="16pt"/>
    </style:style>
    <style:style style:name="P114" style:parent-style-name="Обычный" style:family="paragraph">
      <style:paragraph-properties style:line-height-at-least="0.1666in"/>
    </style:style>
    <style:style style:name="T115" style:parent-style-name="CharStyle4" style:family="text">
      <style:text-properties style:font-name-asian="Courier New" fo:font-size="16pt" style:font-size-asian="16pt" style:font-size-complex="16pt"/>
    </style:style>
    <style:style style:name="P116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2125in"/>
        </style:tab-stops>
      </style:paragraph-properties>
    </style:style>
    <style:style style:name="T117" style:parent-style-name="CharStyle4" style:family="text">
      <style:text-properties fo:font-size="16pt" style:font-size-asian="16pt" style:font-size-complex="16pt"/>
    </style:style>
    <style:style style:name="P118" style:parent-style-name="Обычный" style:family="paragraph">
      <style:paragraph-properties style:line-height-at-least="0.1666in"/>
    </style:style>
    <style:style style:name="T119" style:parent-style-name="CharStyle4" style:family="text">
      <style:text-properties style:font-name-asian="Courier New" fo:font-size="16pt" style:font-size-asian="16pt" style:font-size-complex="16pt"/>
    </style:style>
    <style:style style:name="P120" style:parent-style-name="Обычный" style:family="paragraph">
      <style:paragraph-properties style:line-height-at-least="0.1666in"/>
    </style:style>
    <style:style style:name="T121" style:parent-style-name="CharStyle4" style:family="text">
      <style:text-properties style:font-name-asian="Courier New" fo:font-size="16pt" style:font-size-asian="16pt" style:font-size-complex="16pt"/>
    </style:style>
    <style:style style:name="P122" style:parent-style-name="Обычный" style:family="paragraph">
      <style:paragraph-properties style:line-height-at-least="0.1666in"/>
    </style:style>
    <style:style style:name="T123" style:parent-style-name="CharStyle4" style:family="text">
      <style:text-properties style:font-name-asian="Courier New" fo:font-size="16pt" style:font-size-asian="16pt" style:font-size-complex="16pt"/>
    </style:style>
    <style:style style:name="P124" style:parent-style-name="Обычный" style:family="paragraph">
      <style:paragraph-properties style:line-height-at-least="0.1666in"/>
    </style:style>
    <style:style style:name="T125" style:parent-style-name="CharStyle4" style:family="text">
      <style:text-properties style:font-name-asian="Courier New" fo:font-size="16pt" style:font-size-asian="16pt" style:font-size-complex="16pt"/>
    </style:style>
    <style:style style:name="T126" style:parent-style-name="CharStyle4" style:family="text">
      <style:text-properties style:font-name-asian="Courier New" fo:font-size="16pt" style:font-size-asian="16pt" style:font-size-complex="16pt"/>
    </style:style>
    <style:style style:name="P127" style:parent-style-name="Обычный" style:family="paragraph">
      <style:paragraph-properties style:line-height-at-least="0.1666in"/>
    </style:style>
    <style:style style:name="T128" style:parent-style-name="CharStyle4" style:family="text">
      <style:text-properties style:font-name-asian="Courier New" fo:font-size="16pt" style:font-size-asian="16pt" style:font-size-complex="16pt"/>
    </style:style>
    <style:style style:name="P129" style:parent-style-name="Обычный" style:family="paragraph">
      <style:paragraph-properties style:line-height-at-least="0.1666in"/>
    </style:style>
    <style:style style:name="T130" style:parent-style-name="CharStyle4" style:family="text">
      <style:text-properties style:font-name-asian="Courier New" fo:font-size="16pt" style:font-size-asian="16pt" style:font-size-complex="16pt"/>
    </style:style>
    <style:style style:name="P131" style:parent-style-name="Обычный" style:family="paragraph">
      <style:paragraph-properties style:line-height-at-least="0.1666in"/>
    </style:style>
    <style:style style:name="T132" style:parent-style-name="CharStyle4" style:family="text">
      <style:text-properties style:font-name-asian="Courier New" fo:font-size="16pt" style:font-size-asian="16pt" style:font-size-complex="16pt"/>
    </style:style>
    <style:style style:name="T133" style:parent-style-name="CharStyle4" style:family="text">
      <style:text-properties style:font-name-asian="Courier New" fo:font-size="16pt" style:font-size-asian="16pt" style:font-size-complex="16pt"/>
    </style:style>
    <style:style style:name="P134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2125in"/>
        </style:tab-stops>
      </style:paragraph-properties>
    </style:style>
    <style:style style:name="T135" style:parent-style-name="CharStyle4" style:family="text">
      <style:text-properties fo:font-size="16pt" style:font-size-asian="16pt" style:font-size-complex="16pt"/>
    </style:style>
    <style:style style:name="P136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2125in"/>
        </style:tab-stops>
      </style:paragraph-properties>
    </style:style>
    <style:style style:name="T137" style:parent-style-name="CharStyle4" style:family="text">
      <style:text-properties fo:font-size="16pt" style:font-size-asian="16pt" style:font-size-complex="16pt"/>
    </style:style>
    <style:style style:name="P138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2125in"/>
        </style:tab-stops>
      </style:paragraph-properties>
    </style:style>
    <style:style style:name="T139" style:parent-style-name="CharStyle4" style:family="text">
      <style:text-properties fo:font-size="16pt" style:font-size-asian="16pt" style:font-size-complex="16pt"/>
    </style:style>
    <style:style style:name="P140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2125in"/>
        </style:tab-stops>
      </style:paragraph-properties>
    </style:style>
    <style:style style:name="T141" style:parent-style-name="CharStyle4" style:family="text">
      <style:text-properties fo:font-size="16pt" style:font-size-asian="16pt" style:font-size-complex="16pt"/>
    </style:style>
    <style:style style:name="P142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909in"/>
        </style:tab-stops>
      </style:paragraph-properties>
    </style:style>
    <style:style style:name="T143" style:parent-style-name="CharStyle4" style:family="text">
      <style:text-properties fo:font-size="16pt" style:font-size-asian="16pt" style:font-size-complex="16pt"/>
    </style:style>
    <style:style style:name="T144" style:parent-style-name="CharStyle4" style:family="text">
      <style:text-properties fo:font-size="16pt" style:font-size-asian="16pt" style:font-size-complex="16pt"/>
    </style:style>
    <style:style style:name="P145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909in"/>
        </style:tab-stops>
      </style:paragraph-properties>
    </style:style>
    <style:style style:name="T146" style:parent-style-name="CharStyle4" style:family="text">
      <style:text-properties fo:font-size="16pt" style:font-size-asian="16pt" style:font-size-complex="16pt"/>
    </style:style>
    <style:style style:name="P147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909in"/>
        </style:tab-stops>
      </style:paragraph-properties>
    </style:style>
    <style:style style:name="T148" style:parent-style-name="CharStyle4" style:family="text">
      <style:text-properties fo:font-size="16pt" style:font-size-asian="16pt" style:font-size-complex="16pt"/>
    </style:style>
    <style:style style:name="P149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909in"/>
        </style:tab-stops>
      </style:paragraph-properties>
    </style:style>
    <style:style style:name="T150" style:parent-style-name="CharStyle4" style:family="text">
      <style:text-properties fo:font-size="16pt" style:font-size-asian="16pt" style:font-size-complex="16pt"/>
    </style:style>
    <style:style style:name="P151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909in"/>
        </style:tab-stops>
      </style:paragraph-properties>
    </style:style>
    <style:style style:name="T152" style:parent-style-name="CharStyle4" style:family="text">
      <style:text-properties fo:font-size="16pt" style:font-size-asian="16pt" style:font-size-complex="16pt"/>
    </style:style>
    <style:style style:name="P153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2173in"/>
        </style:tab-stops>
      </style:paragraph-properties>
    </style:style>
    <style:style style:name="T154" style:parent-style-name="CharStyle4" style:family="text">
      <style:text-properties fo:font-size="16pt" style:font-size-asian="16pt" style:font-size-complex="16pt"/>
    </style:style>
    <style:style style:name="T155" style:parent-style-name="CharStyle4" style:family="text">
      <style:text-properties fo:font-size="16pt" style:font-size-asian="16pt" style:font-size-complex="16pt"/>
    </style:style>
    <style:style style:name="P156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909in"/>
        </style:tab-stops>
      </style:paragraph-properties>
    </style:style>
    <style:style style:name="T157" style:parent-style-name="CharStyle4" style:family="text">
      <style:text-properties fo:font-size="16pt" style:font-size-asian="16pt" style:font-size-complex="16pt"/>
    </style:style>
    <style:style style:name="P158" style:parent-style-name="Обычный" style:family="paragraph">
      <style:paragraph-properties style:line-height-at-least="0.1666in"/>
    </style:style>
    <style:style style:name="T159" style:parent-style-name="CharStyle4" style:family="text">
      <style:text-properties style:font-name-asian="Courier New" fo:font-size="16pt" style:font-size-asian="16pt" style:font-size-complex="16pt"/>
    </style:style>
    <style:style style:name="T160" style:parent-style-name="CharStyle4" style:family="text">
      <style:text-properties style:font-name-asian="Courier New" fo:font-size="16pt" style:font-size-asian="16pt" style:font-size-complex="16pt"/>
    </style:style>
    <style:style style:name="P161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909in"/>
        </style:tab-stops>
      </style:paragraph-properties>
    </style:style>
    <style:style style:name="T162" style:parent-style-name="CharStyle4" style:family="text">
      <style:text-properties fo:font-size="16pt" style:font-size-asian="16pt" style:font-size-complex="16pt"/>
    </style:style>
    <style:style style:name="P163" style:parent-style-name="Обычный" style:family="paragraph">
      <style:paragraph-properties style:line-height-at-least="0.1666in"/>
    </style:style>
    <style:style style:name="T164" style:parent-style-name="CharStyle4" style:family="text">
      <style:text-properties style:font-name-asian="Courier New" fo:font-size="16pt" style:font-size-asian="16pt" style:font-size-complex="16pt"/>
    </style:style>
    <style:style style:name="T165" style:parent-style-name="CharStyle4" style:family="text">
      <style:text-properties style:font-name-asian="Courier New" fo:font-size="16pt" style:font-size-asian="16pt" style:font-size-complex="16pt"/>
    </style:style>
    <style:style style:name="T166" style:parent-style-name="CharStyle4" style:family="text">
      <style:text-properties style:font-name-asian="Courier New" fo:font-size="16pt" style:font-size-asian="16pt" style:font-size-complex="16pt"/>
    </style:style>
    <style:style style:name="P167" style:parent-style-name="Обычный" style:family="paragraph">
      <style:paragraph-properties style:line-height-at-least="0.1666in"/>
    </style:style>
    <style:style style:name="T168" style:parent-style-name="CharStyle4" style:family="text">
      <style:text-properties style:font-name-asian="Courier New" fo:font-size="16pt" style:font-size-asian="16pt" style:font-size-complex="16pt"/>
    </style:style>
    <style:style style:name="P169" style:parent-style-name="Обычный" style:family="paragraph">
      <style:paragraph-properties style:line-height-at-least="0.1666in"/>
    </style:style>
    <style:style style:name="T170" style:parent-style-name="CharStyle4" style:family="text">
      <style:text-properties style:font-name-asian="Courier New" fo:font-size="16pt" style:font-size-asian="16pt" style:font-size-complex="16pt"/>
    </style:style>
    <style:style style:name="P171" style:parent-style-name="Обычный" style:family="paragraph">
      <style:paragraph-properties style:line-height-at-least="0.1666in"/>
    </style:style>
    <style:style style:name="T172" style:parent-style-name="CharStyle4" style:family="text">
      <style:text-properties style:font-name-asian="Courier New" fo:font-size="16pt" style:font-size-asian="16pt" style:font-size-complex="16pt"/>
    </style:style>
    <style:style style:name="P173" style:parent-style-name="Обычный" style:family="paragraph">
      <style:paragraph-properties style:line-height-at-least="0.1666in"/>
    </style:style>
    <style:style style:name="T174" style:parent-style-name="CharStyle4" style:family="text">
      <style:text-properties style:font-name-asian="Courier New" fo:font-size="16pt" style:font-size-asian="16pt" style:font-size-complex="16pt"/>
    </style:style>
    <style:style style:name="P175" style:parent-style-name="Обычный" style:family="paragraph">
      <style:paragraph-properties style:line-height-at-least="0.1666in"/>
    </style:style>
    <style:style style:name="T176" style:parent-style-name="CharStyle4" style:family="text">
      <style:text-properties style:font-name-asian="Courier New" fo:font-size="16pt" style:font-size-asian="16pt" style:font-size-complex="16pt"/>
    </style:style>
    <style:style style:name="P177" style:parent-style-name="Обычный" style:family="paragraph">
      <style:paragraph-properties style:line-height-at-least="0.1666in"/>
    </style:style>
    <style:style style:name="T178" style:parent-style-name="CharStyle4" style:family="text">
      <style:text-properties style:font-name-asian="Courier New" fo:font-size="16pt" style:font-size-asian="16pt" style:font-size-complex="16pt"/>
    </style:style>
    <style:style style:name="P179" style:parent-style-name="Обычный" style:family="paragraph">
      <style:paragraph-properties style:line-height-at-least="0.1666in"/>
    </style:style>
    <style:style style:name="T180" style:parent-style-name="CharStyle4" style:family="text">
      <style:text-properties style:font-name-asian="Courier New" fo:font-size="16pt" style:font-size-asian="16pt" style:font-size-complex="16pt"/>
    </style:style>
    <style:style style:name="P181" style:parent-style-name="Обычный" style:family="paragraph">
      <style:paragraph-properties style:line-height-at-least="0.1666in"/>
    </style:style>
    <style:style style:name="T182" style:parent-style-name="CharStyle4" style:family="text">
      <style:text-properties style:font-name-asian="Courier New" fo:font-size="16pt" style:font-size-asian="16pt" style:font-size-complex="16pt"/>
    </style:style>
    <style:style style:name="P183" style:parent-style-name="Обычный" style:family="paragraph">
      <style:paragraph-properties style:line-height-at-least="0.1666in"/>
    </style:style>
    <style:style style:name="T184" style:parent-style-name="CharStyle4" style:family="text">
      <style:text-properties style:font-name-asian="Courier New" fo:font-size="16pt" style:font-size-asian="16pt" style:font-size-complex="16pt"/>
    </style:style>
    <style:style style:name="T185" style:parent-style-name="CharStyle4" style:family="text">
      <style:text-properties style:font-name-asian="Courier New" fo:font-size="16pt" style:font-size-asian="16pt" style:font-size-complex="16pt"/>
    </style:style>
    <style:style style:name="T186" style:parent-style-name="CharStyle4" style:family="text">
      <style:text-properties style:font-name-asian="Courier New" fo:font-size="16pt" style:font-size-asian="16pt" style:font-size-complex="16pt"/>
    </style:style>
    <style:style style:name="T187" style:parent-style-name="CharStyle4" style:family="text">
      <style:text-properties style:font-name-asian="Courier New" fo:font-size="16pt" style:font-size-asian="16pt" style:font-size-complex="16pt"/>
    </style:style>
    <style:style style:name="P188" style:parent-style-name="Обычный" style:family="paragraph">
      <style:paragraph-properties style:line-height-at-least="0.1666in"/>
    </style:style>
    <style:style style:name="T189" style:parent-style-name="CharStyle4" style:family="text">
      <style:text-properties style:font-name-asian="Courier New" fo:font-size="16pt" style:font-size-asian="16pt" style:font-size-complex="16pt"/>
    </style:style>
    <style:style style:name="P190" style:parent-style-name="Обычный" style:family="paragraph">
      <style:paragraph-properties style:line-height-at-least="0.1666in"/>
    </style:style>
    <style:style style:name="T191" style:parent-style-name="CharStyle4" style:family="text">
      <style:text-properties style:font-name-asian="Courier New" fo:font-size="16pt" style:font-size-asian="16pt" style:font-size-complex="16pt"/>
    </style:style>
    <style:style style:name="P192" style:parent-style-name="Обычный" style:family="paragraph">
      <style:paragraph-properties style:line-height-at-least="0.1666in"/>
    </style:style>
    <style:style style:name="T193" style:parent-style-name="CharStyle4" style:family="text">
      <style:text-properties style:font-name-asian="Courier New" fo:font-size="16pt" style:font-size-asian="16pt" style:font-size-complex="16pt"/>
    </style:style>
    <style:style style:name="P194" style:parent-style-name="Обычный" style:master-page-name="MP1" style:family="paragraph">
      <style:paragraph-properties fo:break-before="page" style:line-height-at-least="0.1666in" style:page-number="6"/>
    </style:style>
    <style:style style:name="T197" style:parent-style-name="CharStyle4" style:family="text">
      <style:text-properties style:font-name-asian="Courier New" fo:font-size="16pt" style:font-size-asian="16pt" style:font-size-complex="16pt"/>
    </style:style>
    <style:style style:name="P198" style:parent-style-name="Обычный" style:family="paragraph">
      <style:paragraph-properties style:line-height-at-least="0.1666in"/>
    </style:style>
    <style:style style:name="T199" style:parent-style-name="CharStyle4" style:family="text">
      <style:text-properties style:font-name-asian="Courier New" fo:font-size="16pt" style:font-size-asian="16pt" style:font-size-complex="16pt"/>
    </style:style>
    <style:style style:name="P200" style:parent-style-name="Обычный" style:family="paragraph">
      <style:paragraph-properties style:line-height-at-least="0.1666in"/>
    </style:style>
    <style:style style:name="T201" style:parent-style-name="CharStyle4" style:family="text">
      <style:text-properties style:font-name-asian="Courier New" fo:font-size="16pt" style:font-size-asian="16pt" style:font-size-complex="16pt"/>
    </style:style>
    <style:style style:name="P202" style:parent-style-name="Обычный" style:family="paragraph">
      <style:paragraph-properties style:line-height-at-least="0.1666in"/>
    </style:style>
    <style:style style:name="T203" style:parent-style-name="CharStyle4" style:family="text">
      <style:text-properties style:font-name-asian="Courier New" fo:font-size="16pt" style:font-size-asian="16pt" style:font-size-complex="16pt"/>
    </style:style>
    <style:style style:name="T204" style:parent-style-name="CharStyle4" style:family="text">
      <style:text-properties style:font-name-asian="Courier New" fo:font-size="16pt" style:font-size-asian="16pt" style:font-size-complex="16pt"/>
    </style:style>
    <style:style style:name="P205" style:parent-style-name="Основнойтекст2" style:family="paragraph">
      <style:paragraph-properties style:line-height-at-least="0.1666in" fo:background-color="transparent"/>
    </style:style>
    <style:style style:name="T206" style:parent-style-name="CharStyle8" style:family="text">
      <style:text-properties fo:font-size="16pt" style:font-size-asian="16pt" style:font-size-complex="16pt"/>
    </style:style>
    <style:style style:name="P207" style:parent-style-name="Основнойтекст2" style:family="paragraph">
      <style:paragraph-properties style:line-height-at-least="0.1666in" fo:background-color="transparent"/>
    </style:style>
    <style:style style:name="T208" style:parent-style-name="CharStyle8" style:family="text">
      <style:text-properties fo:font-size="16pt" style:font-size-asian="16pt" style:font-size-complex="16pt"/>
    </style:style>
    <style:style style:name="T209" style:parent-style-name="CharStyle9" style:family="text">
      <style:text-properties fo:font-size="16pt" style:font-size-asian="16pt" style:font-size-complex="16pt"/>
    </style:style>
    <style:style style:name="P210" style:parent-style-name="Обычный" style:family="paragraph">
      <style:paragraph-properties style:line-height-at-least="0.1666in"/>
    </style:style>
    <style:style style:name="T211" style:parent-style-name="CharStyle4" style:family="text">
      <style:text-properties style:font-name-asian="Courier New" fo:font-size="16pt" style:font-size-asian="16pt" style:font-size-complex="16pt"/>
    </style:style>
    <style:style style:name="P212" style:parent-style-name="Обычный" style:family="paragraph">
      <style:paragraph-properties style:line-height-at-least="0.1666in"/>
    </style:style>
    <style:style style:name="T213" style:parent-style-name="CharStyle4" style:family="text">
      <style:text-properties style:font-name-asian="Courier New" fo:font-size="16pt" style:font-size-asian="16pt" style:font-size-complex="16pt"/>
    </style:style>
    <style:style style:name="P214" style:parent-style-name="Обычный" style:family="paragraph">
      <style:paragraph-properties style:line-height-at-least="0.1666in"/>
    </style:style>
    <style:style style:name="T215" style:parent-style-name="CharStyle4" style:family="text">
      <style:text-properties style:font-name-asian="Courier New" fo:font-size="16pt" style:font-size-asian="16pt" style:font-size-complex="16pt"/>
    </style:style>
    <style:style style:name="P216" style:parent-style-name="Обычный" style:family="paragraph">
      <style:paragraph-properties style:line-height-at-least="0.1666in"/>
    </style:style>
    <style:style style:name="T217" style:parent-style-name="CharStyle4" style:family="text">
      <style:text-properties style:font-name-asian="Courier New" fo:font-size="16pt" style:font-size-asian="16pt" style:font-size-complex="16pt"/>
    </style:style>
    <style:style style:name="P218" style:parent-style-name="Обычный" style:family="paragraph">
      <style:paragraph-properties style:line-height-at-least="0.1666in"/>
    </style:style>
    <style:style style:name="T219" style:parent-style-name="CharStyle4" style:family="text">
      <style:text-properties style:font-name-asian="Courier New" fo:font-size="16pt" style:font-size-asian="16pt" style:font-size-complex="16pt"/>
    </style:style>
    <style:style style:name="P220" style:parent-style-name="Обычный" style:family="paragraph">
      <style:paragraph-properties style:line-height-at-least="0.1666in"/>
    </style:style>
    <style:style style:name="T221" style:parent-style-name="CharStyle4" style:family="text">
      <style:text-properties style:font-name-asian="Courier New" fo:font-size="16pt" style:font-size-asian="16pt" style:font-size-complex="16pt"/>
    </style:style>
    <style:style style:name="P222" style:parent-style-name="Обычный" style:family="paragraph">
      <style:paragraph-properties style:line-height-at-least="0.1666in"/>
    </style:style>
    <style:style style:name="T223" style:parent-style-name="CharStyle4" style:family="text">
      <style:text-properties style:font-name-asian="Courier New" fo:font-size="16pt" style:font-size-asian="16pt" style:font-size-complex="16pt"/>
    </style:style>
    <style:style style:name="T224" style:parent-style-name="CharStyle4" style:family="text">
      <style:text-properties style:font-name-asian="Courier New" fo:font-size="16pt" style:font-size-asian="16pt" style:font-size-complex="16pt"/>
    </style:style>
    <style:style style:name="P225" style:parent-style-name="Обычный" style:family="paragraph">
      <style:paragraph-properties style:line-height-at-least="0.1666in"/>
    </style:style>
    <style:style style:name="T226" style:parent-style-name="CharStyle4" style:family="text">
      <style:text-properties style:font-name-asian="Courier New" fo:font-size="16pt" style:font-size-asian="16pt" style:font-size-complex="16pt"/>
    </style:style>
    <style:style style:name="P227" style:parent-style-name="Обычный" style:family="paragraph">
      <style:paragraph-properties style:line-height-at-least="0.1666in"/>
    </style:style>
    <style:style style:name="T228" style:parent-style-name="CharStyle4" style:family="text">
      <style:text-properties style:font-name-asian="Courier New" fo:font-size="16pt" style:font-size-asian="16pt" style:font-size-complex="16pt"/>
    </style:style>
    <style:style style:name="P229" style:parent-style-name="Обычный" style:family="paragraph">
      <style:paragraph-properties style:line-height-at-least="0.1666in"/>
    </style:style>
    <style:style style:name="T230" style:parent-style-name="CharStyle4" style:family="text">
      <style:text-properties style:font-name-asian="Courier New" fo:font-size="16pt" style:font-size-asian="16pt" style:font-size-complex="16pt"/>
    </style:style>
    <style:style style:name="P231" style:parent-style-name="Обычный" style:family="paragraph">
      <style:paragraph-properties style:line-height-at-least="0.1666in"/>
    </style:style>
    <style:style style:name="T232" style:parent-style-name="CharStyle4" style:family="text">
      <style:text-properties style:font-name-asian="Courier New" fo:font-size="16pt" style:font-size-asian="16pt" style:font-size-complex="16pt"/>
    </style:style>
    <style:style style:name="P233" style:parent-style-name="Обычный" style:family="paragraph">
      <style:paragraph-properties style:line-height-at-least="0.1666in"/>
    </style:style>
    <style:style style:name="T234" style:parent-style-name="CharStyle4" style:family="text">
      <style:text-properties style:font-name-asian="Courier New" fo:font-size="16pt" style:font-size-asian="16pt" style:font-size-complex="16pt"/>
    </style:style>
    <style:style style:name="P235" style:parent-style-name="Обычный" style:family="paragraph">
      <style:paragraph-properties style:line-height-at-least="0.1666in"/>
    </style:style>
    <style:style style:name="T236" style:parent-style-name="CharStyle4" style:family="text">
      <style:text-properties style:font-name-asian="Courier New" fo:font-size="16pt" style:font-size-asian="16pt" style:font-size-complex="16pt"/>
    </style:style>
    <style:style style:name="P237" style:parent-style-name="Обычный" style:family="paragraph">
      <style:paragraph-properties style:line-height-at-least="0.1666in"/>
    </style:style>
    <style:style style:name="T238" style:parent-style-name="CharStyle4" style:family="text">
      <style:text-properties style:font-name-asian="Courier New" fo:font-size="16pt" style:font-size-asian="16pt" style:font-size-complex="16pt"/>
    </style:style>
    <style:style style:name="P239" style:parent-style-name="Обычный" style:family="paragraph">
      <style:paragraph-properties style:line-height-at-least="0.1666in"/>
    </style:style>
    <style:style style:name="T240" style:parent-style-name="CharStyle4" style:family="text">
      <style:text-properties style:font-name-asian="Courier New" fo:font-size="16pt" style:font-size-asian="16pt" style:font-size-complex="16pt"/>
    </style:style>
    <style:style style:name="P241" style:parent-style-name="Обычный" style:family="paragraph">
      <style:paragraph-properties style:line-height-at-least="0.1666in"/>
    </style:style>
    <style:style style:name="T242" style:parent-style-name="CharStyle4" style:family="text">
      <style:text-properties style:font-name-asian="Courier New" fo:font-size="16pt" style:font-size-asian="16pt" style:font-size-complex="16pt"/>
    </style:style>
    <style:style style:name="T243" style:parent-style-name="CharStyle4" style:family="text">
      <style:text-properties style:font-name-asian="Courier New" fo:font-size="16pt" style:font-size-asian="16pt" style:font-size-complex="16pt"/>
    </style:style>
    <style:style style:name="P244" style:parent-style-name="Обычный" style:family="paragraph">
      <style:paragraph-properties style:line-height-at-least="0.1666in"/>
    </style:style>
    <style:style style:name="T245" style:parent-style-name="CharStyle4" style:family="text">
      <style:text-properties style:font-name-asian="Courier New" fo:font-size="16pt" style:font-size-asian="16pt" style:font-size-complex="16pt"/>
    </style:style>
    <style:style style:name="P246" style:parent-style-name="Обычный" style:family="paragraph">
      <style:paragraph-properties style:line-height-at-least="0.1666in"/>
    </style:style>
    <style:style style:name="T247" style:parent-style-name="CharStyle4" style:family="text">
      <style:text-properties style:font-name-asian="Courier New" fo:font-size="16pt" style:font-size-asian="16pt" style:font-size-complex="16pt"/>
    </style:style>
    <style:style style:name="T248" style:parent-style-name="CharStyle4" style:family="text">
      <style:text-properties style:font-name-asian="Courier New" fo:font-size="16pt" style:font-size-asian="16pt" style:font-size-complex="16pt"/>
    </style:style>
    <style:style style:name="P249" style:parent-style-name="Обычный" style:family="paragraph">
      <style:paragraph-properties style:line-height-at-least="0.1666in"/>
    </style:style>
    <style:style style:name="T250" style:parent-style-name="CharStyle4" style:family="text">
      <style:text-properties style:font-name-asian="Courier New" fo:font-size="16pt" style:font-size-asian="16pt" style:font-size-complex="16pt"/>
    </style:style>
    <style:style style:name="T251" style:parent-style-name="CharStyle4" style:family="text">
      <style:text-properties style:font-name-asian="Courier New" fo:font-size="16pt" style:font-size-asian="16pt" style:font-size-complex="16pt"/>
    </style:style>
    <style:style style:name="P252" style:parent-style-name="Обычный" style:family="paragraph">
      <style:paragraph-properties style:line-height-at-least="0.1666in"/>
    </style:style>
    <style:style style:name="T253" style:parent-style-name="CharStyle4" style:family="text">
      <style:text-properties style:font-name-asian="Courier New" fo:font-size="16pt" style:font-size-asian="16pt" style:font-size-complex="16pt"/>
    </style:style>
    <style:style style:name="P254" style:parent-style-name="Обычный" style:family="paragraph">
      <style:paragraph-properties style:line-height-at-least="0.1666in"/>
    </style:style>
    <style:style style:name="T255" style:parent-style-name="CharStyle4" style:family="text">
      <style:text-properties style:font-name-asian="Courier New" fo:font-size="16pt" style:font-size-asian="16pt" style:font-size-complex="16pt"/>
    </style:style>
    <style:style style:name="P256" style:parent-style-name="Обычный" style:family="paragraph">
      <style:paragraph-properties style:line-height-at-least="0.1666in"/>
    </style:style>
    <style:style style:name="T257" style:parent-style-name="CharStyle4" style:family="text">
      <style:text-properties style:font-name-asian="Courier New" fo:font-size="16pt" style:font-size-asian="16pt" style:font-size-complex="16pt"/>
    </style:style>
    <style:style style:name="P258" style:parent-style-name="Обычный" style:family="paragraph">
      <style:paragraph-properties style:line-height-at-least="0.1666in"/>
    </style:style>
    <style:style style:name="T259" style:parent-style-name="CharStyle4" style:family="text">
      <style:text-properties style:font-name-asian="Courier New" fo:font-size="16pt" style:font-size-asian="16pt" style:font-size-complex="16pt"/>
    </style:style>
    <style:style style:name="P260" style:parent-style-name="Обычный" style:family="paragraph">
      <style:paragraph-properties style:line-height-at-least="0.1666in"/>
    </style:style>
    <style:style style:name="T261" style:parent-style-name="CharStyle4" style:family="text">
      <style:text-properties style:font-name-asian="Courier New" fo:font-size="16pt" style:font-size-asian="16pt" style:font-size-complex="16pt"/>
    </style:style>
    <style:style style:name="T262" style:parent-style-name="CharStyle4" style:family="text">
      <style:text-properties style:font-name-asian="Courier New" fo:font-size="16pt" style:font-size-asian="16pt" style:font-size-complex="16pt"/>
    </style:style>
    <style:style style:name="P263" style:parent-style-name="Обычный" style:family="paragraph">
      <style:paragraph-properties style:line-height-at-least="0.1666in"/>
    </style:style>
    <style:style style:name="T264" style:parent-style-name="CharStyle4" style:family="text">
      <style:text-properties style:font-name-asian="Courier New" fo:font-size="16pt" style:font-size-asian="16pt" style:font-size-complex="16pt"/>
    </style:style>
    <style:style style:name="P265" style:parent-style-name="Обычный" style:family="paragraph">
      <style:paragraph-properties style:line-height-at-least="0.1666in"/>
    </style:style>
    <style:style style:name="T266" style:parent-style-name="CharStyle4" style:family="text">
      <style:text-properties style:font-name-asian="Courier New" fo:font-size="16pt" style:font-size-asian="16pt" style:font-size-complex="16pt"/>
    </style:style>
    <style:style style:name="T267" style:parent-style-name="CharStyle4" style:family="text">
      <style:text-properties style:font-name-asian="Courier New" fo:font-size="16pt" style:font-size-asian="16pt" style:font-size-complex="16pt"/>
    </style:style>
    <style:style style:name="P268" style:parent-style-name="Обычный" style:family="paragraph">
      <style:paragraph-properties style:line-height-at-least="0.1666in"/>
    </style:style>
    <style:style style:name="T269" style:parent-style-name="CharStyle4" style:family="text">
      <style:text-properties style:font-name-asian="Courier New" fo:font-size="16pt" style:font-size-asian="16pt" style:font-size-complex="16pt"/>
    </style:style>
    <style:style style:name="T270" style:parent-style-name="CharStyle4" style:family="text">
      <style:text-properties style:font-name-asian="Courier New" fo:font-size="16pt" style:font-size-asian="16pt" style:font-size-complex="16pt"/>
    </style:style>
    <style:style style:name="T271" style:parent-style-name="CharStyle4" style:family="text">
      <style:text-properties style:font-name-asian="Courier New" fo:font-size="16pt" style:font-size-asian="16pt" style:font-size-complex="16pt"/>
    </style:style>
    <style:style style:name="P272" style:parent-style-name="Обычный" style:family="paragraph">
      <style:paragraph-properties style:line-height-at-least="0.1666in"/>
    </style:style>
    <style:style style:name="T273" style:parent-style-name="CharStyle4" style:family="text">
      <style:text-properties style:font-name-asian="Courier New" fo:font-size="16pt" style:font-size-asian="16pt" style:font-size-complex="16pt"/>
    </style:style>
    <style:style style:name="P274" style:parent-style-name="Обычный" style:family="paragraph">
      <style:paragraph-properties style:line-height-at-least="0.1666in"/>
    </style:style>
    <style:style style:name="T275" style:parent-style-name="CharStyle4" style:family="text">
      <style:text-properties style:font-name-asian="Courier New" fo:font-size="16pt" style:font-size-asian="16pt" style:font-size-complex="16pt"/>
    </style:style>
    <style:style style:name="P276" style:parent-style-name="Textbody" style:family="paragraph">
      <style:paragraph-properties style:line-height-at-least="0.1666in" fo:background-color="transparent">
        <style:tab-stops>
          <style:tab-stop style:type="left" style:position="0.1923in"/>
        </style:tab-stops>
      </style:paragraph-properties>
    </style:style>
    <style:style style:name="T277" style:parent-style-name="CharStyle4" style:family="text">
      <style:text-properties fo:font-size="16pt" style:font-size-asian="16pt" style:font-size-complex="16pt"/>
    </style:style>
    <style:style style:name="P278" style:parent-style-name="Обычный" style:family="paragraph">
      <style:paragraph-properties style:line-height-at-least="0.1666in"/>
    </style:style>
    <style:style style:name="T279" style:parent-style-name="CharStyle4" style:family="text">
      <style:text-properties style:font-name-asian="Courier New" fo:font-size="16pt" style:font-size-asian="16pt" style:font-size-complex="16pt"/>
    </style:style>
    <style:style style:name="P280" style:parent-style-name="Обычный" style:family="paragraph">
      <style:paragraph-properties style:line-height-at-least="0.1666in"/>
    </style:style>
    <style:style style:name="T281" style:parent-style-name="CharStyle4" style:family="text">
      <style:text-properties style:font-name-asian="Courier New" fo:font-size="16pt" style:font-size-asian="16pt" style:font-size-complex="16pt"/>
    </style:style>
    <style:style style:name="T282" style:parent-style-name="CharStyle4" style:family="text">
      <style:text-properties style:font-name-asian="Courier New" fo:font-size="16pt" style:font-size-asian="16pt" style:font-size-complex="16pt"/>
    </style:style>
    <style:style style:name="P283" style:parent-style-name="Обычный" style:family="paragraph">
      <style:paragraph-properties style:line-height-at-least="0.1666in"/>
    </style:style>
    <style:style style:name="T284" style:parent-style-name="CharStyle4" style:family="text">
      <style:text-properties style:font-name-asian="Courier New" fo:font-size="16pt" style:font-size-asian="16pt" style:font-size-complex="16pt"/>
    </style:style>
    <style:style style:name="T285" style:parent-style-name="CharStyle4" style:family="text">
      <style:text-properties style:font-name-asian="Courier New" fo:font-size="16pt" style:font-size-asian="16pt" style:font-size-complex="16pt"/>
    </style:style>
    <style:style style:name="P286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923in"/>
        </style:tab-stops>
      </style:paragraph-properties>
    </style:style>
    <style:style style:name="T287" style:parent-style-name="CharStyle4" style:family="text">
      <style:text-properties fo:font-size="16pt" style:font-size-asian="16pt" style:font-size-complex="16pt"/>
    </style:style>
    <style:style style:name="P288" style:parent-style-name="Обычный" style:family="paragraph">
      <style:paragraph-properties style:line-height-at-least="0.1666in"/>
    </style:style>
    <style:style style:name="T289" style:parent-style-name="CharStyle4" style:family="text">
      <style:text-properties style:font-name-asian="Courier New" fo:font-size="16pt" style:font-size-asian="16pt" style:font-size-complex="16pt"/>
    </style:style>
    <style:style style:name="P290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923in"/>
        </style:tab-stops>
      </style:paragraph-properties>
    </style:style>
    <style:style style:name="T291" style:parent-style-name="CharStyle4" style:family="text">
      <style:text-properties fo:font-size="16pt" style:font-size-asian="16pt" style:font-size-complex="16pt"/>
    </style:style>
    <style:style style:name="P292" style:parent-style-name="Обычный" style:family="paragraph">
      <style:paragraph-properties style:line-height-at-least="0.1666in"/>
    </style:style>
    <style:style style:name="T293" style:parent-style-name="CharStyle4" style:family="text">
      <style:text-properties style:font-name-asian="Courier New" fo:font-size="16pt" style:font-size-asian="16pt" style:font-size-complex="16pt"/>
    </style:style>
    <style:style style:name="P294" style:parent-style-name="Обычный" style:family="paragraph">
      <style:paragraph-properties style:line-height-at-least="0.1666in"/>
    </style:style>
    <style:style style:name="T295" style:parent-style-name="CharStyle4" style:family="text">
      <style:text-properties style:font-name-asian="Courier New" fo:font-size="16pt" style:font-size-asian="16pt" style:font-size-complex="16pt"/>
    </style:style>
    <style:style style:name="P296" style:parent-style-name="Обычный" style:family="paragraph">
      <style:paragraph-properties style:line-height-at-least="0.1666in"/>
    </style:style>
    <style:style style:name="T297" style:parent-style-name="CharStyle4" style:family="text">
      <style:text-properties style:font-name-asian="Courier New" fo:font-size="16pt" style:font-size-asian="16pt" style:font-size-complex="16pt"/>
    </style:style>
    <style:style style:name="P298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2298in"/>
        </style:tab-stops>
      </style:paragraph-properties>
    </style:style>
    <style:style style:name="T299" style:parent-style-name="CharStyle4" style:family="text">
      <style:text-properties fo:font-size="16pt" style:font-size-asian="16pt" style:font-size-complex="16pt"/>
    </style:style>
    <style:style style:name="P300" style:parent-style-name="Обычный" style:family="paragraph">
      <style:paragraph-properties style:line-height-at-least="0.1666in"/>
    </style:style>
    <style:style style:name="T301" style:parent-style-name="CharStyle4" style:family="text">
      <style:text-properties style:font-name-asian="Courier New" fo:font-size="16pt" style:font-size-asian="16pt" style:font-size-complex="16pt"/>
    </style:style>
    <style:style style:name="P302" style:parent-style-name="Обычный" style:family="paragraph">
      <style:paragraph-properties style:line-height-at-least="0.1666in"/>
    </style:style>
    <style:style style:name="T303" style:parent-style-name="CharStyle4" style:family="text">
      <style:text-properties style:font-name-asian="Courier New" fo:font-size="16pt" style:font-size-asian="16pt" style:font-size-complex="16pt"/>
    </style:style>
    <style:style style:name="T304" style:parent-style-name="CharStyle4" style:family="text">
      <style:text-properties style:font-name-asian="Courier New" fo:font-size="16pt" style:font-size-asian="16pt" style:font-size-complex="16pt"/>
    </style:style>
    <style:style style:name="P305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2298in"/>
        </style:tab-stops>
      </style:paragraph-properties>
    </style:style>
    <style:style style:name="T306" style:parent-style-name="CharStyle4" style:family="text">
      <style:text-properties fo:font-size="16pt" style:font-size-asian="16pt" style:font-size-complex="16pt"/>
    </style:style>
    <style:style style:name="P307" style:parent-style-name="Textbody" style:family="paragraph">
      <style:paragraph-properties style:line-height-at-least="0.1666in" fo:background-color="transparent">
        <style:tab-stops>
          <style:tab-stop style:type="left" style:position="0.2298in"/>
        </style:tab-stops>
      </style:paragraph-properties>
    </style:style>
    <style:style style:name="T308" style:parent-style-name="CharStyle4" style:family="text">
      <style:text-properties fo:font-size="16pt" style:font-size-asian="16pt" style:font-size-complex="16pt"/>
    </style:style>
    <style:style style:name="P309" style:parent-style-name="Обычный" style:family="paragraph">
      <style:paragraph-properties style:line-height-at-least="0.1666in"/>
    </style:style>
    <style:style style:name="T310" style:parent-style-name="CharStyle4" style:family="text">
      <style:text-properties style:font-name-asian="Courier New" fo:font-size="16pt" style:font-size-asian="16pt" style:font-size-complex="16pt"/>
    </style:style>
    <style:style style:name="P311" style:parent-style-name="Обычный" style:family="paragraph">
      <style:paragraph-properties style:line-height-at-least="0.1666in"/>
    </style:style>
    <style:style style:name="T312" style:parent-style-name="CharStyle4" style:family="text">
      <style:text-properties style:font-name-asian="Courier New" fo:font-size="16pt" style:font-size-asian="16pt" style:font-size-complex="16pt"/>
    </style:style>
    <style:style style:name="P313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2298in"/>
        </style:tab-stops>
      </style:paragraph-properties>
    </style:style>
    <style:style style:name="T314" style:parent-style-name="CharStyle4" style:family="text">
      <style:text-properties fo:font-size="16pt" style:font-size-asian="16pt" style:font-size-complex="16pt"/>
    </style:style>
    <style:style style:name="P315" style:parent-style-name="Обычный" style:family="paragraph">
      <style:paragraph-properties style:line-height-at-least="0.1666in"/>
    </style:style>
    <style:style style:name="T316" style:parent-style-name="CharStyle4" style:family="text">
      <style:text-properties style:font-name-asian="Courier New" fo:font-size="16pt" style:font-size-asian="16pt" style:font-size-complex="16pt"/>
    </style:style>
    <style:style style:name="P317" style:parent-style-name="Обычный" style:family="paragraph">
      <style:paragraph-properties style:line-height-at-least="0.1666in"/>
    </style:style>
    <style:style style:name="T318" style:parent-style-name="CharStyle4" style:family="text">
      <style:text-properties style:font-name-asian="Courier New" fo:font-size="16pt" style:font-size-asian="16pt" style:font-size-complex="16pt"/>
    </style:style>
    <style:style style:name="T319" style:parent-style-name="CharStyle4" style:family="text">
      <style:text-properties style:font-name-asian="Courier New" fo:font-size="16pt" style:font-size-asian="16pt" style:font-size-complex="16pt"/>
    </style:style>
    <style:style style:name="P320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2298in"/>
        </style:tab-stops>
      </style:paragraph-properties>
    </style:style>
    <style:style style:name="T321" style:parent-style-name="CharStyle4" style:family="text">
      <style:text-properties fo:font-size="16pt" style:font-size-asian="16pt" style:font-size-complex="16pt"/>
    </style:style>
    <style:style style:name="P322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2298in"/>
        </style:tab-stops>
      </style:paragraph-properties>
    </style:style>
    <style:style style:name="T323" style:parent-style-name="CharStyle4" style:family="text">
      <style:text-properties fo:font-size="16pt" style:font-size-asian="16pt" style:font-size-complex="16pt"/>
    </style:style>
    <style:style style:name="P324" style:parent-style-name="Обычный" style:family="paragraph">
      <style:paragraph-properties style:line-height-at-least="0.1666in"/>
    </style:style>
    <style:style style:name="T325" style:parent-style-name="CharStyle4" style:family="text">
      <style:text-properties style:font-name-asian="Courier New" fo:font-size="16pt" style:font-size-asian="16pt" style:font-size-complex="16pt"/>
    </style:style>
    <style:style style:name="P326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2298in"/>
        </style:tab-stops>
      </style:paragraph-properties>
    </style:style>
    <style:style style:name="T327" style:parent-style-name="CharStyle4" style:family="text">
      <style:text-properties fo:font-size="16pt" style:font-size-asian="16pt" style:font-size-complex="16pt"/>
    </style:style>
    <style:style style:name="P328" style:parent-style-name="Обычный" style:family="paragraph">
      <style:paragraph-properties style:line-height-at-least="0.1666in"/>
    </style:style>
    <style:style style:name="T329" style:parent-style-name="CharStyle4" style:family="text">
      <style:text-properties style:font-name-asian="Courier New" fo:font-size="16pt" style:font-size-asian="16pt" style:font-size-complex="16pt"/>
    </style:style>
    <style:style style:name="P330" style:parent-style-name="Обычный" style:family="paragraph">
      <style:paragraph-properties style:line-height-at-least="0.1666in"/>
    </style:style>
    <style:style style:name="T331" style:parent-style-name="CharStyle4" style:family="text">
      <style:text-properties style:font-name-asian="Courier New" fo:font-size="16pt" style:font-size-asian="16pt" style:font-size-complex="16pt"/>
    </style:style>
    <style:style style:name="P332" style:parent-style-name="Обычный" style:family="paragraph">
      <style:paragraph-properties style:line-height-at-least="0.1666in"/>
    </style:style>
    <style:style style:name="T333" style:parent-style-name="CharStyle4" style:family="text">
      <style:text-properties style:font-name-asian="Courier New" fo:font-size="16pt" style:font-size-asian="16pt" style:font-size-complex="16pt"/>
    </style:style>
    <style:style style:name="T334" style:parent-style-name="CharStyle4" style:family="text">
      <style:text-properties style:font-name-asian="Courier New" fo:font-size="16pt" style:font-size-asian="16pt" style:font-size-complex="16pt"/>
    </style:style>
    <style:style style:name="P335" style:parent-style-name="Textbody" style:family="paragraph">
      <style:paragraph-properties style:line-height-at-least="0.1666in" fo:background-color="transparent">
        <style:tab-stops>
          <style:tab-stop style:type="left" style:position="0.2513in"/>
        </style:tab-stops>
      </style:paragraph-properties>
    </style:style>
    <style:style style:name="T336" style:parent-style-name="CharStyle4" style:family="text">
      <style:text-properties fo:font-size="16pt" style:font-size-asian="16pt" style:font-size-complex="16pt"/>
    </style:style>
    <style:style style:name="P337" style:parent-style-name="Обычный" style:family="paragraph">
      <style:paragraph-properties style:line-height-at-least="0.1666in"/>
    </style:style>
    <style:style style:name="T338" style:parent-style-name="CharStyle4" style:family="text">
      <style:text-properties style:font-name-asian="Courier New" fo:font-size="16pt" style:font-size-asian="16pt" style:font-size-complex="16pt"/>
    </style:style>
    <style:style style:name="P339" style:parent-style-name="Обычный" style:family="paragraph">
      <style:paragraph-properties style:line-height-at-least="0.1666in"/>
    </style:style>
    <style:style style:name="T340" style:parent-style-name="CharStyle4" style:family="text">
      <style:text-properties style:font-name-asian="Courier New" fo:font-size="16pt" style:font-size-asian="16pt" style:font-size-complex="16pt"/>
    </style:style>
    <style:style style:name="P341" style:parent-style-name="Обычный" style:family="paragraph">
      <style:paragraph-properties style:line-height-at-least="0.1666in"/>
    </style:style>
    <style:style style:name="T342" style:parent-style-name="CharStyle4" style:family="text">
      <style:text-properties style:font-name-asian="Courier New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343" style:parent-style-name="Обычный" style:family="paragraph">
      <style:paragraph-properties style:line-height-at-least="0.1666in"/>
    </style:style>
    <style:style style:name="T344" style:parent-style-name="CharStyle4" style:family="text">
      <style:text-properties style:font-name-asian="Courier New" fo:font-size="16pt" style:font-size-asian="16pt" style:font-size-complex="16pt"/>
    </style:style>
    <style:style style:name="P345" style:parent-style-name="Обычный" style:family="paragraph">
      <style:paragraph-properties style:line-height-at-least="0.1666in"/>
    </style:style>
    <style:style style:name="T346" style:parent-style-name="CharStyle4" style:family="text">
      <style:text-properties style:font-name-asian="Courier New" fo:font-size="16pt" style:font-size-asian="16pt" style:font-size-complex="16pt"/>
    </style:style>
    <style:style style:name="T347" style:parent-style-name="CharStyle4" style:family="text">
      <style:text-properties style:font-name-asian="Courier New" fo:font-size="16pt" style:font-size-asian="16pt" style:font-size-complex="16pt"/>
    </style:style>
    <style:style style:name="P348" style:parent-style-name="Textbody" style:family="paragraph">
      <style:paragraph-properties fo:text-align="justify" style:line-height-at-least="0.1666in" fo:background-color="transparent">
        <style:tab-stops>
          <style:tab-stop style:type="left" style:position="0.1236in"/>
        </style:tab-stops>
      </style:paragraph-properties>
    </style:style>
    <style:style style:name="T349" style:parent-style-name="CharStyle4" style:family="text">
      <style:text-properties fo:font-size="16pt" style:font-size-asian="16pt" style:font-size-complex="16pt"/>
    </style:style>
    <style:style style:name="P350" style:parent-style-name="Обычный" style:family="paragraph">
      <style:paragraph-properties style:line-height-at-least="0.1666in"/>
    </style:style>
    <style:style style:name="T351" style:parent-style-name="CharStyle4" style:family="text">
      <style:text-properties style:font-name-asian="Courier New" fo:font-size="16pt" style:font-size-asian="16pt" style:font-size-complex="16pt"/>
    </style:style>
    <style:style style:name="T352" style:parent-style-name="CharStyle4" style:family="text">
      <style:text-properties style:font-name-asian="Courier New" fo:font-size="16pt" style:font-size-asian="16pt" style:font-size-complex="16pt"/>
    </style:style>
    <style:style style:name="P353" style:parent-style-name="Обычный" style:family="paragraph">
      <style:paragraph-properties style:line-height-at-least="0.1666in"/>
    </style:style>
    <style:style style:name="T354" style:parent-style-name="CharStyle4" style:family="text">
      <style:text-properties style:font-name-asian="Courier New" fo:font-size="16pt" style:font-size-asian="16pt" style:font-size-complex="16pt"/>
    </style:style>
    <style:style style:name="T355" style:parent-style-name="CharStyle4" style:family="text">
      <style:text-properties style:font-name-asian="Courier New" fo:font-size="16pt" style:font-size-asian="16pt" style:font-size-complex="16pt"/>
    </style:style>
    <style:style style:name="P356" style:parent-style-name="Обычный" style:family="paragraph">
      <style:paragraph-properties style:line-height-at-least="0.1666in"/>
    </style:style>
    <style:style style:name="T357" style:parent-style-name="CharStyle4" style:family="text">
      <style:text-properties style:font-name-asian="Courier New" fo:font-size="16pt" style:font-size-asian="16pt" style:font-size-complex="16pt"/>
    </style:style>
    <style:style style:name="P358" style:parent-style-name="Обычный" style:family="paragraph">
      <style:paragraph-properties style:line-height-at-least="0.1666in"/>
    </style:style>
    <style:style style:name="T359" style:parent-style-name="CharStyle4" style:family="text">
      <style:text-properties style:font-name-asian="Courier New" fo:font-size="16pt" style:font-size-asian="16pt" style:font-size-complex="16pt"/>
    </style:style>
    <style:style style:name="T360" style:parent-style-name="CharStyle4" style:family="text">
      <style:text-properties style:font-name-asian="Courier New" fo:font-size="16pt" style:font-size-asian="16pt" style:font-size-complex="16pt"/>
    </style:style>
    <style:style style:name="P361" style:parent-style-name="Обычный" style:family="paragraph">
      <style:paragraph-properties style:line-height-at-least="0.1666in"/>
    </style:style>
    <style:style style:name="T362" style:parent-style-name="CharStyle4" style:family="text">
      <style:text-properties style:font-name-asian="Courier New" fo:font-size="16pt" style:font-size-asian="16pt" style:font-size-complex="16pt"/>
    </style:style>
    <style:style style:name="P363" style:parent-style-name="Обычный" style:family="paragraph">
      <style:paragraph-properties style:line-height-at-least="0.1666in"/>
    </style:style>
    <style:style style:name="T364" style:parent-style-name="CharStyle4" style:family="text">
      <style:text-properties style:font-name-asian="Courier New" fo:font-size="16pt" style:font-size-asian="16pt" style:font-size-complex="16pt"/>
    </style:style>
    <style:style style:name="P365" style:parent-style-name="Обычный" style:family="paragraph">
      <style:paragraph-properties style:line-height-at-least="0.1666in"/>
    </style:style>
    <style:style style:name="T366" style:parent-style-name="CharStyle4" style:family="text">
      <style:text-properties style:font-name-asian="Courier New" fo:font-size="16pt" style:font-size-asian="16pt" style:font-size-complex="16pt"/>
    </style:style>
    <style:style style:name="P367" style:parent-style-name="Обычный" style:family="paragraph">
      <style:paragraph-properties style:line-height-at-least="0.1666in"/>
    </style:style>
    <style:style style:name="T368" style:parent-style-name="CharStyle4" style:family="text">
      <style:text-properties style:font-name-asian="Courier New" fo:font-size="16pt" style:font-size-asian="16pt" style:font-size-complex="16pt"/>
    </style:style>
    <style:style style:name="P369" style:parent-style-name="Обычный" style:family="paragraph">
      <style:paragraph-properties style:line-height-at-least="0.1666in"/>
    </style:style>
    <style:style style:name="T370" style:parent-style-name="CharStyle4" style:family="text">
      <style:text-properties style:font-name-asian="Courier New" fo:font-size="16pt" style:font-size-asian="16pt" style:font-size-complex="16pt"/>
    </style:style>
    <style:style style:name="P371" style:parent-style-name="Обычный" style:family="paragraph">
      <style:paragraph-properties style:line-height-at-least="0.1666in"/>
    </style:style>
    <style:style style:name="T372" style:parent-style-name="CharStyle4" style:family="text">
      <style:text-properties style:font-name-asian="Courier New" fo:font-size="16pt" style:font-size-asian="16pt" style:font-size-complex="16pt"/>
    </style:style>
    <style:style style:name="T373" style:parent-style-name="CharStyle4" style:family="text">
      <style:text-properties style:font-name-asian="Courier New" fo:font-size="16pt" style:font-size-asian="16pt" style:font-size-complex="16pt"/>
    </style:style>
    <style:style style:name="P374" style:parent-style-name="Обычный" style:family="paragraph">
      <style:paragraph-properties style:line-height-at-least="0.1666in"/>
    </style:style>
    <style:style style:name="T375" style:parent-style-name="CharStyle4" style:family="text">
      <style:text-properties style:font-name-asian="Courier New" fo:font-size="16pt" style:font-size-asian="16pt" style:font-size-complex="16pt"/>
    </style:style>
    <style:style style:name="T376" style:parent-style-name="CharStyle4" style:family="text">
      <style:text-properties style:font-name-asian="Courier New" fo:font-size="16pt" style:font-size-asian="16pt" style:font-size-complex="16pt"/>
    </style:style>
    <style:style style:name="P377" style:parent-style-name="Обычный" style:family="paragraph">
      <style:paragraph-properties style:line-height-at-least="0.1666in"/>
    </style:style>
    <style:style style:name="T378" style:parent-style-name="CharStyle4" style:family="text">
      <style:text-properties style:font-name-asian="Courier New" fo:font-size="16pt" style:font-size-asian="16pt" style:font-size-complex="16pt"/>
    </style:style>
    <style:style style:name="P379" style:parent-style-name="Обычный" style:family="paragraph">
      <style:paragraph-properties style:line-height-at-least="0.1666in"/>
    </style:style>
    <style:style style:name="T380" style:parent-style-name="CharStyle4" style:family="text">
      <style:text-properties style:font-name-asian="Courier New" fo:font-size="16pt" style:font-size-asian="16pt" style:font-size-complex="16pt"/>
    </style:style>
    <style:style style:name="P381" style:parent-style-name="Обычный" style:family="paragraph">
      <style:paragraph-properties style:line-height-at-least="0.1666in"/>
    </style:style>
    <style:style style:name="T382" style:parent-style-name="CharStyle4" style:family="text">
      <style:text-properties style:font-name-asian="Courier New" fo:font-size="16pt" style:font-size-asian="16pt" style:font-size-complex="16pt"/>
    </style:style>
    <style:style style:name="P383" style:parent-style-name="Обычный" style:family="paragraph">
      <style:paragraph-properties style:line-height-at-least="0.1666in"/>
    </style:style>
    <style:style style:name="T384" style:parent-style-name="CharStyle4" style:family="text">
      <style:text-properties style:font-name-asian="Courier New" fo:font-size="16pt" style:font-size-asian="16pt" style:font-size-complex="16pt"/>
    </style:style>
    <style:style style:name="P385" style:parent-style-name="Обычный" style:family="paragraph">
      <style:paragraph-properties style:line-height-at-least="0.1666in"/>
    </style:style>
    <style:style style:name="T386" style:parent-style-name="CharStyle4" style:family="text">
      <style:text-properties style:font-name-asian="Courier New" fo:font-size="16pt" style:font-size-asian="16pt" style:font-size-complex="16pt"/>
    </style:style>
    <style:style style:name="T387" style:parent-style-name="CharStyle4" style:family="text">
      <style:text-properties style:font-name-asian="Courier New" fo:font-size="16pt" style:font-size-asian="16pt" style:font-size-complex="16pt"/>
    </style:style>
    <style:style style:name="P388" style:parent-style-name="Обычный" style:family="paragraph">
      <style:paragraph-properties style:line-height-at-least="0.1666in"/>
    </style:style>
    <style:style style:name="T389" style:parent-style-name="CharStyle4" style:family="text">
      <style:text-properties style:font-name-asian="Courier New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2">СЦЕНАРИЙ ПРАЗДНИКА<text:s/></text:span><text:span text:style-name="T3">Космическое путешествие<text:s/></text:span></text:h>
      <text:h text:style-name="P4" text:outline-level="1"><text:span text:style-name="T5">Оборудование:</text:span></text:h>
      <text:p text:style-name="P6"><text:span text:style-name="T7">портреты Юрия Гагарина и Валентины Терешковой; костюмы для инопланетян;</text:span></text:p>
      <text:p text:style-name="P8"><text:span text:style-name="T9">бубен, свисток, шар с разноцветными звездочками;</text:span></text:p>
      <text:p text:style-name="P10"><text:span text:style-name="T11">детские бутылочки с соком;</text:span></text:p>
      <text:p text:style-name="P12"><text:span text:style-name="T13">космическая музыка;</text:span></text:p>
      <text:p text:style-name="P14"><text:span text:style-name="T15">дощечки для «лунных кратеров»;</text:span></text:p>
      <text:p text:style-name="P16"><text:span text:style-name="T17">плакат «Созвездие Большой медведицы»;</text:span></text:p>
      <text:p text:style-name="P18"><text:span text:style-name="T19">конверты с буквами;</text:span></text:p>
      <text:p text:style-name="P20"><text:span text:style-name="T21">фото Белки и Стрелки.</text:span></text:p>
      <text:p text:style-name="P22"/>
      <text:p text:style-name="P23"><text:span text:style-name="T24">Цель</text:span><text:span text:style-name="T25"><text:s/>- формирование нравственно - патриотического воспитания у детей дошкольного возраста</text:span></text:p>
      <text:p text:style-name="P26"><text:span text:style-name="T27">Задачи:</text:span></text:p>
      <text:list text:style-name="LFO1" text:continue-numbering="true">
        <text:list-item>
          <text:p text:style-name="P28"><text:span text:style-name="T29"><text:tab/>Расширять знания детей о празднике - День космонавтики, о профессии космонавта.</text:span></text:p>
        </text:list-item>
        <text:list-item>
          <text:p text:style-name="P30"><text:span text:style-name="T31"><text:tab/>Формировать у детей представление о космосе, о солнечной системе (планеты, звезды, солнце, луна и т. д.,</text:span></text:p>
        </text:list-item>
        <text:list-item>
          <text:p text:style-name="P32"><text:span text:style-name="T33"><text:tab/>Развивать творческое мышление, фантазию, интерес к космосу.</text:span></text:p>
        </text:list-item>
        <text:list-item>
          <text:p text:style-name="P34"><text:span text:style-name="T35"><text:tab/></text:span><text:span text:style-name="T36">Воспитывать дружеские взаимоотношения, помогать друг другу, умение сопереживать.</text:span></text:p>
        </text:list-item>
      </text:list>
      <text:p text:style-name="P37"><text:span text:style-name="T38">Ход праздника.</text:span></text:p>
      <text:list text:style-name="LFO2" text:continue-numbering="true">
        <text:list-item>
          <text:p text:style-name="P39"><text:span text:style-name="T40"><text:tab/>Вступительная беседа</text:span></text:p>
        </text:list-item>
      </text:list>
      <text:p text:style-name="P41"><text:span text:style-name="T42">Ведущий: Здравствуйте, дорогие ребята!</text:span></text:p>
      <text:list text:style-name="LFO3" text:continue-numbering="true">
        <text:list-item>
          <text:p text:style-name="P43"><text:span text:style-name="T44"><text:tab/>Кто догадается, чему будет посвящен наш праздник?</text:span></text:p>
        </text:list-item>
      </text:list>
      <text:p text:style-name="P45"><text:span text:style-name="T46">Какой праздник отмечается 12 апреля?</text:span></text:p>
      <text:p text:style-name="P47"><text:span text:style-name="T48">Правильно,<text:s/></text:span><text:span text:style-name="T49">День космонавтики.</text:span></text:p>
      <text:p text:style-name="P50"><text:span text:style-name="T51">Загадочный мир звезд и планет с давних пор притягивал к себе внимание людей. Но ближе и доступнее он стал только тогда, когда в космическое пространство проник человек. Люди долго думали над тем, чтобы построить космический корабль, чтоб</text:span><text:span text:style-name="T52">ы полететь выше звезд. Люди мечтали изучить небо, а не просто поставить рекорды высоты. В работу включились тысячи изобретателей и сотни тысяч умелых, талантливых рук. И вот создали космические корабли, и полетели в космос.</text:span></text:p>
      <text:list text:style-name="LFO3" text:continue-numbering="true">
        <text:list-item>
          <text:p text:style-name="P53"><text:span text:style-name="T54"><text:tab/>Кто же был первым космонавтом?<text:s/></text:span><text:span text:style-name="T55">(дети: Ю. А. Гагарин)</text:span></text:p>
        </text:list-item>
      </text:list>
      <text:p text:style-name="P56"><text:span text:style-name="T57">Но прежде, чем полетел знаменитый космонавт Ю. А. Гагарин (показать портрет, 3 ноября 1957 г. в безжизненном, холодном вечно черном пространстве космоса забилось живое сердце. В герметической кабине спутника жила, дышала, летала над м</text:span><text:span text:style-name="T58">иром собака Лайка. За ней полетели и другие собаки.</text:span></text:p>
      <text:soft-page-break/>
      <text:list text:style-name="LFO3" text:continue-numbering="true">
        <text:list-item>
          <text:p text:style-name="P59"><text:span text:style-name="T60"><text:tab/>Кто может назвать этих двух знаменитых животных? (Показ фото Белки и Стрелки).</text:span></text:p>
        </text:list-item>
      </text:list>
      <text:p text:style-name="P61"><text:span text:style-name="T62">Также летали в космос морские свинки, обезьяны, попугаи, мыши, кролики - все они, верно послужили изучению космического<text:s/></text:span><text:span text:style-name="T63">пространства. Прошли годы и люди создали Музей космонавтики, в одном из залов которого поставили памятник четвероногим друзьям космонавтов.</text:span></text:p>
      <text:p text:style-name="P64"><text:span text:style-name="T65">12 апреля 1961 года героический космонавт Юрий Алексеевич Гагарин совершил первый в мире космический полет на корабл</text:span><text:span text:style-name="T66">е - спутнике «Восток». За 1 час 48 минут он облетел земной шар и благополучно приземлился в окрестностях Саратовской области. Вот почему этот день стал праздником космонавтики.</text:span></text:p>
      <text:p text:style-name="P67"><text:span text:style-name="T68">Представляете, ребята, в космос могут летать на только мужчины, но и женщины. А</text:span><text:span text:style-name="T69"><text:s/>первая женщина-космонавт В. Терешкова (показать портрет).</text:span></text:p>
      <text:p text:style-name="P70"><text:span text:style-name="T71">С тех пор много космонавтов разных стран побывали в космосе. Раньше в космос могли полететь только очень подготовленные и образованные космонавты. А сегодня в космос можно слетать, как в туристичес</text:span><text:span text:style-name="T72">кий поход, правда, заплатить за это надо достаточное количество денег.</text:span></text:p>
      <text:list text:style-name="LFO3" text:continue-numbering="true">
        <text:list-item>
          <text:p text:style-name="P73"><text:span text:style-name="T74"><text:tab/>А вы, ребята, хотели бы стать космическими туристами? Отлично!</text:span></text:p>
        </text:list-item>
      </text:list>
      <text:p text:style-name="P75"><text:span text:style-name="T76">Давайте и мы с вами отправимся в космическое путешествие.</text:span></text:p>
      <text:list text:style-name="LFO2">
        <text:list-item text:start-value="1">
          <text:p text:style-name="P77"><text:span text:style-name="T78"><text:tab/>Путешествие по неизведанным планетам.</text:span></text:p>
        </text:list-item>
      </text:list>
      <text:p text:style-name="P79"><text:span text:style-name="T80">Готовьтесь, отважные, в<text:s/></text:span><text:span text:style-name="T81">радостный путь Сквозь бурю и ветер, и шторм.</text:span></text:p>
      <text:p text:style-name="P82"><text:span text:style-name="T83">Метель обгоняя, ракеты уйдут,</text:span></text:p>
      <text:p text:style-name="P84"><text:span text:style-name="T85">И мы их, друзья, поведем!</text:span></text:p>
      <text:list text:style-name="LFO3">
        <text:list-item>
          <text:p text:style-name="P86"><text:span text:style-name="T87"><text:tab/>Ребята, сейчас мы с вами дети Полетим на ракете.</text:span></text:p>
        </text:list-item>
      </text:list>
      <text:p text:style-name="P88"><text:span text:style-name="T89">Раз, два, руки ввысь,</text:span></text:p>
      <text:p text:style-name="P90"><text:span text:style-name="T91">На носочки поднялись - и летит ракета в небо,</text:span></text:p>
      <text:p text:style-name="P92"><text:span text:style-name="T93">Три, четыре - руки вниз,</text:span></text:p>
      <text:p text:style-name="P94"><text:span text:style-name="T95">Приземляется</text:span><text:span text:style-name="T96"><text:s/>ракета, возвращаемся с приветом!</text:span></text:p>
      <text:p text:style-name="P97"><text:span text:style-name="T98">(1,2-</text:span><text:span text:style-name="T99"><text:s/>стойка на носках, руки вверх, ладони образуют купол ракеты.</text:span></text:p>
      <text:p text:style-name="P100"><text:span text:style-name="T101">3,4-</text:span><text:span text:style-name="T102"><text:s/>основная стойка.)</text:span></text:p>
      <text:p text:style-name="P103"><text:span text:style-name="T104">Прилетели! Заглушили моторы!</text:span></text:p>
      <text:p text:style-name="P105"><text:span text:style-name="T106">А)</text:span><text:span text:style-name="T107"><text:tab/>Приветствие.</text:span></text:p>
      <text:p text:style-name="P108"><text:span text:style-name="T109">Вот мы и попали с вами на неизведанную планету. На этой планете, до нас еще никто никогда не был. Ни разу не ступала нога<text:s/></text:span><text:span text:style-name="T110">человека. Давайте придумаем ей название, (предлагается несколько вариантов, например: планета Мира). И живут на этой планете, (название жителей исходит от названия планеты: миряне). И они не понимают ни одного земного языка. Но раз мы прилетели на эту план</text:span><text:span text:style-name="T111">ету, мы должны с ними поздороваться.</text:span></text:p>
      <text:p text:style-name="P112"><text:span text:style-name="T113">Игра «Привет! Инопланетянин! » (5-6 человек)</text:span></text:p>
      <text:p text:style-name="P114"><text:span text:style-name="T115">Вы должны поздороваться жестами, не повторяя друг друга.</text:span></text:p>
      <text:list text:style-name="LFO3" text:continue-numbering="true">
        <text:list-item>
          <text:p text:style-name="P116"><text:span text:style-name="T117"><text:tab/>Молодцы!</text:span></text:p>
        </text:list-item>
      </text:list>
      <text:soft-page-break/>
      <text:p text:style-name="P118"><text:span text:style-name="T119">Полетели на другую планету?</text:span></text:p>
      <text:p text:style-name="P120"><text:span text:style-name="T121">Ракеты на старт!</text:span></text:p>
      <text:p text:style-name="P122"><text:span text:style-name="T123">Три, два, один, пуск! (мл. дети -ракеты) .</text:span></text:p>
      <text:p text:style-name="P124"><text:span text:style-name="T125">Б) Вопросительная п</text:span><text:span text:style-name="T126">ланета</text:span></text:p>
      <text:p text:style-name="P127"><text:span text:style-name="T128">Жители этой планеты очень любознательные и поэтому они задают нам вопросы. И пока мы на них не ответим, они нас не отпустят.</text:span></text:p>
      <text:p text:style-name="P129"><text:span text:style-name="T130">Игра «Космические вопросы» (5-6 человек)</text:span></text:p>
      <text:p text:style-name="P131"><text:span text:style-name="T132">За правильный ответ присуждается 1 балл. Тому, кто наберет наибольшее число баллов,</text:span><text:span text:style-name="T133"><text:s/>вручается приз.</text:span></text:p>
      <text:list text:style-name="LFO6" text:continue-numbering="true">
        <text:list-item>
          <text:p text:style-name="P134"><text:span text:style-name="T135"><text:tab/>Какой самый быстрый вид транспорта? (ракета)</text:span></text:p>
        </text:list-item>
        <text:list-item>
          <text:p text:style-name="P136"><text:span text:style-name="T137"><text:tab/>Как называется костюм космонавта? (скафандр)</text:span></text:p>
        </text:list-item>
        <text:list-item>
          <text:p text:style-name="P138"><text:span text:style-name="T139"><text:tab/>Как называется место старта космического корабля? (космодром)</text:span></text:p>
        </text:list-item>
        <text:list-item>
          <text:p text:style-name="P140"><text:span text:style-name="T141"><text:tab/>Как называется «хвостатая звезда»? (комета)</text:span></text:p>
        </text:list-item>
        <text:list-item>
          <text:p text:style-name="P142"><text:span text:style-name="T143"><text:tab/>Назовите прибор, при помощи которого<text:s/></text:span><text:span text:style-name="T144">наблюдают за звездами? (телескоп)</text:span></text:p>
        </text:list-item>
        <text:list-item>
          <text:p text:style-name="P145"><text:span text:style-name="T146"><text:tab/>Почему космонавты не едят ложкой? (невесомость)</text:span></text:p>
        </text:list-item>
        <text:list-item>
          <text:p text:style-name="P147"><text:span text:style-name="T148"><text:tab/>Какой формы наша земля? (шар)</text:span></text:p>
        </text:list-item>
        <text:list-item>
          <text:p text:style-name="P149"><text:span text:style-name="T150"><text:tab/>Какого цвета наша земля из космоса? (голубая)</text:span></text:p>
        </text:list-item>
        <text:list-item>
          <text:p text:style-name="P151"><text:span text:style-name="T152"><text:tab/>Как называется модель нашей планеты? (глобус)</text:span></text:p>
        </text:list-item>
        <text:list-item>
          <text:p text:style-name="P153"><text:span text:style-name="T154"><text:tab/>Как называется линия, где земля и небо сходятся</text:span><text:span text:style-name="T155">? (горизонт)</text:span></text:p>
        </text:list-item>
      </text:list>
      <text:list text:style-name="LFO3">
        <text:list-item>
          <text:p text:style-name="P156"><text:span text:style-name="T157"><text:tab/>Пилоты, проверьте ракеты, заправьте их топливом, слушайте команду: 5, 4, 3, 2, 1 пуск!</text:span></text:p>
        </text:list-item>
      </text:list>
      <text:p text:style-name="P158"><text:span text:style-name="T159">В)</text:span><text:span text:style-name="T160"><text:tab/>Конкурс для капитанов космических кораблем. (4-5 чел.)</text:span></text:p>
      <text:list text:style-name="LFO3" text:continue-numbering="true">
        <text:list-item>
          <text:p text:style-name="P161"><text:span text:style-name="T162"><text:tab/>Капитаны, прошу вас выйти на стартовую площадку.</text:span></text:p>
        </text:list-item>
      </text:list>
      <text:p text:style-name="P163"><text:span text:style-name="T164">После долгого сложного перелета нашим капитанам</text:span><text:span text:style-name="T165"><text:s/>предлагаем немного отдохнуть. Снимите свою обувь. Теперь мы вам завяжем глаза. Как только услышите команду: «Капитаны, срочно прибыть на ракету!», вы должны быстро отыскать свою обувь, обуться и вернуться к своей команде, (у каждой команды свой звуковой с</text:span><text:span text:style-name="T166">игнал: ложки, бубен, дудочка, мобильный, хлопки, погремушка)</text:span></text:p>
      <text:p text:style-name="P167"><text:span text:style-name="T168">Сели в кресло, дали газ</text:span></text:p>
      <text:p text:style-name="P169"><text:span text:style-name="T170">И ракета понеслась!</text:span></text:p>
      <text:p text:style-name="P171"><text:span text:style-name="T172">Скорость света набирая,</text:span></text:p>
      <text:p text:style-name="P173"><text:span text:style-name="T174">По Вселенной мы летим</text:span></text:p>
      <text:p text:style-name="P175"><text:span text:style-name="T176">На далекую планету</text:span></text:p>
      <text:p text:style-name="P177"><text:span text:style-name="T178">Поскорей попасть хотим!</text:span></text:p>
      <text:p text:style-name="P179"><text:span text:style-name="T180">5-4-3-2 -1 Пуск!</text:span></text:p>
      <text:p text:style-name="P181"><text:span text:style-name="T182">Г) Планета «Звездалия» (5-6 человек)</text:span></text:p>
      <text:p text:style-name="P183"><text:span text:style-name="T184">Эта<text:s/></text:span><text:span text:style-name="T185">планета Звездалия. На ней очень много звезд и они все время падают (из рук ведущего падают разноцветные звездочки или шар со звездочками повесить на люстру, а затем его проколоть). Видите, сколько звезд? Пока<text:s/></text:span><text:soft-page-break/><text:span text:style-name="T186">звучит музыка, вы собираете звезды. Победитель<text:s/></text:span><text:span text:style-name="T187">получает приз - почетную звезду.</text:span></text:p>
      <text:p text:style-name="P188"><text:span text:style-name="T189">Д) Завтрак космонавта: (2 человека)</text:span></text:p>
      <text:p text:style-name="P190"><text:span text:style-name="T191">Ждут нас быстрые ракеты</text:span></text:p>
      <text:p text:style-name="P192"><text:span text:style-name="T193">Для полета на планеты</text:span></text:p>
      <text:soft-page-break/>
      <text:p text:style-name="P194"><text:span text:style-name="T197">В космонавты держишь путь?</text:span></text:p>
      <text:p text:style-name="P198"><text:span text:style-name="T199">Ничего не позабудь!</text:span></text:p>
      <text:p text:style-name="P200"><text:span text:style-name="T201">Во Вселенной нет столовых И буфетов тоже нет.</text:span></text:p>
      <text:p text:style-name="P202"><text:span text:style-name="T203">Так что нужно быть готовым Захватить с собой об</text:span><text:span text:style-name="T204">ед!</text:span></text:p>
      <text:p text:style-name="P205"><text:span text:style-name="T206">Надо выпить сок из детских бутылочек.</text:span></text:p>
      <text:p text:style-name="P207"><text:span text:style-name="T208">Пока дети пьют сок, другой ребенок читает стих</text:span><text:span text:style-name="T209">: Ж)В детском садике разгром:</text:span></text:p>
      <text:p text:style-name="P210"><text:span text:style-name="T211">Мы играем в космодром.</text:span></text:p>
      <text:p text:style-name="P212"><text:span text:style-name="T213">В группу принесли обед,</text:span></text:p>
      <text:p text:style-name="P214"><text:span text:style-name="T215">А детей на месте нет.</text:span></text:p>
      <text:p text:style-name="P216"><text:span text:style-name="T217">Вот так новость, ну и ну!</text:span></text:p>
      <text:p text:style-name="P218"><text:span text:style-name="T219">Улетели на Луну!</text:span></text:p>
      <text:p text:style-name="P220"><text:span text:style-name="T221">Олю, Колю, Витю, Веру<text:s/></text:span></text:p>
      <text:p text:style-name="P222"><text:span text:style-name="T223">Мы<text:s/></text:span><text:span text:style-name="T224">послали на Венеру.</text:span></text:p>
      <text:p text:style-name="P225"><text:span text:style-name="T226">Петр и кот по кличке Питер<text:s/></text:span></text:p>
      <text:p text:style-name="P227"><text:span text:style-name="T228">Улетели на Юпитер.</text:span></text:p>
      <text:p text:style-name="P229"><text:span text:style-name="T230">Ну, а Юрий, ну, а Юрий<text:s/></text:span></text:p>
      <text:p text:style-name="P231"><text:span text:style-name="T232">Стал исследовать Меркурий.</text:span></text:p>
      <text:p text:style-name="P233"><text:span text:style-name="T234">Говорят поверхность Марса,</text:span></text:p>
      <text:p text:style-name="P235"><text:span text:style-name="T236">Вся из «Сникерса» и «Марса».</text:span></text:p>
      <text:p text:style-name="P237"><text:span text:style-name="T238">Так что мы с Луны как раз<text:s/></text:span></text:p>
      <text:p text:style-name="P239"><text:span text:style-name="T240">Все отправимся на Марс.</text:span></text:p>
      <text:p text:style-name="P241"><text:span text:style-name="T242">А вернемся на обед Через много-мног</text:span><text:span text:style-name="T243">о лет.</text:span></text:p>
      <text:p text:style-name="P244"><text:span text:style-name="T245">Моторы к запуску! Старт!</text:span></text:p>
      <text:p text:style-name="P246"><text:span text:style-name="T247">Нашу планету Земля можно назвать большим магнитом, который притягивает к себе все предметы: людей, дома, камни, животных. Поэтому как бы мы высоко не прыгали, все равно приземляемся, бросаем мячик вверх и он быстро<text:s/></text:span><text:span text:style-name="T248">возвращается назад.</text:span></text:p>
      <text:p text:style-name="P249"><text:span text:style-name="T250">На Луне притяжение меньше и взрослые космонавты весили на Луне, как пятилетние дети. А когда космический корабль улетит далеко от Земли и она уже не притягивает корабль к себе, то космонавты в кабинах почти ничего не весят. Они плавают,</text:span><text:span text:style-name="T251"><text:s/>летают, висят в корабле вниз головой.</text:span></text:p>
      <text:p text:style-name="P252"><text:span text:style-name="T253">Под космическую музыку все желающие изображают движения космонавтов, танцующих в космосе.</text:span></text:p>
      <text:p text:style-name="P254"><text:span text:style-name="T255">Далекие звезды на небе горят,</text:span></text:p>
      <text:p text:style-name="P256"><text:span text:style-name="T257">Зовут они в гости ребят и девчат.</text:span></text:p>
      <text:p text:style-name="P258"><text:span text:style-name="T259">Собраться в дорогу не долго для нас</text:span></text:p>
      <text:p text:style-name="P260"><text:span text:style-name="T261">И вот, мы в дорогу готовы с</text:span><text:span text:style-name="T262">ейчас!</text:span></text:p>
      <text:p text:style-name="P263"><text:span text:style-name="T264">Внимание! На старт! Полетели!</text:span></text:p>
      <text:p text:style-name="P265"><text:span text:style-name="T266">з)</text:span><text:span text:style-name="T267"><text:tab/>«По кратерам Луны»</text:span></text:p>
      <text:p text:style-name="P268"><text:span text:style-name="T269">Земля - удивительная планета. На ней живут люди, животные, растения. На<text:s/></text:span><text:soft-page-break/><text:span text:style-name="T270">других планетах жизни нет. Ученые космонавты утверждают, что на Луне они видели лунные кратеры, острые камни, трещины, безжиз</text:span><text:span text:style-name="T271">ненную поверхность.</text:span></text:p>
      <text:p text:style-name="P272"><text:span text:style-name="T273">Игра «По лунным кратерам» (по 3 человека от команды).</text:span></text:p>
      <text:p text:style-name="P274"><text:span text:style-name="T275">Перейти лунный кратер, перекладывая спасательные дощечки.</text:span></text:p>
      <text:list text:style-name="LFO3" text:continue-numbering="true">
        <text:list-item>
          <text:p text:style-name="P276"><text:span text:style-name="T277"><text:tab/>Обоих полушарий космонавты Себя науке отдают сполна.</text:span></text:p>
        </text:list-item>
      </text:list>
      <text:p text:style-name="P278"><text:span text:style-name="T279">Сегодня - слава им! Достигнута Луна,</text:span></text:p>
      <text:p text:style-name="P280"><text:span text:style-name="T281">Победы новые мы будем видеть завт</text:span><text:span text:style-name="T282">ра.</text:span></text:p>
      <text:p text:style-name="P283"><text:span text:style-name="T284">и)</text:span><text:span text:style-name="T285"><text:tab/>«Загадка»</text:span></text:p>
      <text:list text:style-name="LFO8" text:continue-numbering="true">
        <text:list-item>
          <text:p text:style-name="P286"><text:span text:style-name="T287"><text:tab/>Чудо - птица, алый хвост,</text:span></text:p>
        </text:list-item>
      </text:list>
      <text:p text:style-name="P288"><text:span text:style-name="T289">Прилетела в стаю звезд, (ракета)</text:span></text:p>
      <text:list text:style-name="LFO8" text:continue-numbering="true">
        <text:list-item>
          <text:p text:style-name="P290"><text:span text:style-name="T291"><text:tab/>Заворчу, зажужжу,</text:span></text:p>
        </text:list-item>
      </text:list>
      <text:p text:style-name="P292"><text:span text:style-name="T293">Свой пропеллер закручу.</text:span></text:p>
      <text:p text:style-name="P294"><text:span text:style-name="T295">Высоко летать хочу.</text:span></text:p>
      <text:p text:style-name="P296"><text:span text:style-name="T297">В небеса я улечу,(вертолет)</text:span></text:p>
      <text:list text:style-name="LFO8" text:continue-numbering="true">
        <text:list-item>
          <text:p text:style-name="P298"><text:span text:style-name="T299"><text:tab/>Тучек нет на горизонте,</text:span></text:p>
        </text:list-item>
      </text:list>
      <text:p text:style-name="P300"><text:span text:style-name="T301">Но раскрылся в небе зонтик,</text:span></text:p>
      <text:p text:style-name="P302"><text:span text:style-name="T303">Через несколько минут Опустился,<text:s/></text:span><text:span text:style-name="T304">(парашют)</text:span></text:p>
      <text:list text:style-name="LFO8" text:continue-numbering="true">
        <text:list-item>
          <text:p text:style-name="P305"><text:span text:style-name="T306"><text:tab/>Синее покрывало весь мир покрывает (небо)</text:span></text:p>
        </text:list-item>
        <text:list-item>
          <text:p text:style-name="P307"><text:span text:style-name="T308"><text:tab/>Ясными ночками Гуляет мама с дочками Дочкам не твердит она: -Спать ложитесь поздно!</text:span></text:p>
        </text:list-item>
      </text:list>
      <text:p text:style-name="P309"><text:span text:style-name="T310">Потому что мать-Луна,</text:span></text:p>
      <text:p text:style-name="P311"><text:span text:style-name="T312">А дочурки, (звезды)</text:span></text:p>
      <text:list text:style-name="LFO8" text:continue-numbering="true">
        <text:list-item>
          <text:p text:style-name="P313"><text:span text:style-name="T314"><text:tab/>Ночью по небу гуляю, тускло землю освещаю.</text:span></text:p>
        </text:list-item>
      </text:list>
      <text:p text:style-name="P315"><text:span text:style-name="T316">Загляну к тебе в оконце,</text:span></text:p>
      <text:p text:style-name="P317"><text:span text:style-name="T318">Ты узна</text:span><text:span text:style-name="T319">л меня? Я. Солнце (Луна)</text:span></text:p>
      <text:list text:style-name="LFO8" text:continue-numbering="true">
        <text:list-item>
          <text:p text:style-name="P320"><text:span text:style-name="T321"><text:tab/>Целый день возле окна Светит яркая. Луна (Солнце)</text:span></text:p>
        </text:list-item>
        <text:list-item>
          <text:p text:style-name="P322"><text:span text:style-name="T323"><text:tab/>Чтоб планеты все узнать,</text:span></text:p>
        </text:list-item>
      </text:list>
      <text:p text:style-name="P324"><text:span text:style-name="T325">Наш Сережа маленький Космонавтом хочет стать И летать на. шарике (ракете)</text:span></text:p>
      <text:list text:style-name="LFO8" text:continue-numbering="true">
        <text:list-item>
          <text:p text:style-name="P326"><text:span text:style-name="T327"><text:tab/>Вышел он в открытый космос!</text:span></text:p>
        </text:list-item>
      </text:list>
      <text:p text:style-name="P328"><text:span text:style-name="T329">Ах какой он молодец!</text:span></text:p>
      <text:p text:style-name="P330"><text:span text:style-name="T331">Изучает в небе звезды</text:span></text:p>
      <text:p text:style-name="P332"><text:span text:style-name="T333">Смелый,<text:s/></text:span><text:span text:style-name="T334">сильный, продавец (космонавт)</text:span></text:p>
      <text:list text:style-name="LFO8" text:continue-numbering="true">
        <text:list-item>
          <text:p text:style-name="P335"><text:span text:style-name="T336"><text:tab/>Золотые цветы ночью расцветают, а днем исчезают (звезды) к) «Большая Медведица»</text:span></text:p>
        </text:list-item>
      </text:list>
      <text:p text:style-name="P337"><text:span text:style-name="T338">Раз - два! Скорость света.</text:span></text:p>
      <text:p text:style-name="P339"><text:span text:style-name="T340">Три - четыре! Мы летим.</text:span></text:p>
      <text:p text:style-name="P341"><text:span text:style-name="T342">В неизведанные дали Поскорей попасть хотим.</text:span></text:p>
      <text:section text:name="Sect2" text:style-name="S2">
        <text:soft-page-break/>
        <text:p text:style-name="P343"><text:span text:style-name="T344">И с Большой медведицей В синем небе встретиться.</text:span></text:p>
        <text:p text:style-name="P345"><text:span text:style-name="T346">В темную безоблачную ночь можно увидеть тысячи звезд. Звезды<text:s/></text:span><text:soft-page-break/><text:span text:style-name="T347">объединены в созвездия. И у каждого созвездия есть свое имя .</text:span></text:p>
        <text:list text:style-name="LFO3">
          <text:list-item>
            <text:p text:style-name="P348"><text:span text:style-name="T349"><text:tab/>Какие созвездия знаете вы?</text:span></text:p>
          </text:list-item>
        </text:list>
        <text:p text:style-name="P350"><text:span text:style-name="T351">По легенде, могущественная и очень злая волшебница превратила красивую девушку по имени Каллисто в Большу</text:span><text:span text:style-name="T352">ю Медведицу, а в Малую Медведицу - служанку девушки. С тех пор служанка всегда сопровождает свою госпожу. Вот почему на небе Малая Медведица находится недалеко.</text:span></text:p>
        <text:p text:style-name="P353"><text:span text:style-name="T354">Вот это созвездие Большая Медведица (показать плакат). В ней 7 звезд. Созвездие напоминает ковш</text:span><text:span text:style-name="T355">. 3 звезды - это ручка ковша, а 4 - сам ковш. Посмотрите внимательно на рисунок и запомните расположение звезд, (плакат убирается) Теперь вы должны нарисовать Большую Медведицу на листе бумаги.</text:span></text:p>
        <text:p text:style-name="P356"><text:span text:style-name="T357">л) Конкурс «Планеты Солнечной системы»</text:span></text:p>
        <text:p text:style-name="P358"><text:span text:style-name="T359">Когда над Землею летит<text:s/></text:span><text:span text:style-name="T360">космонавт,</text:span></text:p>
        <text:p text:style-name="P361"><text:span text:style-name="T362">Глядят ему вслед миллионы ребят.</text:span></text:p>
        <text:p text:style-name="P363"><text:span text:style-name="T364">Вечерней порою летят в небеса.</text:span></text:p>
        <text:p text:style-name="P365"><text:span text:style-name="T366">Сияют, сияют ребячьи глаза.</text:span></text:p>
        <text:p text:style-name="P367"><text:span text:style-name="T368">А в них отражаются, ярко горят</text:span></text:p>
        <text:p text:style-name="P369"><text:span text:style-name="T370">Те звезды, к которым они полетят.</text:span></text:p>
        <text:p text:style-name="P371"><text:span text:style-name="T372">Наша планета Земля находится среди девяти планет Солнечной системы. Все эти планеты вращ</text:span><text:span text:style-name="T373">аются вокруг Солнца (на стене плакат). Ближе всех к Солнцу находится планета Меркурий, затем Венера, потом наша голубая планета Земля, следующие планеты Марс, Сатурн, Уран, Нептун и последняя самая дальняя планета от Солнца - Плутон.</text:span></text:p>
        <text:p text:style-name="P374"><text:span text:style-name="T375">Командам раздаются кон</text:span><text:span text:style-name="T376">верты с буквами, из которых они должны составить названия планет.</text:span></text:p>
        <text:p text:style-name="P377"><text:span text:style-name="T378">м) Заключительная часть</text:span></text:p>
        <text:p text:style-name="P379"><text:span text:style-name="T380">Давно нас ожидают холодные планеты,</text:span></text:p>
        <text:p text:style-name="P381"><text:span text:style-name="T382">Далекие планеты, безмолвные поля.</text:span></text:p>
        <text:p text:style-name="P383"><text:span text:style-name="T384">Но ни одна планета не ждет нас так, как эта Планета дорогая, по имени Земля.</text:span></text:p>
        <text:p text:style-name="P385"><text:span text:style-name="T386">Вот и закончилось<text:s/></text:span><text:span text:style-name="T387">наше Фантастическое путешествие. Спасибо вам за отличную подготовку.</text:span></text:p>
        <text:p text:style-name="P388"><text:span text:style-name="T389">Благодарим все экипажи за успешный полет и благополучное приземление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line-height="0.4131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Основнойтекст2" style:display-name="Основной текст (2)" style:family="paragraph">
      <style:paragraph-properties fo:line-height="0.4131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ru" fo:country="RU" style:language-asian="ru" style:country-asian="RU" style:language-complex="ru" style:country-complex="RU"/>
    </style:style>
    <style:style style:name="Гиперссылка" style:display-name="Гиперссылка" style:family="text" style:parent-style-name="DefaultFontStyle">
      <style:text-properties style:font-name="Courier New" style:font-name-asian="Courier New" style:font-name-complex="Courier New" fo:color="#0066CC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CharStyle4" style:display-name="CharStyle4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CharStyle5" style:display-name="CharStyle5" style:family="text" style:parent-style-name="CharStyle4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CharStyle6" style:display-name="CharStyle6" style:family="text" style:parent-style-name="CharStyle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277in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CharStyle8" style:display-name="CharStyle8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CharStyle9" style:display-name="CharStyle9" style:family="text" style:parent-style-name="CharStyle8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3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5" style:parent-style-name="Верхнийколонтитул" style:family="paragraph">
      <style:text-properties fo:font-size="1pt" style:font-size-asian="1pt" style:font-size-complex="1pt"/>
    </style:style>
    <style:style style:name="P196" style:parent-style-name="Нижнийколонтитул" style:family="paragraph">
      <style:text-properties fo:font-size="1pt" style:font-size-asian="1pt" style:font-size-complex="1pt"/>
    </style:style>
  </office:automatic-styles>
  <office:master-styles>
    <style:master-page style:name="MP0" style:page-layout-name="PL0"/>
    <style:master-page style:name="MP1" style:page-layout-name="PL1">
      <style:header>
        <text:p text:style-name="P195"/>
      </style:header>
      <style:footer>
        <text:p text:style-name="P1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11-18T04:57:00Z</meta:creation-date>
    <dc:date>2015-11-18T05:07:00Z</dc:date>
    <meta:template xlink:href="Normal.dotm" xlink:type="simple"/>
    <meta:editing-cycles>1</meta:editing-cycles>
    <meta:editing-duration>PT540S</meta:editing-duration>
    <meta:document-statistic meta:page-count="7" meta:paragraph-count="21" meta:word-count="1577" meta:character-count="10547" meta:row-count="74" meta:non-whitespace-character-count="8991"/>
  </office:meta>
</office:document-meta>
</file>