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50%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1">
      <style:paragraph-properties fo:margin-left="0cm" fo:margin-right="0cm" fo:margin-top="0.397cm" fo:margin-bottom="0.397cm" fo:line-height="150%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 fo:padding="0cm" fo:border="none"/>
    </style:style>
    <style:style style:name="P4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widows="1" fo:text-indent="0cm" style:auto-text-indent="false" style:page-number="auto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32cm" fo:margin-bottom="0.132cm" fo:line-height="150%" fo:widows="1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3" style:family="text">
      <style:text-properties fo:font-variant="normal" fo:text-transform="none" fo:color="#333333" style:font-name="Arial1" fo:letter-spacing="normal" fo:font-style="normal" fo:font-weight="normal"/>
    </style:style>
    <style:style style:name="T4" style:family="text">
      <style:text-properties fo:font-variant="normal" fo:text-transform="none" fo:color="#333333" style:font-name="Arial1" fo:letter-spacing="normal" fo:font-style="normal" fo:font-weight="normal" fo:background-color="transparent"/>
    </style:style>
    <style:style style:name="T5" style:family="text">
      <style:text-properties fo:font-variant="normal" fo:text-transform="none" fo:color="#333333" style:font-name="Arial1" fo:font-size="14pt" fo:letter-spacing="normal" fo:font-style="normal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333333" style:font-name="Arial1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font-variant="normal" fo:text-transform="none" fo:color="#333333" fo:font-size="14pt" fo:letter-spacing="normal" fo:font-style="normal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background-color="transparen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2"/></text:span></text:p>
      <text:p text:style-name="P4"><text:span text:style-name="Strong_20_Emphasis"><text:span text:style-name="T12">Цель:</text:span></text:span><text:span text:style-name="T13"> </text:span><text:span text:style-name="T11">закрепить знания о признаках и явлениях осени.</text:span></text:p>
      <text:p text:style-name="P5"><text:span text:style-name="Strong_20_Emphasis"><text:span text:style-name="T12">Задачи:</text:span></text:span><text:span text:style-name="T13"> </text:span><text:span text:style-name="T11">развитие связной речи, развитие речевого дыхания, развитие мелкой моторики, формирование интереса в работе с пластилином.</text:span></text:p>
      <text:p text:style-name="P5"><text:span text:style-name="Strong_20_Emphasis"><text:span text:style-name="T12">Материалы:</text:span></text:span><text:span text:style-name="T13"> </text:span><text:span text:style-name="T11">картина "Осень в лесу"; игрушка ежик; зеленые мячи, имитирующие листик; для лепки: пластилин, семечки подсолнечника, вырезанные картонные ежики.</text:span></text:p>
      <text:p text:style-name="P5"><text:span text:style-name="Strong_20_Emphasis"><text:span text:style-name="T12">Ход занятия:</text:span></text:span></text:p>
      <text:p text:style-name="P5"><text:span text:style-name="T11">Звучит песня "Маленький ежик четверо ножек. ". В группу прибегает ежик.</text:span></text:p>
      <text:p text:style-name="P5"><text:span text:style-name="T11">- Ребята, смотрите, кто сегодня к нам в гости пришел! Кто же это такой!</text:span></text:p>
      <text:p text:style-name="P1">Дети: Ежик!</text:p>
      <text:p text:style-name="P1">- Правильно, ежик! Давайте с ним поздороваемся. А будем мы здороваться вот так: ффффф. Давайте попробуем!</text:p>
      <text:list xml:id="list9157135188093295389" text:style-name="L1">
        <text:list-item>
          <text:p text:style-name="P2">Ффффф.</text:p>
        </text:list-item>
      </text:list>
      <text:p text:style-name="P1">- И ежик с нами поздоровался: ффф. Как здорово! Мы теперь умеем разговаривать, как ежики! А где же ежик живет?</text:p>
      <text:p text:style-name="P1">- В лесу.</text:p>
      <text:p text:style-name="P1">-Правильно, в лесу! Ребята, смотрите ежик на своих иголках принес нам картинку (воспитатель показывает картину "Осень в лесу"). Ой, как интересно, что же здесь нарисовано? Смотрите, да это же домик ежика - лес! Да, это необычный, а сказочный лес! Что это за красивое время?</text:p>
      <text:p text:style-name="P1">- Осень.</text:p>
      <text:p text:style-name="P1">- Какие листики на деревьях?</text:p>
      <text:p text:style-name="P1"><text:soft-page-break/>- Красные, желтые.</text:p>
      <text:p text:style-name="P1">- Смотрите, кто это спит под елкой?</text:p>
      <text:p text:style-name="P1">- Медведь.</text:p>
      <text:p text:style-name="P1">- Правильно, медведь! Осенью мишка ложится спать в свой домик - берлогу и спит всю зиму. А это что за зверек, сидит на дереве? Рыжая, пушистая.</text:p>
      <text:p text:style-name="P1">- Белка.</text:p>
      <text:p text:style-name="P1">- Правильно, белка. Белка делает запасы на зиму. Собирает орешки и шишки, и прячет их в свой домик - дупло. Смотрите, кто же это бежит!</text:p>
      <text:p text:style-name="P1">- Ежик!</text:p>
      <text:p text:style-name="P1">- Ежики тоже делают запасы на зиму. Собирают грибы, яблоки себе в норку.</text:p>
      <text:p text:style-name="P1">Сейчас мы с вами будем ежиками и понесем на своей спинке листочки. А листочками у нас будут эти мячики. Какого они цвета? (Зеленые) Правильно зеленые, как листочки!</text:p>
      <text:p text:style-name="P1">Звучит песня "Маленький ежик четверо ножек. ".</text:p>
      <text:p text:style-name="P1">Маленький ёжик</text:p>
      <text:p text:style-name="P1">Четверо ножек</text:p>
      <text:p text:style-name="P1">На спине листок несёт</text:p>
      <text:p text:style-name="P1">Песенку поёт! (Дети бегут в разных направлениях, держа мяч за спиной)</text:p>
      <text:p text:style-name="P1"><text:soft-page-break/>Фуфты фуфты фуфты фуф</text:p>
      <text:p text:style-name="P1">На спине листок несу</text:p>
      <text:p text:style-name="P1">Самый сильный я в лесу</text:p>
      <text:p text:style-name="P1">И боюсь одну лису! (Останавливаются и фыркают, как ежики)</text:p>
      <text:p text:style-name="P1">Маленький ёжик</text:p>
      <text:p text:style-name="P1">Четверо ножек</text:p>
      <text:p text:style-name="P1">На спине грибок несёт</text:p>
      <text:p text:style-name="P1">Песенку поёт! (Бегут в разных направлениях, держа мяч за спиной)</text:p>
      <text:p text:style-name="P1">Фуфты фуфты фуфты фуф</text:p>
      <text:p text:style-name="P1">На спине грибок несу</text:p>
      <text:p text:style-name="P1">Самый сильный я в лесу</text:p>
      <text:p text:style-name="P1">И боюсь одну лису (Останавливаются и фыркают, как ежики)</text:p>
      <text:p text:style-name="P1">Маленький ёжик</text:p>
      <text:p text:style-name="P1">Четверо ножек</text:p>
      <text:p text:style-name="P1">На спине лису несёт</text:p>
      <text:p text:style-name="P1">Песенку поёт! (Бегут в разных направлениях, держа мяч за спиной)</text:p>
      <text:p text:style-name="P1"><text:soft-page-break/>Фуфты фуфты фуфты фуф</text:p>
      <text:p text:style-name="P1">На спине лису несу</text:p>
      <text:p text:style-name="P1">Самый сильный я в лесу</text:p>
      <text:p text:style-name="P1">Победил саму лису!</text:p>
      <text:p text:style-name="P1">Фуфты фуф (Останавливаются и фыркают, как ежики)</text:p>
      <text:p text:style-name="P1">Затем дети садятся за столы, на которых предварительно подготовлены вырезанные контуры ежиков, пластилин и семечки.</text:p>
      <text:p text:style-name="P1">- Какие вы молодцы! Но что то ежик у нас грустный. Он чем то обеспокоен. Что такое случилось, ежик, тебе не понравилась наша песенка!</text:p>
      <text:p text:style-name="P1">- Песенка понравилась. Но в этом году поспел большой урожай яблок и грибов. Я боюсь, что один я не справлюсь. Помогите мне пожалуйста, ребята! (Воспитатель озвучивает ежика)</text:p>
      <text:p text:style-name="P1">- Ребята, поможем ежику! Мы сделаем ежику помощников! На ваших столах лежат ежики, но что то у них не хватает?</text:p>
      <text:p text:style-name="P1">- Иголок.</text:p>
      <text:p text:style-name="P1">- Правильно иголок! А иголками у наших ежей будут семечки. Давайте сделаем ежику иголки. Но что то иголки у нас держатся! Что же делать! Без колючек ежик не сможет на своей спине что то нести. (Воспитатель создавая проблемную ситуацию, стимулирует детей к правильному поиску решения; выслушивает ответы детей, подводит итог) Правильно, надо на спинку ежику прикрепить пластилин.</text:p>
      <text:p text:style-name="P1"><text:soft-page-break/>Дети прикрепляют на спинку ежика пластилин (способы налепления могут быть различными: отрывание от большого куска пластилина маленьких, либо разминание в руке и прикрепление к основе) и втыкают семечки.</text:p>
      <text:p text:style-name="P1">Здорово! Какие у нас получились ежики! Смотрите, и наш ежик стал веселым! (Для проигрывания веселый-грустный ежик используем приклеенный ротик, который в первый момент - грустный, а под конец занятия - веселый, улыбается)</text:p>
      <text:p text:style-name="P1">- Спасибо вам, ребята, теперь мы вместе быстро соберем весь урожай грибов и яблок! (Воспитатель озвучивает ежика)</text:p>
      <text:p text:style-name="P1">Ежики прикрепляются на липучки, на предварительно подготовленную основу, имитирующую осень в лесу.</text:p>
      <text:p text:style-name="P1"/>
      <text:p text:style-name="P1"/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1T22:19:14.39</meta:creation-date>
    <meta:document-statistic meta:table-count="0" meta:image-count="0" meta:object-count="0" meta:page-count="5" meta:paragraph-count="59" meta:word-count="634" meta:character-count="3936"/>
    <dc:date>2015-12-01T22:28:25.73</dc:date>
    <meta:editing-duration>PT9M11S</meta:editing-duration>
    <meta:editing-cycles>1</meta:editing-cycles>
    <meta:generator>OpenOffice/4.1.1$Win32 OpenOffice.org_project/411m6$Build-9775</meta:generator>
  </office:meta>
</office:document-meta>
</file>