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roman" svg:panose-1="2 15 5 2 2 2 4 3 2 4"/>
    <style:font-face style:name="Cambria" svg:font-family="Cambria" style:font-family-generic="roman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border-top="none" fo:border-left="none" fo:border-bottom="0.0625in double #0070C0" style:border-line-width-bottom="0.0208in 0.0208in 0.0208in" fo:border-right="none" fo:padding-top="0in" fo:padding-left="0in" fo:padding-bottom="0.0138in" fo:padding-right="0in" style:shadow="none" style:text-autospace="none" fo:text-align="center" style:vertical-align="auto" fo:line-height="150%"/>
      <style:text-properties style:font-name="Arial" style:font-name-asian="Times New Roman CYR" style:font-name-complex="Arial" fo:font-weight="bold" style:font-weight-asian="bold" style:font-weight-complex="bold" fo:color="#004DBB" style:text-scale="80%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" style:parent-style-name="Обычный" style:family="paragraph">
      <style:paragraph-properties fo:border-top="none" fo:border-left="none" fo:border-bottom="0.0625in double #0070C0" style:border-line-width-bottom="0.0208in 0.0208in 0.0208in" fo:border-right="none" fo:padding-top="0in" fo:padding-left="0in" fo:padding-bottom="0.0138in" fo:padding-right="0in" style:shadow="none" style:text-autospace="none" fo:text-align="center" style:vertical-align="auto" fo:line-height="150%"/>
    </style:style>
    <style:style style:name="T3" style:parent-style-name="Основнойшрифтабзаца" style:family="text">
      <style:text-properties style:font-name="Arial" style:font-name-asian="Times New Roman CYR" style:font-name-complex="Arial" fo:font-weight="bold" style:font-weight-asian="bold" style:font-weight-complex="bold" fo:color="#004DBB" style:text-scale="80%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5" style:family="table-column">
      <style:table-column-properties style:column-width="4.5402in" style:use-optimal-column-width="false"/>
    </style:style>
    <style:style style:name="TableColumn6" style:family="table-column">
      <style:table-column-properties style:column-width="2.302in" style:use-optimal-column-width="false"/>
    </style:style>
    <style:style style:name="Table4" style:family="table">
      <style:table-properties style:width="6.84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Обычный" style:family="paragraph">
      <style:paragraph-properties style:text-autospace="none" style:vertical-align="auto" fo:background-color="#FFFFFF"/>
      <style:text-properties style:font-name="Arial" style:font-name-asian="Times New Roman" style:font-name-complex="Arial" fo:color="#0070C0" style:letter-kerning="false" fo:font-size="2pt" style:font-size-asian="2pt" style:font-size-complex="2pt" fo:language="ru" fo:country="RU" style:language-asian="ar" style:country-asian="SA" style:language-complex="ar" style:country-complex="SA"/>
    </style:style>
    <style:style style:name="P10" style:parent-style-name="Обычный" style:family="paragraph">
      <style:paragraph-properties style:text-autospace="none" style:vertical-align="auto" fo:background-color="#FFFFFF"/>
      <style:text-properties style:font-name="Arial" style:font-name-asian="Times New Roman" style:font-name-complex="Arial" fo:color="#0070C0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1" style:parent-style-name="Обычный" style:family="paragraph">
      <style:paragraph-properties style:text-autospace="none" style:vertical-align="auto" fo:background-color="#FFFFFF"/>
    </style:style>
    <style:style style:name="T12" style:parent-style-name="Основнойшрифтабзаца" style:family="text">
      <style:text-properties style:font-name="Arial" style:font-name-asian="Times New Roman CYR" style:font-name-complex="Arial" fo:color="#0070C0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13" style:parent-style-name="Основнойшрифтабзаца" style:family="text">
      <style:text-properties style:font-name="Arial" style:font-name-asian="Times New Roman CYR" style:font-name-complex="Arial" style:font-weight-complex="bold" fo:color="#0070C0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4" style:parent-style-name="Обычный" style:family="paragraph">
      <style:paragraph-properties style:text-autospace="none" style:vertical-align="auto"/>
    </style:style>
    <style:style style:name="T15" style:parent-style-name="Основнойшрифтабзаца" style:family="text">
      <style:text-properties style:font-name="Arial" style:font-name-asian="Times New Roman CYR" style:font-name-complex="Arial" style:font-weight-complex="bold" fo:color="#0070C0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16" style:parent-style-name="Основнойшрифтабзаца" style:family="text">
      <style:text-properties style:font-name="Arial" style:font-name-asian="Times New Roman CYR" style:font-name-complex="Arial" style:font-weight-complex="bold" fo:color="#0070C0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Обычный" style:family="paragraph">
      <style:paragraph-properties style:text-autospace="none" style:vertical-align="auto"/>
      <style:text-properties style:font-name="Arial" style:font-name-asian="Times New Roman CYR" style:font-name-complex="Arial" style:font-weight-complex="bold" fo:color="#0070C0" style:letter-kerning="false" fo:font-size="2pt" style:font-size-asian="2pt" style:font-size-complex="2pt" fo:language="ru" fo:country="RU" style:language-asian="ar" style:country-asian="SA" style:language-complex="ar" style:country-complex="SA"/>
    </style:style>
    <style:style style:name="P19" style:parent-style-name="Обычный" style:family="paragraph">
      <style:paragraph-properties style:text-autospace="none" style:vertical-align="auto"/>
    </style:style>
    <style:style style:name="T20" style:parent-style-name="Основнойшрифтабзаца" style:family="text">
      <style:text-properties style:font-name="Arial" style:font-name-asian="Times New Roman CYR" style:font-name-complex="Arial" style:font-weight-complex="bold" fo:color="#0070C0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21" style:parent-style-name="Основнойшрифтабзаца" style:family="text">
      <style:text-properties style:font-name="Arial" style:font-name-asian="Times New Roman CYR" style:font-name-complex="Arial" fo:color="#0070C0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22" style:parent-style-name="Обычный" style:family="paragraph">
      <style:paragraph-properties style:text-autospace="none" style:vertical-align="auto"/>
    </style:style>
    <style:style style:name="T23" style:parent-style-name="Основнойшрифтабзаца" style:family="text">
      <style:text-properties style:font-name="Arial" style:font-name-asian="Times New Roman CYR" style:font-name-complex="Arial" fo:color="#0070C0" style:letter-kerning="false" fo:font-size="8pt" style:font-size-asian="8pt" style:font-size-complex="8pt" fo:language="en" fo:country="US" style:language-asian="ar" style:country-asian="SA" style:language-complex="ar" style:country-complex="SA"/>
    </style:style>
    <style:style style:name="T24" style:parent-style-name="Основнойшрифтабзаца" style:family="text">
      <style:text-properties style:font-name="Arial" style:font-name-asian="Times New Roman CYR" style:font-name-complex="Arial" fo:color="#0070C0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25" style:parent-style-name="Основнойшрифтабзаца" style:family="text">
      <style:text-properties style:font-name="Arial" style:font-name-asian="Times New Roman CYR" style:font-name-complex="Arial" fo:color="#0070C0" style:letter-kerning="false" fo:font-size="8pt" style:font-size-asian="8pt" style:font-size-complex="8pt" fo:language="en" fo:country="US" style:language-asian="ar" style:country-asian="SA" style:language-complex="ar" style:country-complex="SA"/>
    </style:style>
    <style:style style:name="T26" style:parent-style-name="Основнойшрифтабзаца" style:family="text">
      <style:text-properties style:font-name="Arial" style:font-name-asian="Times New Roman CYR" style:font-name-complex="Arial" fo:color="#0070C0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27" style:parent-style-name="Основнойшрифтабзаца" style:family="text">
      <style:text-properties style:font-name="Arial" style:font-name-asian="Times New Roman CYR" style:font-name-complex="Arial" fo:color="#0070C0" style:letter-kerning="false" fo:font-size="8pt" style:font-size-asian="8pt" style:font-size-complex="8pt" fo:language="en" fo:country="US" style:language-asian="ar" style:country-asian="SA" style:language-complex="ar" style:country-complex="SA"/>
    </style:style>
    <style:style style:name="T28" style:parent-style-name="Основнойшрифтабзаца" style:family="text">
      <style:text-properties style:font-name="Arial" style:font-name-asian="Times New Roman CYR" style:font-name-complex="Arial" fo:color="#0070C0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29" style:parent-style-name="Основнойшрифтабзаца" style:family="text">
      <style:text-properties style:font-name="Arial" style:font-name-asian="Times New Roman CYR" style:font-name-complex="Arial" fo:color="#0070C0" style:letter-kerning="false" fo:font-size="8pt" style:font-size-asian="8pt" style:font-size-complex="8pt" fo:language="en" fo:country="US" style:language-asian="ar" style:country-asian="SA" style:language-complex="ar" style:country-complex="SA"/>
    </style:style>
    <style:style style:name="T30" style:parent-style-name="Основнойшрифтабзаца" style:family="text">
      <style:text-properties style:font-name="Arial" style:font-name-asian="Times New Roman CYR" style:font-name-complex="Arial" fo:color="#0070C0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31" style:parent-style-name="Обычный" style:family="paragraph">
      <style:paragraph-properties style:text-autospace="none" style:vertical-align="auto"/>
    </style:style>
    <style:style style:name="T32" style:parent-style-name="Основнойшрифтабзаца" style:family="text">
      <style:text-properties style:font-name="Arial" style:font-name-asian="Times New Roman CYR" style:font-name-complex="Arial" fo:color="#0070C0" style:letter-kerning="false" fo:font-size="8pt" style:font-size-asian="8pt" style:font-size-complex="8pt" fo:language="en" fo:country="US" style:language-asian="ar" style:country-asian="SA" style:language-complex="ar" style:country-complex="SA"/>
    </style:style>
    <style:style style:name="P33" style:parent-style-name="Обычный" style:family="paragraph">
      <style:paragraph-properties fo:widows="2" fo:orphans="2" style:vertical-align="auto" fo:margin-bottom="0.1111in" fo:line-height="104%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34" style:parent-style-name="Обычный" style:family="paragraph">
      <style:paragraph-properties fo:widows="2" fo:orphans="2" fo:text-align="center" style:vertical-align="auto" fo:margin-bottom="0.1111in" fo:line-height="104%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olumn36" style:family="table-column">
      <style:table-column-properties style:column-width="3.0333in" style:use-optimal-column-width="false"/>
    </style:style>
    <style:style style:name="TableColumn37" style:family="table-column">
      <style:table-column-properties style:column-width="3.809in" style:use-optimal-column-width="false"/>
    </style:style>
    <style:style style:name="Table35" style:family="table">
      <style:table-properties style:width="6.842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widows="2" fo:orphans="2" style:vertical-align="auto">
        <style:tab-stops>
          <style:tab-stop style:type="left" style:position="2.4611in"/>
        </style:tab-stops>
      </style:paragraph-properties>
      <style:text-properties style:font-name-asian="Calibri" style:font-name-complex="Times New Roman" fo:font-weight="bold" style:font-weight-asian="bold" style:font-weight-complex="bold" fo:color="#000000" style:letter-kerning="false" fo:background-color="#FFFFFF" fo:language="ru" fo:country="RU" style:language-asian="en" style:country-asian="US" style:language-complex="ar" style:country-complex="SA" fo:hyphenate="true"/>
    </style:style>
    <style:style style:name="P41" style:parent-style-name="Обычный" style:family="paragraph">
      <style:paragraph-properties fo:widows="2" fo:orphans="2" style:vertical-align="auto">
        <style:tab-stops>
          <style:tab-stop style:type="left" style:position="2.4611in"/>
        </style:tab-stops>
      </style:paragraph-properties>
      <style:text-properties style:font-name-asian="Calibri" style:font-name-complex="Times New Roman" fo:font-weight="bold" style:font-weight-asian="bold" style:font-weight-complex="bold" fo:color="#000000" style:letter-kerning="false" fo:background-color="#FFFFFF" fo:language="ru" fo:country="RU" style:language-asian="en" style:country-asian="US" style:language-complex="ar" style:country-complex="SA" fo:hyphenate="true"/>
    </style:style>
    <style:style style:name="P42" style:parent-style-name="Обычный" style:family="paragraph">
      <style:paragraph-properties fo:widows="2" fo:orphans="2" style:vertical-align="auto">
        <style:tab-stops>
          <style:tab-stop style:type="left" style:position="2.4611in"/>
        </style:tab-stops>
      </style:paragraph-properties>
      <style:text-properties style:font-name-asian="Calibri" style:font-name-complex="Times New Roman" fo:font-weight="bold" style:font-weight-asian="bold" style:font-weight-complex="bold" fo:color="#000000" style:letter-kerning="false" fo:background-color="#FFFFFF" fo:language="ru" fo:country="RU" style:language-asian="en" style:country-asian="US" style:language-complex="ar" style:country-complex="SA" fo:hyphenate="true"/>
    </style:style>
    <style:style style:name="P43" style:parent-style-name="Обычный" style:family="paragraph">
      <style:paragraph-properties fo:widows="2" fo:orphans="2" style:vertical-align="auto">
        <style:tab-stops>
          <style:tab-stop style:type="left" style:position="2.4611in"/>
        </style:tab-stops>
      </style:paragraph-properties>
      <style:text-properties style:font-name-asian="Calibri" style:font-name-complex="Times New Roman" fo:font-weight="bold" style:font-weight-asian="bold" style:font-weight-complex="bold" fo:color="#000000" style:letter-kerning="false" fo:background-color="#FFFFFF" fo:language="ru" fo:country="RU" style:language-asian="en" style:country-asian="US" style:language-complex="ar" style:country-complex="SA" fo:hyphenate="tru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widows="2" fo:orphans="2" fo:text-align="end" style:vertical-align="auto">
        <style:tab-stops>
          <style:tab-stop style:type="left" style:position="2.4611in"/>
        </style:tab-stops>
      </style:paragraph-properties>
      <style:text-properties style:font-name-asian="Calibri" style:font-name-complex="Times New Roman" fo:font-weight="bold" style:font-weight-asian="bold" style:font-weight-complex="bold" fo:color="#000000" style:letter-kerning="false" fo:background-color="#FFFFFF" fo:language="ru" fo:country="RU" style:language-asian="en" style:country-asian="US" style:language-complex="ar" style:country-complex="SA" fo:hyphenate="true"/>
    </style:style>
    <style:style style:name="P46" style:parent-style-name="Обычный" style:family="paragraph">
      <style:paragraph-properties fo:widows="2" fo:orphans="2" fo:text-align="end" style:vertical-align="auto">
        <style:tab-stops>
          <style:tab-stop style:type="left" style:position="2.4611in"/>
        </style:tab-stops>
      </style:paragraph-properties>
      <style:text-properties style:font-name-asian="Calibri" style:font-name-complex="Times New Roman" fo:font-weight="bold" style:font-weight-asian="bold" style:font-weight-complex="bold" fo:color="#000000" style:letter-kerning="false" fo:background-color="#FFFFFF" fo:language="ru" fo:country="RU" style:language-asian="en" style:country-asian="US" style:language-complex="ar" style:country-complex="SA" fo:hyphenate="true"/>
    </style:style>
    <style:style style:name="P47" style:parent-style-name="Обычный" style:family="paragraph">
      <style:paragraph-properties fo:widows="2" fo:orphans="2" fo:text-align="end" style:vertical-align="auto">
        <style:tab-stops>
          <style:tab-stop style:type="left" style:position="2.4611in"/>
        </style:tab-stops>
      </style:paragraph-properties>
      <style:text-properties style:font-name-asian="Calibri" style:font-name-complex="Times New Roman" fo:font-weight="bold" style:font-weight-asian="bold" style:font-weight-complex="bold" fo:color="#000000" style:letter-kerning="false" fo:background-color="#FFFFFF" fo:language="ru" fo:country="RU" style:language-asian="en" style:country-asian="US" style:language-complex="ar" style:country-complex="SA" fo:hyphenate="true"/>
    </style:style>
    <style:style style:name="P48" style:parent-style-name="Обычный" style:family="paragraph">
      <style:paragraph-properties fo:widows="2" fo:orphans="2" fo:text-align="end" style:vertical-align="auto">
        <style:tab-stops>
          <style:tab-stop style:type="left" style:position="2.4611in"/>
        </style:tab-stops>
      </style:paragraph-properties>
      <style:text-properties style:font-name-asian="Calibri" style:font-name-complex="Times New Roman" fo:font-weight="bold" style:font-weight-asian="bold" style:font-weight-complex="bold" fo:color="#000000" style:letter-kerning="false" fo:background-color="#FFFFFF" fo:language="ru" fo:country="RU" style:language-asian="en" style:country-asian="US" style:language-complex="ar" style:country-complex="SA" fo:hyphenate="true"/>
    </style:style>
    <style:style style:name="P49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center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indent="0.4902in"/>
      <style:text-properties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indent="0.4902in"/>
      <style:text-properties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indent="0.4902in"/>
      <style:text-properties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97" style:parent-style-name="Standard" style:family="paragraph">
      <style:paragraph-properties fo:text-indent="0.4902in"/>
      <style:text-properties style:font-name-complex="Times New Roman" fo:font-size="14pt" style:font-size-asian="14pt" style:font-size-complex="14pt" fo:language="ru" fo:country="RU"/>
    </style:style>
    <style:style style:name="P9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6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7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1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2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2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2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2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4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5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7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7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7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8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8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8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8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8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8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8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9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9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92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olumn194" style:family="table-column">
      <style:table-column-properties style:column-width="2.9819in" style:use-optimal-column-width="false"/>
    </style:style>
    <style:style style:name="TableColumn195" style:family="table-column">
      <style:table-column-properties style:column-width="0.7812in" style:use-optimal-column-width="false"/>
    </style:style>
    <style:style style:name="TableColumn196" style:family="table-column">
      <style:table-column-properties style:column-width="0.8111in" style:use-optimal-column-width="false"/>
    </style:style>
    <style:style style:name="TableColumn197" style:family="table-column">
      <style:table-column-properties style:column-width="2.2902in" style:use-optimal-column-width="false"/>
    </style:style>
    <style:style style:name="Table193" style:family="table">
      <style:table-properties style:width="6.8645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P2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01" style:family="table-cell">
      <style:table-cell-properties fo:border="none" fo:padding-top="0in" fo:padding-left="0.0069in" fo:padding-bottom="0in" fo:padding-right="0.0069in"/>
    </style:style>
    <style:style style:name="P2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03" style:family="table-cell">
      <style:table-cell-properties fo:border="none" fo:padding-top="0in" fo:padding-left="0.0069in" fo:padding-bottom="0in" fo:padding-right="0.0069in"/>
    </style:style>
    <style:style style:name="P20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P2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1" fo:background-color="#FFFFFF" fo:padding-top="0in" fo:padding-left="0.0798in" fo:padding-bottom="0in" fo:padding-right="0.0798in"/>
    </style:style>
    <style:style style:name="P20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10" style:family="table-cell">
      <style:table-cell-properties fo:border="0.0069in solid #000001" fo:background-color="#FFFFFF" fo:padding-top="0in" fo:padding-left="0.0798in" fo:padding-bottom="0in" fo:padding-right="0.0798in"/>
    </style:style>
    <style:style style:name="P21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12" style:family="table-row">
      <style:table-row-properties style:use-optimal-row-height="false"/>
    </style:style>
    <style:style style:name="P213" style:parent-style-name="Обычный" style:family="paragraph">
      <style:text-properties fo:hyphenate="true"/>
    </style:style>
    <style:style style:name="TableCell214" style:family="table-cell">
      <style:table-cell-properties fo:border="0.0069in solid #000001" fo:background-color="#FFFFFF" fo:padding-top="0in" fo:padding-left="0.0798in" fo:padding-bottom="0in" fo:padding-right="0.0798in"/>
    </style:style>
    <style:style style:name="P21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16" style:family="table-cell">
      <style:table-cell-properties fo:border="0.0069in solid #000001" fo:background-color="#FFFFFF" fo:padding-top="0in" fo:padding-left="0.0798in" fo:padding-bottom="0in" fo:padding-right="0.0798in"/>
    </style:style>
    <style:style style:name="P217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18" style:family="table-cell">
      <style:table-cell-properties fo:border="0.0069in solid #000001" fo:background-color="#FFFFFF" fo:padding-top="0in" fo:padding-left="0.0798in" fo:padding-bottom="0in" fo:padding-right="0.0798in"/>
    </style:style>
    <style:style style:name="P21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1" fo:background-color="#FFFFFF" fo:padding-top="0in" fo:padding-left="0.0798in" fo:padding-bottom="0in" fo:padding-right="0.0798in"/>
    </style:style>
    <style:style style:name="P22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23" style:family="table-cell">
      <style:table-cell-properties fo:border="0.0069in solid #000001" fo:background-color="#FFFFFF" fo:padding-top="0in" fo:padding-left="0.0798in" fo:padding-bottom="0in" fo:padding-right="0.0798in"/>
    </style:style>
    <style:style style:name="P22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25" style:family="table-cell">
      <style:table-cell-properties fo:border="0.0069in solid #000001" fo:background-color="#FFFFFF" fo:padding-top="0in" fo:padding-left="0.0798in" fo:padding-bottom="0in" fo:padding-right="0.0798in"/>
    </style:style>
    <style:style style:name="P226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27" style:family="table-cell">
      <style:table-cell-properties fo:border="0.0069in solid #000001" fo:background-color="#FFFFFF" fo:padding-top="0in" fo:padding-left="0.0798in" fo:padding-bottom="0in" fo:padding-right="0.0798in"/>
    </style:style>
    <style:style style:name="P228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1" fo:background-color="#FFFFFF" fo:padding-top="0in" fo:padding-left="0.0798in" fo:padding-bottom="0in" fo:padding-right="0.0798in"/>
    </style:style>
    <style:style style:name="P23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32" style:family="table-cell">
      <style:table-cell-properties fo:border="0.0069in solid #000001" fo:background-color="#FFFFFF" fo:padding-top="0in" fo:padding-left="0.0798in" fo:padding-bottom="0in" fo:padding-right="0.0798in"/>
    </style:style>
    <style:style style:name="P23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34" style:family="table-cell">
      <style:table-cell-properties fo:border="0.0069in solid #000001" fo:background-color="#FFFFFF" fo:padding-top="0in" fo:padding-left="0.0798in" fo:padding-bottom="0in" fo:padding-right="0.0798in"/>
    </style:style>
    <style:style style:name="P23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36" style:family="table-cell">
      <style:table-cell-properties fo:border="0.0069in solid #000001" fo:background-color="#FFFFFF" fo:padding-top="0in" fo:padding-left="0.0798in" fo:padding-bottom="0in" fo:padding-right="0.0798in"/>
    </style:style>
    <style:style style:name="P237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1" fo:background-color="#FFFFFF" fo:padding-top="0in" fo:padding-left="0.0798in" fo:padding-bottom="0in" fo:padding-right="0.0798in"/>
    </style:style>
    <style:style style:name="P24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41" style:family="table-cell">
      <style:table-cell-properties fo:border="0.0069in solid #000001" fo:background-color="#FFFFFF" fo:padding-top="0in" fo:padding-left="0.0798in" fo:padding-bottom="0in" fo:padding-right="0.0798in"/>
    </style:style>
    <style:style style:name="P24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43" style:family="table-cell">
      <style:table-cell-properties fo:border="0.0069in solid #000001" fo:background-color="#FFFFFF" fo:padding-top="0in" fo:padding-left="0.0798in" fo:padding-bottom="0in" fo:padding-right="0.0798in"/>
    </style:style>
    <style:style style:name="P24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45" style:family="table-cell">
      <style:table-cell-properties fo:border="0.0069in solid #000001" fo:background-color="#FFFFFF" fo:padding-top="0in" fo:padding-left="0.0798in" fo:padding-bottom="0in" fo:padding-right="0.0798in"/>
    </style:style>
    <style:style style:name="P246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1" fo:background-color="#FFFFFF" fo:padding-top="0in" fo:padding-left="0.0798in" fo:padding-bottom="0in" fo:padding-right="0.0798in"/>
    </style:style>
    <style:style style:name="P24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50" style:family="table-cell">
      <style:table-cell-properties fo:border="0.0069in solid #000001" fo:background-color="#FFFFFF" fo:padding-top="0in" fo:padding-left="0.0798in" fo:padding-bottom="0in" fo:padding-right="0.0798in"/>
    </style:style>
    <style:style style:name="P25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52" style:family="table-cell">
      <style:table-cell-properties fo:border="0.0069in solid #000001" fo:background-color="#FFFFFF" fo:padding-top="0in" fo:padding-left="0.0798in" fo:padding-bottom="0in" fo:padding-right="0.0798in"/>
    </style:style>
    <style:style style:name="P25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54" style:family="table-cell">
      <style:table-cell-properties fo:border="0.0069in solid #000001" fo:background-color="#FFFFFF" fo:padding-top="0in" fo:padding-left="0.0798in" fo:padding-bottom="0in" fo:padding-right="0.0798in"/>
    </style:style>
    <style:style style:name="P25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1" fo:background-color="#FFFFFF" fo:padding-top="0in" fo:padding-left="0.0798in" fo:padding-bottom="0in" fo:padding-right="0.0798in"/>
    </style:style>
    <style:style style:name="P25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59" style:family="table-cell">
      <style:table-cell-properties fo:border="0.0069in solid #000001" fo:background-color="#FFFFFF" fo:padding-top="0in" fo:padding-left="0.0798in" fo:padding-bottom="0in" fo:padding-right="0.0798in"/>
    </style:style>
    <style:style style:name="P26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61" style:family="table-cell">
      <style:table-cell-properties fo:border="0.0069in solid #000001" fo:background-color="#FFFFFF" fo:padding-top="0in" fo:padding-left="0.0798in" fo:padding-bottom="0in" fo:padding-right="0.0798in"/>
    </style:style>
    <style:style style:name="P26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63" style:family="table-cell">
      <style:table-cell-properties fo:border="0.0069in solid #000001" fo:background-color="#FFFFFF" fo:padding-top="0in" fo:padding-left="0.0798in" fo:padding-bottom="0in" fo:padding-right="0.0798in"/>
    </style:style>
    <style:style style:name="P26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fo:background-color="#FFFFFF" fo:padding-top="0in" fo:padding-left="0.0798in" fo:padding-bottom="0in" fo:padding-right="0.0798in"/>
    </style:style>
    <style:style style:name="P26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68" style:family="table-cell">
      <style:table-cell-properties fo:border="0.0069in solid #000001" fo:background-color="#FFFFFF" fo:padding-top="0in" fo:padding-left="0.0798in" fo:padding-bottom="0in" fo:padding-right="0.0798in"/>
    </style:style>
    <style:style style:name="P26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70" style:family="table-cell">
      <style:table-cell-properties fo:border="0.0069in solid #000001" fo:background-color="#FFFFFF" fo:padding-top="0in" fo:padding-left="0.0798in" fo:padding-bottom="0in" fo:padding-right="0.0798in"/>
    </style:style>
    <style:style style:name="P27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72" style:family="table-cell">
      <style:table-cell-properties fo:border="0.0069in solid #000001" fo:background-color="#FFFFFF" fo:padding-top="0in" fo:padding-left="0.0798in" fo:padding-bottom="0in" fo:padding-right="0.0798in"/>
    </style:style>
    <style:style style:name="P27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fo:background-color="#FFFFFF" fo:padding-top="0in" fo:padding-left="0.0798in" fo:padding-bottom="0in" fo:padding-right="0.0798in"/>
    </style:style>
    <style:style style:name="P27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77" style:family="table-cell">
      <style:table-cell-properties fo:border="0.0069in solid #000001" fo:background-color="#FFFFFF" fo:padding-top="0in" fo:padding-left="0.0798in" fo:padding-bottom="0in" fo:padding-right="0.0798in"/>
    </style:style>
    <style:style style:name="P278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79" style:family="table-cell">
      <style:table-cell-properties fo:border="0.0069in solid #000001" fo:background-color="#FFFFFF" fo:padding-top="0in" fo:padding-left="0.0798in" fo:padding-bottom="0in" fo:padding-right="0.0798in"/>
    </style:style>
    <style:style style:name="P280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2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82" style:family="table-cell">
      <style:table-cell-properties fo:border="0.0069in solid #000001" fo:background-color="#FFFFFF" fo:padding-top="0in" fo:padding-left="0.0798in" fo:padding-bottom="0in" fo:padding-right="0.0798in"/>
    </style:style>
    <style:style style:name="P28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8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2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2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9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9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2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2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01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3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3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07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0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0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10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31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3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3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15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31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3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3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2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23" style:parent-style-name="Standard" style:family="paragraph">
      <style:paragraph-properties fo:text-align="center"/>
    </style:style>
    <style:style style:name="T32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2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32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2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32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olumn330" style:family="table-column">
      <style:table-column-properties style:column-width="0.6631in" style:use-optimal-column-width="false"/>
    </style:style>
    <style:style style:name="TableColumn331" style:family="table-column">
      <style:table-column-properties style:column-width="3.618in" style:use-optimal-column-width="false"/>
    </style:style>
    <style:style style:name="TableColumn332" style:family="table-column">
      <style:table-column-properties style:column-width="0.7854in" style:use-optimal-column-width="false"/>
    </style:style>
    <style:style style:name="TableColumn333" style:family="table-column">
      <style:table-column-properties style:column-width="1.2104in" style:use-optimal-column-width="false"/>
    </style:style>
    <style:style style:name="TableColumn334" style:family="table-column">
      <style:table-column-properties style:column-width="1.0034in" style:use-optimal-column-width="false"/>
    </style:style>
    <style:style style:name="Table329" style:family="table">
      <style:table-properties style:width="7.2805in" fo:margin-left="0in" table:align="left"/>
    </style:style>
    <style:style style:name="TableRow335" style:family="table-row">
      <style:table-row-properties style:min-row-height="0.3715in"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344" style:family="table-row">
      <style:table-row-properties style:min-row-height="0.1861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355" style:family="table-row">
      <style:table-row-properties style:min-row-height="0.1861in"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6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367" style:family="table-row">
      <style:table-row-properties style:min-row-height="0.1861in"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7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379" style:family="table-row">
      <style:table-row-properties style:min-row-height="0.1958in"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390" style:family="table-row">
      <style:table-row-properties style:min-row-height="0.1958in"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401" style:family="table-row">
      <style:table-row-properties style:min-row-height="0.1958in"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412" style:family="table-row">
      <style:table-row-properties style:min-row-height="0.1958in"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423" style:family="table-row">
      <style:table-row-properties style:min-row-height="0.1958in"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</style:style>
    <style:style style:name="T4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9" style:parent-style-name="Основнойшрифтабзаца" style:family="text">
      <style:text-properties fo:language="ru" fo:country="RU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3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437" style:family="table-row">
      <style:table-row-properties style:min-row-height="0.1958in"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4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449" style:family="table-row">
      <style:table-row-properties style:min-row-height="0.1958in"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5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461" style:family="table-row">
      <style:table-row-properties style:min-row-height="0.1958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6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7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474" style:family="table-row">
      <style:table-row-properties style:min-row-height="0.1958in"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485" style:family="table-row">
      <style:table-row-properties style:min-row-height="0.1958in"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496" style:family="table-row">
      <style:table-row-properties style:min-row-height="0.1958in"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507" style:family="table-row">
      <style:table-row-properties style:min-row-height="0.1958in"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1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519" style:family="table-row">
      <style:table-row-properties style:min-row-height="0.1958in"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2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2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532" style:family="table-row">
      <style:table-row-properties style:min-row-height="0.1958in"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543" style:family="table-row">
      <style:table-row-properties style:min-row-height="0.1958in"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554" style:family="table-row">
      <style:table-row-properties style:min-row-height="0.1958in"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565" style:family="table-row">
      <style:table-row-properties style:min-row-height="0.1958in"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576" style:family="table-row">
      <style:table-row-properties style:min-row-height="0.1958in"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587" style:family="table-row">
      <style:table-row-properties style:min-row-height="0.1958in"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9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9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600" style:family="table-row">
      <style:table-row-properties style:min-row-height="0.1958in"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611" style:family="table-row">
      <style:table-row-properties style:min-row-height="0.1958in"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Standard" style:family="paragraph">
      <style:paragraph-properties>
        <style:tab-stops>
          <style:tab-stop style:type="left" style:position="0.6243in"/>
          <style:tab-stop style:type="center" style:position="1.734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622" style:family="table-row">
      <style:table-row-properties style:min-row-height="0.1958in"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633" style:family="table-row">
      <style:table-row-properties style:min-row-height="0.1958in"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644" style:family="table-row">
      <style:table-row-properties style:min-row-height="0.1958in"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65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656" style:family="table-row">
      <style:table-row-properties style:min-row-height="0.1958in"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667" style:family="table-row">
      <style:table-row-properties style:min-row-height="0.1958in"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678" style:family="table-row">
      <style:table-row-properties style:min-row-height="0.1958in"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689" style:family="table-row">
      <style:table-row-properties style:min-row-height="0.1958in"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69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701" style:family="table-row">
      <style:table-row-properties style:min-row-height="0.1958in"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712" style:family="table-row">
      <style:table-row-properties style:min-row-height="0.1958in"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71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724" style:family="table-row">
      <style:table-row-properties style:min-row-height="0.1958in"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735" style:family="table-row">
      <style:table-row-properties style:min-row-height="0.1958in"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746" style:family="table-row">
      <style:table-row-properties style:min-row-height="0.1958in"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757" style:family="table-row">
      <style:table-row-properties style:min-row-height="0.1958in"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768" style:family="table-row">
      <style:table-row-properties style:min-row-height="0.1958in" style:use-optimal-row-height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779" style:family="table-row">
      <style:table-row-properties style:min-row-height="0.1958in"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790" style:family="table-row">
      <style:table-row-properties style:min-row-height="0.1958in"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801" style:family="table-row">
      <style:table-row-properties style:min-row-height="0.3354in"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812" style:family="table-row">
      <style:table-row-properties style:min-row-height="0.3354in"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823" style:family="table-row">
      <style:table-row-properties style:min-row-height="0.1958in" style:use-optimal-row-height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834" style:family="table-row">
      <style:table-row-properties style:min-row-height="0.1958in"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845" style:family="table-row">
      <style:table-row-properties style:min-row-height="0.1958in" style:use-optimal-row-height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856" style:family="table-row">
      <style:table-row-properties style:min-row-height="0.1958in" style:use-optimal-row-height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867" style:family="table-row">
      <style:table-row-properties style:min-row-height="0.1958in"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878" style:family="table-row">
      <style:table-row-properties style:min-row-height="0.1958in"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889" style:family="table-row">
      <style:table-row-properties style:min-row-height="0.1958in" style:use-optimal-row-height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900" style:family="table-row">
      <style:table-row-properties style:min-row-height="0.1958in" style:use-optimal-row-height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911" style:family="table-row">
      <style:table-row-properties style:min-row-height="0.1958in"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922" style:family="table-row">
      <style:table-row-properties style:min-row-height="0.1958in"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933" style:family="table-row">
      <style:table-row-properties style:min-row-height="0.1958in" style:use-optimal-row-height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944" style:family="table-row">
      <style:table-row-properties style:min-row-height="0.1958in" style:use-optimal-row-height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955" style:family="table-row">
      <style:table-row-properties style:min-row-height="0.1958in" style:use-optimal-row-height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96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967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96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9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71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97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9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7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7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7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7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8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81" style:parent-style-name="Standard" style:family="paragraph">
      <style:paragraph-properties fo:text-align="justify"/>
    </style:style>
    <style:style style:name="T9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8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88" style:parent-style-name="Standard" style:family="paragraph">
      <style:paragraph-properties fo:text-align="justify"/>
    </style:style>
    <style:style style:name="T9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92" style:parent-style-name="Standard" style:family="paragraph">
      <style:paragraph-properties fo:text-align="justify"/>
    </style:style>
    <style:style style:name="T9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97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998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T9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0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1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10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16" style:parent-style-name="Standard" style:family="paragraph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Государственное бюджетное общеобразовательное учреждение города Москвы</text:p>
      <text:p text:style-name="P2"><text:span text:style-name="T3">«Школа № 2065»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ГБОУ Школа № 2065</text:p>
            <text:p text:style-name="P11"><text:span text:style-name="T12">Россия, 142784,<text:s/></text:span><text:span text:style-name="T13">г.Москва, г.Московский, ул. Радужная, дом 5. <text:s/></text:span></text:p>
            <text:p text:style-name="P14"><text:span text:style-name="T15">ИНН<text:s/></text:span><text:span text:style-name="T16">5003096290; <text:s text:c="3"/>КПП 775101001; <text:s text:c="4"/>ОГРН 1115003007790</text:span></text:p>
          </table:table-cell>
          <table:table-cell table:style-name="TableCell17">
            <text:p text:style-name="P18"/>
            <text:p text:style-name="P19"><text:span text:style-name="T20">тел. / факс: 8 (495) 642-60-96</text:span><text:span text:style-name="T21">;</text:span></text:p>
            <text:p text:style-name="P22"><text:span text:style-name="T23">email</text:span><text:span text:style-name="T24">:2065@</text:span><text:span text:style-name="T25">edu</text:span><text:span text:style-name="T26">.</text:span><text:span text:style-name="T27">mos</text:span><text:span text:style-name="T28">.</text:span><text:span text:style-name="T29">ru</text:span><text:span text:style-name="T30">;</text:span></text:p>
            <text:p text:style-name="P31"><text:span text:style-name="T32">web: www.sch2065tn.mskobr.ru</text:span></text:p>
          </table:table-cell>
        </table:table-row>
      </table:table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ПРИНЯТО:</text:p>
            <text:p text:style-name="P41">на педагогическом совете</text:p>
            <text:p text:style-name="P42">ГБОУ Школа №2065</text:p>
            <text:p text:style-name="P43">Протокол №1 от 28.08.2015 г.</text:p>
          </table:table-cell>
          <table:table-cell table:style-name="TableCell44">
            <text:p text:style-name="P45">УТВЕРЖДАЮ:</text:p>
            <text:p text:style-name="P46">Директор ГБОУ Школа<text:s/>№2065</text:p>
            <text:p text:style-name="P47">___________________Н.С.Файдюк</text:p>
            <text:p text:style-name="P48">Приказ № 37 от 31.08.2015 г.</text:p>
          </table:table-cell>
        </table:table-row>
      </table:table>
      <text:p text:style-name="P49"/>
      <text:p text:style-name="P50"/>
      <text:p text:style-name="P51"/>
      <text:p text:style-name="P52"><text:span text:style-name="T53">ПОЯСНИТЕЛЬНАЯ ЗАПИСКА.</text:span></text:p>
      <text:p text:style-name="P54"/>
      <text:p text:style-name="Standard"><text:span text:style-name="T55">Направленность</text:span><text:span text:style-name="T56">: Рабочая программа «Почемучки» <text:s text:c="2"/>разработана в соответствии с требованиями Федерального государственного стандарта. В стандарте</text:span><text:span text:style-name="T57"><text:s/>рассматривается несколько видов компетентности: познавательные, социальные, личностные. Программа «Почемучки» посвящена <text:s/>формированию познавательных (интеллектуальных) компетентностей.<text:s/></text:span><text:span text:style-name="T58"><text:s/></text:span><text:span text:style-name="T59">Огромную роль в этом направлении играет поисково–познавательная деяте</text:span><text:span text:style-name="T60">льность дошкольников, которая протекает в форме экспериментальных <text:s/>действий и исследовательской деятельности, <text:s/>которая <text:s/>развивает познавательную активность детей, приучает действовать самостоятельно, <text:s/>планировать работу и доводить ее до положительного резу</text:span><text:span text:style-name="T61">льтата.</text:span><text:s/><text:span text:style-name="T62">Кроме образовательной деятельности у ребенка данная программа направлена на развитие личностных качеств дошкольника - дает ребенку почувствовать, что он сможет понять, усвоить не только частные понятия, но и общие закономерности, познать радость пр</text:span><text:span text:style-name="T63">и преодолении трудностей, воспитать у дошкольника интерес к самому процессу познания, находить самостоятельный путь решения познавательных исследовательских задач, а также не бояться ошибок.</text:span></text:p>
      <text:p text:style-name="Standard"><text:span text:style-name="T64">Новизна</text:span><text:span text:style-name="T65">- данной программы заключается в формировании <text:s/></text:span><text:span text:style-name="T66">познавательной компетентности у воспитанника через исследовательское обучение.</text:span></text:p>
      <text:p text:style-name="Standard"><text:span text:style-name="T67">Актуальность</text:span><text:span text:style-name="T68">. Научные исследования ожиданий и требований современного общества к гражданам показывают высокую потребность в инициативных, ответственных, компетентных и коммуника</text:span><text:span text:style-name="T69">тивных людях.</text:span></text:p>
      <text:p text:style-name="P70">Анализ современного состояния образования в России, в особенности в дошкольных учреждениях, свидетельствует о нарастающем разрыве между собственно жизнью (социокультурной средой) и системой образования, сводимой к передаче знаний – умений –<text:s/>навыков воспроизводящего характера. Многократное <text:s/>увеличение информационного потока вынуждает образовательные учреждения все интенсивнее искать новые способы работы с детьми.</text:p>
      <text:p text:style-name="P71">В стандарте рассматривается несколько видов компетентности: познавательные, социальные, личностные.</text:p>
      <text:p text:style-name="P72">Актуальность проблемы формирования познавательных компетентностей для дошкольников обусловлена следующими факторами:</text:p>
      <text:p text:style-name="Standard"><text:span text:style-name="T73">-<text:s/></text:span><text:span text:style-name="T74">разрыв между знаниями и умениями применять эти знания на практике;</text:span></text:p>
      <text:p text:style-name="Standard"><text:span text:style-name="T75">-<text:s/></text:span><text:span text:style-name="T76">преодоление несоответствия результатов существую</text:span><text:span text:style-name="T77">щей системы образования новым социально-экономическим задачам государства;</text:span></text:p>
      <text:p text:style-name="Standard"><text:span text:style-name="T78">-<text:s/></text:span><text:span text:style-name="T79">необходимостью ускоренного совершенствования образовательного пространства с целью оптимизации общекультурного, личностного и познавательного развития детей, создания условий для<text:s/></text:span><text:span text:style-name="T80">достижения успешности;</text:span></text:p>
      <text:p text:style-name="Standard"><text:span text:style-name="T81">-<text:s/></text:span><text:span text:style-name="T82">необходимостью ускоренного совершенствования образовательного пространства с целью оптимизации общекультурного, личностного и познавательного развития детей, создания условий для достижения успешности;</text:span></text:p>
      <text:p text:style-name="Standard"><text:span text:style-name="T83">-<text:s/></text:span><text:span text:style-name="T84">необходимостью сохранения е</text:span><text:span text:style-name="T85">динства образовательного пространства, преемственности ступеней образовательной системы;</text:span></text:p>
      <text:p text:style-name="Standard"><text:span text:style-name="T86">-<text:s/></text:span><text:span text:style-name="T87">связи со стихийностью и зачастую не прогнозируемостью результатов развития детей, проблемами дезадаптации, низким уровнем школьной зрелости со всей остротой встает з</text:span><text:span text:style-name="T88">адача целенаправленного управляемого формирования; системы универсальных учебных действий, обеспечивающих умение учиться;</text:span></text:p>
      <text:p text:style-name="Standard"><text:span text:style-name="T89">-<text:s/></text:span><text:span text:style-name="T90">для формирования коммуникативных компетенций необходим базовый уровень интеллектуальных умений, например для воспитания умения сотру</text:span><text:span text:style-name="T91">дничать и работать в группе, быть толерантным к разнообразным мнениям, уметь слушать и слышать партнера важным является способность свободно, четко <text:s/>понятно излагать свою точку зрения на проблему, анализировать позицию собеседника.</text:span></text:p>
      <text:p text:style-name="Standard"><text:span text:style-name="T92">Педагогическая целесообр</text:span><text:span text:style-name="T93">азность</text:span><text:span text:style-name="T94">: Модернизация образования обусловлена изменениями, происходящими в современном обществе. С одной стороны, изменилась ситуация на рынке труда. В меняющемся мире система образования должна формировать такое качество, как профессиональный универсализм</text:span><text:span text:style-name="T95"><text:s/>– способность менять сферы и способы деятельности. С другой стороны, происходит глобальная информатизация общества. Именно с этим связанно появление многих идей компетентностного подхода в образовании.</text:span></text:p>
      <text:p text:style-name="P96">Компетентностный подход <text:s/>выдвигает на первое место не<text:s/>информированность ребенка, а умение решать проблемы, возникающие в познании, во взаимоотношениях людей, в профессиональной жизни, в личностном самоопределении.</text:p>
      <text:p text:style-name="P97">Компетенция в переводе с латинского означает круг вопросов, в которых человек хорошо осведомлен, обладает познаниями и опытом.</text:p>
      <text:p text:style-name="P98">По мнению доктора педагогических наук Германа Селевко, компетенция-это готовность субъекта эффективно организовать внутренние и внешние ресурсы для постановки и достижения цели. Под внутренними ресурсами понимаются знания, умения, навыки, компетентности (способы деятельности), <text:s/>психологические особенности, ценности и т.д.</text:p>
      <text:p text:style-name="Standard"><text:span text:style-name="T99">Технология формирования исследовательской компетенции</text:span><text:span text:style-name="T100"><text:s/>представляет собой 5 этапов.</text:span></text:p>
      <text:p text:style-name="P101">1 этап- <text:s/>дать элементарные представления о явлениях и объектах окружающей<text:s/>действительности посредством элементарного экспериментирования.</text:p>
      <text:p text:style-name="P102">2 этап- <text:s/>развитие образного мышления, усвоение обобщающих знаний, отражающих существенные связи и отношения, используя метод моделирования.</text:p>
      <text:p text:style-name="P103">3 этап- развитие творческого системного мышления, т.е. умение видеть окружающее во взаимосвязи всех компонентов; учить детей изобретать предметы с новыми свойствами и качествами.</text:p>
      <text:p text:style-name="P104">4 этап- учить ребенка находить <text:s/>разрешать противоречия в объектах <text:s/>явлениях, <text:s/>которые его окружают, учить дошкольника находить выход из любой сложной ситуации.</text:p>
      <text:p text:style-name="P105">5 этап- развивать коммуникативные навыки в процессе исследования</text:p>
      <text:p text:style-name="P106"/>
      <text:p text:style-name="Standard"><text:span text:style-name="T107">Цель программы</text:span><text:span text:style-name="T108">: <text:s/></text:span><text:s/><text:span text:style-name="T109">создание условий для развития интеллектуально – творческого потенциала личности ребенка и его трансформации</text:span><text:span text:style-name="T110"><text:s/></text:span><text:span text:style-name="T111"><text:s/>в процесс</text:span><text:span text:style-name="T112">е</text:span><text:span text:style-name="T113"><text:s/></text:span><text:bookmark-start text:name="_GoBack"/><text:bookmark-end text:name="_GoBack"/><text:span text:style-name="T114">саморазвития путем<text:s/></text:span><text:span text:style-name="T115">формирования и<text:s/></text:span><text:span text:style-name="T116">совершенствования исследовательских способностей.</text:span></text:p>
      <text:p text:style-name="P117">Задачи:</text:p>
      <text:p text:style-name="P118">- Развитие познавательных мотивов дошкольников.</text:p>
      <text:p text:style-name="P119">- Развитие познавательных способностей дошкольников.</text:p>
      <text:p text:style-name="P120">- Обучение дошкольников специальным знаниям, необходимым для проведения самостоятельных исследований и проектирования.</text:p>
      <text:p text:style-name="P121">- Формирование и развитие у дошкольников умений и навыков исследовательского поиска и творческого проектирования.</text:p>
      <text:p text:style-name="P122">- Формирование у дошкольников, родителей представлений об исследовательском обучении как способе учебной деятельности.</text:p>
      <text:p text:style-name="P123">- Формирование социальных компетенций: толерантности, способности к сотрудничеству, повышение адаптивных способностей детей.</text:p>
      <text:p text:style-name="Standard"><text:span text:style-name="T124"><text:s/>Отличительные особенности</text:span><text:span text:style-name="T125">: Китайская пословица гласит: «Расскажи - и я забуду, покаж</text:span><text:span text:style-name="T126">и – и я запомню, дай попробовать – и я пойму ». Усваивается все прочно и надолго, когда ребенок слышит, видит и делает сам. Исследовательская деятельность вызывает огромный интерес у детей. Исследования предоставляют ребенку возможность найти ответ на вопр</text:span><text:span text:style-name="T127">осы «Как?» и «Почему</text:span><text:span text:style-name="T128">?». Круг явлений, с которыми экспериментируют воспитанники, с каждым разом расширяется</text:span><text:span text:style-name="T129">.</text:span></text:p>
      <text:p text:style-name="Standard"><text:span text:style-name="T130">Считаю, что одним из активных методов формирования познавательной компетенции является<text:s/></text:span><text:span text:style-name="T131">создание проблемных ситуаций</text:span><text:span text:style-name="T132">, суть которых сводится к воспит</text:span><text:span text:style-name="T133">анию и развитию творческих способностей детей, к формированию активных умственных действий. Эта активность проявляется в том, что ребенок, анализируя, сравнивая, синтезируя, обобщая, конкретизируя фактический материал, сам получает из него новую информацию</text:span><text:span text:style-name="T134">.</text:span></text:p>
      <text:p text:style-name="Standard"><text:span text:style-name="T135">Повышению развития творческого потенциала дошкольника способствуют <text:s/></text:span><text:span text:style-name="T136">игровые технологии</text:span><text:span text:style-name="T137">. Играя с увлечением, дети лучше усваивают материал, не устают, не теряют интереса. Задания создают не только проблемную ситуацию, но и содержат в себе новизну информац</text:span><text:span text:style-name="T138">ии, неожиданность, необычность, странность, несоответствие прежним представлениям, удивление. Прав физик Луи де Бройль, сказавший: «Удивление – мать открытий».</text:span></text:p>
      <text:p text:style-name="Standard"><text:span text:style-name="T139"><text:s text:c="8"/></text:span><text:span text:style-name="T140">Развитию познавательного интереса, активизации исследовательской деятельности <text:s/>воспитанн</text:span><text:span text:style-name="T141">иков способствуют и<text:s/></text:span><text:span text:style-name="T142">групповые технологии</text:span><text:span text:style-name="T143"><text:s/>(работа в группах). Группы<text:s/></text:span><text:span text:style-name="T144">формируются по желанию самих ребят, с учетом их интересов, и, возможностями. Такая форма работы формирует у детей самостоятельность, способствует развитию чувства ответственности, исполнит</text:span><text:span text:style-name="T145">ельности, самокритичности.</text:span></text:p>
      <text:p text:style-name="P146">Возраст детей: 4-5 лет.</text:p>
      <text:p text:style-name="Standard"><text:span text:style-name="T147">Сроки реализации программы- 1 год</text:span><text:span text:style-name="T148">. <text:s/>Занятия с детьми , предусмотренные программой, <text:s/>организованы в виде небольших блоков, объединенных общей темой, и проводятся <text:s text:c="2"/></text:span><text:span text:style-name="T149">с подгруппой детей до 15 человек 2 раза в<text:s/></text:span><text:span text:style-name="T150">неделю по 30 минут<text:s/></text:span><text:span text:style-name="T151">. Значительное место <text:s/>в них занимает практическая работа – проведение простейших опытов, наблюдений. Главным является то, что дети принимают непосредственное участие в исследовательской деятельности, и большинство опыты проводят самостоя</text:span><text:span text:style-name="T152">тельно.</text:span></text:p>
      <text:p text:style-name="Standard"><text:span text:style-name="T153">Реализация программы</text:span><text:span text:style-name="T154"><text:s/></text:span><text:span text:style-name="T155"><text:s/>осуществляется в раз</text:span><text:span text:style-name="T156">личных<text:s/></text:span><text:span text:style-name="T157"><text:s/></text:span><text:span text:style-name="T158">видах деятельности:</text:span></text:p>
      <text:p text:style-name="P159">- организованная образовательная деятельность;</text:p>
      <text:p text:style-name="Standard"><text:span text:style-name="T160">-<text:s/></text:span><text:span text:style-name="T161">в совместной деятельности педагога с детьми;</text:span></text:p>
      <text:p text:style-name="Standard"><text:span text:style-name="T162">-<text:s/></text:span><text:span text:style-name="T163">в свободной самостоятельной деятельности самих детей.</text:span></text:p>
      <text:p text:style-name="P164">Организованная образовательная деятельность - решаются цели, реализация которых требует систематической постановки перед детьми строгой последовательности специальных заданий, отвечающей логике развития тех или иных способностей.</text:p>
      <text:p text:style-name="Standard"><text:span text:style-name="T165">В совместную деятельность педагога с детьми входят игр</text:span><text:span text:style-name="T166">ы по развитию<text:s/></text:span><text:span text:style-name="T167">коммуникативных, исследовательских<text:s/></text:span><text:span text:style-name="T168"><text:s/>навыков,<text:s/></text:span><text:span text:style-name="T169">развитию речи, развитию познавательной активности и т.д.</text:span></text:p>
      <text:p text:style-name="Standard"><text:span text:style-name="T170">Содержание и методы обучения дошкольников направлены на развитие внимания, памяти, творческого воображения, на выработку умения сравнивать,<text:s/></text:span><text:span text:style-name="T171">выделять характерные свойства предметов, обобщать их по определенному признаку, получать удовлетворение от найденного решения. Когда ребенок сам действует с объектами, он лучше познает окружающий мир, поэтому приоритет<text:s/></text:span><text:span text:style-name="T172">отдается<text:s/></text:span><text:span text:style-name="T173"><text:s/>практическим методам обучен</text:span><text:span text:style-name="T174">ия: экспериментам, проектам, опытам.</text:span></text:p>
      <text:p text:style-name="Standard"><text:span text:style-name="T175">Ожидаемые результаты</text:span><text:span text:style-name="T176">:</text:span></text:p>
      <text:p text:style-name="P177">- <text:s/>позитивные <text:s/>сдвиги <text:s/>в познавательном развитии дошкольников, в том числе повысилась поисковая активность.</text:p>
      <text:p text:style-name="P178">А так же у детей сформировались учебно-познавательные компетенции:</text:p>
      <text:p text:style-name="P179">дети научились ставить цель и организовывать ее достижение, уметь пояснить свою цель;</text:p>
      <text:p text:style-name="P180">организовывать планирование, анализ, рефлексию, самооценку своей познавательной деятельности;</text:p>
      <text:p text:style-name="P181">задавать вопросы к наблюдаемым факторам, отыскивать причины явлений, обозначать свое понимание или непонимание по отношению к изучаемой проблеме;</text:p>
      <text:p text:style-name="P182">дети приобрели устойчивые представления об окружающем мире,</text:p>
      <text:p text:style-name="P183">научились проводить элементарные опыты, добывать знания непосредственно из окружающей действительности;</text:p>
      <text:p text:style-name="P184">отстаивать свою точку зрения, смело и открыто высказывать свои идеи.</text:p>
      <text:p text:style-name="P185">работать с инструкциями, использовать элементы вероятностных и статистических методов познания, описывать результаты, формулировать выводы;</text:p>
      <text:p text:style-name="P186">умение детей применять имеющиеся знания в новых условиях.</text:p>
      <text:p text:style-name="Standard"><text:span text:style-name="T187">Через индивидуальные карты разви</text:span><text:span text:style-name="T188">тия</text:span><text:span text:style-name="T189"><text:s/>ребенка <text:s/>будет проходить фиксация и анализ результативности реализация программы.</text:span></text:p>
      <text:p text:style-name="Standard"/>
      <text:p text:style-name="P190">По итогам реализации дополнительной образовательной программы предполагается провести открытый просмотр для родителей, <text:s/>а <text:s text:c="2"/>для педагогов в форме презентации. В течении<text:s/>года вместе с детьми по тематическим блокам будут оформляться альбомы, тетради, стенгазеты и т.д.</text:p>
      <text:p text:style-name="P191"/>
      <text:p text:style-name="P192">УЧЕБНО-ТЕМАТИЧЕСКИЙ ПЛАН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rows-spanned="2">
            <text:p text:style-name="P209">Название разделов, тем</text:p>
          </table:table-cell>
          <table:table-cell table:style-name="TableCell210" table:number-columns-spanned="3">
            <text:p text:style-name="P211">Количество часов</text:p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Всего</text:p>
          </table:table-cell>
          <table:table-cell table:style-name="TableCell216">
            <text:p text:style-name="P217">Теория</text:p>
          </table:table-cell>
          <table:table-cell table:style-name="TableCell218">
            <text:p text:style-name="P219">Практика</text:p>
          </table:table-cell>
        </table:table-row>
        <table:table-row table:style-name="TableRow220">
          <table:table-cell table:style-name="TableCell221">
            <text:p text:style-name="P222">Вода</text:p>
          </table:table-cell>
          <table:table-cell table:style-name="TableCell223">
            <text:p text:style-name="P224">16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14</text:p>
          </table:table-cell>
        </table:table-row>
        <table:table-row table:style-name="TableRow229">
          <table:table-cell table:style-name="TableCell230">
            <text:p text:style-name="P231">Песок. Глина. Камни</text:p>
          </table:table-cell>
          <table:table-cell table:style-name="TableCell232">
            <text:p text:style-name="P233">10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>8</text:p>
          </table:table-cell>
        </table:table-row>
        <table:table-row table:style-name="TableRow238">
          <table:table-cell table:style-name="TableCell239">
            <text:p text:style-name="P240">Воздух. Свет.</text:p>
          </table:table-cell>
          <table:table-cell table:style-name="TableCell241">
            <text:p text:style-name="P242">8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7</text:p>
          </table:table-cell>
        </table:table-row>
        <table:table-row table:style-name="TableRow247">
          <table:table-cell table:style-name="TableCell248">
            <text:p text:style-name="P249">Рукотворный мир</text:p>
          </table:table-cell>
          <table:table-cell table:style-name="TableCell250">
            <text:p text:style-name="P251">17</text:p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>15</text:p>
          </table:table-cell>
        </table:table-row>
        <table:table-row table:style-name="TableRow256">
          <table:table-cell table:style-name="TableCell257">
            <text:p text:style-name="P258">Человек</text:p>
          </table:table-cell>
          <table:table-cell table:style-name="TableCell259">
            <text:p text:style-name="P260">9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7</text:p>
          </table:table-cell>
        </table:table-row>
        <table:table-row table:style-name="TableRow265">
          <table:table-cell table:style-name="TableCell266">
            <text:p text:style-name="P267">Растительный и животный мир</text:p>
          </table:table-cell>
          <table:table-cell table:style-name="TableCell268">
            <text:p text:style-name="P269">8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7</text:p>
          </table:table-cell>
        </table:table-row>
        <table:table-row table:style-name="TableRow274">
          <table:table-cell table:style-name="TableCell275">
            <text:p text:style-name="P276">всего</text:p>
          </table:table-cell>
          <table:table-cell table:style-name="TableCell277">
            <text:p text:style-name="P278">68</text:p>
          </table:table-cell>
          <table:table-cell table:style-name="TableCell279">
            <text:p text:style-name="P280"><text:span text:style-name="T281">10</text:span></text:p>
          </table:table-cell>
          <table:table-cell table:style-name="TableCell282">
            <text:p text:style-name="P283">58</text:p>
          </table:table-cell>
        </table:table-row>
      </table:table>
      <text:p text:style-name="P284"/>
      <text:p text:style-name="Standard"><text:span text:style-name="T285">Содержание программы</text:span><text:span text:style-name="T286">:</text:span></text:p>
      <text:p text:style-name="Standard"><text:span text:style-name="T287">Программа состоит из блоков, которые взаимосвязаны между собой.</text:span></text:p>
      <text:p text:style-name="Standard"><text:span text:style-name="T288">Блок «Вода»</text:span></text:p>
      <text:p text:style-name="Standard"><text:span text:style-name="T289">теория</text:span><text:span text:style-name="T290">- <text:s/>знакомство с физическими и химическими свойствами <text:s/>воды, её значении в жизни всего живого, необходимости беречь воду, сбережение воды.</text:span></text:p>
      <text:p text:style-name="Standard"><text:span text:style-name="T291">Практика<text:s/></text:span><text:span text:style-name="T292">–эксперименты, исследования, опыты с водой на подтверждении полученных знаний, игры с водой.</text:span></text:p>
      <text:p text:style-name="Standard"><text:span text:style-name="T293">Блок<text:s/></text:span><text:span text:style-name="T294">«Песок, глина <text:s/>камни»</text:span></text:p>
      <text:p text:style-name="Standard"><text:span text:style-name="T295">Теория</text:span><text:span text:style-name="T296"><text:s/>-</text:span><text:s/><text:span text:style-name="T297">знакомство с физико-химическими свойствами <text:s/>песка, глины, почвы, камней, их появление и использование человеком.</text:span></text:p>
      <text:p text:style-name="Standard"><text:span text:style-name="T298">Практика</text:span><text:span text:style-name="T299"><text:s/>- <text:s/>опыты на подтверждении полученных знаний, эксперименты, исследования, <text:s/>игры с песком, творческие ма</text:span><text:span text:style-name="T300">стерские.</text:span></text:p>
      <text:p text:style-name="P301">Блок «Воздух»</text:p>
      <text:p text:style-name="Standard"><text:span text:style-name="T302">Теория</text:span><text:span text:style-name="T303"><text:s/>- знакомство с физическими и химическими свойствами <text:s/>воздуха, его значение в жизни всего живого, необходимости беречь его от загрязнения.</text:span></text:p>
      <text:p text:style-name="Standard"><text:span text:style-name="T304">Практика</text:span><text:span text:style-name="T305"><text:s/>- опыты с воздухом <text:s/>на подтверждении полученных знаний, творческая мастерская,</text:span><text:span text:style-name="T306"><text:s/>эксперименты и исследования.</text:span></text:p>
      <text:p text:style-name="P307">Блок «Рукотворный мир»</text:p>
      <text:p text:style-name="P308">Теория - <text:s/>познакомить с многообразием рукотворного мира, признаками и свойствами материалов, физическими свойствами, <text:s/>значимости <text:s/>назначения предметов от его строения и материала из которого он сделан, познакомить с историей создания материалов и предметов.</text:p>
      <text:p text:style-name="P309">Практика - опыты, <text:s/>творческие мастерские, игры-эксперименты.</text:p>
      <text:p text:style-name="P310">Блок «Человек»</text:p>
      <text:p text:style-name="Standard"><text:span text:style-name="T311">Теория-</text:span><text:span text:style-name="T312"><text:s/>познакомить с органами: нос, глаза, уши, язык и др. Их назначении. Необходимости вести здоровый образ жизни. Полезные и неполезные продукты.</text:span></text:p>
      <text:p text:style-name="Standard"><text:span text:style-name="T313">Практика -</text:span><text:span text:style-name="T314"><text:s text:c="2"/>игры , исследования, опыты.</text:span></text:p>
      <text:p text:style-name="P315">Блок «Растительный и животный мир»</text:p>
      <text:p text:style-name="Standard"><text:span text:style-name="T316">Теория<text:s/></text:span><text:span text:style-name="T317">- <text:s/>характерные особенности сезон</text:span><text:span text:style-name="T318">ов, <text:s/>растения и животные как живые организмы, их общие признаки, сходства и различия, специфические потребности (в тепле, воде, воздухе, почве, строение, функции и значение частей растений, видоизменение частей растений, его связь с выполняемой функцией, в</text:span><text:span text:style-name="T319">лияние факторов неживой природы (вода, свет, тепло, почва) и их влияние на живую природу и др..</text:span></text:p>
      <text:p text:style-name="Standard"><text:span text:style-name="T320">Практика<text:s/></text:span><text:span text:style-name="T321">– опыты, наблюдение, эксперименты, игры, составление схем.</text:span></text:p>
      <text:p text:style-name="P322"/>
      <text:p text:style-name="P323"><text:span text:style-name="T324">К</text:span><text:span text:style-name="T325">АЛЕНДАРНО</text:span><text:span text:style-name="T326">-ТЕМАТИЧЕСК</text:span><text:span text:style-name="T327">ИЙ</text:span><text:span text:style-name="T328"><text:s/>ПЛАН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№</text:p>
          </table:table-cell>
          <table:table-cell table:style-name="TableCell338">
            <text:p text:style-name="P339">Содержание</text:p>
          </table:table-cell>
          <table:table-cell table:style-name="TableCell340">
            <text:p text:style-name="P341">Кол-во часов</text:p>
          </table:table-cell>
          <table:table-cell table:style-name="TableCell342" table:number-columns-spanned="2">
            <text:p text:style-name="P343">Сроки ( дата)</text:p>
          </table:table-cell>
          <table:covered-table-cell/>
        </table:table-row>
        <table:table-row table:style-name="TableRow344">
          <table:table-cell table:style-name="TableCell345">
            <text:p text:style-name="P346">1</text:p>
          </table:table-cell>
          <table:table-cell table:style-name="TableCell347">
            <text:p text:style-name="P348">В гостях у Совы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07.10.2015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-3</text:p>
          </table:table-cell>
          <table:table-cell table:style-name="TableCell358">
            <text:p text:style-name="P359">Путешествие с Капелькой.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9.10.2015</text:p>
            <text:p text:style-name="P364">14.10.2015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4-5</text:p>
          </table:table-cell>
          <table:table-cell table:style-name="TableCell370">
            <text:p text:style-name="P371">Свойства воды.</text:p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>16.10.2015</text:p>
            <text:p text:style-name="P376">21.10.2015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6</text:p>
          </table:table-cell>
          <table:table-cell table:style-name="TableCell382">
            <text:p text:style-name="P383">Веселые краски.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23.10.2015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7</text:p>
          </table:table-cell>
          <table:table-cell table:style-name="TableCell393">
            <text:p text:style-name="P394">Значение воды в жизни всего живого. Нужно ли воду беречь?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28.10.2015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8</text:p>
          </table:table-cell>
          <table:table-cell table:style-name="TableCell404">
            <text:p text:style-name="P405">В гостях у Нептуна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30.10.2015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9</text:p>
          </table:table-cell>
          <table:table-cell table:style-name="TableCell415">
            <text:p text:style-name="P416">Самостоятельная деятельность детей. Индивидуальная работа.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5.11.2015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0-11</text:p>
          </table:table-cell>
          <table:table-cell table:style-name="TableCell426">
            <text:p text:style-name="P427"><text:span text:style-name="T428">Песочная страна</text:span><text:span text:style-name="T429">. Свойства песка.</text:span>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>6.11.2015</text:p>
            <text:p text:style-name="P434">11.11.2015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2-13</text:p>
          </table:table-cell>
          <table:table-cell table:style-name="TableCell440">
            <text:p text:style-name="P441">Занимательный песок. Игры с песком.</text:p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>13.11.2015</text:p>
            <text:p text:style-name="P446">18.11.2015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4-15</text:p>
          </table:table-cell>
          <table:table-cell table:style-name="TableCell452">
            <text:p text:style-name="P453">Песок и глина. Фильтр.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20.11.2015</text:p>
            <text:p text:style-name="P458">25.11.2015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6-17</text:p>
          </table:table-cell>
          <table:table-cell table:style-name="TableCell464">
            <text:p text:style-name="P465">Почва. Песок, глина.</text:p>
            <text:p text:style-name="P466">Творческая мастерская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27.11.2015</text:p>
            <text:p text:style-name="P471">2.12.2015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8</text:p>
          </table:table-cell>
          <table:table-cell table:style-name="TableCell477">
            <text:p text:style-name="P478">Камни.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4.12.2015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9</text:p>
          </table:table-cell>
          <table:table-cell table:style-name="TableCell488">
            <text:p text:style-name="P489">Свет. Почему бывает день и ночь.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9.11.2015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20</text:p>
          </table:table-cell>
          <table:table-cell table:style-name="TableCell499">
            <text:p text:style-name="P500">Проект: цветок для мамы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>11.12.2015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21-22</text:p>
          </table:table-cell>
          <table:table-cell table:style-name="TableCell510">
            <text:p text:style-name="P511">Этот удивительный воздух.</text:p>
          </table:table-cell>
          <table:table-cell table:style-name="TableCell512">
            <text:p text:style-name="P513">2</text:p>
          </table:table-cell>
          <table:table-cell table:style-name="TableCell514">
            <text:p text:style-name="P515">16.12.2015</text:p>
            <text:p text:style-name="P516">18.12.2015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23-24</text:p>
          </table:table-cell>
          <table:table-cell table:style-name="TableCell522">
            <text:p text:style-name="P523">Движение воздуха. Ветер.</text:p>
            <text:p text:style-name="P524"><text:s/>Творческая мастерская.</text:p>
          </table:table-cell>
          <table:table-cell table:style-name="TableCell525">
            <text:p text:style-name="P526">2</text:p>
          </table:table-cell>
          <table:table-cell table:style-name="TableCell527">
            <text:p text:style-name="P528">23.12.2015</text:p>
            <text:p text:style-name="P529">25.12.2015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25</text:p>
          </table:table-cell>
          <table:table-cell table:style-name="TableCell535">
            <text:p text:style-name="P536">Удивительные пузыри.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>30.12.2015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26</text:p>
          </table:table-cell>
          <table:table-cell table:style-name="TableCell546">
            <text:p text:style-name="P547">Самостоятельная деятельность детей. Индивидуальная работа.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13.01.2016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27</text:p>
          </table:table-cell>
          <table:table-cell table:style-name="TableCell557">
            <text:p text:style-name="P558">Снег- это тоже вода. Почему растаяла<text:s/>Снегурочка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>15.01.2016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28</text:p>
          </table:table-cell>
          <table:table-cell table:style-name="TableCell568">
            <text:p text:style-name="P569">Освобождение бусинок из ледяного плена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>15.01.2016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29</text:p>
          </table:table-cell>
          <table:table-cell table:style-name="TableCell579">
            <text:p text:style-name="P580">Веселые льдинки.</text:p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>20.01.2016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30-31</text:p>
          </table:table-cell>
          <table:table-cell table:style-name="TableCell590">
            <text:p text:style-name="P591">Мир тканей.</text:p>
            <text:p text:style-name="P592">Творческая мастерская.</text:p>
          </table:table-cell>
          <table:table-cell table:style-name="TableCell593">
            <text:p text:style-name="P594">2</text:p>
          </table:table-cell>
          <table:table-cell table:style-name="TableCell595">
            <text:p text:style-name="P596">22.01.2016</text:p>
            <text:p text:style-name="P597">27.01.2016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32</text:p>
          </table:table-cell>
          <table:table-cell table:style-name="TableCell603">
            <text:p text:style-name="P604">Мир пластмассы. Её свойства.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>29.01.2016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33</text:p>
          </table:table-cell>
          <table:table-cell table:style-name="TableCell614">
            <text:p text:style-name="P615"><text:tab/><text:tab/>Железо. Магнит.</text:p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>03.02.2016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34</text:p>
          </table:table-cell>
          <table:table-cell table:style-name="TableCell625">
            <text:p text:style-name="P626">Стекло его качества и свойства.</text:p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>05.02.2016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35</text:p>
          </table:table-cell>
          <table:table-cell table:style-name="TableCell636">
            <text:p text:style-name="P637">История возникновения <text:s/>стекла. Творческая мастерская.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>10.02.2016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36-37</text:p>
          </table:table-cell>
          <table:table-cell table:style-name="TableCell647">
            <text:p text:style-name="P648">Древесина и её качества. Рисование по дереву.</text:p>
          </table:table-cell>
          <table:table-cell table:style-name="TableCell649">
            <text:p text:style-name="P650">2</text:p>
          </table:table-cell>
          <table:table-cell table:style-name="TableCell651">
            <text:p text:style-name="P652">12.02.2016</text:p>
            <text:p text:style-name="P653">17.02.2016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38</text:p>
          </table:table-cell>
          <table:table-cell table:style-name="TableCell659">
            <text:p text:style-name="P660">Бумага и её качества.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19.02.2016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39</text:p>
          </table:table-cell>
          <table:table-cell table:style-name="TableCell670">
            <text:p text:style-name="P671">Резина и её качества.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>24.02.2016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40</text:p>
          </table:table-cell>
          <table:table-cell table:style-name="TableCell681">
            <text:p text:style-name="P682">Расскажи о себе шарик</text:p>
          </table:table-cell>
          <table:table-cell table:style-name="TableCell683">
            <text:p text:style-name="P684">1</text:p>
          </table:table-cell>
          <table:table-cell table:style-name="TableCell685">
            <text:p text:style-name="P686">26.02.2016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41-42</text:p>
          </table:table-cell>
          <table:table-cell table:style-name="TableCell692">
            <text:p text:style-name="P693">Объем. Вес. История создания весов.</text:p>
          </table:table-cell>
          <table:table-cell table:style-name="TableCell694">
            <text:p text:style-name="P695">2</text:p>
          </table:table-cell>
          <table:table-cell table:style-name="TableCell696">
            <text:p text:style-name="P697">02.03.2016</text:p>
            <text:p text:style-name="P698">04.03.2016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43</text:p>
          </table:table-cell>
          <table:table-cell table:style-name="TableCell704">
            <text:p text:style-name="P705">Летает-не летает. Тонет-не тонет.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>09.03.2016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44</text:p>
          </table:table-cell>
          <table:table-cell table:style-name="TableCell715">
            <text:p text:style-name="P716">У нас в гостях Самоделкин.</text:p>
            <text:p text:style-name="P717">Творческая мастерская.</text:p>
          </table:table-cell>
          <table:table-cell table:style-name="TableCell718">
            <text:p text:style-name="P719">1</text:p>
          </table:table-cell>
          <table:table-cell table:style-name="TableCell720">
            <text:p text:style-name="P721">11.03.2016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45</text:p>
          </table:table-cell>
          <table:table-cell table:style-name="TableCell727">
            <text:p text:style-name="P728">Самостоятельная деятельность детей. Индивидуальная работа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>16.03.2016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46</text:p>
          </table:table-cell>
          <table:table-cell table:style-name="TableCell738">
            <text:p text:style-name="P739">«Носарий»</text:p>
          </table:table-cell>
          <table:table-cell table:style-name="TableCell740">
            <text:p text:style-name="P741">1</text:p>
          </table:table-cell>
          <table:table-cell table:style-name="TableCell742">
            <text:p text:style-name="P743">18.03.2016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47</text:p>
          </table:table-cell>
          <table:table-cell table:style-name="TableCell749">
            <text:p text:style-name="P750">Глаза- органы зрения.</text:p>
          </table:table-cell>
          <table:table-cell table:style-name="TableCell751">
            <text:p text:style-name="P752">1</text:p>
          </table:table-cell>
          <table:table-cell table:style-name="TableCell753">
            <text:p text:style-name="P754">23.03.2016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48</text:p>
          </table:table-cell>
          <table:table-cell table:style-name="TableCell760">
            <text:p text:style-name="P761">Язычок- помощник.</text:p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>25.03.2016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49</text:p>
          </table:table-cell>
          <table:table-cell table:style-name="TableCell771">
            <text:p text:style-name="P772">Уши- органы слуха.</text:p>
          </table:table-cell>
          <table:table-cell table:style-name="TableCell773">
            <text:p text:style-name="P774">1</text:p>
          </table:table-cell>
          <table:table-cell table:style-name="TableCell775">
            <text:p text:style-name="P776">30.03.2016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50</text:p>
          </table:table-cell>
          <table:table-cell table:style-name="TableCell782">
            <text:p text:style-name="P783">Мой организм.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>01.04.2016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52</text:p>
          </table:table-cell>
          <table:table-cell table:style-name="TableCell793">
            <text:p text:style-name="P794"><text:s/>ЗОЖ</text:p>
          </table:table-cell>
          <table:table-cell table:style-name="TableCell795">
            <text:p text:style-name="P796">1</text:p>
          </table:table-cell>
          <table:table-cell table:style-name="TableCell797">
            <text:p text:style-name="P798">06.04.2016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53</text:p>
          </table:table-cell>
          <table:table-cell table:style-name="TableCell804">
            <text:p text:style-name="P805">Разные краски.</text:p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>08.04.2016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54</text:p>
          </table:table-cell>
          <table:table-cell table:style-name="TableCell815">
            <text:p text:style-name="P816">Самостоятельная деятельность детей. Индивидуальная работа.</text:p>
          </table:table-cell>
          <table:table-cell table:style-name="TableCell817">
            <text:p text:style-name="P818">1</text:p>
          </table:table-cell>
          <table:table-cell table:style-name="TableCell819">
            <text:p text:style-name="P820">13.04.2016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55</text:p>
          </table:table-cell>
          <table:table-cell table:style-name="TableCell826">
            <text:p text:style-name="P827">Чудеса растений. Способы размножения растений.</text:p>
          </table:table-cell>
          <table:table-cell table:style-name="TableCell828">
            <text:p text:style-name="P829">1</text:p>
          </table:table-cell>
          <table:table-cell table:style-name="TableCell830">
            <text:p text:style-name="P831">15.04.2016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56</text:p>
          </table:table-cell>
          <table:table-cell table:style-name="TableCell837">
            <text:p text:style-name="P838">Посадка лука. Эксперименты.</text:p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>20.04.2016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57</text:p>
          </table:table-cell>
          <table:table-cell table:style-name="TableCell848">
            <text:p text:style-name="P849">Почему растения «вертятся».</text:p>
          </table:table-cell>
          <table:table-cell table:style-name="TableCell850">
            <text:p text:style-name="P851">1</text:p>
          </table:table-cell>
          <table:table-cell table:style-name="TableCell852">
            <text:p text:style-name="P853">22.04.2016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58</text:p>
          </table:table-cell>
          <table:table-cell table:style-name="TableCell859">
            <text:p text:style-name="P860">Зачем животным воздух и вода</text:p>
          </table:table-cell>
          <table:table-cell table:style-name="TableCell861">
            <text:p text:style-name="P862">1</text:p>
          </table:table-cell>
          <table:table-cell table:style-name="TableCell863">
            <text:p text:style-name="P864">27.04.2016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59</text:p>
          </table:table-cell>
          <table:table-cell table:style-name="TableCell870">
            <text:p text:style-name="P871">Путешествие в лес (интеллектуальная игра)</text:p>
          </table:table-cell>
          <table:table-cell table:style-name="TableCell872">
            <text:p text:style-name="P873">1</text:p>
          </table:table-cell>
          <table:table-cell table:style-name="TableCell874">
            <text:p text:style-name="P875">29.04.2016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60</text:p>
          </table:table-cell>
          <table:table-cell table:style-name="TableCell881">
            <text:p text:style-name="P882">Часы, которые изобрел человек. Изготовление песочных часов.</text:p>
          </table:table-cell>
          <table:table-cell table:style-name="TableCell883">
            <text:p text:style-name="P884">1</text:p>
          </table:table-cell>
          <table:table-cell table:style-name="TableCell885">
            <text:p text:style-name="P886">04.05.2016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61</text:p>
          </table:table-cell>
          <table:table-cell table:style-name="TableCell892">
            <text:p text:style-name="P893">Солнечный зайчик</text:p>
          </table:table-cell>
          <table:table-cell table:style-name="TableCell894">
            <text:p text:style-name="P895">1</text:p>
          </table:table-cell>
          <table:table-cell table:style-name="TableCell896">
            <text:p text:style-name="P897">06.05.2016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62</text:p>
          </table:table-cell>
          <table:table-cell table:style-name="TableCell903">
            <text:p text:style-name="P904">Эксперименты с молоком</text:p>
          </table:table-cell>
          <table:table-cell table:style-name="TableCell905">
            <text:p text:style-name="P906">1</text:p>
          </table:table-cell>
          <table:table-cell table:style-name="TableCell907">
            <text:p text:style-name="P908">11.05.2016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63</text:p>
          </table:table-cell>
          <table:table-cell table:style-name="TableCell914">
            <text:p text:style-name="P915">Секреты подсолнечного масла.</text:p>
          </table:table-cell>
          <table:table-cell table:style-name="TableCell916">
            <text:p text:style-name="P917">1</text:p>
          </table:table-cell>
          <table:table-cell table:style-name="TableCell918">
            <text:p text:style-name="P919">12.05.2016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64</text:p>
          </table:table-cell>
          <table:table-cell table:style-name="TableCell925">
            <text:p text:style-name="P926">Выращивание кристаллов. Соль.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>13.05.2016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65</text:p>
          </table:table-cell>
          <table:table-cell table:style-name="TableCell936">
            <text:p text:style-name="P937">«Кока-кола»- вред или польза</text:p>
          </table:table-cell>
          <table:table-cell table:style-name="TableCell938">
            <text:p text:style-name="P939">1</text:p>
          </table:table-cell>
          <table:table-cell table:style-name="TableCell940">
            <text:p text:style-name="P941">18.05.2016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66</text:p>
          </table:table-cell>
          <table:table-cell table:style-name="TableCell947">
            <text:p text:style-name="P948">Экскурсия в лес.</text:p>
          </table:table-cell>
          <table:table-cell table:style-name="TableCell949">
            <text:p text:style-name="P950">1</text:p>
          </table:table-cell>
          <table:table-cell table:style-name="TableCell951">
            <text:p text:style-name="P952">20.05.2016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67-68</text:p>
          </table:table-cell>
          <table:table-cell table:style-name="TableCell958">
            <text:p text:style-name="P959">Творческие<text:s/>мастерские. Самостоятельная деятельность</text:p>
          </table:table-cell>
          <table:table-cell table:style-name="TableCell960">
            <text:p text:style-name="P961">2</text:p>
          </table:table-cell>
          <table:table-cell table:style-name="TableCell962">
            <text:p text:style-name="P963">25.05.2016</text:p>
            <text:p text:style-name="P964">27.05.2016</text:p>
          </table:table-cell>
          <table:table-cell table:style-name="TableCell965">
            <text:p text:style-name="P966"/>
          </table:table-cell>
        </table:table-row>
      </table:table>
      <text:p text:style-name="P967"/>
      <text:p text:style-name="Standard"><text:span text:style-name="T968">Методическое оборудование:<text:s/></text:span><text:span text:style-name="T969">схемы, таблицы, модели с алгоритмами выполнения опытов;книги познавательного характера, атласы; карточки-схемы проведения экспериментов, оформленные на плотной б</text:span><text:span text:style-name="T970">умаге ;дневники ( альбомы) экспериментов</text:span></text:p>
      <text:p text:style-name="P971"/>
      <text:p text:style-name="Standard"><text:span text:style-name="T972">Материально-техническое оборудование:</text:span></text:p>
      <text:p text:style-name="Standard"><text:span text:style-name="T973">Компьютер, проектор, музыкальный центр, доска,</text:span><text:span text:style-name="T974">прозрачные и непрозрачные сосуды разной конфигурации и объёма (пластиковые бутылки, стаканы, ковши, миски и т.п.);мерные ложки;сит</text:span><text:span text:style-name="T975">а и воронки разного материала, объема;резиновые груши разного объёма;</text:span></text:p>
      <text:p text:style-name="P976">половинки мыльниц, формы для изготовления льда, пластиковые основания от наборов шоколадных конфет, контейнер для яиц;резиновые или целлофановые перчатки;пипетки с закруглёнными концами,<text:s/>пластиковые шприцы безигл;гибкие и пластиковые трубочки, соломка для коктейля;</text:p>
      <text:p text:style-name="P977">гигиенические безопасные пенящиеся вещества (детские шампуни, пенки для ванн), растворимые ароматические вещества (соли для ванн, пищевые добавки), растворимые продукты (соль,<text:s/>сахар, кофе, пакетики чая) и т.п.;</text:p>
      <text:p text:style-name="P978">природный материал: (камешки, перья, ракушки, шишки, семена, скорлупа орехов, кусочки коры, пакеты или ёмкости с землей, глиной, листья, веточки) и т.п.;бросовый материал: (бумага разной фактуры и цвета, кусочки кожи, поролона, меха, проволока, пробки, разные коробки) и т.п.;</text:p>
      <text:p text:style-name="P979"><text:s/>лабораторная посуда, весы, объекты живой и неживой природы, ёмкости для игр с водой разного объёма и формы;природный материал: камешки, глина, песок, ракушки, птичьи перья, спил и листья деревьев, мох, семена и т.д.;</text:p>
      <text:p text:style-name="P980">утилизированный материал: проволока, кусочки кожи, меха, ткани, пробки;</text:p>
      <text:p text:style-name="P981"><text:span text:style-name="T982">разные виды бумаги;красители: гуашь, акварельные краски;контейнеры с</text:span><text:span text:style-name="T983"><text:s/></text:span><text:span text:style-name="T984">землей для посадки растений;</text:span><text:span text:style-name="T985"><text:s/></text:span><text:span text:style-name="T986">контейнеры с песком и водой;</text:span></text:p>
      <text:p text:style-name="P987">контейнеры для хранения сыпучих и мелких предметов;</text:p>
      <text:p text:style-name="P988"><text:span text:style-name="T989">рулетка, портновский метр, линейка, треугольник;</text:span><text:span text:style-name="T990"><text:s/></text:span><text:span text:style-name="T991">часы песочные;</text:span></text:p>
      <text:p text:style-name="P992"><text:span text:style-name="T993">бумага для записей и зарисовок, карандаши, фломастеры;</text:span><text:span text:style-name="T994"><text:s/></text:span><text:span text:style-name="T995">клеёнчатые фартуки, нарука</text:span><text:span text:style-name="T996">вники, щётка-смётка, совок, прочие предметы для уборки, полотенца</text:span></text:p>
      <text:p text:style-name="P997"/>
      <text:p text:style-name="P998">СПИСОК ИСПОЛЬЗУЕМЫХ ИСТОЧНИКОВ</text:p>
      <text:p text:style-name="Standard"><text:span text:style-name="T999"><text:s/>1. Г.П. Тугушева « Экспериментальная деятельность детей среднего и старшего дошкольного возраста».</text:span></text:p>
      <text:p text:style-name="Standard"><text:span text:style-name="T1000">2.<text:s/></text:span><text:span text:style-name="T1001">А. И. Иванова « Экологические наблюдения и эксперименты в детском саду»</text:span></text:p>
      <text:p text:style-name="Standard"><text:span text:style-name="T1002">3.<text:s/></text:span><text:span text:style-name="T1003">Л. Н. Прохорова « Организация экспериментальной деятельности дошкольников»</text:span></text:p>
      <text:p text:style-name="Standard"><text:span text:style-name="T1004">4.<text:s/></text:span><text:span text:style-name="T1005">В. В. Москаленко, Н. И. Крылова « Опытно — экспериментальная деятельность»</text:span></text:p>
      <text:p text:style-name="Standard"><text:span text:style-name="T1006">5.<text:s/></text:span><text:span text:style-name="T1007">Н. А. Рыжова « Мален</text:span><text:span text:style-name="T1008">ький исследователь в детском саду»</text:span></text:p>
      <text:p text:style-name="Standard"><text:span text:style-name="T1009">6.<text:s/></text:span><text:span text:style-name="T1010">О. В. Дыбина « Неизведанное рядом: занимательные опыты и эксперименты для дошкольников».</text:span></text:p>
      <text:p text:style-name="Standard"><text:span text:style-name="T1011">7</text:span><text:span text:style-name="T1012">. Н.М. Зубкова « Воз и маленькая тележка чудес».</text:span></text:p>
      <text:p text:style-name="P1013">8. Соколенко Т. В. Ознакомление детей дошкольного возраста с окружающим миром через опытно-экспериментальную деятельность [Текст] / Т. В. Соколенко // Молодой ученый. — 2014. — №20. — С. 624-626.</text:p>
      <text:p text:style-name="Standard"><text:span text:style-name="T1014">9.<text:s/></text:span><text:span text:style-name="T1015">Федеральный государственный образовательный стандарт дошкольного образования, приказ от 17 октября 2013 г. N 1155.</text:span></text:p>
      <text:p text:style-name="P10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roman" svg:panose-1="2 15 5 2 2 2 4 3 2 4"/>
    <style:font-face style:name="Cambria" svg:font-family="Cambria" style:font-family-generic="roman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лена бочкова</meta:initial-creator>
    <dc:creator>елена бочкова</dc:creator>
    <meta:creation-date>2009-04-16T11:32:00Z</meta:creation-date>
    <dc:date>2015-12-04T04:31:00Z</dc:date>
    <meta:print-date>2015-11-02T09:18:00Z</meta:print-date>
    <meta:template xlink:href="Normal.dotm" xlink:type="simple"/>
    <meta:editing-cycles>2</meta:editing-cycles>
    <meta:editing-duration>PT5520S</meta:editing-duration>
    <meta:user-defined meta:name="Info 1"/>
    <meta:user-defined meta:name="Info 2"/>
    <meta:user-defined meta:name="Info 3"/>
    <meta:user-defined meta:name="Info 4"/>
    <meta:document-statistic meta:page-count="1" meta:paragraph-count="38" meta:word-count="2857" meta:character-count="19106" meta:row-count="135" meta:non-whitespace-character-count="16287"/>
  </office:meta>
</office:document-meta>
</file>