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.5pt" style:font-size-asian="14.5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40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4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4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4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48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50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71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73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79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82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84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87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94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97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99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02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04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06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09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11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1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16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18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P120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.5pt" style:font-size-asian="14.5pt"/>
    </style:style>
  </office:automatic-styles>
  <office:body>
    <office:text text:use-soft-page-breaks="true">
      <text:p text:style-name="P1"><text:span text:style-name="T2">Кочнева Марина Сергеевна,</text:span></text:p>
      <text:p text:style-name="P3"><text:span text:style-name="T4">ГДОУ № 80 Красносельского района г.Санкт -Петербурга</text:span></text:p>
      <text:p text:style-name="Обычный"><text:span text:style-name="T5">Выявление предрасположенности к нарушениям чтения у детей старшего дошкольного возраста <text:s/>с общим недоразвитием речи.</text:span></text:p>
      <text:p text:style-name="Обычный"><text:span text:style-name="T6"><text:tab/>Нарушения чтения (дислексия) у детей это одно из самых<text:s/></text:span><text:span text:style-name="T7">актуальных и распространённых проблем логопедии.</text:span></text:p>
      <text:p text:style-name="Обычный"><text:span text:style-name="T8"><text:tab/>Нарушения чтения особенно распространены у детей с общим недоразвитием речи, и оказывают отрицательное влияние на весь процесс обучения, на психическое и речевое развитие ребёнка. Своевременное выявление эт</text:span><text:span text:style-name="T9">их нарушений, точное определение их патогенеза в каждом отдельном случаи и проведение профилактики предупреждения дислексии, важно для построения системы логопедической работы с детьми.</text:span></text:p>
      <text:p text:style-name="Обычный"><text:span text:style-name="T10">Чтение является сложным психофизиологическим процессом, овладение кото</text:span><text:span text:style-name="T11">рым происходит постепенно. В этом процессе условно выделяют <text:s/>две стороны: техническую(соотнесение зрительного образа написанного слова с его произношением) и смысловую.</text:span></text:p>
      <text:p text:style-name="Обычный"><text:span text:style-name="T12"><text:tab/>Основными условиями успешного овладения навыком чтения являются сформированность устно</text:span><text:span text:style-name="T13">й речи: фонетико-фонематической: а) произношения, б) дифференциации фонем, в) фонематического анализа и синтеза и лексико-грамматической стороны речи, развитие пространственных представлений, зрительного анализа и синтеза, зрительного мнезиса.</text:span></text:p>
      <text:p text:style-name="Обычный"><text:span text:style-name="T14">Особенностью</text:span><text:span text:style-name="T15"><text:s/>дислексических ошибок является их типичность, повторяющийся характер. Трудности чтения проявляются в повторяющихся заменах букв, пропусках и т.д. Второй характерной чертой ошибок чтения при дислексиях является их стойкий характер. Таким образом, дислексия</text:span><text:span text:style-name="T16"><text:s/>определяется не по нескольким, часто случайным ошибкам чтения, а по их совокупности и стойкому характеру (Р.И. Лалаева, Л.В. Венедиктова)</text:span></text:p>
      <text:p text:style-name="Обычный"><text:span text:style-name="T17"><text:tab/>Исследования Т.Б. Филичевой, Н.А.Чевелёвой, Г.В. Чиркиной свидетельствуют о том, что неполноценная речевая деятельно</text:span><text:span text:style-name="T18">сть накладывает отпечаток на формирование у детей сенсорной, интеллектуальной и аффективно-волевой сферы.</text:span></text:p>
      <text:p text:style-name="Обычный"><text:span text:style-name="T19">У детей <text:s/>с общим недоразвитием речи довольно часто при обучении чтению наблюдаются дислексии. <text:s/>Общее недоразвитие речи мы можем рассматривать, как оди</text:span><text:span text:style-name="T20">н из факторов возникновения дислексии. У детей страдающих дислексией, наблюдаются нарушения звукопроизношения, бедность словаря, неточность употребления слов. Они неправильно оформляют свою речь, ошибаются в употреблении слов, избегают сложных фраз, ограни</text:span><text:span text:style-name="T21">чиваются короткими предложениями, у них наблюдаются инверсии.</text:span></text:p>
      <text:p text:style-name="Обычный"><text:span text:style-name="T22">Р.Е.Левина [ 8 ] считает, что в основе нарушений чтения и устной речи лежит несформированность фонематической системы.</text:span></text:p>
      <text:soft-page-break/>
      <text:p text:style-name="Обычный"><text:span text:style-name="T23">На начальных этапах овладения чтением при недоразвитии фонетико-фонематичес</text:span><text:span text:style-name="T24">кой стороны речи у детей наблюдаются неточность и нестойкость речевых представлений и обобщений. Это затрудняет овладение звуковым анализом слова (Р.Е.Левина, Г.А.Каше, Н.А.Никашина, Л.Ф. Спирова).</text:span></text:p>
      <text:p text:style-name="Обычный"><text:span text:style-name="T25">Таким образом, если у детей затруднено образование фонемат</text:span><text:span text:style-name="T26">ических представлений, то у них медленно формируются и представления о графеме (Б.Г.Ананьев, Р.Е.Левина, А.Н.Попова, Л.Ф.Спирова).</text:span></text:p>
      <text:p text:style-name="Обычный"><text:span text:style-name="T27">Нарушения чтения, так же могут быть связаны и с недостаточностью лексико-грамматического развития речи. Так замена слов при ч</text:span><text:span text:style-name="T28">тении может обуславливаться не только фонетическим их сходством, но и трудностями установления синтаксических связей в предложении.</text:span></text:p>
      <text:p text:style-name="Обычный"><text:span text:style-name="T29">По данным Р.И.Лалаевой [ 8 ], у детей <text:s/>с общим недоразвитием речи <text:s/>различного патогенеза на синтетической ступени формирован</text:span><text:span text:style-name="T30">ия навыка чтения чаще всего наблюдаются аграмматические дислексии.</text:span></text:p>
      <text:p text:style-name="Обычный"><text:span text:style-name="T31">Ограниченный словарь и недостаточно развитые грамматические обобщения вызывают трудности понимания прочитанного, так как понимание читаемого обуславливается уровнем языкового развития ребён</text:span><text:span text:style-name="T32">ка, степенью и характером овладения не только значением слова, но и пониманием связи слов и предложений.</text:span></text:p>
      <text:p text:style-name="Обычный"><text:span text:style-name="T33">По данным Р.И.Лалаевой [ 9 ], для <text:s/>детей <text:s/>с общим недоразвитием речи характерны также формы нарушения актов чтения и письма, как: фонематические, оптич</text:span><text:span text:style-name="T34">еские, аграмматические. А также у детей с несформированностью психических процессов обнаружены специфические формы нарушений — семантическая и мнестическая дислексии.</text:span></text:p>
      <text:p text:style-name="Обычный"><text:span text:style-name="T35">Работая с детьми дошкольного возраста с диагнозом «Общее недоразвитие речи», мы часто наб</text:span><text:span text:style-name="T36">людаем очевидные предпосылки к нарушению чтения. Именно это и побудило нас более углублённо изучить этот вопрос. Для этого проводились длительные экспериментальные исследования.</text:span></text:p>
      <text:p text:style-name="Обычный"><text:span text:style-name="T37">При проведении экспериментального исследования Была использована методика ранн</text:span><text:span text:style-name="T38">его выявления дислексии, разработанная А.Н.Корневым [ 6 ].</text:span></text:p>
      <text:p text:style-name="Обычный"><text:span text:style-name="T39">Эта методика рекомендована для обследования детей 6-8 лет и включает следующие задания:</text:span></text:p>
      <text:list text:style-name="LFO1" text:continue-numbering="true">
        <text:list-item>
          <text:p text:style-name="P40"><text:span text:style-name="T41">«Рядоговорение».</text:span></text:p>
        </text:list-item>
        <text:list-item>
          <text:p text:style-name="P42"><text:span text:style-name="T43">«Ритмы».</text:span></text:p>
        </text:list-item>
        <text:list-item>
          <text:p text:style-name="P44"><text:span text:style-name="T45">«Кулак-ребро-ладонь».</text:span></text:p>
        </text:list-item>
        <text:list-item>
          <text:p text:style-name="P46"><text:span text:style-name="T47">Субтест «Повторение цифр».</text:span></text:p>
        </text:list-item>
        <text:list-item>
          <text:p text:style-name="P48"><text:span text:style-name="T49">Ориентировка в «право-лево».</text:span></text:p>
        </text:list-item>
        <text:list-item>
          <text:p text:style-name="P50"><text:span text:style-name="T51">«Сост</text:span><text:span text:style-name="T52">авление рассказа по серии картинок». <text:s text:c="4"/></text:span></text:p>
        </text:list-item>
      </text:list>
      <text:p text:style-name="Обычный"><text:span text:style-name="T53">В проведённом экспериментальном исследовании использован сокращённый вариант методики раннего выявления дислексии А.Н.<text:s/></text:span><text:soft-page-break/><text:span text:style-name="T54">Корнева.</text:span></text:p>
      <text:p text:style-name="Обычный"><text:span text:style-name="T55">При анализе результатов мы рассматривали особенности тех процессов и операций у детей</text:span><text:span text:style-name="T56"><text:s text:c="2"/>с общим недоразвитием речи, которые необходимы для овладения чтением.</text:span></text:p>
      <text:p text:style-name="Обычный"><text:span text:style-name="T57">Количественный анализ показывает, что наибольшую трудность для детей с общим недоразвитием речи, представляет тест «Составление рассказа по серии картинок».</text:span></text:p>
      <text:p text:style-name="Обычный"><text:span text:style-name="T58">Также значительные трудност</text:span><text:span text:style-name="T59">и для детей с общим недоразвитием речи, представляли тесты «Кулак-ребро-ладонь» и «Ритмы».</text:span></text:p>
      <text:p text:style-name="Обычный"><text:span text:style-name="T60">Это соответствует утверждению Корнева А.Н.[ 6 ], что <text:s/>у детей <text:s/>с общим недоразвитием речи наблюдается низкая эффективность восприятия картины, недостаточная дифферен</text:span><text:span text:style-name="T61">цированность зрительных образов, обеднённый словарный запас.</text:span></text:p>
      <text:p text:style-name="Обычный"><text:span text:style-name="T62">Эксперимент проводился на протяжении шести лет. За это время нами было обследовано более 90 детей с общим недоразвитием речи, на предмет выявления предрасположенности к нарушения чтения.</text:span></text:p>
      <text:p text:style-name="Обычный"><text:span text:style-name="T63">Данные п</text:span><text:span text:style-name="T64">олученные в результате проведённого экспериментального исследования, а это почти 20% детей, свидетельствуют о высокой степени предрасположенности детей с общим недоразвитием речи к нарушениям чтения.</text:span></text:p>
      <text:p text:style-name="Обычный"><text:span text:style-name="T65">По данным разных авторов специфические расстройства чтен</text:span><text:span text:style-name="T66">ия среди детей с недоразвитием устной речи встречаются, по наблюдениям А.Н.Корнева [15], примерно 4,8%; по данным Б.Хальгерна — до 10%; по данным Р.Бенкер — 3%, причём эти расстройства не всегда бывают выявлены, поскольку и педагоги и родители трудности чт</text:span><text:span text:style-name="T67">ения объясняют недостаточным прилежанием, нелюбовью к чтению.</text:span></text:p>
      <text:p text:style-name="Обычный"><text:span text:style-name="T68">Основные направления работы по профилактике дислексий у детей с общим недоразвитием речи.</text:span></text:p>
      <text:p text:style-name="Обычный"><text:span text:style-name="T69">В процессе логопедической работы по коррекции нарушений чтения, наиболее значимыми являются следующие пр</text:span><text:span text:style-name="T70">инципы:</text:span></text:p>
      <text:list text:style-name="LFO2" text:continue-numbering="true">
        <text:list-item>
          <text:p text:style-name="P71"><text:span text:style-name="T72">Принцип комплексности. Так как дислексия не является чаще всего изолированным нарушением, логопедическое воздействие осуществляется на весь комплекс речевых нарушений (устная речь, чтение и письмо).</text:span></text:p>
        </text:list-item>
        <text:list-item>
          <text:p text:style-name="P73"><text:span text:style-name="T74">Принцип учёта механизма нарушения. В процессе лог</text:span><text:span text:style-name="T75">опедической работы по коррекции определённого вида дислексии основной задачей логопедического воздействия является коррекция функций, которые обеспечивают функционирование операций процесса чтения. Так при фонематической дислексии механизмом, обуславливающ</text:span><text:span text:style-name="T76">им замены букв, является нарушение слуховой дифференциации звуков речи, т. е. Фонематического восприятия. В основе замен букв при тактильной дислексии лежит нечёткость тактильных представлений. При оптической дислексии задача коррекционной работы — развити</text:span><text:span text:style-name="T77">е зрительного анализа и синтеза, пространственных представлений. И, наконец, при мнестической дислексии<text:s/></text:span><text:soft-page-break/><text:span text:style-name="T78">главное внимание в логопедической работе уделяется закреплению связей между звуком и буквой.</text:span></text:p>
        </text:list-item>
        <text:list-item>
          <text:p text:style-name="P79"><text:span text:style-name="T80">Принцип учёта зоны «ближайшего развития» ( по Л.С. Выготско</text:span><text:span text:style-name="T81">му). Процесс развития той или иной психической функции при коррекции дислексии должен осуществляться постепенно, с учётом ближайшего уровня развития этой функции.</text:span></text:p>
        </text:list-item>
        <text:list-item>
          <text:p text:style-name="P82"><text:span text:style-name="T83">Принцип постепенного усложнения заданий и речевого материала.</text:span></text:p>
        </text:list-item>
        <text:list-item>
          <text:p text:style-name="P84"><text:span text:style-name="T85">Принцип учёта симптоматики и ст</text:span><text:span text:style-name="T86">епени выраженности дислексий.</text:span></text:p>
        </text:list-item>
        <text:list-item>
          <text:p text:style-name="P87"><text:span text:style-name="T88">Онтогенетический принцип. В процессе формирования функций, обеспечивающих овладение чтением, необходимо учитывать этапы и последовательность их формирования в онтогенезе.</text:span></text:p>
        </text:list-item>
      </text:list>
      <text:p text:style-name="Обычный"/>
      <text:p text:style-name="Обычный"><text:span text:style-name="T89">Таким образом, по-видимому распространение дислексии<text:s/></text:span><text:span text:style-name="T90">больше, чем отмечено в литературе. Дети с общим недоразвитием речи склонны демонстрировать предпосылки трудностей становления чтения по механизму аграмматической дислексии.</text:span></text:p>
      <text:p text:style-name="Обычный"><text:span text:style-name="T91">Раннее выявление риска по дислексии и целенаправленная профилактическая работа могу</text:span><text:span text:style-name="T92">т способствовать совершенствованию недостаточно сформированных процессов и операций, определяющих функциональный базис чтения у детей 6-7 летнего возраста с общим недоразвитием речи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93">Список используемой литературы.</text:span></text:p>
      <text:list text:style-name="LFO3" text:continue-numbering="true">
        <text:list-item>
          <text:p text:style-name="P94"><text:span text:style-name="T95">Балобанова<text:s/></text:span><text:span text:style-name="T96">В.П., Богданова Л.Г., Венедиктова Л.В. и др. Диагностика нарушений речи у детей и организация логопедической работы в условиях дошкольного образовательного учреждения . - Спб: Детство-Пресс, 2002.</text:span></text:p>
        </text:list-item>
        <text:list-item>
          <text:p text:style-name="P97"><text:span text:style-name="T98">Беккер К.П., Совак М. Логопедия.-М.,1981.</text:span></text:p>
        </text:list-item>
        <text:list-item>
          <text:p text:style-name="P99"><text:span text:style-name="T100">Волкова Г.А., Сум</text:span><text:span text:style-name="T101">ченко Г.М., Сизова Э.Я. Диагностика и коррекция речевых нарушений.-СПб,1997.</text:span></text:p>
        </text:list-item>
        <text:list-item>
          <text:p text:style-name="P102"><text:span text:style-name="T103">Егоров Т.Г. Психология овладения навыком чтения.-М., 1953.</text:span></text:p>
        </text:list-item>
        <text:list-item>
          <text:p text:style-name="P104"><text:span text:style-name="T105">Каше Г.А. Недостатки речи у учащихся начальных классов массовой школы./Под ред. Р.Е. Левиной.-М., <text:s/>1965.</text:span></text:p>
        </text:list-item>
        <text:list-item>
          <text:p text:style-name="P106"><text:span text:style-name="T107">Корнев А.Н. Дис</text:span><text:span text:style-name="T108">лексия и дисграфия у детей-СПб, 1995.</text:span></text:p>
        </text:list-item>
        <text:list-item>
          <text:p text:style-name="P109"><text:span text:style-name="T110">Лалаева Р.И., Венедиктова Л.В. Диагностика и коррекция нарушений чтения и письма у младших школьников.-СПб, 2000.</text:span></text:p>
        </text:list-item>
        <text:list-item>
          <text:p text:style-name="P111"><text:span text:style-name="T112">Лалаева Р.И. Нарушения процесса овладения чтением у школьников.-М., 1983.</text:span></text:p>
        </text:list-item>
        <text:list-item>
          <text:p text:style-name="P113"><text:span text:style-name="T114">Лалаева Р.И. Нарушения чтения<text:s/></text:span><text:span text:style-name="T115">и пути их коррекции у младших школьников.-СПб, 1998.</text:span></text:p>
        </text:list-item>
        <text:list-item>
          <text:p text:style-name="P116"><text:span text:style-name="T117">Особенности психического развития детей 6-7 летнего возраста./Под ред. Д.Б. Эльконина, А.Л. Венгера. - М., 1988.</text:span></text:p>
        </text:list-item>
        <text:list-item>
          <text:p text:style-name="P118"><text:span text:style-name="T119">Филичева Т.Б., Чевелёва Н.А., Чиркина Г.В. Основы логопедии.-М., 1989.</text:span></text:p>
        </text:list-item>
        <text:list-item>
          <text:p text:style-name="P120"><text:span text:style-name="T121">Эльконин Д.Б.<text:s/></text:span><text:span text:style-name="T122">Некоторые вопросы психологии усвоения грамоты // Вопросы психологии.-1956.№5. - С.79-8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5-12-01T16:24:00Z</meta:creation-date>
    <dc:date>2015-12-01T16:24:00Z</dc:date>
    <meta:template xlink:href="Normal" xlink:type="simple"/>
    <meta:editing-cycles>2</meta:editing-cycles>
    <meta:editing-duration>PT0S</meta:editing-duration>
    <meta:document-statistic meta:page-count="5" meta:paragraph-count="19" meta:word-count="1425" meta:character-count="9529" meta:row-count="67" meta:non-whitespace-character-count="8123"/>
  </office:meta>
</office:document-meta>
</file>