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'Liberation Sans', FreeSans, sans-serif"/>
    <style:font-face style:name="Arial1" svg:font-family="Arial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line-height="16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.499cm" fo:line-height="160%" fo:text-align="justify" style:justify-single-word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12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verdana" fo:font-size="14pt" style:font-size-asian="14pt" style:font-size-complex="14pt"/>
    </style:style>
    <style:style style:name="P13" style:family="paragraph" style:parent-style-name="Standard">
      <style:paragraph-properties fo:margin-top="0cm" fo:margin-bottom="0.499cm" fo:text-align="justify" style:justify-single-word="false" fo:padding="0cm" fo:border="none"/>
    </style:style>
    <style:style style:name="P14" style:family="paragraph" style:parent-style-name="Standard">
      <style:paragraph-properties fo:margin-top="0cm" fo:margin-bottom="0.499cm" fo:text-align="justify" style:justify-single-word="false" fo:padding="0cm" fo:border="none"/>
      <style:text-properties fo:font-variant="normal" fo:text-transform="none" fo:color="#007baa" style:font-name="Arial1" fo:font-size="11.25pt" fo:letter-spacing="normal" fo:font-style="normal"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265cm" fo:margin-bottom="0.265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.265cm" fo:margin-bottom="0.265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.265cm" fo:margin-bottom="0.265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able_20_Contents" style:list-style-name="L1">
      <style:paragraph-properties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able_20_Contents" style:list-style-name="L2">
      <style:paragraph-properties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 style:list-style-name="L1">
      <style:paragraph-properties fo:margin-top="0cm" fo:margin-bottom="0.499cm" fo:text-align="justify" style:justify-single-word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list-style-name="L2">
      <style:paragraph-properties fo:margin-top="0cm" fo:margin-bottom="0.499cm" fo:text-align="justify" style:justify-single-word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c1c1c" style:font-name="Times New Roman" fo:letter-spacing="normal" fo:font-style="normal"/>
    </style:style>
    <style:style style:name="T8" style:family="text">
      <style:text-properties fo:font-variant="normal" fo:text-transform="none" fo:color="#1c1c1c" style:font-name="Times New Roman" fo:letter-spacing="normal" fo:font-style="normal" fo:font-weight="bold" style:font-weight-asian="bold" style:font-weight-complex="bold"/>
    </style:style>
    <style:style style:name="T9" style:family="text">
      <style:text-properties style:font-name="Arial2" fo:font-size="12pt" fo:font-weight="normal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weight="normal" style:font-size-asian="14pt" style:font-size-complex="14pt"/>
    </style:style>
    <style:style style:name="T11" style:family="text">
      <style:text-properties style:font-size-asian="14pt" style:font-weight-asian="bold" style:font-size-complex="14pt" style:font-weight-complex="bold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 «Книга-твой лучший друг»</text:p>
      <text:p text:style-name="P1"/>
      <text:p text:style-name="P1"/>
      <text:p text:style-name="P15"><text:span text:style-name="Emphasis"><text:span text:style-name="Strong_20_Emphasis"><text:span text:style-name="T8">Актуальность проекта</text:span></text:span></text:span><text:span text:style-name="T7">:</text:span></text:p>
      <text:p text:style-name="P17">Проблема чтения сейчас самая острая в нашей стране. Как приобщить ребенка к чтению? Как научить добывать самостоятельно из книг необходимую информацию? Многие посчитают, что в наш век - век развития компьютерных и других технических технологий, различного рода связей не актуально говорить о книге, чтении. Книга должна войти в мир ребенка как можно раньше, обогатить этот мир, сделать его интересным, полным необычайных открытий. Ребенок должен любить книгу тянуться к ней. В книгах заключено особое очарование книги вызывают в нас наслаждение, они разговаривают с нами, дают нам добрый совет, они становятся живыми друзьями для нас. Актуальность решения этой проблемы очевидна. Чтобы воспитывать читателя в ребенке, взрослый должен сам проявлять интерес к книге, понимать ее роль в жизни человека, знать книги, рекомендуемые для детей дошкольного возраста, уметь интересно беседовать с малышами и помогать при анализе произведения.</text:p>
      <text:p text:style-name="P18">Проблема:</text:p>
      <text:p text:style-name="P16"><text:span text:style-name="T9"><text:s text:c="9"/></text:span><text:span text:style-name="T6">Сегодня, в меняющейся социально- культурной ситуации перед дошкольными учреждениями как никогда остро стоит проблема формирования у детей интереса к книге. Нынешние дети отдаляются от книги, предпочитая ей телевизор и компьютер. Невозможно привить ребенку любовь к литературе, если взрослый безответственен в выборе книг для чтения. Проблема усугубляется и тем, что у ребенка, равнодушного к книге, отсутствует мотивация для последующего обучения к чтению, а значит, возникают трудности в школе.</text:span><text:span text:style-name="T11"> </text:span><text:span text:style-name="T10">Воспитание ребенка, прежде всего, начинается в семье. Родители закладывают чувство любви к книге через свое отношение, поведение и действия. В настоящее время мы наблюдаем, что дети очень мало знают о книгах, о писателях. Поэтому перед педагогами стоит важная задача: заполнить пробелы по данной теме, грамотно выстроить работу по приобщению детей к книге.</text:span></text:p>
      <text:p text:style-name="P2"/>
      <text:p text:style-name="P3"><text:span text:style-name="T12">Цель проекта: </text:span><text:span text:style-name="T2">Повысить интерес детей к книге, привлечь внимание родителей к значению и важности книг в процессе воспитания детей.</text:span></text:p>
      <text:p text:style-name="P4"/>
      <text:p text:style-name="P5">Задачи проекта: </text:p>
      <text:p text:style-name="P6">-создавать условия для формирования у детей интереса к данной теме;</text:p>
      <text:p text:style-name="P6">- способствовать воспитанию бережного отношения к книге;</text:p>
      <text:p text:style-name="P6">- пробудить желание к чтению книг;</text:p>
      <text:p text:style-name="P6"><text:soft-page-break/>- развивать коммуникативные умения детей;</text:p>
      <text:p text:style-name="P6">- развивать познавательные, творческие способности у детей через совместное чтение, умение вести диалог, выразительно рассказывать;</text:p>
      <text:p text:style-name="P6">-воспитывать интерес, любовь к книге как источнику знаний и бережное отношение к ним;</text:p>
      <text:p text:style-name="P10">-активизировать родителей к совместной продуктивной деятельности.</text:p>
      <text:p text:style-name="P8">Участники проекта:</text:p>
      <text:p text:style-name="P8">Организаторы:<text:span text:style-name="T5"> Воспитатель подготовительной к школе группы с ЗПР Ворожцова М.В.</text:span></text:p>
      <text:p text:style-name="P8">Тьютеры: <text:s/><text:span text:style-name="T5">Воспитатель подготовительной к школе группы с ЗПР Петрова Т.С.</text:span></text:p>
      <text:p text:style-name="P8">Участники: <text:span text:style-name="T5">11воспитанников подготовительной к школе группы с ЗПР, родители.</text:span></text:p>
      <text:p text:style-name="P8"/>
      <text:p text:style-name="P8">Формы и методы работы:<text:span text:style-name="T5"> рассматривание книг и иллюстраций, беседа, нод, трудовые поручения, игра, совместная деятельность, продуктивная деятельность, развлечение.</text:span></text:p>
      <text:p text:style-name="P14">,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<text:span text:style-name="Strong_20_Emphasis"><text:span text:style-name="T4">Предполагаемый результат:</text:span></text:span></text:p>
            <text:p text:style-name="P6"><text:s/>- Повышение у детей интереса к книге.</text:p>
            <text:p text:style-name="P6">- Развитие индивидуальных особенностей в творческой речевой деятельности.</text:p>
            <text:p text:style-name="P6">- Использование речевых форм выразительности речи в разных видах деятельности и повседневной жизни.</text:p>
            <text:p text:style-name="P12">-<text:span text:style-name="T1"> Участие родителей в совместной продуктивной деятельности (изготовление «книжек-самоделок» по сказкам), участие в акции «Подари книгу детям!»</text:span></text:p>
            <text:p text:style-name="P11"><text:span text:style-name="Strong_20_Emphasis"><text:span text:style-name="T4">Продукт проектной деятельности</text:span></text:span><text:span text:style-name="T4">:</text:span></text:p>
            <text:p text:style-name="P7">Книжки - самоделки, закладки для книг, памятки: <text:s/>«Советы юному читателю», «Правила обращения с книгами», «Десять «почему» детям необходимо читать»; новые книги; развлечение «Праздник книги».</text:p>
            <text:p text:style-name="P9"><text:soft-page-break/></text:p>
            <text:p text:style-name="P9">Этапы реализации проекта:</text:p>
          </table:table-cell>
        </table:table-row>
      </table:table>
      <text:p text:style-name="P8">1 этап. Организационный:</text:p>
      <text:list xml:id="list2400152752330392522" text:style-name="L1">
        <text:list-item>
          <text:p text:style-name="P19">Изучить методико-педагогическую литературу по данной теме.</text:p>
        </text:list-item>
        <text:list-item>
          <text:p text:style-name="P19">Составить конспекты образовательной деятельности, сценарии литературных праздников, викторин.</text:p>
        </text:list-item>
        <text:list-item>
          <text:p text:style-name="P19">Разработать перспективное планирование по работе с детьми в образовательной деятельности и режимных моментах.</text:p>
        </text:list-item>
        <text:list-item>
          <text:p text:style-name="P19">Разработать перспективное планирование по взаимодействию с родителями.</text:p>
        </text:list-item>
        <text:list-item>
          <text:p text:style-name="P21">Обновить развивающую среду. Провести педагогическую диагностику с детьми на начальном этапе.</text:p>
        </text:list-item>
      </text:list>
      <text:p text:style-name="P8">2 этап. Практический:</text:p>
      <text:p text:style-name="P8"/>
      <text:list xml:id="list2069328658634937666" text:style-name="L2">
        <text:list-item>
          <text:p text:style-name="P20">Внедрить перспективное планирование по работе с детьми в образовательной деятельности и режимных моментах.</text:p>
        </text:list-item>
        <text:list-item>
          <text:p text:style-name="P20">Внедрить перспективный план взаимодействия с родителями.</text:p>
        </text:list-item>
        <text:list-item>
          <text:p text:style-name="P20">Провести родительское собрание, консультации для родителей с целью повышения психолого-педагогической компетенции в воспитании грамотного читателя.</text:p>
        </text:list-item>
        <text:list-item>
          <text:p text:style-name="P22">Осуществить контроль реализации проекта.</text:p>
        </text:list-item>
      </text:list>
      <text:p text:style-name="P8">План проведения мероприятий:</text:p>
      <text:p text:style-name="P8">- <text:span text:style-name="T5">Беседа об истории создания книги (с презентацией).</text:span></text:p>
      <text:p text:style-name="P10">- «Книжкина больничка» (ревизия и ремонт книг, беседа о бережном отношении к книгам).</text:p>
      <text:p text:style-name="P10">- Беседа о профессии библиотекарь. Организация СЖР «Библиотека».</text:p>
      <text:p text:style-name="P10">- Проведение акции «Подарок для малышей» (изготовление книжек-малышек для детей 2 младшей группы с ЗПР, посещение малышей).</text:p>
      <text:p text:style-name="P10">- Праздник книги (развлечение).</text:p>
      <text:p text:style-name="P6"><text:span text:style-name="T13">3 этап. Заключительный.</text:span></text:p>
      <text:p text:style-name="P23">1. <text:span text:style-name="T1">Провести педагогическую диагностику детей на заключительном этапе.</text:span></text:p>
      <text:p text:style-name="P23"><text:soft-page-break/><text:span text:style-name="T1">2. Обработать результаты реализации <text:s/>проекта.</text:span></text:p>
      <text:p text:style-name="P6"><text:span text:style-name="T1">3. Оформить методические рекомендации «Семейное чтение, как один из аспектов подготовки ребенка к школьному обучению».</text:span></text:p>
      <text:p text:style-name="P10">4. <text:s/>Презентация проекта. Участие в методическом объединении.</text:p>
      <text:p text:style-name="P8">4 этап. Подведение итогов.</text:p>
      <text:p text:style-name="P13"><text:span text:style-name="Emphasis"><text:span text:style-name="T3">Родители:</text:span></text:span></text:p>
      <text:p text:style-name="P6">-Поддерживают традиции семейного чтения;</text:p>
      <text:p text:style-name="P6">-Повышают интерес ребенка к художественной литературе;</text:p>
      <text:p text:style-name="P10">-Проявляют уважение к чтению и относятся к нему, как к серьезному и очень важному и нужному занятию.</text:p>
      <text:p text:style-name="P11"><text:span text:style-name="Emphasis"><text:span text:style-name="T3">Воспитанники:</text:span></text:span></text:p>
      <text:p text:style-name="P6">-Умеют правильно обращаться с книгой, вести беседы о прочитанном, анализировать текст на доступном уровне;</text:p>
      <text:p text:style-name="P6">-Сформирован интерес к литературе как к виду искусства;</text:p>
      <text:p text:style-name="P6">-Сформированы нравственные качества ребенка;</text:p>
      <text:p text:style-name="P10">-Выработана потребность ежедневного общения с художественной литературой;</text:p>
      <text:p text:style-name="P8">Реализация проекта. Мероприя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'Liberation Sans', FreeSans, sans-serif"/>
    <style:font-face style:name="Arial1" svg:font-family="Arial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5T22:09:12.99</meta:creation-date>
    <dc:date>2015-11-21T16:35:55.85</dc:date>
    <meta:editing-duration>PT2H50M49S</meta:editing-duration>
    <meta:editing-cycles>24</meta:editing-cycles>
    <meta:generator>OpenOffice/4.1.1$Win32 OpenOffice.org_project/411m6$Build-9775</meta:generator>
    <meta:document-statistic meta:table-count="1" meta:image-count="0" meta:object-count="0" meta:page-count="4" meta:paragraph-count="61" meta:word-count="727" meta:character-count="5591"/>
  </office:meta>
</office:document-meta>
</file>