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0118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top="0.1041in" fo:margin-bottom="0.1041in" style:line-height-at-least="0.1979in"/>
      <style:text-properties style:font-name="Calibri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bottom="0in" style:line-height-at-least="0.1979in"/>
    </style:style>
    <style:style style:name="T3" style:parent-style-name="StrongEmphasis" style:family="text">
      <style:text-properties style:font-name="Calibri" fo:font-weight="normal" style:font-weight-asian="normal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 style:line-height-at-least="0.1979in"/>
    </style:style>
    <style:style style:name="T6" style:parent-style-name="StrongEmphasis" style:family="text">
      <style:text-properties style:font-name="Calibri" fo:font-weight="normal" style:font-weight-asian="normal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style:line-height-at-least="0.1979in"/>
      <style:text-properties style:font-name="Calibri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Основнойшрифтабзаца" style:family="text">
      <style:text-properties style:font-name="Calibri" style:font-name-complex="Arial CYR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Calibri" style:font-name-complex="Arial CYR" fo:color="#000000" fo:font-size="14pt" style:font-size-asian="14pt" style:font-size-complex="14pt"/>
    </style:style>
    <style:style style:name="P12" style:parent-style-name="Heading3" style:family="paragraph">
      <style:paragraph-properties fo:text-align="justify" fo:margin-top="0in" fo:margin-bottom="0in" style:line-height-at-least="0.1979in"/>
      <style:text-properties style:font-name="Calibri" fo:color="#000000"/>
    </style:style>
    <style:style style:name="P13" style:parent-style-name="Standard" style:family="paragraph">
      <style:paragraph-properties style:text-autospace="none" fo:text-align="justify"/>
      <style:text-properties style:font-name="Calibri" style:font-name-complex="Arial CYR" fo:font-size="14pt" style:font-size-asian="14pt" style:font-size-complex="14pt"/>
    </style:style>
    <style:style style:name="P14" style:parent-style-name="Heading3" style:family="paragraph">
      <style:paragraph-properties fo:text-align="justify" fo:margin-top="0in" fo:margin-bottom="0in" style:line-height-at-least="0.1979in"/>
      <style:text-properties style:font-name="Calibri" fo:color="#000000"/>
    </style:style>
    <style:style style:name="P15" style:parent-style-name="Textbody" style:list-style-name="LFO1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16" style:parent-style-name="Textbody" style:list-style-name="LFO1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17" style:parent-style-name="Textbody" style:list-style-name="LFO1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18" style:parent-style-name="Textbody" style:list-style-name="LFO1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19" style:parent-style-name="Textbody" style:list-style-name="LFO1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/>
      <style:text-properties style:font-name="Calibri" style:font-name-complex="Arial CYR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  <style:text-properties style:font-name="Calibri" style:font-name-complex="Arial CYR" fo:color="#000000" fo:font-size="14pt" style:font-size-asian="14pt" style:font-size-complex="14pt"/>
    </style:style>
    <style:style style:name="P22" style:parent-style-name="Heading3" style:family="paragraph">
      <style:paragraph-properties fo:text-align="justify" fo:margin-top="0in" fo:margin-bottom="0in" style:line-height-at-least="0.1979in"/>
      <style:text-properties style:font-name="Calibri" fo:color="#000000"/>
    </style:style>
    <style:style style:name="P23" style:parent-style-name="Textbody" style:family="paragraph">
      <style:paragraph-properties fo:text-align="justify" fo:margin-top="0.1041in" fo:margin-bottom="0.1041in" style:line-height-at-least="0.1979in"/>
      <style:text-properties style:font-name="Calibri" fo:color="#000000" fo:font-size="14pt" style:font-size-asian="14pt" style:font-size-complex="14pt"/>
    </style:style>
    <style:style style:name="P24" style:parent-style-name="Heading3" style:family="paragraph">
      <style:paragraph-properties fo:text-align="justify" fo:margin-top="0in" fo:margin-bottom="0in" style:line-height-at-least="0.1979in"/>
      <style:text-properties style:font-name="Calibri" fo:color="#000000"/>
    </style:style>
    <style:style style:name="P25" style:parent-style-name="Heading4" style:family="paragraph">
      <style:paragraph-properties fo:text-align="justify" fo:margin-top="0in" fo:margin-bottom="0in" style:line-height-at-least="0.1979in"/>
      <style:text-properties style:font-name="Calibri" fo:color="#000000" fo:font-size="14pt" style:font-size-asian="14pt" style:font-size-complex="14pt"/>
    </style:style>
    <style:style style:name="P26" style:parent-style-name="Textbody" style:list-style-name="LFO2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27" style:parent-style-name="Textbody" style:list-style-name="LFO2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28" style:parent-style-name="Textbody" style:list-style-name="LFO2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29" style:parent-style-name="Textbody" style:list-style-name="LFO2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30" style:parent-style-name="Textbody" style:list-style-name="LFO2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31" style:parent-style-name="Heading4" style:family="paragraph">
      <style:paragraph-properties fo:text-align="justify" fo:margin-top="0in" fo:margin-bottom="0in" style:line-height-at-least="0.1979in"/>
      <style:text-properties style:font-name="Calibri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top="0.1041in" fo:margin-bottom="0.1041in" style:line-height-at-least="0.1979in"/>
      <style:text-properties style:font-name="Calibri" fo:color="#000000" fo:font-size="14pt" style:font-size-asian="14pt" style:font-size-complex="14pt"/>
    </style:style>
    <style:style style:name="P33" style:parent-style-name="Heading5" style:family="paragraph">
      <style:paragraph-properties fo:text-align="justify" fo:margin-top="0in" fo:margin-bottom="0in" style:line-height-at-least="0.1979in"/>
      <style:text-properties style:font-name="Calibri" fo:color="#000000" fo:font-size="14pt" style:font-size-asian="14pt" style:font-size-complex="14pt"/>
    </style:style>
    <style:style style:name="P34" style:parent-style-name="Textbody" style:list-style-name="LFO3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35" style:parent-style-name="Textbody" style:list-style-name="LFO3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36" style:parent-style-name="Textbody" style:list-style-name="LFO3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37" style:parent-style-name="Textbody" style:list-style-name="LFO3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38" style:parent-style-name="Textbody" style:list-style-name="LFO3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39" style:parent-style-name="Textbody" style:list-style-name="LFO3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40" style:parent-style-name="Textbody" style:list-style-name="LFO3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41" style:parent-style-name="Heading4" style:family="paragraph">
      <style:paragraph-properties fo:text-align="justify" fo:margin-top="0in" fo:margin-bottom="0in" style:line-height-at-least="0.1979in"/>
      <style:text-properties style:font-name="Calibri" fo:color="#000000" fo:font-size="14pt" style:font-size-asian="14pt" style:font-size-complex="14pt"/>
    </style:style>
    <style:style style:name="P42" style:parent-style-name="Heading4" style:family="paragraph">
      <style:paragraph-properties fo:text-align="justify" fo:margin-top="0in" fo:margin-bottom="0in" style:line-height-at-least="0.1979in"/>
      <style:text-properties style:font-name="Calibri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style:line-height-at-least="0.1979in"/>
      <style:text-properties style:font-name="Calibri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top="0.1041in" fo:margin-bottom="0.1041in" style:line-height-at-least="0.1979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5" style:parent-style-name="Textbody" style:list-style-name="LFO4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46" style:parent-style-name="Textbody" style:list-style-name="LFO4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47" style:parent-style-name="Textbody" style:list-style-name="LFO4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48" style:parent-style-name="Heading5" style:family="paragraph">
      <style:paragraph-properties fo:text-align="justify" fo:margin-top="0in" fo:margin-bottom="0in" style:line-height-at-least="0.1979in"/>
      <style:text-properties style:font-name="Calibri" fo:font-weight="normal" style:font-weight-asian="normal" fo:color="#000000" fo:font-size="14pt" style:font-size-asian="14pt" style:font-size-complex="14pt"/>
    </style:style>
    <style:style style:name="P49" style:parent-style-name="Heading5" style:family="paragraph">
      <style:paragraph-properties fo:text-align="justify" fo:margin-top="0in" fo:margin-bottom="0in" style:line-height-at-least="0.1979in"/>
      <style:text-properties style:font-name="Calibri" fo:color="#000000" fo:font-size="14pt" style:font-size-asian="14pt" style:font-size-complex="14pt"/>
    </style:style>
    <style:style style:name="P50" style:parent-style-name="Textbody" style:list-style-name="LFO5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51" style:parent-style-name="Textbody" style:list-style-name="LFO5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52" style:parent-style-name="Textbody" style:list-style-name="LFO5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53" style:parent-style-name="Textbody" style:list-style-name="LFO5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54" style:parent-style-name="Textbody" style:list-style-name="LFO5" style:family="paragraph">
      <style:paragraph-properties fo:text-align="justify" fo:margin-top="0.1041in" fo:margin-bottom="0.1041in" style:line-height-at-least="0.1979in" fo:margin-left="0in" fo:text-indent="0in">
        <style:tab-stops/>
      </style:paragraph-properties>
      <style:text-properties style:font-name="Calibri" fo:color="#000000" fo:font-size="14pt" style:font-size-asian="14pt" style:font-size-complex="14pt"/>
    </style:style>
    <style:style style:name="P55" style:parent-style-name="Heading5" style:family="paragraph">
      <style:paragraph-properties fo:text-align="justify" fo:margin-top="0in" fo:margin-bottom="0in" style:line-height-at-least="0.1979in"/>
      <style:text-properties style:font-name="Calibri" fo:font-weight="normal" style:font-weight-asian="normal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style:line-height-at-least="0.1979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style:line-height-at-least="0.1979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style:line-height-at-least="0.1979in"/>
      <style:text-properties style:font-name="Calibri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style:line-height-at-least="0.1979in"/>
      <style:text-properties style:font-name="Calibri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style:line-height-at-least="0.1979in"/>
      <style:text-properties style:font-name="Calibri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style:line-height-at-least="0.1979in"/>
      <style:text-properties style:font-name="Calibri" fo:color="#00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="Calibri" style:font-name-complex="Arial CYR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  <style:text-properties style:font-name="Calibri" style:font-name-complex="Arial CYR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/>
      <style:text-properties style:font-name="Calibri" style:font-name-complex="Arial CYR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  <style:text-properties style:font-name="Calibri" style:font-name-complex="Arial CYR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  <style:text-properties style:font-name="Calibri" style:font-name-complex="Arial CYR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style:font-name="Calibri" style:font-name-complex="Arial CYR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  <style:text-properties style:font-name="Calibri" style:font-name-asian="Arial" style:font-name-complex="Arial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  <style:text-properties style:font-name="Calibri" style:font-name-asian="Arial CYR" style:font-name-complex="Arial CYR" fo:font-size="14pt" style:font-size-asian="14pt" style:font-size-complex="14pt"/>
    </style:style>
  </office:automatic-styles>
  <office:body>
    <office:text text:use-soft-page-breaks="true">
      <text:p text:style-name="P1">Проект «Мой любимый город»</text:p>
      <text:p text:style-name="P2"><text:span text:style-name="T3">Вид проекта</text:span><text:span text:style-name="T4">:информационно-творческий среднесрочный - (1 месяц)</text:span></text:p>
      <text:p text:style-name="P5"><text:span text:style-name="T6">Участники проекта</text:span><text:span text:style-name="T7">: дети <text:s/>подготовительной к школе группы, воспитатели,</text:span></text:p>
      <text:p text:style-name="P8">логопед, дефектолог,<text:s/>инструктор по лечебной физкультуре, родители воспитанников группы.</text:p>
      <text:p text:style-name="P9"><text:span text:style-name="T10">Проблема</text:span><text:span text:style-name="T11">: незнание детей о достопримечательностях, многообразии и особенностях архитектурных строений; отсутствие культуры поведения в родном городе.</text:span></text:p>
      <text:p text:style-name="P12">Цель проекта:</text:p>
      <text:p text:style-name="P13">Осуществление комплексного подхода к воспитанию детей в духе патриотизма, приобщение дошкольников к истории и культуре родного города-Санкт-Петербурга, её достопримечательностях; воспитание любви и привязанности к родному городу.</text:p>
      <text:p text:style-name="P14">Задачи проекта:</text:p>
      <text:list text:style-name="LFO1" text:continue-numbering="true">
        <text:list-item>
          <text:p text:style-name="P15">формировать представления детей о<text:s/>родном городе;</text:p>
        </text:list-item>
        <text:list-item>
          <text:p text:style-name="P16">закрепить знания о знакомых улицах, где находится дом, детский сад, пути следования от дома до детского сада;</text:p>
        </text:list-item>
        <text:list-item>
          <text:p text:style-name="P17">воспитывать умение видеть красоту родного города, радоваться ей;</text:p>
        </text:list-item>
        <text:list-item>
          <text:p text:style-name="P18">формировать общее представление об основных архитектурных сооружениях, памятниках, определяющих облик города;</text:p>
        </text:list-item>
        <text:list-item>
          <text:p text:style-name="P19">Воспитывать чувство гордости за Санкт-Петербург, эмоционально-ценностное отношение к своему городу.</text:p>
        </text:list-item>
      </text:list>
      <text:p text:style-name="P20">Формы и методы работы:</text:p>
      <text:p text:style-name="P21">Тематические занятия, презентации, беседы, целевые прогулки, ситуации, заучивание стихов,<text:s/>настольные игры, наблюдения, чтение художественных произведений, ролевые, дидактические игры, рассматривание иллюстраций.</text:p>
      <text:p text:style-name="P22">Ожидаемые результаты:</text:p>
      <text:p text:style-name="P23">Сформированность у детей ключевых компетенций, представлений о родном городе, об основных архитектурных сооружениях, памятниках, определяющих облик города; знание названий улиц города. Умение видеть красоту родного <text:s/>города, радоваться ей; умение ориентироваться по карте-схеме города. Иметь навыки дисциплины, культуры поведения в общественных местах города. Развить<text:s/>гуманное отношение и патриотическое чувство к своему городу.</text:p>
      <text:p text:style-name="P24">Этапы реализации проекта:</text:p>
      <text:p text:style-name="P25">Первый этап - организационный</text:p>
      <text:list text:style-name="LFO2" text:continue-numbering="true">
        <text:list-item>
          <text:p text:style-name="P26">Изучение методической литературы</text:p>
        </text:list-item>
        <text:list-item>
          <text:p text:style-name="P27">Составление перспективного плана</text:p>
        </text:list-item>
        <text:list-item>
          <text:p text:style-name="P28">Создание развивающей среды</text:p>
        </text:list-item>
        <text:list-item>
          <text:p text:style-name="P29">Подбор игр и оборудования</text:p>
        </text:list-item>
        <text:list-item>
          <text:p text:style-name="P30">Создать условия для<text:s/>изобразительной и продуктивной деятельности</text:p>
        </text:list-item>
      </text:list>
      <text:p text:style-name="P31">Второй этап - практический.</text:p>
      <text:p text:style-name="P32">Тематический план работы по ознакомлению детей подготовительной к школе группы с родным городом.</text:p>
      <text:p text:style-name="P33">План мероприятий к проекту.</text:p>
      <text:list text:style-name="LFO3" text:continue-numbering="true">
        <text:list-item>
          <text:p text:style-name="P34">НОД «Достопримечательности родного города»</text:p>
        </text:list-item>
        <text:list-item>
          <text:p text:style-name="P35">Образовательное<text:s/>путешествие по Санкт-Петербургу.</text:p>
        </text:list-item>
        <text:list-item>
          <text:p text:style-name="P36">Изготовление панно из природного материала «Символ Санкт-Петербурга» .</text:p>
        </text:list-item>
        <text:list-item>
          <text:p text:style-name="P37">Рисование на тему «Кораблик Адмиралтейства».</text:p>
        </text:list-item>
        <text:list-item>
          <text:p text:style-name="P38">Экскурсия на Ново-Каменный мост.</text:p>
        </text:list-item>
        <text:list-item>
          <text:p text:style-name="P39">Экскурсия по улицам города, в Сангальский сад.</text:p>
        </text:list-item>
        <text:list-item>
          <text:p text:style-name="P40">Совместная деятельность.<text:s/>Подводим итоги прогулки по улицам города, в Сангальский сад, на Ново-Каменный мост. Создаем выставку «Путешествие по Санкт-Петербургу».</text:p>
        </text:list-item>
      </text:list>
      <text:p text:style-name="P41"/>
      <text:p text:style-name="P42">Третий этап. Презентация проекта.</text:p>
      <text:p text:style-name="P43">Демонстрация проекта на методическом объединении структурного подразделения.</text:p>
      <text:p text:style-name="P44">Участие<text:s/>родителей в реализации проекта:</text:p>
      <text:list text:style-name="LFO4" text:continue-numbering="true">
        <text:list-item>
          <text:p text:style-name="P45">Папки- передвижки «Наш город»</text:p>
        </text:list-item>
        <text:list-item>
          <text:p text:style-name="P46">Изготовление фотоальбома: «Мой город»</text:p>
        </text:list-item>
        <text:list-item>
          <text:p text:style-name="P47">Экскурсии по историческим местам города. Посещение Летнего сада, Петропавловской крепости.</text:p>
        </text:list-item>
      </text:list>
      <text:p text:style-name="P48">Рисование на тему «Что мы видели в Летнем саду?»</text:p>
      <text:p text:style-name="P49">Сюжетно-ролевые<text:s/>игры:</text:p>
      <text:list text:style-name="LFO5" text:continue-numbering="true">
        <text:list-item>
          <text:p text:style-name="P50">«На стройках города»</text:p>
        </text:list-item>
        <text:list-item>
          <text:p text:style-name="P51">«Мы строители»</text:p>
        </text:list-item>
        <text:list-item>
          <text:p text:style-name="P52">«Парикмахерская»</text:p>
        </text:list-item>
        <text:list-item>
          <text:p text:style-name="P53">«Семья»</text:p>
        </text:list-item>
        <text:list-item>
          <text:p text:style-name="P54">«Детский сад»</text:p>
        </text:list-item>
      </text:list>
      <text:p text:style-name="P55"/>
      <text:p text:style-name="P56">Четвертый этап. Подведение итогов.</text:p>
      <text:p text:style-name="P57">Итог проекта:</text:p>
      <text:p text:style-name="P58">- фотоальбом «Мой город»;</text:p>
      <text:p text:style-name="P59">- фотовыставка «Путешествие по Санкт-Петербургу»;</text:p>
      <text:p text:style-name="P60">- выставка детских рисунков, поделок «Мой любимый<text:s/>город».</text:p>
      <text:p text:style-name="P61"/>
      <text:p text:style-name="P62"><text:s/>Проведенные организационные мероприятия <text:s/>позволили добиться качественного улучшения художественно-эстетического воспитания детей, расширить кругозор, активизировать словарь.</text:p>
      <text:p text:style-name="P63">Расширились знания воспитателей о достопримечательностях родного<text:s/>города, что позволяет им свободно ориентироваться в литературном материале, подбирать соответствующий материал (потешки, загадки, сказки, былины и т.д.) с учетом возраста детей. У педагогов появился интерес к культурным ценностям Санкт-Петербурга, желание<text:s/>передавать свои знания детям и их родителям.</text:p>
      <text:p text:style-name="P64">Накоплен <text:s/>материал для работы с детьми, родителями, педагогами. <text:s text:c="2"/>Анализ проведённой работы показал перспективность развития данного направления работы с воспитанниками детского сада.</text:p>
      <text:p text:style-name="P65"/>
      <text:p text:style-name="P66"><text:s/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0118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15-07-12T12:56:00Z</meta:creation-date>
    <dc:date>2015-11-13T08:09:00Z</dc:date>
    <meta:template xlink:href="Normal" xlink:type="simple"/>
    <meta:editing-cycles>1</meta:editing-cycles>
    <meta:editing-duration>PT9180S</meta:editing-duration>
    <meta:document-statistic meta:page-count="3" meta:paragraph-count="7" meta:word-count="595" meta:character-count="3985" meta:row-count="28" meta:non-whitespace-character-count="3397"/>
  </office:meta>
</office:document-meta>
</file>