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normal" fo:font-family="Calibri" style:font-family-asian="Calibri" style:font-family-complex="Calibri" fo:background-color="transparent" style:use-window-font-color="true"/>
    </style:style>
    <style:style style:name="T2" style:family="text">
      <style:text-properties fo:font-size="14.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4.00pt" fo:font-weight="bold" fo:font-family="Calibri" style:font-family-asian="Calibri" style:font-family-complex="Calibri" fo:background-color="transparent" style:use-window-font-color="true"/>
    </style:style>
    <style:style style:name="T14" style:family="text">
      <style:text-properties fo:font-size="12.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Calibri" style:font-family-asian="Calibri" style:font-family-complex="Calibri" fo:background-color="transparent" style:use-window-font-color="true" fo:font-style="italic"/>
    </style:style>
    <style:style style:name="T23" style:family="text">
      <style:text-properties fo:font-size="12.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Calibri" style:font-family-asian="Calibri" style:font-family-complex="Calibri" fo:background-color="transparent" style:use-window-font-color="true" fo:font-style="italic"/>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Calibri" style:font-family-asian="Calibri" style:font-family-complex="Calibri" fo:background-color="transparent" style:use-window-font-color="true"/>
    </style:style>
    <style:style style:name="T50" style:family="text">
      <style:text-properties fo:font-size="12.00pt" fo:font-weight="normal" fo:font-family="Calibri" style:font-family-asian="Calibri" style:font-family-complex="Calibri" fo:background-color="transparent" style:use-window-font-color="true" fo:font-style="italic"/>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Calibri" style:font-family-asian="Calibri" style:font-family-complex="Calibri" fo:background-color="transparent" style:use-window-font-color="true" fo:font-style="italic"/>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Calibri" style:font-family-asian="Calibri" style:font-family-complex="Calibri" fo:background-color="transparent" style:use-window-font-color="true" fo:font-style="italic"/>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normal" fo:font-family="Calibri" style:font-family-asian="Calibri" style:font-family-complex="Calibri" fo:background-color="transparent" style:use-window-font-color="true"/>
    </style:style>
    <style:style style:name="T75" style:family="text">
      <style:text-properties fo:font-size="12.00pt" fo:font-weight="normal" fo:font-family="Calibri" style:font-family-asian="Calibri" style:font-family-complex="Calibri" fo:background-color="transparent" style:use-window-font-color="true" fo:font-style="italic"/>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normal" fo:font-family="Calibri" style:font-family-asian="Calibri" style:font-family-complex="Calibri" fo:background-color="transparent" style:use-window-font-color="true"/>
    </style:style>
    <style:style style:name="T82" style:family="text">
      <style:text-properties fo:font-size="12.00pt" fo:font-weight="normal" fo:font-family="Calibri" style:font-family-asian="Calibri" style:font-family-complex="Calibri" fo:background-color="transparent" style:use-window-font-color="true" fo:font-style="italic"/>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fo:font-style="italic"/>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fo:font-style="italic"/>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2.00pt" fo:font-weight="normal" fo:font-family="Calibri" style:font-family-asian="Calibri" style:font-family-complex="Calibri" fo:background-color="transparent" style:use-window-font-color="true"/>
    </style:style>
    <style:style style:name="T96" style:family="text">
      <style:text-properties fo:font-size="12.00pt" fo:font-weight="normal" fo:font-family="Calibri" style:font-family-asian="Calibri" style:font-family-complex="Calibri" fo:background-color="transparent" style:use-window-font-color="true" fo:font-style="italic"/>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2.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fo:font-style="italic"/>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fo:font-style="italic"/>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fo:font-style="italic"/>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fo:font-style="italic"/>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bottom="10.00pt"/>
    </style:style>
    <style:style style:name="P2" style:family="paragraph">
      <style:paragraph-properties fo:line-height="100.00%" fo:text-align="left" fo:margin-bottom="10.00pt"/>
    </style:style>
    <style:style style:name="P3" style:family="paragraph">
      <style:paragraph-properties fo:line-height="100.00%" fo:text-align="left"/>
    </style:style>
    <style:style style:name="P4" style:family="paragraph">
      <style:paragraph-properties fo:line-height="100.00%" fo:text-align="left" fo:margin-bottom="10.00pt"/>
    </style:style>
    <style:style style:name="P5" style:family="paragraph">
      <style:paragraph-properties fo:line-height="100.00%" fo:text-align="left"/>
    </style:style>
    <style:style style:name="P6" style:family="paragraph">
      <style:paragraph-properties fo:line-height="100.00%" fo:text-align="left" fo:margin-bottom="10.00pt"/>
    </style:style>
    <style:style style:name="P7" style:family="paragraph">
      <style:paragraph-properties fo:line-height="100.00%" fo:text-align="left"/>
    </style:style>
    <style:style style:name="P8" style:family="paragraph">
      <style:paragraph-properties fo:line-height="100.00%" fo:text-align="left" fo:margin-bottom="10.00pt"/>
    </style:style>
    <style:style style:name="P9" style:family="paragraph">
      <style:paragraph-properties fo:line-height="100.00%" fo:text-align="left"/>
    </style:style>
    <style:style style:name="P10" style:family="paragraph">
      <style:paragraph-properties fo:line-height="100.00%" fo:text-align="left" fo:margin-bottom="10.00pt"/>
    </style:style>
    <style:style style:name="P11" style:family="paragraph">
      <style:paragraph-properties fo:line-height="100.00%" fo:text-align="left"/>
    </style:style>
    <style:style style:name="P12" style:family="paragraph">
      <style:paragraph-properties fo:line-height="100.00%" fo:text-align="left" fo:margin-bottom="10.00pt"/>
    </style:style>
    <style:style style:name="P13" style:family="paragraph">
      <style:paragraph-properties fo:line-height="115.00%" fo:text-align="left" fo:margin-bottom="10.00pt"/>
    </style:style>
  </office:automatic-styles>
  <office:body>
    <office:text>
      <text:p text:style-name="P1"><text:span text:style-name="T1">Конспект занятия образовательной деятельности по Петергофоведению с использованием ИКТ «Экскурсия в Большой Петергофский Дворец».</text:span></text:p>
      <text:p text:style-name="P2"><text:span text:style-name="T2">Цель:</text:span><text:span text:style-name="T3"><text:s/>сформировать у детей представление об истории и культуре Петергофа.</text:span></text:p>
      <text:p text:style-name="P3"><text:span text:style-name="T4">Задачи:<text:s/></text:span><text:span text:style-name="T5">закреплять знания детей о Большом Дворце.</text:span><text:span text:style-name="T6"/></text:p>
      <text:p text:style-name="P3"><text:span text:style-name="T7">З</text:span><text:span text:style-name="T8">накомство с новыми словами</text:span><text:span text:style-name="T9">; активизация словаря</text:span><text:span text:style-name="T10">.</text:span><text:span text:style-name="T11"/></text:p>
      <text:p text:style-name="P3"><text:span text:style-name="T12">Воспитание эстетического вкуса; развитие чувства прекрасного, красоты.</text:span></text:p>
      <text:p text:style-name="P3"><text:span text:style-name="T13"/></text:p>
      <text:p text:style-name="P3"><text:span text:style-name="T13">Ход занятия</text:span><text:span text:style-name="T14"/></text:p>
      <text:p text:style-name="P3"><text:span text:style-name="T15">Дорогие ребята! Я предлагаю вам совершить экскурсию В Большой Дворец. Но экскурсия эта не прстая, а в</text:span><text:span text:style-name="T16">и</text:span><text:span text:style-name="T17">ртуальная. Вы готовы?</text:span><text:span text:style-name="T18"/></text:p>
      <text:p text:style-name="P3"><text:span text:style-name="T19">Посмотрите, ребята на экран. (слайд 1)</text:span><text:span text:style-name="T20"/></text:p>
      <text:p text:style-name="P3"><text:span text:style-name="T21">Перед вами<text:s/></text:span><text:span text:style-name="T22">Большой Дворец.<text:s/></text:span><text:span text:style-name="T23"/></text:p>
      <text:p text:style-name="P4"><text:span text:style-name="T24">Самой выдающейся архитектурной достопримечательностью Петергофского дворцово-паркового ансамбля является огромное барочное здание Большого Петергофского дворца.</text:span></text:p>
      <text:p text:style-name="P5"><text:span text:style-name="T24">Первоначально довольно скромный царский дворец, сооруженный в стиле “петровского барокко” в 1714-1725 годах по проекту Ж-Б. Леблона, а затем Н. Микетти, был перестроен Елизаветой по модели Версаля (арх. Ф.-Б. Растрелли). Длина обращённого к морю фасада — 268 м. Вид на фасад Большого Петергофского дворца из Верхнего или Нижнего парков впечатляет, но это скорее оптический обман — сам по себе дворец довольно узкий и не настолько большой, как выглядит. Насчитывает около 30 залов, в том числе богато украшенные парадные залы, отштукатуренные под мрамор, с расписанными потолками, инкрустированным паркетом и позолоченными стенами.</text:span></text:p>
      <text:p text:style-name="P5"><text:span text:style-name="T25"/></text:p>
      <text:p text:style-name="P5"><text:span text:style-name="T26">Наше путешествие в прекрасное начинается с</text:span><text:span text:style-name="T27"><text:s/>Парадной лестницы</text:span><text:span text:style-name="T28">. (слайд 2)</text:span><text:span text:style-name="T29"/></text:p>
      <text:p text:style-name="P5"><text:span text:style-name="T30">Парадный вход размещён в западном флигеле дворца.<text:s/></text:span><text:span text:style-name="T31"/></text:p>
      <text:p text:style-name="P5"><text:span text:style-name="T32">Квадратный в плане зал с двухцветной лестницей — один из самых эффектных интерьеров дворца, отличающийся парадной и роскошной отделкой. В нём Растрелли достиг максимального синтеза искусств, применив едва ли не все возможные средства декорирования: масляная живопись плафона, темперная роспись стен, лепнина, резьба по дереву, кованый металл. В интерьере лестницы многообразно представлены различные скульптурные формы: барельефы, картуши, статуи, рокайли, вазы. (Слайд 3).</text:span><text:span text:style-name="T33"/></text:p>
      <text:p text:style-name="P5"><text:span text:style-name="T33"><text:s/></text:span><text:span text:style-name="T34">Основным элементом декора, традиционным для растреллиевских интерьеров, является золочёная резьба по дереву.<text:s/></text:span><text:span text:style-name="T35"/></text:p>
      <text:p text:style-name="P5"><text:span text:style-name="T35"><text:s/></text:span><text:span text:style-name="T36">Самые заметные скульптуры верхней части — аллегорические изображения времён года, украшающие верхнюю площадку лестницы. Весна, Лето (на перилах). Слайд 4.</text:span><text:span text:style-name="T37"/></text:p>
      <text:p text:style-name="P5"><text:span text:style-name="T37"><text:s/></text:span><text:span text:style-name="T38">Осень и Зима (помещены в нишах напротив первых) представлены в образе юных девушек. До нашего времени “дожила” одна лишь Зима, остальные — репродукции. (Знакомство со словом<text:s/></text:span><text:span text:style-name="T39">репродукция</text:span><text:span text:style-name="T40">) Слайд 5.</text:span><text:span text:style-name="T41"/></text:p>
      <text:p text:style-name="P5"><text:span text:style-name="T42">Слайд 6.</text:span><text:span text:style-name="T43"/></text:p>
      <text:p text:style-name="P5"><text:span text:style-name="T44">Потолок над лестницей украшен плафоном “Аллегория Весны” работы Бартоломео Тарсия.<text:s text:c="2"/>Мажорный и торжественный настрой парадной лестницы получил продолжение в Танцевальном зале. (Знакомство со словом<text:s/></text:span><text:span text:style-name="T45">плафон</text:span><text:span text:style-name="T46">)</text:span><text:span text:style-name="T47"/></text:p>
      <text:p text:style-name="P5"><text:span text:style-name="T48">Слайд 7</text:span><text:span text:style-name="T49"/></text:p>
      <text:p text:style-name="P5"><text:span text:style-name="T50">Танцевальный</text:span><text:span text:style-name="T51"><text:s/>(Купеческий) зал площадью около 270 кв.м. занимает всё западное крыло дворца. По декоративному убранству — самый пышный интерьер дворца, разработан в особом праздничном ключе. Этот зал отличается обилием золота, есть легенда, что Екатерина Вторая распорядилась не жалеть драгоценный металл при оформлении зала, так как "купцы золото любят". Он создавался в 1751-1752 годах и полностью сохранил изначальный замысел Растрелли. Изобилие зеркал создаёт эффект многократно умноженного пространства. Орнаментальный узор наборного паркета из клёна, ореха, светлого и тёмного дуба дополняет интерьер.</text:span><text:span text:style-name="T52"/></text:p>
      <text:p text:style-name="P5"><text:span text:style-name="T53">Слайд 8</text:span><text:span text:style-name="T54"/></text:p>
      <text:p text:style-name="P6"><text:span text:style-name="T55">Особенность Танцевального зала — фальшивые зеркальные окна-обманки, занимающие основное пространство глухих западной и северной стен. На противоположных им стенах — окна настоящие, большие, в два яруса. Простенки между окнами, как настоящими, так и фальшивыми, занимают огромные зеркала.</text:span></text:p>
      <text:p text:style-name="P7"><text:span text:style-name="T55">Из Танцевального зала мы проходим в<text:s/></text:span><text:span text:style-name="T56">Тронный зал</text:span><text:span text:style-name="T57">. (Слайд 9, 10)</text:span><text:span text:style-name="T58"/></text:p>
      <text:p text:style-name="P7"><text:span text:style-name="T59">Это самый большой по площади зал дворца (330 кв. метров). Предназначался для официальных приемов, концертов и балов.</text:span><text:span text:style-name="T60"/></text:p>
      <text:p text:style-name="P7"><text:span text:style-name="T61">Центральное место восточной стены занимает конный портрет Екатерины II, самое крупное живописное полотно зала. Картина, которая называется “Шествие на Петергоф”, создана в 1762 году В. Эриксеном. Екатерина изображена в мундире полковника Семёновского полка верхом на любимом коне Бриллианте. На полотне зафиксирован исторический момент дворцового переворота 28 июня 1762 года, когда Екатерина, которую только что провозгласили императрицей, возглавляет поход гвардии из столицы в Петергоф для окончательного отстранения от власти своего супруга Петра III.</text:span><text:span text:style-name="T62"/></text:p>
      <text:p text:style-name="P7"><text:span text:style-name="T63">Возле конного портрета Екатерины установлено тронное кресло русской работы первой четверти XVIII века. По преданию, трон изготовлялся по заказу А. Д. Меншикова для своего дворца в Петербурге для приёма частого гостя, Петра I. Дубовый трон вызолочен, обит красным бархатом, на спинке — вышитый двуглавый орёл. Подножная скамейка —<text:s text:c="2"/>предмет из обстановки Петергофского дворца; изготовлена в середине XVIII века.</text:span><text:span text:style-name="T64"/></text:p>
      <text:p text:style-name="P7"><text:span text:style-name="T65">Следующий<text:s/></text:span><text:span text:style-name="T66">Аудиенц-зал</text:span><text:span text:style-name="T67">. (Слайд 11, 12)</text:span><text:span text:style-name="T68"/></text:p>
      <text:p text:style-name="P7"><text:span text:style-name="T69">Аудиенц-зал Большого Петергофского дворца — относительно небольшой зал в числе парадных помещений дворца, интерьер которого разработан Б. Ф. Растрелли.<text:s/></text:span><text:span text:style-name="T70"/></text:p>
      <text:p text:style-name="P7"><text:span text:style-name="T71">Зал использовали для малых государственных приемов. Здесь отводилось место статс-дамам.</text:span><text:span text:style-name="T72"/></text:p>
      <text:p text:style-name="P7"><text:span text:style-name="T73">Свод украшен единственным живописным произведением в Аудиенц-зале: плафоном, изображающим заключительный эпизод поэмы Торквато Тассо “Освобождённый Иерусалим”.Во время войны плафон погиб; сейчас на его месте воссозданная копия.</text:span><text:span text:style-name="T74"/></text:p>
      <text:p text:style-name="P7"><text:span text:style-name="T75">Чесменский зал</text:span><text:span text:style-name="T76">. (Слайд 13)</text:span><text:span text:style-name="T77"/></text:p>
      <text:p text:style-name="P7"><text:span text:style-name="T78">Главным украшением этого зала стали двенадцать масштабных полотен. Шесть из них представляют эпизоды знаменитого Чесменского сражения 26 июня 1770 года.</text:span><text:span text:style-name="T79"/></text:p>
      <text:p text:style-name="P7"><text:span text:style-name="T80">Слайд 14. Во время Великой Отечественной Войны интерьер был полностью уничтожен. Но картины эвакуированы.</text:span><text:span text:style-name="T81"/></text:p>
      <text:p text:style-name="P7"><text:span text:style-name="T82">Белая столовая</text:span><text:span text:style-name="T83">. (Слайд 15)</text:span><text:span text:style-name="T84"/></text:p>
      <text:p text:style-name="P7"><text:span text:style-name="T85">Один из самых элегантных интерьеров.</text:span><text:span text:style-name="T86"/></text:p>
      <text:p text:style-name="P7"><text:span text:style-name="T87">Стены украшает изысканная лепка. А в углах две высокие керамические печи. Зал служил для парадных обедов и ужинов.</text:span><text:span text:style-name="T88"/></text:p>
      <text:p text:style-name="P7"><text:span text:style-name="T89">Слайд 16. «Веджвудский сервиз», часть его, 196 предметов. Изначально включал в себя 1500 предметов.</text:span><text:span text:style-name="T90"/></text:p>
      <text:p text:style-name="P7"><text:span text:style-name="T90"/></text:p>
      <text:p text:style-name="P8"><text:span text:style-name="T91">Китайские кабинеты.</text:span><text:span text:style-name="T92"><text:s/>(Слайды 17, 18)</text:span><text:span text:style-name="T93"/></text:p>
      <text:p text:style-name="P8"><text:span text:style-name="T94">Самыми экзотическими по декору помещениями Петергофского дворца без сомнения являются Западный и Восточный Китайские кабинеты. Они расположены симметрично относительно центральной оси дворца, обрамляя собой Картинный зал. Это та часть дворца, которая существовала изначально; со временем она перестраивалась и изменяла своё функциональное предназначение. В Восточном кабинете ранее, при Петре I, существовала столовая.</text:span></text:p>
      <text:p text:style-name="P9"><text:span text:style-name="T94">Часть мебели — подлинно китайские предметы (стол, расписанный красным лаком и палисандровые кресла с инкрустацией перламутром в Западном кабинете);<text:s/></text:span><text:span text:style-name="T95"/></text:p>
      <text:p text:style-name="P9"><text:span text:style-name="T96">Картинный зал</text:span><text:span text:style-name="T97">. (Слайд 19)</text:span><text:span text:style-name="T98"/></text:p>
      <text:p text:style-name="P9"><text:span text:style-name="T99">«Великолепный зал, откуда открывается прекрасный вид на море...»<text:s text:c="2"/>В этом зале 368 полотен, размещенных по системе, именуемой шпалерной.</text:span><text:span text:style-name="T100"/></text:p>
      <text:p text:style-name="P9"><text:span text:style-name="T101">Слайд 20. В этом зале установлено фортепиано, изготовленное в Москве в 1794 году.</text:span><text:span text:style-name="T102"/></text:p>
      <text:p text:style-name="P10"><text:span text:style-name="T103">Куропаточная гостинная.<text:s/></text:span><text:span text:style-name="T104">(Слайд 21, 22)</text:span><text:span text:style-name="T105"/></text:p>
      <text:p text:style-name="P10"><text:span text:style-name="T106">Своим названием комната обязана изысканной отделке стен. Шёлковая бледно-голубая ткань серебристого отлива с вытканными изображениями куропаток, вписанных в орнамент из цветов и колосьев пшеницы, создана по эскизам Филиппа де Лассаля (де ла Салля). Лионский художник во второй половине XVIII века пользовался большой известностью: он работал над эскизами обивочных шелков для резиденций всех европейских монархов. Рисунок с куропаткми специально разрабатывался для Петергофского дворца; заказчицей дорогого шёлка была Екатерина II. </text:span></text:p>
      <text:p text:style-name="P10"><text:span text:style-name="T107">Диванная комната.<text:s/></text:span><text:span text:style-name="T108">(Слайд 23)</text:span><text:span text:style-name="T109"/></text:p>
      <text:p text:style-name="P10"><text:span text:style-name="T110">Как драгоценная реликвия сохраняется в<text:s text:c="2"/>Диванной<text:s text:c="2"/>скромная яйцеобразная фарфоровая ваза. Она украшена тонко выполненной синей подглазурной кобальтовой росписью. Ручки — в виде пучков листьев водных растений с маскароном бородатого старика. На вазе крошечные изображения двуглавого орла и кружка со стрелкой. Так метил свои изделия великий русский ученый-керамист, друг М.В. Ломоносова Дмитрий Иванович Виноградов. Ему принадлежит честь создания в 1748 году первых изделий из отечественного фарфора.</text:span></text:p>
      <text:p text:style-name="P11"><text:span text:style-name="T110">Сегодня закончилась наша экскурсия по залам Большого Дворца. Я надеюсь, вы узнали что-то новое и интересное. И хочу вам пожелать сохранить в душе ощущение прекрасного и великого. Ходите в музеи, ребята!</text:span><text:span text:style-name="T111"/></text:p>
      <text:p text:style-name="P11"><text:span text:style-name="T111"/></text:p>
      <text:p text:style-name="P11"><text:span text:style-name="T111"/></text:p>
      <text:p text:style-name="P11"><text:span text:style-name="T111"/></text:p>
      <text:p text:style-name="P11"><text:span text:style-name="T111"/></text:p>
      <text:p text:style-name="P11"><text:span text:style-name="T111"/></text:p>
      <text:p text:style-name="P11"><text:span text:style-name="T111"/></text:p>
      <text:p text:style-name="P11"><text:span text:style-name="T111"/></text:p>
      <text:p text:style-name="P11"><text:span text:style-name="T111"/></text:p>
      <text:p text:style-name="P11"><text:span text:style-name="T111"/></text:p>
      <text:p text:style-name="P11"><text:span text:style-name="T111"/></text:p>
      <text:p text:style-name="P11"><text:span text:style-name="T111"/></text:p>
      <text:p text:style-name="P11"><text:span text:style-name="T111"/></text:p>
      <text:p text:style-name="P11"><text:span text:style-name="T111"/></text:p>
      <text:p text:style-name="P11"><text:span text:style-name="T111"/></text:p>
      <text:p text:style-name="P11"><text:span text:style-name="T111"/></text:p>
      <text:p text:style-name="P11"><text:span text:style-name="T111"/></text:p>
      <text:p text:style-name="P11"><text:span text:style-name="T111"/></text:p>
      <text:p text:style-name="P11"><text:span text:style-name="T111"/></text:p>
      <text:p text:style-name="P11"><text:span text:style-name="T111"/></text:p>
      <text:p text:style-name="P11"><text:span text:style-name="T111"/></text:p>
      <text:p text:style-name="P11"><text:span text:style-name="T111"/></text:p>
      <text:p text:style-name="P12"><text:span text:style-name="T112"/></text:p>
      <text:p text:style-name="P13"><text:span text:style-name="T11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