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ь:</text:p>
      <text:p text:style-name="P6">1.Формировать у детей патриотические чувства, воспитывать любовь и уважение к защитникам Родины и воспитывать в них желание быть похожими на героев. </text:p>
      <text:p text:style-name="P6">2.Воспитывать чувство гордости за свой народ, за национальных героев.</text:p>
      <text:p text:style-name="P1">Предварительная работа:</text:p>
      <text:p text:style-name="P6">1.Привлечение родителей в проектную деятельность</text:p>
      <text:p text:style-name="P6">2.Составление мини-проектов о своих родителей, об их деятельности</text:p>
      <text:p text:style-name="P6">3.Разучивание стихов и песен о героях, богатырях</text:p>
      <text:p text:style-name="P6">4.Чтение книг про марийских богатырей, беседы о прочитанном</text:p>
      <text:p text:style-name="P1"/>
      <text:p text:style-name="P1">Салам лийже, йоча-влак! Сегодня мы отмечаем День национального героя. Это день памяти всех героев, защищавших свой народ и Отечество. Марийский народ помнит и чтит своих защитников, героев. Это марийские богатыри, легендарные вожди и князья.</text:p>
      <text:p text:style-name="P1">А вы, ребята, знаете марийских богатырей? (Ответы детей)</text:p>
      <text:p text:style-name="P1">Правильно, это Чоткар, Акпатыр, Пашкан, Мамич-Бердей, Чумбылат, Камай, Акпарс, Полтыш. А еще наш народ помнит богатырей-великанов. Это Кокша-патыр, Нончык-патыр, Онар. <text:s/></text:p>
      <text:p text:style-name="P1">Все эти герои были наделены огромным ростом, могучей силой, бесстрашием. Они посвятили свою жизнь защите своего народа и родной земли.</text:p>
      <text:p text:style-name="P1">Давайте мы с вами посмотрим, какими были эти герои.</text:p>
      <text:p text:style-name="P2">(Презентация «Марийские национальные герои»)</text:p>
      <text:p text:style-name="P4">И вы, ребята, можете стать героями. Для этого вам нужно расти послушными, сильными, смелыми, хорошо учиться, дорожить дружбой и любить свой край. Давайте мы об этом расскажем стихи.</text:p>
      <text:p text:style-name="P3"><text:s/><text:span text:style-name="T1"><text:s text:c="7"/>Келшымаш.</text:span></text:p>
      <text:p text:style-name="P4">Келшымаш-кугу вий,</text:p>
      <text:p text:style-name="P4">Келшыде илаш ок лий.</text:p>
      <text:p text:style-name="P4">Уло калыкемже келша ваш,</text:p>
      <text:p text:style-name="P4"><text:soft-page-break/>Тек эреак лийже келшымаш!</text:p>
      <text:p text:style-name="P4"><text:s text:c="6"/></text:p>
      <text:p text:style-name="P4"><text:s text:c="7"/>Патыр воин улына</text:p>
      <text:p text:style-name="P4">Патыр воин улына,</text:p>
      <text:p text:style-name="P4">Кеч изи эше капна.</text:p>
      <text:p text:style-name="P4">Пенгыдемын кушкына.</text:p>
      <text:p text:style-name="P4">Салтакла ошкылына.</text:p>
      <text:p text:style-name="P4"/>
      <text:p text:style-name="P4">Вашке мый салтак лиям,</text:p>
      <text:p text:style-name="P4">Чиен формым шогалам.</text:p>
      <text:p text:style-name="P4">Кулеш элым аралаш, </text:p>
      <text:p text:style-name="P4">армийыште служитлаш.</text:p>
      <text:p text:style-name="P4"/>
      <text:p text:style-name="P4">Ко танкист лияш шона,</text:p>
      <text:p text:style-name="P4">Тудо мый декем ушна.</text:p>
      <text:p text:style-name="P4">Тиде чапле машина</text:p>
      <text:p text:style-name="P4">Элым улно арала.</text:p>
      <text:p text:style-name="P4"/>
      <text:p text:style-name="P4">А мый кушно чонештем,</text:p>
      <text:p text:style-name="P4">Самалетым виктарем.</text:p>
      <text:p text:style-name="P4">Тек авам ласкан мала -</text:p>
      <text:p text:style-name="P4">Летчик шке пашам пала.</text:p>
      <text:p text:style-name="P4"><text:s text:c="11"/>Ольга Эльтемерова</text:p>
      <text:p text:style-name="P4">Раздается стук в дверь. Почтальон приносит посылку, а в посылке старинные часы и послание от богатыря Онара.</text:p>
      <text:p text:style-name="P4">-Ребята, с помощью этих часов мы можем попасть в прошлое, <text:s/>вы согласны? А не боитесь? Я думаю, будет очень интересно увидеть живого богатыря. </text:p>
      <text:p text:style-name="P4">Дети проходят по кругу в обратном направлении и «попадают» к Онару..</text:p>
      <text:p text:style-name="P4">Онар <text:s/>- Салам лийже, йоча-влак! Я — Онар, марийский богатырь! Глянул я <text:soft-page-break/>однажды кругом и увидел, что люди заселяют край марийский и ушел я далеко за каменные горы, чтобы ненароком не затоптать людей! Расскажите, какой стала теперь земля марийская?</text:p>
      <text:p text:style-name="P4">Вед. - Очень красивый край! И называют наш край землей Онара! Вас богатырей помнят и не забывают.</text:p>
      <text:p text:style-name="P4">Онар — А какие люди живут в марийском крае?</text:p>
      <text:p text:style-name="P4">Вед. - Добрые, трудолюбивые, смелые, гостеприимные и веселые. Ты послушай, Онар, как поют и танцуют наши ребятки!</text:p>
      <text:p text:style-name="P2">(Дети исполняют песню «Имнешке» сл. Г. Сабанцева, муз. С Макова из сборника песен «Ший онгыр») </text:p>
      <text:p text:style-name="P2">(Мальчики исполняют марийский танец с мечами)</text:p>
      <text:p text:style-name="P4">Онар - Молодцы, ребята, очень красиво поете и танцуете! Сразу видно, что подрастают смелые, сильные воины, защитники Отечества!</text:p>
      <text:p text:style-name="P4">Вед. - Да, Онар, наши ребятки растут дружными,смелыми и сильными. А ты и сам можешь убедиться в этом. Померяйся с нами силой.</text:p>
      <text:p text:style-name="P2">(Игра «Агытан чунгыдылымаш» Модыш, уш, погыш с.8)</text:p>
      <text:p text:style-name="P5">Онар — Молодцы, ребята! Действительно, все ребята сильные, смелые!</text:p>
      <text:p text:style-name="P5">Вед. - Ты, Онар, садись и послушай, а какие у наших детей папы — смелые и отважные, настоящие защитники Отечества!</text:p>
      <text:p text:style-name="P5">Онар — Я с большим удовольствием послушаю.</text:p>
      <text:p text:style-name="P2">(Презентация детских работ «Мой папа самый лучший!» - Вика Т., «Мой папа военный» - Ксюша Ч. «Я папой горжусь!» - Кирилл Б.)</text:p>
      <text:p text:style-name="P5">Онар — Молодцы, ребята! Мне очень понравилось! Я чувствую гордость за свой марийский народ! Я надеюсь, что и вы будете брать пример со своих родителей и станете настоящими защитниками Отечества!</text:p>
      <text:p text:style-name="P5">Вед. - Онар, мы очень рады, что побывали у вас и мы обещаем, что будем расти самыми послушными, дружными и смелыми! Правда, ребятки? А на прощание наши девочки вам подарят марийский танец!</text:p>
      <text:p text:style-name="P5">Онар угощает детей лесными орехами, дети прощаются с богатырем и возвращаются в детский сад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0M19S</meta:editing-duration>
    <meta:editing-cycles>7</meta:editing-cycles>
    <meta:generator>OpenOffice.org/3.2$Win32 OpenOffice.org_project/320m18$Build-9502</meta:generator>
    <dc:date>2013-04-29T08:28:33.71</dc:date>
    <meta:print-date>2013-04-29T08:27:48.39</meta:print-date>
    <meta:document-statistic meta:table-count="0" meta:image-count="0" meta:object-count="0" meta:page-count="3" meta:paragraph-count="58" meta:word-count="591" meta:character-count="3893"/>
    <meta:user-defined meta:name="Info 1"/>
    <meta:user-defined meta:name="Info 2"/>
    <meta:user-defined meta:name="Info 3"/>
    <meta:user-defined meta:name="Info 4"/>
  </office:meta>
</office:document-meta>
</file>