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>
      <style:text-properties fo:color="#00ae00"/>
    </style:style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afd61"/>
    </style:style>
    <style:style style:name="T4" style:family="text">
      <style:text-properties officeooo:rsid="001afd6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– Ребята, внимательно послушайте и отгадайте загадку:</text:p>
      <text:p text:style-name="Quotations">Он нам нужен, чтобы дышать,<text:line-break/>Чтобы шарик надувать.<text:line-break/>С нами рядом каждый час,<text:line-break/>Но невидим он для нас!</text:p>
      <text:p text:style-name="Text_20_body">– Что это?</text:p>
      <text:p text:style-name="Text_20_body">– Правильно, это воздух. И сегодня мы с вами поговорим о воздухе как настоящие ученые-исследователи. Для этого я приглашаю вас в лабораторию.</text:p>
      <text:p text:style-name="Text_20_body">Воспитатель показывает картинку <text:span text:style-name="Emphasis"><text:span text:style-name="T2">(слайд 2)</text:span></text:span> с изображением планеты Земля.</text:p>
      <text:p text:style-name="Text_20_body">– Наша планета Земля окружена со всех сторон толстым слоем воздуха.</text:p>
      <text:p text:style-name="Text_20_body">Эта удивительная оболочка называется – атмосфера. Если бы ее не было, все живое погибло бы в палящих лучах Солнца днем, а ночью погибло бы от космического холода. Без воздуха наша планета Земля была бы мертвой пустыней.</text:p>
      <text:p text:style-name="Text_20_body">Куда бы мы ни пошли, куда бы мы ни поехали по морю или по суше везде есть воздух.</text:p>
      <text:p text:style-name="Text_20_body">– А кто из вас, ребята, видел воздух? Я тоже его не вижу в нашей лаборатории, но я знаю, что он здесь есть. И сейчас вместе с вами в этом убедимся.</text:p>
      <text:p text:style-name="Text_20_body"><text:span text:style-name="T1">НАБЛЮДЕНИЕ 1.</text:span> Как обнаружить воздух.</text:p>
      <text:p text:style-name="Text_20_body">– Воздух легко обнаружить, если создать его движение. Помашите веером перед своим лицом. Что вы почувствовали?</text:p>
      <text:p text:style-name="Text_20_body">(Воздух не видим, но его можно почувствовать кожей как легкий ветерок).</text:p>
      <text:p text:style-name="Text_20_body"><text:span text:style-name="T1">НАБЛЮДЕНИЕ 2</text:span> (с пакетиками)</text:p>
      <text:p text:style-name="Text_20_body">– А еще, воздух можно «поймать» в пакетик. Что у нас в пакетиках? (воздух)</text:p>
      <text:p text:style-name="Text_20_body">– А какой он? Видим мы его? Почему мы его не видим? (Воздух бесцветный, прозрачный)</text:p>
      <text:p text:style-name="Text_20_body">– Каким стал мешочек, заполненный воздухом? (упругим)</text:p>
      <text:p text:style-name="Text_20_body">– Воздухом можно надувать (заполнять) различные мягкие предметы. Заполняя предметы, воздух становится упругим, а бесформенные предметы приобретают форму. (Надуть мягкий бесформенный шарик, дать детям его потрогать). Внутри каких предметов есть воздух? (Мяч, автомобильные шины)</text:p>
      <text:p text:style-name="Text_20_body"><text:span text:style-name="T1">НАБЛЮДЕНИЕ 3</text:span>. Опыт с соломинкой.</text:p>
      <text:p text:style-name="Text_20_body">– А как еще можно увидеть воздух? Возьмите каждый по соломке и подуйте через нее в стакан с водой. Что выходит из воды с пузырьками?</text:p>
      <text:p text:style-name="Text_20_body">А какие еще пузыри можно пускать? (мыльные)</text:p>
      <text:p text:style-name="Text_20_body">– Что находится внутри мыльных пузырей? (воздух)</text:p>
      <text:p text:style-name="Text_20_body"><text:span text:style-name="Emphasis">ВЫВОД</text:span>: Воздух находится везде.</text:p>
      <text:p text:style-name="Text_20_body"><text:span text:style-name="T1">НАБЛЮДЕНИЕ 4</text:span>. Воздух есть во всех предметах.</text:p>
      <text:p text:style-name="Text_20_body">На столе у воспитателя стоит банка с водой и лежат небольшие предметы (камень, пуговица, губка и пр.)</text:p>
      <text:p text:style-name="Text_20_body">– Есть ли воздух в этих предметах? (ответы детей)</text:p>
      <text:p text:style-name="Text_20_body">– Я буду опускать эти предметы в воду, а вы внимательно наблюдайте, что произойдет? (предметы тонут (падают на дно), при этом из них выходят пузырьки, которые поднимаются вверх)</text:p>
      <text:p text:style-name="Text_20_body">– Пузырьки – это воздух, он был в предмете и вышел из него, когда предмет попал в воду. Пузырьки воздуха поднимались вверх; воздух легче воды.</text:p>
      <text:p text:style-name="Text_20_body"><text:soft-page-break/><text:span text:style-name="T1">НАБЛЮДЕНИЕ 5</text:span>. Воздух занимает место.</text:p>
      <text:p text:style-name="Text_20_body">– У меня есть стакан, на дне которого закреплен листочек бумаги. Как вы думаете, если опустить стакан в воду, что произойдет с листочком, он намокнет или останется сухим?</text:p>
      <text:p text:style-name="Text_20_body">Перевернув стакан вверх дном, медленно опускаем его в воду(стакан надо держать прямо), пока он не коснется дна. Затем достаем стакан из воды. Почему бумажка на дне стакана осталась сухой?</text:p>
      <text:p text:style-name="Text_20_body">(ответы детей)</text:p>
      <text:p text:style-name="Text_20_body">– В стакане есть воздух, это он не дал воде намочить листочек, он не пропустил воду в стакан.</text:p>
      <text:p text:style-name="Text_20_body">А теперь я опущу стакан с листочком в воду, но держать стакан буду немного наклонно. Что появляется в воде? Видны пузырьки воздуха. Откуда они взялись? Воздух выходит из стакана и его место занимает вода. Что произошло с нашим листочком бумаги? Он намок. Вода вытеснила воздух из стакана и заняла его место, заняла все пространство и намочила листочек бумаги.</text:p>
      <text:p text:style-name="Text_20_body">Итак, что мы с вами узнали о воздухе? <text:span text:style-name="Emphasis"><text:span text:style-name="T2">(слайд 3)</text:span></text:span></text:p>
      <text:list xml:id="list1980562578" text:style-name="L1">
        <text:list-item>
          <text:p text:style-name="P5"><text:span text:style-name="Strong_20_Emphasis"><text:span text:style-name="T1">Воздух повсюду.</text:span></text:span><text:span text:style-name="T1"> </text:span></text:p>
        </text:list-item>
        <text:list-item>
          <text:p text:style-name="P5"><text:span text:style-name="Strong_20_Emphasis"><text:span text:style-name="T1">Он прозрачный, бесцветный, без вкуса, без запаха</text:span></text:span><text:span text:style-name="Strong_20_Emphasis">.</text:span> </text:p>
        </text:list-item>
        <text:list-item>
          <text:p text:style-name="P2"><text:span text:style-name="Strong_20_Emphasis"><text:span text:style-name="T1">Легче воды.</text:span></text:span></text:p>
        </text:list-item>
      </text:list>
      <text:p text:style-name="Quotations">Он прозрачный невидимка,<text:line-break/>Легкий и бесцветный газ.<text:line-break/>Невесомою косынкой<text:line-break/>Он окутывает нас.</text:p>
      <text:p text:style-name="P1">ИГРА «УЗНАЙ ПО ЗАПАХУ»</text:p>
      <text:p text:style-name="Text_20_body">Сам воздух не имеет запаха, но может запахи переносить. По запаху, перенесенному из кухни, мы догадываемся, какое блюдо там приготовили.</text:p>
      <text:p text:style-name="Text_20_body">Закройте глаза, зажмите нос. Я пронесу мимо вас предмет, а вы попробуйте узнать его по запаху. Удалось?</text:p>
      <text:p text:style-name="Text_20_body">(нет, нос бал закрыт)</text:p>
      <text:p text:style-name="Text_20_body">Откройте нос. А теперь? Запах распространяется по воздуху, поэтому мы его чувствуем, когда вдыхаем воздух.</text:p>
      <text:p text:style-name="P4">ФИЗКУЛЬТМИНУТКА. ДЫХАТЕЛЬНАЯ ГИМНАСТИКА.</text:p>
      <text:p text:style-name="Text_20_body">Как дышит человек? Положите ладонь на грудь и почувствуйте как происходит дыхание?</text:p>
      <text:p text:style-name="Text_20_body">Вдох – вдыхает хороший воздух (кислород)</text:p>
      <text:p text:style-name="Text_20_body">Выдох – выдыхает плохой воздух (углекислый газ)</text:p>
      <text:p text:style-name="Text_20_body">Человек дышит всю жизнь, воздух ему необходим для жизни каждую секунду.</text:p>
      <text:p text:style-name="Text_20_body">– Закройте ладонью рот и нос, чтобы не дышать. Что почувствовали, что испытали?</text:p>
      <text:p text:style-name="Text_20_body">Человек может прожить</text:p>
      <text:p text:style-name="Text_20_body">Без пищи – 30 дней;</text:p>
      <text:p text:style-name="Text_20_body">Без воды – 14 дней;</text:p>
      <text:p text:style-name="Text_20_body">Без воздуха – несколько минут. </text:p>
      <text:p text:style-name="Text_20_body">– Когда мы просто вдыхаем-выдыхаем воздух, видим мы его?</text:p>
      <text:p text:style-name="Text_20_body">А когда можно увидеть воздух, который мы выдыхаем? (зимой, изо рта выходит пар).</text:p>
      <text:p text:style-name="Quotations"><text:span text:style-name="Emphasis">Мы вдохнули глубоко,</text:span><text:line-break/><text:soft-page-break/><text:span text:style-name="Emphasis">Дышим мы легко-легко.</text:span><text:line-break/>(медленный вдох-выдох на 4 сек)<text:line-break/><text:span text:style-name="Emphasis">Подыши одной ноздрей</text:span><text:line-break/><text:span text:style-name="Emphasis">И к тебе придет покой.</text:span><text:line-break/>(продолжительный вдох-выдох одной ноздрей, указательным пальцем закрыть другую ноздрю)</text:p>
      <text:p text:style-name="Text_20_body">«насос»</text:p>
      <text:p text:style-name="Quotations">Глубокий вдох – руки вверх,<text:line-break/>Продолжительный выдох – руки через стороны вниз.</text:p>
      <text:p text:style-name="Text_20_body">– Для чего человеку важно правильно дышать? (Чтобы не болеть)</text:p>
      <text:p text:style-name="Text_20_body">При правильном дыхании через нос, воздух в носу согревается, очищается от загрязнений и поступает в легкие.</text:p>
      <text:p text:style-name="Text_20_body">Только чистый воздух полезен для здоровья. За чистотой воздуха на Земле следят ученые – ЭКОЛОГИ. Они изучают, как человек влияет на природу, что он может сделать, чтобы меньше загрязнялся воздух.</text:p>
      <text:p text:style-name="Text_20_body">– Что в нашей жизни загрязняет воздух? <text:span text:style-name="Emphasis"><text:span text:style-name="T2">(слайд </text:span></text:span><text:span text:style-name="Emphasis"><text:span text:style-name="T3">4</text:span></text:span><text:span text:style-name="Emphasis"><text:span text:style-name="T2">)</text:span></text:span></text:p>
      <text:p text:style-name="Text_20_body">(дым заводов, фабрик, пожары, выхлопные газы, пыль, дым сигарет…)</text:p>
      <text:p text:style-name="Text_20_body">– Что надо делать, чтобы воздух оставался чистым?</text:p>
      <text:p text:style-name="Text_20_body">(на заводах и фабриках ставят специальные фильтры для очистки воздуха, поливать дорожки, тротуары; сажать деревья, кусты, цветы; проветривать помещения, протирать пыль)</text:p>
      <text:p text:style-name="P1">НАБЛЮДЕНИЕ 6.</text:p>
      <text:p text:style-name="Text_20_body">– Вы знаете, что произойдет с воздухом, если его нагреть?</text:p>
      <text:p text:style-name="Text_20_body">Шарик, надетый на пустую бутылку, надувается при погружении бутылки в теплую воду, сдувается – при погружении в холодную воду.</text:p>
      <text:p text:style-name="Text_20_body">Воздух нагрелся, расширился и выходит из бутылки. Вот почему шарик надулся. Теплый воздух поднимается вверх.</text:p>
      <text:p text:style-name="Text_20_body">– А где человек использует это свойство воздуха? (воздухоплавание) <text:span text:style-name="Emphasis"><text:span text:style-name="T2">(слайд </text:span></text:span><text:span text:style-name="Emphasis"><text:span text:style-name="T3">5)</text:span></text:span></text:p>
      <text:p text:style-name="Text_20_body"><text:span text:style-name="T1">НАБЛЮДЕНИЕ 7</text:span>. Ветер – это движение воздуха.</text:p>
      <text:p text:style-name="Text_20_body">Включить вентилятор, дать почувствовать детям ветерок.</text:p>
      <text:p text:style-name="Text_20_body">Откуда взялся ветер?</text:p>
      <text:p text:style-name="Text_20_body">Для чего нужен вентилятор? (в жаркую погоду освежать воздух)</text:p>
      <text:p text:style-name="Text_20_body">– Что такое ветер? (движение воздуха)</text:p>
      <text:p text:style-name="Text_20_body">Мы не можем увидеть ветер, потому что воздух прозрачный, но мы можем наблюдать как плывут облака, колышатся листочки на деревьях, качаются ветки деревьев)</text:p>
      <text:p text:style-name="Text_20_body">– Человек давно научился использовать свойства воздуха. А где работает воздух? <text:span text:style-name="Emphasis">(слайд 7)</text:span></text:p>
      <text:p text:style-name="P1">ИТОГ :</text:p>
      <text:p text:style-name="Text_20_body">Что вы сегодня узнали о воздухе?<text:span text:style-name="T2"> </text:span><text:span text:style-name="Emphasis"><text:span text:style-name="T2">(слайд </text:span></text:span><text:span text:style-name="Emphasis"><text:span text:style-name="T3">7</text:span></text:span><text:span text:style-name="Emphasis"><text:span text:style-name="T2">)</text:span></text:span></text:p>
      <text:list xml:id="list1039353160" text:style-name="L2">
        <text:list-item>
          <text:p text:style-name="P6">Воздух – часть природы. Он везде вокруг нас, мы им дышим. </text:p>
        </text:list-item>
        <text:list-item>
          <text:p text:style-name="P6">Воздух невидим, прозрачен. </text:p>
        </text:list-item>
        <text:list-item>
          <text:p text:style-name="P6">Воздух может двигаться. </text:p>
        </text:list-item>
        <text:list-item>
          <text:p text:style-name="P6">Воздух не имеет запаха, но он может переносить запахи когда движется. </text:p>
        </text:list-item>
        <text:list-item>
          <text:p text:style-name="P6">Воздух при нагревании расширяется, а при охлаждении сжимается. </text:p>
        </text:list-item>
        <text:list-item>
          <text:p text:style-name="P3">Воздух необходим всем нам. Без него нет жизни. </text:p>
        </text:list-item>
      </text:list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.13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9:30:23</meta:creation-date>
    <dc:date>2013-03-06T20:46:51</dc:date>
    <meta:editing-duration>P0D</meta:editing-duration>
    <meta:editing-cycles>3</meta:editing-cycles>
    <meta:generator>LibreOffice/3.6$Linux_x86 LibreOffice_project/2ef5aff-a6fb0ff-166bdff-cf087ad-0f1389</meta:generator>
    <meta:print-date>2013-03-06T20:44:19</meta:print-date>
    <meta:document-statistic meta:table-count="0" meta:image-count="0" meta:object-count="0" meta:page-count="4" meta:paragraph-count="85" meta:word-count="1051" meta:character-count="6620" meta:non-whitespace-character-count="5654"/>
  </office:meta>
</office:document-meta>
</file>