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3cm" fo:margin-left="-0.261cm" table:align="left" style:writing-mode="lr-tb"/>
    </style:style>
    <style:style style:name="Таблица1.A" style:family="table-column">
      <style:table-column-properties style:column-width="5.943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2.5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officeooo:paragraph-rsid="0022702c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officeooo:rsid="00227c0b" officeooo:paragraph-rsid="00227c0b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officeooo:rsid="002b898a" officeooo:paragraph-rsid="002b898a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officeooo:paragraph-rsid="0020d587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9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officeooo:rsid="00279460" officeooo:paragraph-rsid="00279460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officeooo:rsid="002f5bf4" officeooo:paragraph-rsid="002f5bf4" style:font-size-asian="14pt" style:font-weight-asian="bold" style:font-size-complex="14pt"/>
    </style:style>
    <style:style style:name="P2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9pt"/>
    </style:style>
    <style:style style:name="P22" style:family="paragraph" style:parent-style-name="Standard">
      <style:text-properties fo:font-weight="bold" style:font-weight-asian="bold" style:font-size-complex="9pt"/>
    </style:style>
    <style:style style:name="P23" style:family="paragraph" style:parent-style-name="Standard">
      <style:paragraph-properties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style:snap-to-layout-grid="false"/>
      <style:text-properties style:font-size-complex="9pt"/>
    </style:style>
    <style:style style:name="P26" style:family="paragraph" style:parent-style-name="Standard">
      <style:paragraph-properties style:snap-to-layout-grid="false"/>
      <style:text-properties officeooo:rsid="00214315" officeooo:paragraph-rsid="00214315" style:font-size-complex="9pt"/>
    </style:style>
    <style:style style:name="P27" style:family="paragraph" style:parent-style-name="Standard">
      <style:text-properties officeooo:rsid="0022702c" officeooo:paragraph-rsid="0022702c" style:font-size-complex="9pt"/>
    </style:style>
    <style:style style:name="P28" style:family="paragraph" style:parent-style-name="Standard">
      <style:paragraph-properties style:snap-to-layout-grid="false"/>
      <style:text-properties officeooo:rsid="0022e211" officeooo:paragraph-rsid="0022e211" style:font-size-complex="9pt"/>
    </style:style>
    <style:style style:name="P29" style:family="paragraph" style:parent-style-name="Standard">
      <style:paragraph-properties style:snap-to-layout-grid="false"/>
      <style:text-properties officeooo:rsid="0022e211" officeooo:paragraph-rsid="00230ca2" style:font-size-complex="9pt"/>
    </style:style>
    <style:style style:name="P30" style:family="paragraph" style:parent-style-name="Standard">
      <style:paragraph-properties style:snap-to-layout-grid="false"/>
      <style:text-properties officeooo:rsid="00230ca2" officeooo:paragraph-rsid="00230ca2" style:font-size-complex="9pt"/>
    </style:style>
    <style:style style:name="P31" style:family="paragraph" style:parent-style-name="Standard">
      <style:paragraph-properties style:snap-to-layout-grid="false"/>
      <style:text-properties officeooo:rsid="0024b663" officeooo:paragraph-rsid="0024b663" style:font-size-complex="9pt"/>
    </style:style>
    <style:style style:name="P32" style:family="paragraph" style:parent-style-name="Standard">
      <style:paragraph-properties style:snap-to-layout-grid="false"/>
      <style:text-properties officeooo:rsid="0026777d" officeooo:paragraph-rsid="0026777d" style:font-size-complex="9pt"/>
    </style:style>
    <style:style style:name="P33" style:family="paragraph" style:parent-style-name="Standard">
      <style:paragraph-properties style:snap-to-layout-grid="false"/>
      <style:text-properties officeooo:rsid="0028a044" officeooo:paragraph-rsid="0028a044" style:font-size-complex="9pt"/>
    </style:style>
    <style:style style:name="P34" style:family="paragraph" style:parent-style-name="Standard">
      <style:paragraph-properties style:snap-to-layout-grid="false"/>
      <style:text-properties officeooo:rsid="00311748" officeooo:paragraph-rsid="00311748" style:font-size-complex="9pt"/>
    </style:style>
    <style:style style:name="P35" style:family="paragraph" style:parent-style-name="Standard">
      <style:paragraph-properties style:snap-to-layout-grid="false"/>
      <style:text-properties officeooo:rsid="00339e86" officeooo:paragraph-rsid="00339e86" style:font-size-complex="9pt"/>
    </style:style>
    <style:style style:name="P36" style:family="paragraph" style:parent-style-name="Standard">
      <style:paragraph-properties style:snap-to-layout-grid="false"/>
      <style:text-properties officeooo:rsid="003616e7" officeooo:paragraph-rsid="003616e7" style:font-size-complex="9pt"/>
    </style:style>
    <style:style style:name="P37" style:family="paragraph" style:parent-style-name="Standard">
      <style:paragraph-properties style:snap-to-layout-grid="false"/>
      <style:text-properties officeooo:rsid="00368c97" officeooo:paragraph-rsid="00368c97" style:font-size-complex="9pt"/>
    </style:style>
    <style:style style:name="P38" style:family="paragraph" style:parent-style-name="Standard">
      <style:paragraph-properties style:snap-to-layout-grid="false"/>
      <style:text-properties officeooo:rsid="0036999b" officeooo:paragraph-rsid="0036999b" style:font-size-complex="9pt"/>
    </style:style>
    <style:style style:name="P39" style:family="paragraph" style:parent-style-name="Standard">
      <style:paragraph-properties style:snap-to-layout-grid="false"/>
      <style:text-properties officeooo:rsid="003953b9" officeooo:paragraph-rsid="003953b9" style:font-size-complex="9pt"/>
    </style:style>
    <style:style style:name="P40" style:family="paragraph" style:parent-style-name="Standard">
      <style:paragraph-properties style:snap-to-layout-grid="false"/>
      <style:text-properties officeooo:rsid="003acb4f" officeooo:paragraph-rsid="003acb4f" style:font-size-complex="9pt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style:snap-to-layout-grid="false"/>
      <style:text-properties officeooo:rsid="00214315" officeooo:paragraph-rsid="00214315"/>
    </style:style>
    <style:style style:name="P43" style:family="paragraph" style:parent-style-name="Standard">
      <style:paragraph-properties fo:text-align="center" style:justify-single-word="false"/>
      <style:text-properties fo:font-size="18pt" fo:font-weight="bold" officeooo:paragraph-rsid="00215f76" style:font-size-asian="18pt" style:font-weight-asian="bold" style:font-size-complex="18pt"/>
    </style:style>
    <style:style style:name="P44" style:family="paragraph" style:parent-style-name="Standard">
      <style:text-properties fo:font-size="12pt" officeooo:rsid="0022702c" officeooo:paragraph-rsid="0022702c" style:font-size-asian="12pt" style:font-size-complex="12pt"/>
    </style:style>
    <style:style style:name="P45" style:family="paragraph" style:parent-style-name="Standard">
      <style:text-properties fo:font-size="12pt" officeooo:rsid="00230ca2" officeooo:paragraph-rsid="00230ca2" style:font-size-asian="12pt" style:font-size-complex="12pt"/>
    </style:style>
    <style:style style:name="P46" style:family="paragraph" style:parent-style-name="Standard">
      <style:paragraph-properties style:snap-to-layout-grid="false"/>
      <style:text-properties fo:font-size="12pt" officeooo:rsid="0034d656" officeooo:paragraph-rsid="0034d656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bold" officeooo:paragraph-rsid="0022702c" style:font-size-asian="14pt" style:font-style-asian="normal" style:font-weight-asian="bold" style:font-name-complex="Times New Roman1" style:font-size-complex="16pt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bold" officeooo:rsid="00227c0b" officeooo:paragraph-rsid="00227c0b" style:font-size-asian="14pt" style:font-style-asian="normal" style:font-weight-asian="bold" style:font-name-complex="Times New Roman1" style:font-size-complex="16pt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bold" officeooo:rsid="0024b663" officeooo:paragraph-rsid="0024b663" style:font-size-asian="14pt" style:font-style-asian="normal" style:font-weight-asian="bold" style:font-name-complex="Times New Roman1" style:font-size-complex="16pt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bold" officeooo:rsid="002cc50a" officeooo:paragraph-rsid="002cc50a" style:font-size-asian="14pt" style:font-style-asian="normal" style:font-weight-asian="bold" style:font-name-complex="Times New Roman1" style:font-size-complex="16pt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bold" officeooo:rsid="0031b50d" officeooo:paragraph-rsid="0031b50d" style:font-size-asian="14pt" style:font-style-asian="normal" style:font-weight-asian="bold" style:font-name-complex="Times New Roman1" style:font-size-complex="16pt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bold" officeooo:rsid="00376d7f" officeooo:paragraph-rsid="00376d7f" style:font-size-asian="14pt" style:font-style-asian="normal" style:font-weight-asian="bold" style:font-name-complex="Times New Roman1" style:font-size-complex="16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language="ru" fo:country="RU" officeooo:rsid="00230ca2" officeooo:paragraph-rsid="00230ca2" style:font-size-complex="9pt"/>
    </style:style>
    <style:style style:name="P54" style:family="paragraph" style:parent-style-name="Standard">
      <style:paragraph-properties style:snap-to-layout-grid="false"/>
      <style:text-properties officeooo:rsid="0026777d" officeooo:paragraph-rsid="0026777d"/>
    </style:style>
    <style:style style:name="P55" style:family="paragraph" style:parent-style-name="Standard">
      <style:paragraph-properties style:snap-to-layout-grid="false"/>
      <style:text-properties officeooo:rsid="003616e7" officeooo:paragraph-rsid="003616e7"/>
    </style:style>
    <style:style style:name="P56" style:family="paragraph" style:parent-style-name="Standard">
      <style:paragraph-properties style:snap-to-layout-grid="false"/>
      <style:text-properties officeooo:rsid="003acb4f" officeooo:paragraph-rsid="003acb4f"/>
    </style:style>
    <style:style style:name="P57" style:family="paragraph" style:parent-style-name="Standard">
      <style:paragraph-properties fo:margin-left="0cm" fo:margin-right="0.459cm" fo:text-indent="0cm" style:auto-text-indent="false" style:snap-to-layout-grid="false"/>
    </style:style>
    <style:style style:name="P58" style:family="paragraph" style:parent-style-name="Normal">
      <style:paragraph-properties style:snap-to-layout-grid="false"/>
    </style:style>
    <style:style style:name="P59" style:family="paragraph" style:parent-style-name="Íàçâàíèå">
      <style:paragraph-properties style:snap-to-layout-grid="false"/>
      <style:text-properties fo:font-size="14pt" style:font-size-asian="14pt" style:font-size-complex="9pt"/>
    </style:style>
    <style:style style:name="P60" style:family="paragraph" style:parent-style-name="Standard">
      <style:paragraph-properties fo:margin-top="0cm" fo:margin-bottom="0.529cm" style:contextual-spacing="false" fo:orphans="0" fo:widows="0"/>
      <style:text-properties officeooo:paragraph-rsid="0022702c" style:font-size-complex="9pt"/>
    </style:style>
    <style:style style:name="P61" style:family="paragraph" style:parent-style-name="Standard">
      <style:paragraph-properties fo:margin-top="0.212cm" fo:margin-bottom="0.212cm" style:contextual-spacing="false" fo:text-align="center" style:justify-single-word="false" style:text-autospace="none" style:snap-to-layout-grid="false"/>
      <style:text-properties fo:font-weight="normal" officeooo:paragraph-rsid="00230ca2" style:font-weight-asian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snap-to-layout-grid="false"/>
      <style:text-properties style:font-name="Times New Roman" fo:font-size="12pt" fo:font-weight="normal" officeooo:paragraph-rsid="0022e211" style:font-size-asian="12pt" style:language-asian="ru" style:country-asian="RU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officeooo:rsid="0034d656" officeooo:paragraph-rsid="0034d656" style:font-size-asian="16pt" style:font-size-complex="16pt"/>
    </style:style>
    <style:style style:name="P6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fo:language="ru" fo:country="RU" officeooo:rsid="003616e7" officeooo:paragraph-rsid="003616e7" style:font-size-asian="16pt" style:font-size-complex="16pt"/>
    </style:style>
    <style:style style:name="P65" style:family="paragraph" style:parent-style-name="Без_20_интервала">
      <style:paragraph-properties fo:text-align="center" style:justify-single-word="false" style:snap-to-layout-grid="false"/>
      <style:text-properties officeooo:rsid="00368c97" officeooo:paragraph-rsid="00368c97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215f76" style:font-size-asian="18pt" style:font-weight-asian="bold" style:font-size-complex="18pt"/>
    </style:style>
    <style:style style:name="P6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font-size="12pt" fo:font-weight="normal" officeooo:paragraph-rsid="0022e211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style:snap-to-layout-grid="false"/>
      <style:text-properties officeooo:rsid="003b1a48" officeooo:paragraph-rsid="003b1a48"/>
    </style:style>
    <style:style style:name="P6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0" style:family="paragraph" style:parent-style-name="Standard">
      <style:text-properties fo:font-size="16pt" fo:font-weight="bold" style:font-size-asian="16pt" style:font-weight-asian="bold" style:font-size-complex="16pt"/>
    </style:style>
    <style:style style:name="P7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2" style:family="paragraph" style:parent-style-name="Standard">
      <style:paragraph-properties style:snap-to-layout-grid="false"/>
      <style:text-properties fo:font-size="12pt" officeooo:rsid="003acb4f" officeooo:paragraph-rsid="003acb4f" style:font-size-asian="12pt" style:font-size-complex="12pt"/>
    </style:style>
    <style:style style:name="T1" style:family="text">
      <style:text-properties officeooo:rsid="00215f76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style:font-size-asian="14pt" style:font-style-asian="normal" style:font-name-complex="Times New Roman1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officeooo:rsid="0022702c" style:font-size-asian="14pt" style:font-style-asian="normal" style:font-name-complex="Times New Roman1"/>
    </style:style>
    <style:style style:name="T4" style:family="text">
      <style:text-properties style:font-name="Arial1" fo:language="ru" fo:country="RU" officeooo:rsid="0022702c" style:font-name-complex="Arial2"/>
    </style:style>
    <style:style style:name="T5" style:family="text">
      <style:text-properties style:font-name="Times New Roman" fo:font-size="12pt" fo:language="ru" fo:country="RU" officeooo:rsid="0022702c" style:font-size-asian="12pt" style:font-name-complex="Arial2" style:font-size-complex="12pt"/>
    </style:style>
    <style:style style:name="T6" style:family="text">
      <style:text-properties style:font-name="Times New Roman" fo:font-size="12pt" fo:language="ru" fo:country="RU" officeooo:rsid="0033a9a8" style:font-size-asian="12pt" style:font-name-complex="Arial2" style:font-size-complex="12pt"/>
    </style:style>
    <style:style style:name="T7" style:family="text">
      <style:text-properties style:font-name="Times New Roman" fo:font-size="12pt" fo:language="en" fo:country="US" style:font-size-asian="12pt" style:font-name-complex="Arial2" style:font-size-complex="12pt"/>
    </style:style>
    <style:style style:name="T8" style:family="text">
      <style:text-properties style:font-name="Times New Roman" style:language-asian="ru" style:country-asian="RU" style:font-name-complex="Times New Roman"/>
    </style:style>
    <style:style style:name="T9" style:family="text">
      <style:text-properties style:font-name="Times New Roman" officeooo:rsid="0022e211" style:language-asian="ru" style:country-asian="RU" style:font-name-complex="Times New Roman"/>
    </style:style>
    <style:style style:name="T10" style:family="text">
      <style:text-properties style:font-name="Times New Roman" officeooo:rsid="00273ef3" style:language-asian="ru" style:country-asian="RU" style:font-name-complex="Times New Roman"/>
    </style:style>
    <style:style style:name="T11" style:family="text">
      <style:text-properties officeooo:rsid="00230ca2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33a9a8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33a9a8"/>
    </style:style>
    <style:style style:name="T16" style:family="text">
      <style:text-properties officeooo:rsid="0024b663"/>
    </style:style>
    <style:style style:name="T17" style:family="text">
      <style:text-properties officeooo:rsid="002e1b43"/>
    </style:style>
    <style:style style:name="T18" style:family="text">
      <style:text-properties officeooo:rsid="00311748"/>
    </style:style>
    <style:style style:name="T19" style:family="text">
      <style:text-properties officeooo:rsid="003616e7"/>
    </style:style>
    <style:style style:name="T20" style:family="text">
      <style:text-properties officeooo:rsid="00376d7f"/>
    </style:style>
    <style:style style:name="T21" style:family="text">
      <style:text-properties officeooo:rsid="003acb4f"/>
    </style:style>
    <style:style style:name="T22" style:family="text">
      <style:text-properties officeooo:rsid="003b1a48"/>
    </style:style>
    <style:style style:name="T23" style:family="text"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Участие Корпачёва В.В., учителя истории и обществознания, в мероприятиях </text:p>
      <text:p text:style-name="P43">201<text:span text:style-name="T1">4</text:span> – 201<text:span text:style-name="T1">5 </text:span>учебного года </text:p>
      <text:p text:style-name="P4"><text:s/></text:p>
      <text:p text:style-name="P4"/>
      <text:p text:style-name="P4">Школьные мероприятия:</text:p>
      <text:p text:style-name="P4"/>
      <text:p text:style-name="P19">1) Неделя истории и предметов социогуманитарного цикла — 1-5 декабря 2014 года: а) Викторина «Исторический паровоз» для 5 классов — 1 декабря 2014 года; <text:span text:style-name="T22">б) Открытый урок по истории «Великая Отечественная война» - 9а класс — 3 декабря 2014 года.</text:span></text:p>
      <text:p text:style-name="P20">2) Член жюри <text:span text:style-name="T14">школьного конкурса «Мисс ГБОУ СОШ № 1987 — 2015» - <text:s/>30 января 2015 года.</text:span></text:p>
      <text:p text:style-name="P4"/>
      <text:p text:style-name="P8"/>
      <text:p text:style-name="P5">Межшкольные, окружные и городские мероприятия:</text:p>
      <text:p text:style-name="P47"/>
      <text:p text:style-name="P5"><text:span text:style-name="T3">1) </text:span><text:span text:style-name="T2">«Повышение эффективности использования потенциала школьных музеев в образовательном процессе и внеурочной деятельности образовательных организаций ЮВОУО в период подготовки и празднования 70-летия Победы в Великой Отечественной войне 1941-1945 г.г.» - </text:span><text:span text:style-name="T3">семинар ЮВОУО — 25 сентября 2014 года, ГБОУ СОШ № 1148.</text:span></text:p>
      <text:p text:style-name="P6"><text:span text:style-name="T3">2</text:span><text:span text:style-name="T2">) Научно-практическая конференция «Современные подходы и опыт патриотического воспитания молодёжи» - Центральный музей Великой Отечественной войны на Поклонной горе — 28 ноября 2014 года.</text:span></text:p>
      <text:p text:style-name="P48">3) <text:s/>Всероссийский семинар-практикум «Об опыте совместной работы органов образования, военных комиссариатов, Русской православной церкви, ДОСААФ России по подготовке молодёжи к службе в рядах Вооружённых Сил Российской Федерации и защите Отечества» - Центральный музей Великой Отечественной войны на Поклонной горе — 28-29 ноября 2014 года.</text:p>
      <text:p text:style-name="P49">4) Всероссийский Молодёжный конвент «Герои нашего времени» - 11а и 11г классы (15 человек), Стадиум-центр, ст.м. «Сокол» - 9 декабря 2014 года.</text:p>
      <text:p text:style-name="P50">5) Экскурсия в Государственную Думу Российской Федерации — 8г и 9а классы <text:s/>(23 человека) — 23 января 2015 года.</text:p>
      <text:p text:style-name="P51"><text:soft-page-break/>6) Экскурсия в Музей ПВО — 10аг классы (32 человека) — 20 февраля 2015 года.</text:p>
      <text:p text:style-name="P52">7) Участие в акции «Бессмертный полк» в ГБОУ СОШ № 1987 г. Москвы <text:span text:style-name="T22">и в День Победы</text:span>— 16 апреля 2015 года, <text:span text:style-name="T22">9 мая 2015 года.</text:span></text:p>
      <text:p text:style-name="P52">8) Участие школьных музеев «Военный мундир России» и «Первогвардейцы-танкисты» в праздновании 70-летия Победы в Великой Отечественной войне (В.Корпачёв и И.Ермолаев) — 30 апреля 2015 года.</text:p>
      <text:p text:style-name="P10"/>
      <text:p text:style-name="P8"/>
      <text:p text:style-name="P4">Публикации: </text:p>
      <text:p text:style-name="P63">1) Корпачёв В.В. Сценарий литературно-музыкальной композиции «Россия — Родина моя» <text:span text:style-name="T12">// </text:span><text:span text:style-name="T14">С чего начинается Родина? Сборник. Часть </text:span><text:span text:style-name="T12">II. </text:span><text:span text:style-name="T14">Нижний Новгород: Центр научных инвестиций, 2015.</text:span></text:p>
      <text:p text:style-name="P64">2) <text:span text:style-name="T20">Корпачёв В.В. Стихотворения в сб.: «О войне, мире и любви». Поэтический сборник. 70-летию Победы в Великой Отечественной войне посвящается (Департамент образования города Москвы, Московский городской дом учителя). М.: Школьная книга, 2015.</text:span></text:p>
      <text:p text:style-name="P8"/>
      <text:p text:style-name="P8"><text:span text:style-name="T24">Предметные олимпиады:</text:span></text:p>
      <text:p text:style-name="P7">1) Ермолаев Иван, ученик 9б класса — призёр окружного этапа Всероссийской олимпиады школьников по обществознанию — декабрь 2014 года, <text:span text:style-name="T17">участник регионального этапа ВОШ по обществознанию — 29 января 2015 года.</text:span></text:p>
      <text:p text:style-name="P9"/>
      <text:p text:style-name="P8"/>
      <text:p text:style-name="P13"><text:s text:c="6"/></text:p>
      <text:p text:style-name="P4"><text:s text:c="13"/></text:p>
      <text:p text:style-name="P13"/>
      <text:p text:style-name="P13"><text:s text:c="8"/></text:p>
      <text:p text:style-name="P3"/>
      <text:p text:style-name="P3"/>
      <text:p text:style-name="P3"/>
      <text:p text:style-name="P71"><text:soft-page-break/>Конкурсы 201<text:span text:style-name="T1">4</text:span> – 201<text:span text:style-name="T1">5</text:span> учебного года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2">Название </text:p>
          </table:table-cell>
          <table:table-cell table:style-name="Таблица1.A1" office:value-type="string">
            <text:p text:style-name="P22">Статус</text:p>
          </table:table-cell>
          <table:table-cell table:style-name="Таблица1.A1" office:value-type="string">
            <text:p text:style-name="P22">Ф.И. участника</text:p>
          </table:table-cell>
          <table:table-cell table:style-name="Таблица1.A1" office:value-type="string">
            <text:p text:style-name="P22">Предмет, сроки </text:p>
          </table:table-cell>
          <table:table-cell table:style-name="Таблица1.E1" office:value-type="string">
            <text:p text:style-name="P22">Результат, место </text:p>
          </table:table-cell>
        </table:table-row>
        <table:table-row table:style-name="Таблица1.1">
          <table:table-cell table:style-name="Таблица1.A1" office:value-type="string">
            <text:p text:style-name="P60"><text:span text:style-name="T4">1</text:span><text:span text:style-name="T5">. </text:span><text:span text:style-name="T7">Конкурс на лучший сайт учителя в рамках проекта «Школа новых технологий» “</text:span><text:span text:style-name="T6">Позитивный контент - 2014»</text:span></text:p>
          </table:table-cell>
          <table:table-cell table:style-name="Таблица1.A1" office:value-type="string">
            <text:p text:style-name="P27">Москва</text:p>
          </table:table-cell>
          <table:table-cell table:style-name="Таблица1.A1" office:value-type="string">
            <text:p text:style-name="P44">Корпачёв В.В.</text:p>
            <text:p text:style-name="P45">сайт на <text:span text:style-name="T12">NSPortal</text:span><text:span text:style-name="T14">е</text:span></text:p>
          </table:table-cell>
          <table:table-cell table:style-name="Таблица1.A1" office:value-type="string">
            <text:p text:style-name="P44">Межпредметный, август — сентябрь 2014 года</text:p>
          </table:table-cell>
          <table:table-cell table:style-name="Таблица1.E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67"><text:span text:style-name="T9">2.</text:span><text:span text:style-name="T8"> Московск</text:span><text:span text:style-name="T10">ий</text:span><text:span text:style-name="T8"> городско</text:span><text:span text:style-name="T10">й</text:span><text:span text:style-name="T8"> конкурс методических разработок урока </text:span><text:span text:style-name="T10">для </text:span><text:span text:style-name="T8"><text:s/>учителей истории</text:span></text:p>
            <text:p text:style-name="P62">«История.РФ»</text:p>
          </table:table-cell>
          <table:table-cell table:style-name="Таблица1.A1" office:value-type="string">
            <text:p text:style-name="P28">Москва, <text:span text:style-name="T13">, </text:span><text:span text:style-name="T15">ГМЦ</text:span></text:p>
          </table:table-cell>
          <table:table-cell table:style-name="Таблица1.A1" office:value-type="string">
            <text:p text:style-name="P29">Корпачёв В.В.</text:p>
            <text:p text:style-name="P29"><text:span text:style-name="T11">Методическая разработка урока истории «Европа в преддверии Второй мировой войны» для 11 класса</text:span> </text:p>
          </table:table-cell>
          <table:table-cell table:style-name="Таблица1.A1" office:value-type="string">
            <text:p text:style-name="P28">История, ноябрь 2014</text:p>
          </table:table-cell>
          <table:table-cell table:style-name="Таблица1.E1" office:value-type="string">
            <text:p text:style-name="P33">Сертификат участника</text:p>
          </table:table-cell>
        </table:table-row>
        <table:table-row table:style-name="Таблица1.1">
          <table:table-cell table:style-name="Таблица1.A1" office:value-type="string">
            <text:p text:style-name="P30">3. Сборник авторских работ на патриотическую тему «С чего начинается Родина»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A1" office:value-type="string">
            <text:p text:style-name="P30">Корпачёв В.В. </text:p>
            <text:p text:style-name="P30">Сценарий литературно-музыкальной композиции «Россия — Родина моя»</text:p>
            <text:p text:style-name="P30"/>
          </table:table-cell>
          <table:table-cell table:style-name="Таблица1.A1" office:value-type="string">
            <text:p text:style-name="P30">История, ноябрь 2014</text:p>
          </table:table-cell>
          <table:table-cell table:style-name="Таблица1.E1" office:value-type="string">
            <text:p text:style-name="P46">Публикация — 2015 год, сертификат о публикации</text:p>
          </table:table-cell>
        </table:table-row>
        <table:table-row table:style-name="Таблица1.1">
          <table:table-cell table:style-name="Таблица1.A1" office:value-type="string">
            <text:p text:style-name="P61"><text:span text:style-name="T11">4. Международный </text:span><text:s/>интернет-конкурс «Страница семейной славы 2014»</text:p>
          </table:table-cell>
          <table:table-cell table:style-name="Таблица1.A1" office:value-type="string">
            <text:p text:style-name="P30"><text:span text:style-name="T22">Международный,Россия, </text:span>Москва</text:p>
          </table:table-cell>
          <table:table-cell table:style-name="Таблица1.A1" office:value-type="string">
            <text:p text:style-name="P30">Ермолаев Иван, ученик 9б класса ГБОУ СОШ № 1987</text:p>
            <text:p text:style-name="P30">Работа «Р.И. Барабанщиков — снайпер Великой Отечественной войны»</text:p>
          </table:table-cell>
          <table:table-cell table:style-name="Таблица1.A1" office:value-type="string">
            <text:p text:style-name="P30">История, ноябрь 2014 года — <text:span text:style-name="T19">апрель 2015</text:span></text:p>
          </table:table-cell>
          <table:table-cell table:style-name="Таблица1.E1" office:value-type="string">
            <text:p text:style-name="P36">Диплом 1 степени</text:p>
          </table:table-cell>
        </table:table-row>
        <table:table-row table:style-name="Таблица1.1">
          <table:table-cell table:style-name="Таблица1.A1" office:value-type="string">
            <text:p text:style-name="P30">5. Всероссийский историко-краеведческий конкурс «Эрмитаж. Путь длиною в 250 лет».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A1" office:value-type="string">
            <text:p text:style-name="P30">Ермолаев Иван, ученик 9б класса.</text:p>
            <text:p text:style-name="P30">Эссе «Весна на лугу»</text:p>
          </table:table-cell>
          <table:table-cell table:style-name="Таблица1.A1" office:value-type="string">
            <text:p text:style-name="P30">История, литература ноябрь 2014 </text:p>
          </table:table-cell>
          <table:table-cell table:style-name="Таблица1.E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53">6. Всероссийский конкурс литературно-творческих работ «Прогулки по Эрмитажу»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A1" office:value-type="string">
            <text:p text:style-name="P30">Ермолаев Иван, ученик 9б класса.</text:p>
            <text:p text:style-name="P30">Стихотворение «Учебник рисования»</text:p>
          </table:table-cell>
          <table:table-cell table:style-name="Таблица1.A1" office:value-type="string">
            <text:p text:style-name="P30">История, литература,ноябрь 2014 </text:p>
          </table:table-cell>
          <table:table-cell table:style-name="Таблица1.E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31">7. Окружной конкурс <text:soft-page-break/>творческой молодёжи «Если бы я был главой управы»</text:p>
          </table:table-cell>
          <table:table-cell table:style-name="Таблица1.A1" office:value-type="string">
            <text:p text:style-name="P31">ЮВАО г. <text:soft-page-break/>Москвы, район Марьино</text:p>
          </table:table-cell>
          <table:table-cell table:style-name="Таблица1.A1" office:value-type="string">
            <text:p text:style-name="P31">Запалацкая Анна, <text:soft-page-break/>11а класс, работа «Проблемы экологии, здравоохранения и социальной защиты населения в районе Марьино»; <text:span text:style-name="T18">участник окружного этапа конкурса</text:span></text:p>
          </table:table-cell>
          <table:table-cell table:style-name="Таблица1.A1" office:value-type="string">
            <text:p text:style-name="P31">Обществоз<text:soft-page-break/>нание, декабрь 2014 года</text:p>
          </table:table-cell>
          <table:table-cell table:style-name="Таблица1.E1" office:value-type="string">
            <text:p text:style-name="P33">Почётная <text:soft-page-break/>грамота за активное участие — А. Запалацкой, Благодарственное письмо от главы управы района Марьино — В. Корпачёву</text:p>
          </table:table-cell>
        </table:table-row>
        <table:table-row table:style-name="Таблица1.1">
          <table:table-cell table:style-name="Таблица1.A1" office:value-type="string">
            <text:p text:style-name="P32">8. Конкурс «Времён связующая нить: урок в школьном музее»</text:p>
          </table:table-cell>
          <table:table-cell table:style-name="Таблица1.A1" office:value-type="string">
            <text:p text:style-name="P32">Москва</text:p>
          </table:table-cell>
          <table:table-cell table:style-name="Таблица1.A1" office:value-type="string">
            <text:p text:style-name="P54">Корпачёв В.В. Сценарий урока в школьном музее «Военный мундир России»</text:p>
          </table:table-cell>
          <table:table-cell table:style-name="Таблица1.A1" office:value-type="string">
            <text:p text:style-name="P32">История, ноябрь 2014 года</text:p>
          </table:table-cell>
          <table:table-cell table:style-name="Таблица1.E1" office:value-type="string">
            <text:p text:style-name="P40">Сертификат участника </text:p>
          </table:table-cell>
        </table:table-row>
        <table:table-row table:style-name="Таблица1.1">
          <table:table-cell table:style-name="Таблица1.A1" office:value-type="string">
            <text:p text:style-name="P34">9. «Знатоки военной истории»</text:p>
          </table:table-cell>
          <table:table-cell table:style-name="Таблица1.A1" office:value-type="string">
            <text:p text:style-name="P34">Москва, ДОгМ</text:p>
          </table:table-cell>
          <table:table-cell table:style-name="Таблица1.A1" office:value-type="string">
            <text:p text:style-name="P34">Плугарь Анна, 8а класс</text:p>
          </table:table-cell>
          <table:table-cell table:style-name="Таблица1.A1" office:value-type="string">
            <text:p text:style-name="P34">Февраль 2015 , история</text:p>
          </table:table-cell>
          <table:table-cell table:style-name="Таблица1.E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35">10. «Покровский собор: Храм-памятник на Красной площади»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A1" office:value-type="string">
            <text:p text:style-name="P35">Ермолаев Иван, 9б класс</text:p>
          </table:table-cell>
          <table:table-cell table:style-name="Таблица1.A1" office:value-type="string">
            <text:p text:style-name="P35">Февраль 2015, история, литература. Стихотворение «Храм Василия Блаженного»</text:p>
          </table:table-cell>
          <table:table-cell table:style-name="Таблица1.E1" office:value-type="string">
            <text:p text:style-name="P55">Сертификат участника</text:p>
          </table:table-cell>
        </table:table-row>
        <table:table-row table:style-name="Таблица1.1">
          <table:table-cell table:style-name="Таблица1.A1" office:value-type="string">
            <text:p text:style-name="P65">11. Не прервётся связь поколений</text:p>
          </table:table-cell>
          <table:table-cell table:style-name="Таблица1.A1" office:value-type="string">
            <text:p text:style-name="P37">Москва</text:p>
          </table:table-cell>
          <table:table-cell table:style-name="Таблица1.A1" office:value-type="string">
            <text:p text:style-name="P37">Киселёв Матвей, 11а класс</text:p>
          </table:table-cell>
          <table:table-cell table:style-name="Таблица1.A1" office:value-type="string">
            <text:p text:style-name="P37">Апрель 2015 года, <text:span text:style-name="T22">история</text:span> номинация «Не забыть нам годы эти», работа о Фирсове</text:p>
          </table:table-cell>
          <table:table-cell table:style-name="Таблица1.E1" office:value-type="string">
            <text:p text:style-name="P39">Призёр </text:p>
          </table:table-cell>
        </table:table-row>
        <table:table-row table:style-name="Таблица1.1">
          <table:table-cell table:style-name="Таблица1.A1" office:value-type="string">
            <text:p text:style-name="P38">12. Фестиваль школьных музеев - 2015</text:p>
          </table:table-cell>
          <table:table-cell table:style-name="Таблица1.A1" office:value-type="string">
            <text:p text:style-name="P38">Москва</text:p>
          </table:table-cell>
          <table:table-cell table:style-name="Таблица1.A1" office:value-type="string">
            <text:p text:style-name="P38">Корпачёв В.В.</text:p>
          </table:table-cell>
          <table:table-cell table:style-name="Таблица1.A1" office:value-type="string">
            <text:p text:style-name="P38">Видеопрезентация школьного музея «Военный <text:soft-page-break/>мундир России» , <text:span text:style-name="T22">апрель-май 2015 </text:span></text:p>
          </table:table-cell>
          <table:table-cell table:style-name="Таблица1.E1" office:value-type="string"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38">13. <text:span text:style-name="T21">Музейные субботы — 2015 </text:span></text:p>
          </table:table-cell>
          <table:table-cell table:style-name="Таблица1.A1" office:value-type="string">
            <text:p text:style-name="P40">Москва</text:p>
          </table:table-cell>
          <table:table-cell table:style-name="Таблица1.A1" office:value-type="string">
            <text:p text:style-name="P56">Корпачёв В.В. </text:p>
          </table:table-cell>
          <table:table-cell table:style-name="Таблица1.A1" office:value-type="string">
            <text:p text:style-name="P40">Школьные музеи «Военный мундир России» и «Первогвардейцы-танкисты» - <text:span text:style-name="T22">февраль 2015</text:span></text:p>
          </table:table-cell>
          <table:table-cell table:style-name="Таблица1.E1" office:value-type="string">
            <text:p text:style-name="P72">Сертификаты</text:p>
          </table:table-cell>
        </table:table-row>
        <table:table-row table:style-name="Таблица1.1">
          <table:table-cell table:style-name="Таблица1.A1" office:value-type="string">
            <text:p text:style-name="P68">14. Конкурс <text:span text:style-name="Strong_20_Emphasis"><text:span text:style-name="T23">на получение денежного поощрения лучшими учителями в рамках реализации приоритетного национального проекта «Образование» в городе Москве</text:span></text:span></text:p>
          </table:table-cell>
          <table:table-cell table:style-name="Таблица1.A1" office:value-type="string">
            <text:p text:style-name="P68">Россия, Москва</text:p>
          </table:table-cell>
          <table:table-cell table:style-name="Таблица1.A1" office:value-type="string">
            <text:p text:style-name="P68">Корпачёв В.В. </text:p>
          </table:table-cell>
          <table:table-cell table:style-name="Таблица1.A1" office:value-type="string">
            <text:p text:style-name="P68">Профессиональные достижения, июнь 2015</text:p>
          </table:table-cell>
          <table:table-cell table:style-name="Таблица1.E1" office:value-type="string">
            <text:p text:style-name="P41"/>
          </table:table-cell>
        </table:table-row>
      </table:table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Íàçâàíèå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name-complex="Mangal2" style:font-family-complex="Mangal" style:font-pitch-complex="variable" style:font-size-complex="14pt" style:language-complex="hi" style:country-complex="IN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ПАРТАМЕНТ ОБРАЗОВАНИЯ</dc:title>
    <meta:initial-creator>Director</meta:initial-creator>
    <meta:creation-date>2010-06-10T20:27:00</meta:creation-date>
    <dc:date>2015-06-24T21:33:51.079000000</dc:date>
    <meta:print-date>2010-09-14T18:50:00</meta:print-date>
    <meta:editing-cycles>144</meta:editing-cycles>
    <meta:editing-duration>PT4H38M39S</meta:editing-duration>
    <meta:generator>LibreOffice/4.2.2.1$Windows_x86 LibreOffice_project/3be8cda0bddd8e430d8cda1ebfd581265cca5a0f</meta:generator>
    <meta:document-statistic meta:table-count="1" meta:image-count="0" meta:object-count="0" meta:page-count="5" meta:paragraph-count="101" meta:word-count="750" meta:character-count="5508" meta:non-whitespace-character-count="4780"/>
  </office:meta>
</office:document-meta>
</file>