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0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Макурова Л.В., учитель русского языка и литературы</text:p>
      <text:p text:style-name="P1"/>
      <text:p text:style-name="P1">ДРУЖБА И ЛЮБОВЬ В ТВОРЧЕСТВЕ А.С.ПУШКИНА</text:p>
      <text:p text:style-name="P2"/>
      <text:p text:style-name="P5">(Сценарий литературно — музыкального вечера, посвящённого творчеству А.С.Пушкина)</text:p>
      <text:p text:style-name="P6">Звучит музыка Г. Свиридова к повести А.Пушкина «Метель»</text:p>
      <text:p text:style-name="Standard">На фоне музыки:</text:p>
      <text:p text:style-name="Standard"/>
      <text:p text:style-name="P4">Чтец:</text:p>
      <text:p text:style-name="Standard">Всё</text:p>
      <text:p text:style-name="Standard"><text:s text:c="6"/>в нём</text:p>
      <text:p text:style-name="Standard"><text:s text:c="13"/>Россия </text:p>
      <text:p text:style-name="Standard"><text:s text:c="20"/>обрела - <text:s text:c="3"/></text:p>
      <text:p text:style-name="Standard">Свой древний гений человечий,</text:p>
      <text:p text:style-name="Standard">Живую прелесть русской речи,</text:p>
      <text:p text:style-name="Standard">Что с детских лет </text:p>
      <text:p text:style-name="Standard"><text:s text:c="16"/>нам так мила,-</text:p>
      <text:p text:style-name="Standard">Всё в нём Россия обрела...</text:p>
      <text:p text:style-name="Standard">И в нём </text:p>
      <text:p text:style-name="Standard"><text:s text:c="10"/>увидела себя.</text:p>
      <text:p text:style-name="Standard">И в нём</text:p>
      <text:p text:style-name="Standard"><text:s text:c="11"/>собой</text:p>
      <text:p text:style-name="Standard"><text:s text:c="16"/>залюбовалась.</text:p>
      <text:p text:style-name="P4">Ведущий:</text:p>
      <text:p text:style-name="Standard">Александр Сергеевич Пушкин... Он входит в нашу жизнь в самом начале и уже не покидает нас до конца. Россия и Пушкин, Пушкин и Россия — они немыслимы друг без друга.</text:p>
      <text:p text:style-name="P4">Чтец:</text:p>
      <text:p text:style-name="Standard">Всё </text:p>
      <text:p text:style-name="Standard"><text:s text:c="4"/>было</text:p>
      <text:p text:style-name="Standard"><text:s text:c="10"/>мудро</text:p>
      <text:p text:style-name="Standard"><text:s text:c="15"/>предназначено</text:p>
      <text:p text:style-name="Standard"><text:s text:c="22"/>Судьбой - <text:s text:c="4"/></text:p>
      <text:p text:style-name="Standard"><text:s text:c="29"/>и сказки, </text:p>
      <text:p text:style-name="Standard"><text:s text:c="33"/>и былины.</text:p>
      <text:p text:style-name="Standard">Его</text:p>
      <text:p text:style-name="Standard"><text:s text:c="3"/>сама Россия</text:p>
      <text:p text:style-name="Standard"><text:s text:c="7"/>нянчила</text:p>
      <text:p text:style-name="Standard">Руками </text:p>
      <text:p text:style-name="Standard"><text:s text:c="5"/>крепостной</text:p>
      <text:p text:style-name="Standard"><text:s text:c="11"/>Арины.</text:p>
      <text:p text:style-name="P4">Ведущий:</text:p>
      <text:p text:style-name="Standard">Любимую няню Арину Родионовну поэт прославит не единожды, не удостоив такой чести ни мать, ни отца.</text:p>
      <text:p text:style-name="P4">Чтец:</text:p>
      <text:p text:style-name="Standard">Я ждал тебя; в вечерней тишине</text:p>
      <text:p text:style-name="Standard">Являлась ты весёлою старушкой</text:p>
      <text:p text:style-name="Standard">И надо мной сидела в шушуне</text:p>
      <text:p text:style-name="Standard">В больших очках и с резвою гремушкой.</text:p>
      <text:p text:style-name="Standard">Ты, детскую качая колыбель,</text:p>
      <text:p text:style-name="Standard">Мой слух напевами пленила...</text:p>
      <text:p text:style-name="P4"><text:soft-page-break/>Ведущий:</text:p>
      <text:p text:style-name="Standard">В светёлке</text:p>
      <text:p text:style-name="Standard"><text:s text:c="6"/>теплота перинная.</text:p>
      <text:p text:style-name="Standard"><text:s text:c="6"/>Свеча</text:p>
      <text:p text:style-name="Standard"><text:s text:c="9"/>устало</text:p>
      <text:p text:style-name="Standard"><text:s text:c="13"/>догорала,</text:p>
      <text:p text:style-name="Standard">И песня </text:p>
      <text:p text:style-name="Standard"><text:s text:c="8"/>русская</text:p>
      <text:p text:style-name="Standard"><text:s text:c="12"/>старинная</text:p>
      <text:p text:style-name="Standard">Его,</text:p>
      <text:p text:style-name="Standard"><text:s text:c="5"/>младенца,</text:p>
      <text:p text:style-name="Standard"><text:s text:c="14"/>пеленала...</text:p>
      <text:p text:style-name="P8">ИСПОЛНЯЕТСЯ РУССКАЯ НАРОДНАЯ ПЕСНЯ «ПРЯХА» ( «В НИЗЕНЬКОЙ СВЕТЁЛКЕ...»)</text:p>
      <text:p text:style-name="P4">Ведущий:</text:p>
      <text:p text:style-name="Standard">Поэт создал настоящий шедевр, посвятив его няне Арине Родионовне.</text:p>
      <text:p text:style-name="Standard"><text:span text:style-name="T1">Чтец: </text:span><text:s text:c="2"/>исполняется стихотворение «Няне».</text:p>
      <text:p text:style-name="P4">Ведущий:</text:p>
      <text:p text:style-name="Standard">Жила</text:p>
      <text:p text:style-name="Standard"><text:s text:c="5"/>как все...</text:p>
      <text:p text:style-name="Standard">Вставала рано.</text:p>
      <text:p text:style-name="Standard">Но без неё,</text:p>
      <text:p text:style-name="Standard"><text:s text:c="6"/>быть может,</text:p>
      <text:p text:style-name="Standard"><text:s text:c="11"/>не было б</text:p>
      <text:p text:style-name="Standard"><text:s/>У нас </text:p>
      <text:p text:style-name="Standard"><text:s text:c="4"/>Людмилы и Руслана...</text:p>
      <text:p text:style-name="Standard"/>
      <text:p text:style-name="Standard"><text:s/>У лукоморья дуб зелёный,</text:p>
      <text:p text:style-name="Standard">Златая цепь на дубе том...</text:p>
      <text:p text:style-name="P2">( Приглашение к хоровому чтению)</text:p>
      <text:p text:style-name="P4">Чтец:</text:p>
      <text:p text:style-name="Standard">Арина Родионовна...</text:p>
      <text:p text:style-name="Standard">То вдруг задумчиво,</text:p>
      <text:p text:style-name="Standard"><text:s text:c="15"/>то весело</text:p>
      <text:p text:style-name="Standard">Ему </text:p>
      <text:p text:style-name="Standard"><text:s text:c="5"/>рассказывала сказки.</text:p>
      <text:p text:style-name="Standard">Водила в сутолоке рыночной</text:p>
      <text:p text:style-name="Standard">На праздники</text:p>
      <text:p text:style-name="Standard"><text:s text:c="5"/>народных зрелищ.</text:p>
      <text:p text:style-name="Standard">В душе </text:p>
      <text:p text:style-name="Standard"><text:s text:c="6"/>звала</text:p>
      <text:p text:style-name="Standard"><text:s text:c="7"/>сынком,</text:p>
      <text:p text:style-name="Standard"><text:s text:c="10"/>кровиночкой,</text:p>
      <text:p text:style-name="Standard">А вслух -</text:p>
      <text:p text:style-name="Standard">лишь Александр Сергеич.</text:p>
      <text:p text:style-name="P4">Ведущий:</text:p>
      <text:p text:style-name="Standard">Ярмарка — яркое зрелище. Здесь всегда праздник. С песнями, плясками, шутками, забавами.</text:p>
      <text:p text:style-name="Standard">Как любил поэт, уже будучи взрослым, надев атласную косоворотку, затеряться в её шумной толпе и слушать, слушать, слушать...</text:p>
      <text:p text:style-name="P2">ИСПОЛНЯЕТСЯ РУССКАЯ НАРОДНАЯ ПЕСНЯ «ВО КУЗНИЦЕ...» С ИСПОЛЬЗОВАНИЕМ ЛОЖЕК И ТРЕЩОТОК.</text:p>
      <text:p text:style-name="P4">Ведущий:</text:p>
      <text:p text:style-name="Standard"><text:soft-page-break/>Всё русское, родное любил поэт до самозабвения: и сказания старины глубокой, и песню народную, и природу Родины своей.</text:p>
      <text:p text:style-name="P4">Чтец:</text:p>
      <text:p text:style-name="P4"/>
      <text:p text:style-name="Standard">Мороз и солнце...</text:p>
      <text:p text:style-name="Standard"><text:s text:c="7"/>строчка — ода.</text:p>
      <text:p text:style-name="Standard">Как ярко белый снег горит!</text:p>
      <text:p text:style-name="Standard">Доныне</text:p>
      <text:p text:style-name="Standard"><text:s text:c="7"/>русская природа </text:p>
      <text:p text:style-name="Standard">Его стихами говорит.</text:p>
      <text:p text:style-name="P4">Чтец:</text:p>
      <text:p text:style-name="Standard">Под голубыми небесами</text:p>
      <text:p text:style-name="Standard">Великолепными коврами,</text:p>
      <text:p text:style-name="Standard">Блестя на солнце, снег лежит.</text:p>
      <text:p text:style-name="Standard">Прозрачный лес один чернеет.</text:p>
      <text:p text:style-name="Standard">И ель сквозь иней зеленеет,</text:p>
      <text:p text:style-name="Standard">И речка подо льдом блестит.</text:p>
      <text:p text:style-name="P2">ЗВУЧИТ МУЗЫКА П.И. ЧАЙКОВСКОГО ИЗ ЦИКЛА «ВРЕМЕНА ГОДА», «ОКТЯБРЬ».</text:p>
      <text:p text:style-name="P4">Ведущий:</text:p>
      <text:p text:style-name="Standard">Дни поздней осени бранят обыкновенно,</text:p>
      <text:p text:style-name="Standard">А Пушкину она мила,</text:p>
      <text:p text:style-name="Standard">И ей одной он только рад...</text:p>
      <text:p text:style-name="P4">Чтец:</text:p>
      <text:p text:style-name="Standard">Унылая пора! Очей очарованье!</text:p>
      <text:p text:style-name="Standard">Приятна мне твоя прощальная краса,</text:p>
      <text:p text:style-name="Standard">Люблю я пышное природы увяданье,</text:p>
      <text:p text:style-name="Standard">В багрец и в золото одетые леса,</text:p>
      <text:p text:style-name="Standard">В <text:s/>их сенях ветра шум и свежее дыханье,</text:p>
      <text:p text:style-name="Standard">И мглой волнистою покрыты небеса -</text:p>
      <text:p text:style-name="Standard">И редкий солнца луч, и первые морозы,</text:p>
      <text:p text:style-name="Standard">И отдалённые седой зимы угрозы.</text:p>
      <text:p text:style-name="P4">Чтец:</text:p>
      <text:p text:style-name="Standard">И мысли в голове волнуются в отваге,</text:p>
      <text:p text:style-name="Standard">И рифмы лёгкие навстречу им бегут,</text:p>
      <text:p text:style-name="Standard">И пальцы тянутся к перу, перо к бумаге,</text:p>
      <text:p text:style-name="Standard">Минута — и стихи свободно потекут...</text:p>
      <text:p text:style-name="P2">ИСПОЛНЯЕТСЯ ПЕСНЯ М. ЯКОВЛЕВА НА СТИХИ А.С.ПУШКИНА «ЗИМНИЙ ВЕЧЕР».</text:p>
      <text:p text:style-name="P4">Ведущий:</text:p>
      <text:p text:style-name="Standard">Неизгладимый след в жизни А.С.Пушкина оставил Царскосельский лицей. Его товарищи сразу почувствовали не только поэтическую силу Александра Пушкина, но и его большое сердце, открытое дружбе.</text:p>
      <text:p text:style-name="Standard">Лицейскому братству поэт остался верен всю жизнь. 19 октября — день открытия Лицея — всегда праздник.</text:p>
      <text:p text:style-name="P4">Чтец:</text:p>
      <text:p text:style-name="Standard">Друзья мои, прекрасен наш союз!</text:p>
      <text:p text:style-name="Standard">Он как душа неразделим и вечен — </text:p>
      <text:p text:style-name="Standard">Неколебим, свободен и беспечен.</text:p>
      <text:p text:style-name="Standard">Срастался он под сенью дружных муз.</text:p>
      <text:p text:style-name="Standard">Куда бы нас ни бросила судьбина,</text:p>
      <text:p text:style-name="Standard">И счастие куда б ни повело,</text:p>
      <text:p text:style-name="Standard">Всё те же мы: нам целый мир чужбина;</text:p>
      <text:p text:style-name="Standard">Отечество нам Царское село.</text:p>
      <text:p text:style-name="P4"><text:soft-page-break/>Ведущий:</text:p>
      <text:p text:style-name="Standard">Сколько радости и счастья испытал поэт в ссылке в Михайловском, когда навестил его лицейский друг И.И.Пущин.</text:p>
      <text:p text:style-name="P4">Чтец:</text:p>
      <text:p text:style-name="Standard">Поэта дом опальный,</text:p>
      <text:p text:style-name="Standard">О, Пущин мой, ты первый посетил;</text:p>
      <text:p text:style-name="Standard">Ты усладил изгнанья день печальный,</text:p>
      <text:p text:style-name="Standard">Ты в день его Лицея превратил.</text:p>
      <text:p text:style-name="P4">Ведущий:</text:p>
      <text:p text:style-name="P10">Среди множества талантов, которыми так щедро был одарён Пушкин, был один, особый — талант любви.</text:p>
      <text:p text:style-name="P9">Чтец:</text:p>
      <text:p text:style-name="P10">...что может быть важней</text:p>
      <text:p text:style-name="P10">На свете женщины прекрасной!</text:p>
      <text:p text:style-name="P10">Улыбка, взор её очей</text:p>
      <text:p text:style-name="P10">Дороже злата и честей,</text:p>
      <text:p text:style-name="P10">Дороже славы разногласной...</text:p>
      <text:p text:style-name="P10">Поговорим опять о ней..</text:p>
      <text:p text:style-name="P8">ИСПОЛНЯЕТСЯ РОМАНС НА СТИХИ А.С.ПУШКИНА «Я ВАС ЛЮБИЛ».</text:p>
      <text:p text:style-name="P9">Ведущий:</text:p>
      <text:p text:style-name="P10">1823 год. Пушкин в Южной ссылке. Одесса. Здесь у поэта вспыхнули необыкновенно трепетные чувства к Воронцовой. Считают,что Елизавета Ксаверьевна была самым сильным увлечением Пушкина до знакомства с Натальей Николаевной Гончаровой. Он посвятил ей много стихов.</text:p>
      <text:p text:style-name="P9">Чтец:</text:p>
      <text:p text:style-name="P10">При расставании Е.К.Воронцова подарила Пушкину очень дорогой перстень и точно такой же оставила себе. Поэт тотчас создал замечательные стихи о подарке:</text:p>
      <text:p text:style-name="P10">Храни меня, мой талисман,</text:p>
      <text:p text:style-name="P10">Храни меня во дни гоненья,</text:p>
      <text:p text:style-name="P10">Во дни раскаянья, волненья:</text:p>
      <text:p text:style-name="P10">Ты в день печали был мне дан.</text:p>
      <text:p text:style-name="P10">Когда подымет океан</text:p>
      <text:p text:style-name="P10">Вокруг меня валы ревучи,</text:p>
      <text:p text:style-name="P10">Когда грозою грянут тучи,-</text:p>
      <text:p text:style-name="P10">Храни меня, мой талисман.</text:p>
      <text:p text:style-name="P10">В уединенье чуждых стран,</text:p>
      <text:p text:style-name="P10">На лоне скучного покоя,</text:p>
      <text:p text:style-name="P10">В тревоге пламенного боя</text:p>
      <text:p text:style-name="P10">Храни меня, мой талисман...</text:p>
      <text:p text:style-name="P10"><text:s text:c="5"/>Поэт никогда не расставался с перстнем. Умирая, Пушкин начнёт дарить любимые вещи ближайшим друзьям. На память Жуковскому он отдаст бесценный подарок Воронцовой.</text:p>
      <text:p text:style-name="P9">Ведущий:</text:p>
      <text:p text:style-name="P10">Михайловское. Пушкин в расцвете своего таланта. Среди множества произведений, созданных в Михайловском, и стихи о сердечных увлечениях.</text:p>
      <text:p text:style-name="P9">Чтец:</text:p>
      <text:p text:style-name="P10">По соседству — Тригорское — имение помещицы Осиповой, где Пушкин почти ежедневно бывает. Он увлёкся молоденькой Сашей Осиповой и в один прекрасный вечер вручил ей «Признание».</text:p>
      <text:p text:style-name="P8">(ИСПОЛНЯЕТСЯ СТИХОТВОРЕНИЕ «ПРИЗНАНИЕ»).</text:p>
      <text:p text:style-name="P9">Ведущий:</text:p>
      <text:p text:style-name="P10">И ещё одна памятная встреча — с Анной Петровной Керн. </text:p>
      <text:p text:style-name="P10">Любовь захватила всю поэтическую пламенную душу Пушкина.</text:p>
      <text:p text:style-name="P9"><text:soft-page-break/>Чтец:</text:p>
      <text:p text:style-name="P10">И всё выше и самозабвенней</text:p>
      <text:p text:style-name="P10">Он несётся, томясь и моля,</text:p>
      <text:p text:style-name="P10">И как будто о Чудном Мгновенье </text:p>
      <text:p text:style-name="P10">В первый раз услыхала земля.</text:p>
      <text:p text:style-name="P8">ИСПОЛНЯЕТСЯ СТИХОТВОРЕНИЕ «К,,,» ( «Я помню чудное мгновенье...»)</text:p>
      <text:p text:style-name="P9">Ведущий:</text:p>
      <text:p text:style-name="P10">А какие замечательные строки пишет Пушкин Н.Н.Гончаровой, ставшей его женой!</text:p>
      <text:p text:style-name="P10">«Гляделась ли ты в зеркало и уверилась ли ты, <text:s/>что с твоим лицом ничего сравнить нельзя на свете — а душу твою я люблю ещё более твоего лица».</text:p>
      <text:p text:style-name="P10">Ей, Натали, Наташе, Таше, поэт посвятил бессмертные стихи.</text:p>
      <text:p text:style-name="P9">Чтец:</text:p>
      <text:p text:style-name="P10">Читает стихотворение «На холмах Грузии».</text:p>
      <text:p text:style-name="P8">ЗВУЧИТ МУЗЫКА Г.СВИРИДОВА. НА ЕЁ ФОНЕ:</text:p>
      <text:p text:style-name="P9">Чтец:</text:p>
      <text:p text:style-name="P10">Устав от суеты мирской,</text:p>
      <text:p text:style-name="P10">В благом молчанье одиноком,</text:p>
      <text:p text:style-name="P10">Мой Пушкин,</text:p>
      <text:p text:style-name="P10"><text:s text:c="4"/>каждою строкой</text:p>
      <text:p text:style-name="P10">Я говорю с тобой как с Богом.</text:p>
      <text:p text:style-name="P10">И повторяю вновь и вновь:</text:p>
      <text:p text:style-name="P10">Твой пламень время не остудит.</text:p>
      <text:p text:style-name="P10">Тебя, как первую любовь, </text:p>
      <text:p text:style-name="P10">России сердце не забудет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бовь Макурова</meta:initial-creator>
    <meta:creation-date>2011-11-29T16:37:28.03</meta:creation-date>
    <dc:date>2012-07-19T17:24:46.46</dc:date>
    <dc:creator>Любовь Макурова</dc:creator>
    <meta:editing-duration>PT00H38M16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5" meta:paragraph-count="205" meta:word-count="981" meta:character-count="6630"/>
  </office:meta>
</office:document-meta>
</file>