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_3f__3f__3f__3f__3f__3f__3f_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_3f__3f__3f__3f__3f__3f__3f_" style:list-style-name="L9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_3f__3f__3f__3f__3f__3f__3f_" style:list-style-name="L10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_3f__3f__3f__3f__3f__3f__3f_" style:list-style-name="L1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_3f__3f__3f__3f__3f__3f__3f_" style:list-style-name="L1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_3f__3f__3f__3f__3f__3f__3f_" style:list-style-name="L13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9" style:family="paragraph" style:parent-style-name="_3f__3f__3f__3f__3f__3f__3f_" style:list-style-name="L14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_3f__3f__3f__3f__3f__3f__3f_" style:list-style-name="L15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11" style:family="paragraph" style:parent-style-name="_3f__3f__3f__3f__3f__3f__3f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_3f__3f__3f__3f__3f__3f__3f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 style:text-overline-style="none" style:text-overline-color="font-color"/>
    </style:style>
    <style:style style:name="P13" style:family="paragraph" style:parent-style-name="_3f__3f__3f__3f__3f__3f__3f_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 style:text-overline-style="none" style:text-overline-color="font-color"/>
    </style:style>
    <style:style style:name="P14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 style:text-overline-style="none" style:text-overline-color="font-color"/>
    </style:style>
    <style:style style:name="P15" style:family="paragraph" style:parent-style-name="_3f__3f__3f__3f__3f__3f__3f_" style:list-style-name="L9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 style:text-overline-style="none" style:text-overline-color="font-color"/>
    </style:style>
    <style:style style:name="P16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solid" style:text-underline-width="auto" style:text-underline-color="font-color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17" style:family="paragraph" style:parent-style-name="_3f__3f__3f__3f__3f__3f__3f_" style:list-style-name="L9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solid" style:text-underline-width="auto" style:text-underline-color="font-color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18" style:family="paragraph" style:parent-style-name="_3f__3f__3f__3f__3f__3f__3f_" style:list-style-name="L1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solid" style:text-underline-width="auto" style:text-underline-color="font-color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_3f__3f__3f__3f__3f__3f__3f_" style:list-style-name="L14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solid" style:text-underline-width="auto" style:text-underline-color="font-color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20" style:family="paragraph" style:parent-style-name="_3f__3f__3f__3f__3f__3f__3f_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italic" fo:text-shadow="none" style:text-underline-style="none" fo:font-weight="normal" style:font-name-asian="Arial Unicode MS" style:font-size-asian="14pt" style:font-style-asian="italic" style:font-weight-asian="normal" style:font-name-complex="Arial Unicode MS" style:font-size-complex="14pt" style:font-style-complex="italic" style:font-weight-complex="normal" style:text-emphasize="none" style:text-overline-style="none" style:text-overline-color="font-color"/>
    </style:style>
    <style:style style:name="P21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italic" fo:text-shadow="none" style:text-underline-style="none" fo:font-weight="normal" style:font-name-asian="Arial Unicode MS" style:font-size-asian="14pt" style:font-style-asian="italic" style:font-weight-asian="normal" style:font-name-complex="Arial Unicode MS" style:font-size-complex="14pt" style:font-style-complex="italic" style:font-weight-complex="normal" style:text-emphasize="none" style:text-overline-style="none" style:text-overline-color="font-color"/>
    </style:style>
    <style:style style:name="P22" style:family="paragraph" style:parent-style-name="_3f__3f__3f__3f__3f__3f__3f_" style:list-style-name="L9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italic" fo:text-shadow="none" style:text-underline-style="none" fo:font-weight="normal" style:font-name-asian="Arial Unicode MS" style:font-size-asian="14pt" style:font-style-asian="italic" style:font-weight-asian="normal" style:font-name-complex="Arial Unicode MS" style:font-size-complex="14pt" style:font-style-complex="italic" style:font-weight-complex="normal" style:text-emphasize="none" style:text-overline-style="none" style:text-overline-color="font-color"/>
    </style:style>
    <style:style style:name="P23" style:family="paragraph" style:parent-style-name="_3f__3f__3f__3f__3f__3f__3f_" style:list-style-name="L10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italic" fo:text-shadow="none" style:text-underline-style="none" fo:font-weight="normal" style:font-name-asian="Arial Unicode MS" style:font-size-asian="14pt" style:font-style-asian="italic" style:font-weight-asian="normal" style:font-name-complex="Arial Unicode MS" style:font-size-complex="14pt" style:font-style-complex="italic" style:font-weight-complex="normal" style:text-emphasize="none" style:text-overline-style="none" style:text-overline-color="font-color"/>
    </style:style>
    <style:style style:name="P24" style:family="paragraph" style:parent-style-name="_3f__3f__3f__3f__3f__3f__3f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font-name-asian="Arial Unicode MS" style:font-size-asian="20pt" style:font-style-asian="normal" style:font-weight-asian="bold" style:font-name-complex="Arial Unicode MS" style:font-size-complex="20pt" style:font-style-complex="normal" style:font-weight-complex="bold" style:text-emphasize="none" style:text-overline-style="none" style:text-overline-color="font-color"/>
    </style:style>
    <style:style style:name="P25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14pt" fo:language="ru" fo:country="RU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 style:text-overline-style="none" style:text-overline-color="font-color"/>
    </style:style>
    <style:style style:name="P26" style:family="paragraph" style:parent-style-name="_3f__3f__3f__3f__3f__3f__3f_" style:list-style-name="L9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14pt" fo:language="ru" fo:country="RU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 style:text-overline-style="none" style:text-overline-color="font-color"/>
    </style:style>
    <style:style style:name="P27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28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 Unicode MS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29" style:family="paragraph" style:parent-style-name="_3f__3f__3f__3f__3f__3f__3f_" style:list-style-name="L10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30" style:family="paragraph" style:parent-style-name="_3f__3f__3f__3f__3f__3f__3f_" style:list-style-name="L1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P31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2" style:family="paragraph" style:parent-style-name="_3f__3f__3f__3f__3f__3f__3f_" style:list-style-name="L9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/>
    </style:style>
    <style:style style:name="P33" style:family="paragraph" style:parent-style-name="_3f__3f__3f__3f__3f__3f__3f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4" style:family="paragraph" style:parent-style-name="_3f__3f__3f__3f__3f__3f__3f_" style:list-style-name="L14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5" style:family="paragraph" style:parent-style-name="_3f__3f__3f__3f__3f__3f__3f_" style:list-style-name="L9">
      <style:paragraph-properties fo:margin-top="0cm" fo:margin-bottom="0cm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P36" style:family="paragraph" style:parent-style-name="_3f__3f__3f__3f__3f__3f__3f_" style:list-style-name="L9">
      <style:paragraph-properties fo:margin-top="0cm" fo:margin-bottom="0cm" fo:line-height="100%" fo:text-align="start" style:justify-single-word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4pt" fo:language="ru" fo:country="RU" fo:font-style="italic" fo:text-shadow="none" style:text-underline-style="none" fo:font-weight="normal" style:font-name-asian="Arial Unicode MS" style:font-size-asian="14pt" style:font-style-asian="italic" style:font-weight-asian="normal" style:font-name-complex="Arial Unicode MS" style:font-size-complex="14pt" style:font-style-complex="italic" style:font-weight-complex="normal" style:text-emphasize="none" style:text-overline-style="none" style:text-overline-color="font-color"/>
    </style:style>
    <style:style style:name="T1" style:family="text">
      <style:text-properties fo:color="#ffffff" style:text-outline="false" style:text-line-through-styl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ffffff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ffffff" style:text-outline="false" style:text-line-through-style="none" style:font-name="Arial Unicode MS" fo:font-size="14pt" fo:language="ru" fo:country="RU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ffffff" style:font-name="Arial Unicode MS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language="en" fo:country="US" fo:font-weight="normal" style:font-weight-asian="normal" style:font-weight-complex="normal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style:font-name-asian="Arial Unicode MS" style:font-size-asian="14pt" style:font-style-asian="normal" style:font-name-complex="Arial Unicode MS" style:font-size-complex="14pt" style:font-style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style:font-name-asian="Calibri" style:font-size-asian="14pt" style:font-style-asian="normal" style:font-name-complex="Calibri" style:font-size-complex="14pt" style:font-style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Times New Roman" fo:font-size="14pt" fo:language="ru" fo:country="RU" fo:font-style="normal" fo:text-shadow="none" style:text-underline-style="solid" style:text-underline-width="auto" style:text-underline-color="font-color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Times New Roman" fo:font-size="14pt" fo:language="ru" fo:country="RU" fo:font-style="normal" fo:text-shadow="none" style:font-name-asian="Arial Unicode MS" style:font-size-asian="14pt" style:font-style-asian="normal" style:font-name-complex="Arial Unicode MS" style:font-size-complex="14pt" style:font-style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Times New Roman" fo:font-size="14pt" fo:language="ru" fo:country="RU" fo:text-shadow="none" fo:font-weight="normal" style:font-name-asian="Arial Unicode MS" style:font-size-asian="14pt" style:font-weight-asian="normal" style:font-name-complex="Arial Unicode MS" style:font-size-complex="14pt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Times New Roman" fo:font-size="14pt" fo:language="ru" fo:country="RU" fo:text-shadow="none" style:text-underline-style="none" fo:font-weight="normal" style:font-name-asian="Arial Unicode MS" style:font-size-asian="14pt" style:font-weight-asian="normal" style:font-name-complex="Arial Unicode MS" style:font-size-complex="14pt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Times New Roman" fo:font-size="14pt" fo:language="ru" fo:country="RU" fo:text-shadow="none" style:text-underline-style="none" fo:font-weight="normal" style:font-name-asian="Calibri" style:font-size-asian="14pt" style:font-weight-asian="normal" style:font-name-complex="Calibri" style:font-size-complex="14pt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Arial Unicode MS" fo:font-size="14pt" fo:language="ru" fo:country="RU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fo:font-size="14pt" fo:language="ru" fo:country="RU" fo:font-style="normal" fo:text-shadow="none" style:text-underline-style="solid" style:text-underline-width="auto" style:text-underline-color="font-color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fo:font-size="14pt" fo:language="ru" fo:country="RU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Calibri" fo:font-size="14pt" fo:language="ru" fo:country="RU" fo:font-style="normal" fo:text-shadow="none" style:text-underline-style="solid" style:text-underline-width="auto" style:text-underline-color="font-color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/></text:span><text:span text:style-name="T2">4</text:span><text:span text:style-name="T1">22</text:span></text:p>
      <text:p text:style-name="P12">ГБОУ ЦППРиК «Детская личность» г Москв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/>
      <text:p text:style-name="P24"/>
      <text:p text:style-name="P24">Конспект открытого урока по окружающему миру во 2 а классе</text:p>
      <text:p text:style-name="P24"/>
      <text:p text:style-name="P24">на тему:</text:p>
      <text:p text:style-name="P24"/>
      <text:p text:style-name="P24">«Почему бывает листопад»</text:p>
      <text:p text:style-name="P12"/>
      <text:p text:style-name="P12"/>
      <text:p text:style-name="P12"/>
      <text:p text:style-name="P12"/>
      <text:p text:style-name="P12"/>
      <text:p text:style-name="P13">Подготовила и провела:</text:p>
      <text:p text:style-name="P13">учитель Воронова С. В.</text:p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2012/13 уч год</text:p>
      <text:p text:style-name="P25"><text:soft-page-break/><text:span text:style-name="T5">Тема урока:</text:span><text:span text:style-name="T6"> Почему бывает листопад.</text:span></text:p>
      <text:p text:style-name="P2"/>
      <text:p text:style-name="P25"><text:span text:style-name="T5">Тип урока: </text:span><text:span text:style-name="T6">Сообщение новых знаний.</text:span></text:p>
      <text:p text:style-name="P2"/>
      <text:p text:style-name="P25"><text:span text:style-name="T5">Цель урока:</text:span><text:span text:style-name="T6"> Расширить знания о жизни деревьев осенью.</text:span></text:p>
      <text:p text:style-name="P2"/>
      <text:p text:style-name="P14">Задачи урока:</text:p>
      <text:list xml:id="list40412648" text:style-name="L2">
        <text:list-item>
          <text:p text:style-name="P20">Обучающие</text:p>
          <text:p text:style-name="P3">Закрепить и уточнить знания об изменениях, которые происходят с лиственными деревьями осенью.</text:p>
        </text:list-item>
        <text:list-item>
          <text:p text:style-name="P20">Коррекционно-развивающие</text:p>
          <text:p text:style-name="P3">Способствовать развитию познавательного интереса. Закреплять умение давать полные ответы, делать выводы.</text:p>
        </text:list-item>
        <text:list-item>
          <text:p text:style-name="P20">Воспитательные</text:p>
          <text:p text:style-name="P3">Прививать любовь к окружающей природе, умение видеть в ней прекрасное.</text:p>
        </text:list-item>
      </text:list>
      <text:p text:style-name="P2"/>
      <text:p text:style-name="P25"><text:span text:style-name="T5">Оборудование: </text:span><text:span text:style-name="T6">конверт с осенним листочком внутри, дидактическое пособие «Деревья»; плакат «Строение дерева»; карточки на каждого учащегося с изображением контуров деревьев;</text:span><text:span text:style-name="T7">Mac Book</text:span><text:span text:style-name="T6"> ; презентация «Почему бывает листопад»; по две непроливайки, гуашь, кисть на каждого учащегося; ветка с осенним листом, кусок пробки на каждого учащегося; стаканы с водой и льдом, 2 шприца <text:s/>на каждого учащегося; веточка с осенними листьями, манка; презентация «Осень глазами художников».</text:span></text:p>
      <text:p text:style-name="P2"/>
      <text:p text:style-name="P12">Ход урока</text:p>
      <text:p text:style-name="P12"/>
      <text:p text:style-name="P14">1. Оргмомент</text:p>
      <text:p text:style-name="P2">-Здравствуйте, ребята!</text:p>
      <text:p text:style-name="P27"><text:span text:style-name="T5"><text:s/></text:span><text:span text:style-name="T8">Показывает конверт.</text:span></text:p>
      <text:p text:style-name="P11">-Кто-то бросил нам в оконце,</text:p>
      <text:p text:style-name="P11">Посмотрите, письмецо.</text:p>
      <text:p text:style-name="P11">Может, это лучик солнца,</text:p>
      <text:p text:style-name="P11">Что щекочет мне лицо?</text:p>
      <text:p text:style-name="P11"/>
      <text:p text:style-name="P11">Может, это воробьишка</text:p>
      <text:p text:style-name="P11">Пролетая обронил?</text:p>
      <text:p text:style-name="P11">Может, кот письио, как мышку</text:p>
      <text:p text:style-name="P11">На окошко заманил?</text:p>
      <text:p text:style-name="P11"/>
      <text:p text:style-name="P21">Вынимает из конверта лист с дерева.</text:p>
      <text:list xml:id="list40438876" text:style-name="L9">
        <text:list-item>
          <text:p text:style-name="P4">Кто же нам прислал это письмо? Откуда оно? (Это дерево)</text:p>
          <text:p text:style-name="P4"/>
          <text:p text:style-name="P26"><text:span text:style-name="T5">2. Закрепление понятий по теме «Деревья»</text:span><text:span text:style-name="T6"> </text:span></text:p>
        </text:list-item>
        <text:list-item>
          <text:p text:style-name="P4">Правильно. Это дерево.</text:p>
          <text:p text:style-name="P35"/>
        </text:list-item>
        <text:list-item>
          <text:p text:style-name="P35"><text:soft-page-break/>Помогите мне назвать части дерева. (корни, ствол, ветки, листья, крона)</text:p>
          <text:p text:style-name="P36">(на доске плакат «Строение дерева»)</text:p>
        </text:list-item>
        <text:list-item>
          <text:p text:style-name="P4"><text:s/>А какие деревья вы знаете? (Перечисляют)</text:p>
          <text:p text:style-name="P22">(на доске картинки с изображением деревьев)</text:p>
        </text:list-item>
        <text:list-item>
          <text:p text:style-name="P4">На какие две группы можно разделить деревья? (Лиственные и хвойные)</text:p>
          <text:p text:style-name="P4"/>
          <text:p text:style-name="P17">Работа с карточками</text:p>
        </text:list-item>
        <text:list-item>
          <text:p text:style-name="P4">Возьмите первую карточку карточку и ручку. В левом столбце запишите названия лиственных деревьев, которые вы знаете, а в правом столбце — хвойных деревьев. (выполняют задание)</text:p>
        </text:list-item>
        <text:list-item>
          <text:p text:style-name="P4">Прочитайте, что вы записали в каждом столбце.</text:p>
        </text:list-item>
        <text:list-item>
          <text:p text:style-name="P4">Чем <text:s/>отличаются лиственные и хвойные деревья? (листья и хвоя)</text:p>
        </text:list-item>
        <text:list-item>
          <text:p text:style-name="P4">Как они выглядят в разное время года? (хвойные деревья всегда зеленые, а лиственные выглядят по разному)</text:p>
        </text:list-item>
        <text:list-item>
          <text:p text:style-name="P4">А как выглядят лиственные деревья в разное время года, предлагаю вам нарисовать на второй карточке.</text:p>
          <text:p text:style-name="P4"/>
          <text:p text:style-name="P17">Работа с карточками</text:p>
          <text:p text:style-name="P4">-На карточке изображены силуэты деревьев. Под каждым, из них, подписано время года. Ваша задача — цветными карандашами дорисовать деревья, соответственно подписи. (Выполняют задание)</text:p>
        </text:list-item>
        <text:list-item>
          <text:p text:style-name="P4">Посмотрим, правильно ли вы выполнили задание, расскажите как вы дорисовали дерево в разное время года. (зимой дерево голое, весной на нём малениькие светло -зелёные листочки, летом-зеленые, осенью- красные, желтые, оранжевые).</text:p>
        </text:list-item>
        <text:list-item>
          <text:p text:style-name="P4">Что мы вспомнили о деревьях (делают вывод).</text:p>
          <text:p text:style-name="P4"/>
          <text:p text:style-name="P15">3. Сообщение новой темы «Почему бывает листопад»</text:p>
        </text:list-item>
        <text:list-item>
          <text:p text:style-name="P4">Что ещё происходит осенью с листьями? (они опадают)</text:p>
        </text:list-item>
        <text:list-item>
          <text:p text:style-name="P4">И как называется это явление? (листопад)</text:p>
        </text:list-item>
        <text:list-item>
          <text:p text:style-name="P4">Вот сегодня на уроке я вам расскажу о том, почему бывает листопад.</text:p>
          <text:p text:style-name="P4"/>
          <text:p text:style-name="P22">(презентация на <text:span text:style-name="T9">Mac Book</text:span>)</text:p>
        </text:list-item>
      </text:list>
      <text:p text:style-name="P16">1 слайд </text:p>
      <text:p text:style-name="P2">Почему бывает листопад</text:p>
      <text:p text:style-name="P16">2 слайд</text:p>
      <text:p text:style-name="P2">Как красив осенний лес. Деревья стоят как барышни на балу. Так хочется подольше видеть эту красоту. Но очень скоро все листья окажутся на земле.</text:p>
      <text:p text:style-name="P16">3 слайд</text:p>
      <text:p text:style-name="P14"><text:span text:style-name="T10">Деревья освобождаются от листвы не сразу, не вдруг, а постепенно. Идет подготовка к листопаду. В листьях происходят удивительные превращения.</text:span><text:span text:style-name="T4">33</text:span></text:p>
      <text:p text:style-name="P28"/>
      <text:p text:style-name="P1">4444</text:p>
      <text:list xml:id="list40436878" text:style-name="L10">
        <text:list-header>
          <text:p text:style-name="P29"><text:span text:style-name="T11">4. Основной этап урока</text:span><text:span text:style-name="T3">О</text:span></text:p>
          <text:p text:style-name="P29"><text:soft-page-break/><text:span text:style-name="T12"><text:s/></text:span><text:span text:style-name="T17">4 слайд</text:span><text:span text:style-name="T3">4</text:span><text:span text:style-name="T13">Перво – наперво листья </text:span><text:span text:style-name="T14">начинают желтеть, хотя никто не добавлял в соки желтой краски. Желтая краска находится в деревьях всегда. Только летом желтый цвет незаметен, он забивается более сильным – зеленым.</text:span></text:p>
          <text:p text:style-name="P29"><text:span text:style-name="T17">5 слайд </text:span><text:span text:style-name="T13">Зеленый цвет листьям </text:span><text:span text:style-name="T14">придает особое вещество – хлорофилл. <text:s/>Но работает он только на свету. <text:s/>Поэтому летом, когда солнце светит долго – листья зеленые.</text:span></text:p>
          <text:p text:style-name="P23">(на доске вывешивается слово ХЛОРОФИЛЛ)</text:p>
          <text:p text:style-name="P29"><text:span text:style-name="T17">6 слайд </text:span><text:span text:style-name="T14">А</text:span><text:span text:style-name="T13">осенью удлиняются ночи. </text:span><text:span text:style-name="T14">Солнышко меньше светит и хлорофилл разрушается. Зеленый цвет в листьях убывает, а желтый становится заметней.</text:span></text:p>
          <text:p text:style-name="P29"><text:span text:style-name="T17">7 слайд <text:s/></text:span><text:span text:style-name="T14"><text:s/></text:span><text:span text:style-name="T22"><text:s/></text:span><text:span text:style-name="T14">Н</text:span><text:span text:style-name="T13">о осенью листья не </text:span><text:span text:style-name="T14">только желтые, но и красные, багряные, оранжевые. Это зависит от того, какое красящее вещество находится в вянущем листе. </text:span></text:p>
          <text:p text:style-name="P5"/>
        </text:list-header>
      </text:list>
      <text:p text:style-name="P16">Эксперимент с окрашиванием воды</text:p>
      <text:list xml:id="list40424457" text:style-name="L11">
        <text:list-item>
          <text:p text:style-name="P6">Перед вами два стаканчика с водой. Представим, что это листья. А гуашь-это красящие вещества в листьях.</text:p>
          <text:p text:style-name="P6"><text:s/>- <text:s text:c="2"/>Окрасьте, с помощью кисти, «листья» в нужный цвет, в соответствии с изображениями на стаканчиках: на одном изображено яркое солнце, на другом -его закрыли тучи. (выполняют задание)</text:p>
        </text:list-item>
        <text:list-item>
          <text:p text:style-name="P6">Расскажите каким цветом и почему вы окрасили воду в баночках. (В баночке с солнышком — в зеленый цвет, потому что под солнечными лучами вырабатывается хлорофилл, он окрашивает листья в зеленый цвет. <text:s/>В баночке с тучами — желтым (красным, оранжевым), т к без солнца хлорофилл уходит и остается желтый цвет)</text:p>
        </text:list-item>
      </text:list>
      <text:p text:style-name="P16"/>
      <text:p text:style-name="P31"><text:span text:style-name="T19">8 слайд</text:span><text:span text:style-name="T20"> <text:s/></text:span><text:span text:style-name="T21">Когда же листья начнут </text:span><text:span text:style-name="T20">опадать? Деревьям никто не говорит, когда нужно сбрасывать листву. Они чутко ощущают смену дня и ночи. Дни становятся короче и дерево начинает оттягивать из листьев в ствол питательные вещества. А до этого листь брали из свола по веткам питательные вещества.</text:span></text:p>
      <text:list xml:id="list40419690" text:continue-list="list40438876" text:style-name="L9">
        <text:list-header>
          <text:p text:style-name="P22">(на доске плакат «Строение дерева»)</text:p>
          <text:p text:style-name="P32"><text:span text:style-name="T23">9 слайд <text:s/></text:span><text:span text:style-name="T24">В основании черешка, в том месте, где листья прикрепляются к <text:s/>ветке, появляется пробковый слой. Он отделяет черешок от ветки, их соединяет лишь несколько волоконцев. Еще вчера листья не мог сорвать даже сильный ветер, а сегодня они падают сами. </text:span></text:p>
        </text:list-header>
      </text:list>
      <text:p text:style-name="P21"/>
      <text:list xml:id="list40439078" text:continue-list="list40424457" text:style-name="L11">
        <text:list-header>
          <text:p text:style-name="P18">Эсперимент с осенними листьми</text:p>
          <text:p text:style-name="P6">- Перед вами веточка с листочком с осеннего дерева. Попробуйте оторвать листочек. Вам это легко удалось? <text:s/>А тперь отломите кусочек пробки. Потрогайте основание черешка и кусочек пробки. Они одинаковые на ощупь. Легко отламываются.</text:p>
        </text:list-header>
      </text:list>
      <text:p text:style-name="P2"/>
      <text:p text:style-name="P2"/>
      <text:p text:style-name="P2"/>
      <text:p text:style-name="P14"><text:s/>Динамическая пауза <text:s/>«Выросли деревья в поле»</text:p>
      <text:p text:style-name="P2">Выросли деревья в поле.</text:p>
      <text:p text:style-name="P2"><text:soft-page-break/>Хорошо расти на воле! (Потягивания – руки в стороны)</text:p>
      <text:p text:style-name="P2">Каждое старается,</text:p>
      <text:p text:style-name="P2">К небу, к солнцу тянется. (Потягивания руки вверх)</text:p>
      <text:p text:style-name="P2">Вот подул веселый ветер,</text:p>
      <text:p text:style-name="P2">Закачались тут же ветки, (Дети машут руками)</text:p>
      <text:p text:style-name="P2">Даже толстые стволы</text:p>
      <text:p text:style-name="P2">Наклонились до земли. (Наклоны вперед)</text:p>
      <text:p text:style-name="P2">Вправо-влево, взад-вперед –</text:p>
      <text:p text:style-name="P2">Так деревья ветер гнет. (Наклоны вправо-влево, вперед-назад)</text:p>
      <text:p text:style-name="P2">Он их вертит, он их крутит.</text:p>
      <text:p text:style-name="P2">Да когда же отдых будет? (Вращение туловищем)</text:p>
      <text:p text:style-name="P2">Ветер стих. Взошла луна.</text:p>
      <text:p text:style-name="P2">Наступила тишина. (Дети садятся за столы)</text:p>
      <text:p text:style-name="P2"/>
      <text:p text:style-name="P2"/>
      <text:p text:style-name="P33"><text:span text:style-name="T18">10 слайд</text:span><text:span text:style-name="T15"> <text:s/></text:span><text:span text:style-name="T16">Почему деревья сбрасывают листья? </text:span><text:span text:style-name="T15">Деревьям <text:s/>нужно очень много воды. Зимой столько влаги из почвы не получишь. Теряя листья деревья защищаются от зимней засухи. </text:span></text:p>
      <text:p text:style-name="P16"/>
      <text:p text:style-name="P16">Эксперимент с водой</text:p>
      <text:p text:style-name="P2">-На парте две чашечки: одна с водой, другая со льдом. <text:s/>Представим, что шприц-ствол дерева. Наберите одним шприцом воду из первой чашечки. Вторым шприцом- из другой чашечки.</text:p>
      <text:list xml:id="list40431006" text:style-name="L12">
        <text:list-item>
          <text:p text:style-name="P7">Расскажите, что у вас получилось. (Из чашки с водой набрался полный шприц, а из чашки со льдом — мало)</text:p>
        </text:list-item>
        <text:list-item>
          <text:p text:style-name="P7">Так и деревьям зимой не хватает воды и они сбрасывают листья.</text:p>
          <text:p text:style-name="P30"><text:span text:style-name="T17">11 слайд <text:s/></text:span><text:span text:style-name="T13">Кроме того, нужен листопад </text:span><text:span text:style-name="T14">дереву и в лечебных целях. Вместе с водой дерево вытягивает из земли минеральные соли. Излишки накапливаются в листьях. Если бы листья не опадали, дерево могло бы само себя отравить.</text:span></text:p>
          <text:p text:style-name="P30"><text:span text:style-name="T17">12 слайд <text:s/></text:span><text:span text:style-name="T25"><text:s/></text:span><text:span text:style-name="T13">Есть и третья причина для </text:span><text:span text:style-name="T14">листопада. Он защищает тонкие, хрупкие ветви дерева от тяжести снега. </text:span></text:p>
        </text:list-item>
      </text:list>
      <text:p text:style-name="P16"/>
      <text:p text:style-name="P16">Эксперимент с манной крупой</text:p>
      <text:p text:style-name="P2">-Перед вами макеты деревьев. Вместо снега на них будет сыпаться манная крупа.</text:p>
      <text:list xml:id="list40417343" text:style-name="L13">
        <text:list-item>
          <text:p text:style-name="P8">Что вы наблюдаете? (дерево гнется под тяжестью, может сломаться)</text:p>
        </text:list-item>
        <text:list-item>
          <text:p text:style-name="P8">Назовите мне три причины почему деревья осенью сбрасывают листья.</text:p>
        </text:list-item>
      </text:list>
      <text:p text:style-name="P14"/>
      <text:p text:style-name="P14">5. Работа с презентацией «Осень глазами художников»</text:p>
      <text:list xml:id="list40420330" text:style-name="L14">
        <text:list-item>
          <text:p text:style-name="P9">Итак, в какое время года бывает листопад? (осенью)</text:p>
        </text:list-item>
        <text:list-item>
          <text:p text:style-name="P9">Назовите осенние месяцы. (сентябрь, октябрь, ноябрь)</text:p>
          <text:p text:style-name="P34"><text:span text:style-name="T18">14 слайд </text:span><text:span text:style-name="T16">Называют сентябрь «запевалой осени» </text:span><text:span text:style-name="T15">или «златоцветом». Травы в лугах, полях и лесах высыхают, желтеют, становится золотистой листва деревьев и кустарников.</text:span></text:p>
          <text:p text:style-name="P34"><text:soft-page-break/><text:span text:style-name="T18">15слайд </text:span><text:span text:style-name="T16">В старину октябрь называли «листопадом», </text:span><text:span text:style-name="T15">потому что с деревьев опадают листья. А еще называли «грязник», т. к. дороги развозило от грязи.</text:span></text:p>
          <text:p text:style-name="P19"/>
          <text:p text:style-name="P34"><text:span text:style-name="T18">16 слайд </text:span><text:span text:style-name="T16">Серебряным звоном зима </text:span><text:span text:style-name="T15">начинается, хрустит молодой лед на лужах, промерзла земля, звенят на ветру ветви деревьев. Открывает ноябрь ворота матушке Зиме. Эта пора в конце осени называется «серебряная осень».</text:span></text:p>
        </text:list-item>
        <text:list-item>
          <text:p text:style-name="P9">А осень можно увидеть не только на фотографиях. Оней поэты писали стихи, художники рисовали картины. Я предлагаю вам посмотреть картины об осени и попробовать определить, какой осенний месяц на них изображен.</text:p>
        </text:list-item>
      </text:list>
      <text:p text:style-name="P2"/>
      <text:p text:style-name="P2"/>
      <text:p text:style-name="P14">6. Итог урока</text:p>
      <text:list xml:id="list40438066" text:style-name="L15">
        <text:list-item>
          <text:p text:style-name="P10">О чем мы сегодня говорили на уроке?</text:p>
        </text:list-item>
        <text:list-item>
          <text:p text:style-name="P10">Какие эксперименты проводили?</text:p>
        </text:list-item>
        <text:list-item>
          <text:p text:style-name="P10">Кому что запомнилось и понравилось?</text:p>
        </text:list-item>
        <text:list-item>
          <text:p text:style-name="P10">Все молодцы! Урок окончен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S</meta:editing-duration>
    <meta:editing-cycles>3</meta:editing-cycles>
    <meta:generator>OpenOffice.org/3.3$Win32 OpenOffice.org_project/330m20$Build-9567</meta:generator>
    <dc:date>2013-01-16T20:28:57.80</dc:date>
    <meta:document-statistic meta:table-count="0" meta:image-count="0" meta:object-count="0" meta:page-count="6" meta:paragraph-count="115" meta:word-count="1259" meta:character-count="8180"/>
    <dc:creator>Светлана Воронова</dc:creator>
    <meta:user-defined meta:name="Info 1"/>
    <meta:user-defined meta:name="Info 2"/>
    <meta:user-defined meta:name="Info 3"/>
    <meta:user-defined meta:name="Info 4"/>
  </office:meta>
</office:document-meta>
</file>