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" style:parent-style-name="Standard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5" style:parent-style-name="Standard" style:family="paragraph">
      <style:paragraph-properties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style:font-name="Times New Roman"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line-height="100%" fo:text-indent="0.5in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line-height="100%" fo:text-indent="0.5in"/>
      <style:text-properties style:font-name="Times New Roman" fo:color="#000000" fo:font-size="14pt" style:font-size-asian="14pt" style:font-size-complex="14pt"/>
    </style:style>
    <style:style style:name="P40" style:parent-style-name="Standard" style:family="paragraph">
      <style:paragraph-properties fo:line-height="100%" fo:text-indent="0.375in"/>
      <style:text-properties style:font-name="Times New Roman" fo:color="#000000" fo:font-size="14pt" style:font-size-asian="14pt" style:font-size-complex="14pt"/>
    </style:style>
    <style:style style:name="P41" style:parent-style-name="Standard" style:family="paragraph">
      <style:paragraph-properties fo:widows="0" fo:orphans="0" fo:line-height="100%" fo:text-indent="0.1972in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" style:parent-style-name="Standard" style:family="paragraph">
      <style:paragraph-properties fo:widows="0" fo:orphans="0" fo:line-height="100%" fo:text-indent="0.1972in"/>
    </style:style>
    <style:style style:name="T4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" style:parent-style-name="Standard" style:family="paragraph">
      <style:paragraph-properties fo:widows="0" fo:orphans="0" fo:line-height="100%" fo:text-indent="0.1972in"/>
    </style:style>
    <style:style style:name="T4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" style:parent-style-name="Standard" style:family="paragraph">
      <style:paragraph-properties fo:widows="0" fo:orphans="0" fo:line-height="100%" fo:text-indent="0.1972in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" style:parent-style-name="Standard" style:family="paragraph">
      <style:paragraph-properties fo:line-height="100%" fo:text-indent="0.3027in"/>
      <style:text-properties style:font-name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line-height="100%" fo:text-indent="0.375in"/>
    </style:style>
    <style:style style:name="T6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3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widows="0" fo:orphans="0" fo:text-align="center" fo:margin-top="0.0833in" fo:margin-bottom="0.0833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0" style:parent-style-name="Standard" style:family="paragraph">
      <style:paragraph-properties fo:widows="0" fo:orphans="0" fo:text-align="center" fo:margin-top="0.0833in" fo:margin-bottom="0.0833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1" style:parent-style-name="Standard" style:family="paragraph">
      <style:paragraph-properties fo:widows="0" fo:orphans="0" fo:line-height="100%" fo:text-indent="0.1972in"/>
      <style:text-properties style:font-name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 fo:line-height="100%" fo:text-indent="0.5in"/>
      <style:text-properties style:font-name="Times New Roman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line-height="100%" fo:text-indent="0.2361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line-height="100%" fo:text-indent="0.2361in"/>
    </style:style>
    <style:style style:name="T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9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00" style:parent-style-name="Standard" style:family="paragraph">
      <style:paragraph-properties fo:line-height="100%" fo:text-indent="0.2361in"/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line-height="100%" fo:text-indent="0.2361in"/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12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line-height="100%" fo:text-indent="0.2361in"/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line-height="100%" fo:text-indent="0.2361in"/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line-height="100%" fo:text-indent="0.2361in"/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line-height="100%" fo:text-indent="0.2361in"/>
      <style:text-properties style:font-name="Times New Roman" fo:font-size="14pt" style:font-size-asian="14pt" style:font-size-complex="14pt"/>
    </style:style>
    <style:style style:name="P122" style:parent-style-name="Standard" style:list-style-name="LFO5" style:family="paragraph">
      <style:paragraph-properties fo:line-height="100%" fo:margin-left="0in" fo:text-indent="0.2361in">
        <style:tab-stops/>
      </style:paragraph-properties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4" style:parent-style-name="Standard" style:family="paragraph">
      <style:paragraph-properties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25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26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27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31" style:parent-style-name="Standard" style:list-style-name="LFO6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32" style:parent-style-name="Standard" style:list-style-name="LFO6" style:family="paragraph">
      <style:paragraph-properties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33" style:parent-style-name="Standard" style:family="paragraph">
      <style:paragraph-properties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34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38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39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0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2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51" style:parent-style-name="Standard" style:family="paragraph">
      <style:paragraph-properties fo:line-height="100%"/>
    </style:style>
    <style:style style:name="T15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4" style:parent-style-name="Standard" style:family="paragraph">
      <style:paragraph-properties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55" style:parent-style-name="Standard" style:family="paragraph">
      <style:paragraph-properties fo:line-height="100%"/>
    </style:style>
    <style:style style:name="T15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9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100%"/>
    </style:style>
    <style:style style:name="T16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4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65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line-height="100%"/>
    </style:style>
    <style:style style:name="T16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9" style:parent-style-name="Standard" style:family="paragraph">
      <style:paragraph-properties fo:line-height="100%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4" style:parent-style-name="Standard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line-height="100%"/>
    </style:style>
    <style:style style:name="T17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Standard" style:family="paragraph">
      <style:paragraph-properties fo:line-height="100%"/>
    </style:style>
    <style:style style:name="T18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2" style:parent-style-name="Standard" style:family="paragraph">
      <style:paragraph-properties fo:line-height="100%"/>
    </style:style>
    <style:style style:name="T18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6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87" style:parent-style-name="Standard" style:family="paragraph">
      <style:paragraph-properties fo:line-height="100%"/>
    </style:style>
    <style:style style:name="T18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line-height="100%"/>
    </style:style>
    <style:style style:name="T19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3" style:parent-style-name="Standard" style:family="paragraph">
      <style:paragraph-properties fo:line-height="100%"/>
    </style:style>
    <style:style style:name="T19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line-height="100%"/>
    </style:style>
    <style:style style:name="T19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0" style:parent-style-name="Standard" style:family="paragraph">
      <style:paragraph-properties fo:line-height="100%"/>
    </style:style>
    <style:style style:name="T20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3" style:parent-style-name="Standard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line-height="100%"/>
    </style:style>
    <style:style style:name="T20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8" style:parent-style-name="Standard" style:family="paragraph">
      <style:paragraph-properties fo:line-height="100%"/>
    </style:style>
    <style:style style:name="T20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12" style:parent-style-name="Standard" style:family="paragraph">
      <style:paragraph-properties fo:line-height="100%"/>
    </style:style>
    <style:style style:name="T21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19" style:parent-style-name="Standard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line-height="100%"/>
    </style:style>
    <style:style style:name="T22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3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24" style:parent-style-name="Standard" style:family="paragraph">
      <style:paragraph-properties fo:line-height="100%"/>
    </style:style>
    <style:style style:name="T22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7" style:parent-style-name="Standard" style:family="paragraph">
      <style:paragraph-properties fo:line-height="100%"/>
    </style:style>
    <style:style style:name="T22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0" style:parent-style-name="Standard" style:family="paragraph">
      <style:paragraph-properties fo:line-height="100%"/>
    </style:style>
    <style:style style:name="T2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35" style:parent-style-name="Standard" style:family="paragraph">
      <style:paragraph-properties fo:line-height="100%"/>
    </style:style>
    <style:style style:name="T23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" style:parent-style-name="Standard" style:family="paragraph">
      <style:paragraph-properties fo:line-height="100%"/>
    </style:style>
    <style:style style:name="T24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4" style:parent-style-name="Standard" style:family="paragraph">
      <style:paragraph-properties fo:line-height="100%"/>
    </style:style>
    <style:style style:name="T25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7" style:parent-style-name="Standard" style:family="paragraph">
      <style:paragraph-properties fo:line-height="100%"/>
    </style:style>
    <style:style style:name="T25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0" style:parent-style-name="Standard" style:family="paragraph">
      <style:paragraph-properties fo:line-height="100%"/>
    </style:style>
    <style:style style:name="T26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3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266" style:family="table-column">
      <style:table-column-properties style:column-width="0.4118in" style:use-optimal-column-width="false"/>
    </style:style>
    <style:style style:name="TableColumn267" style:family="table-column">
      <style:table-column-properties style:column-width="1.825in" style:use-optimal-column-width="false"/>
    </style:style>
    <style:style style:name="TableColumn268" style:family="table-column">
      <style:table-column-properties style:column-width="3.2493in" style:use-optimal-column-width="false"/>
    </style:style>
    <style:style style:name="TableColumn269" style:family="table-column">
      <style:table-column-properties style:column-width="1.3944in" style:use-optimal-column-width="false"/>
    </style:style>
    <style:style style:name="Table265" style:family="table">
      <style:table-properties style:width="6.8805in" fo:margin-left="-0.075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fo:font-size="14pt" style:font-size-asian="14pt" style:font-size-complex="14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fo:font-size="14pt" style:font-size-asian="14pt" style:font-size-complex="14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fo:font-size="14pt" style:font-size-asian="14pt" style:font-size-complex="14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P287" style:parent-style-name="Standard" style:family="paragraph">
      <style:text-properties style:font-name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fo:font-size="14pt" style:font-size-asian="14pt" style:font-size-complex="14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fo:font-size="14pt" style:font-size-asian="14pt" style:font-size-complex="14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fo:font-size="14pt" style:font-size-asian="14pt" style:font-size-complex="14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fo:font-size="14pt" style:font-size-asian="14pt" style:font-size-complex="14pt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text-properties style:font-name="Times New Roman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fo:font-size="14pt" style:font-size-asian="14pt" style:font-size-complex="14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text-properties style:font-name="Times New Roman" fo:font-size="14pt" style:font-size-asian="14pt" style:font-size-complex="14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fo:font-size="14pt" style:font-size-asian="14pt" style:font-size-complex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text-properties style:font-name="Times New Roman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fo:font-size="14pt" style:font-size-asian="14pt" style:font-size-complex="14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fo:font-size="14pt" style:font-size-asian="14pt" style:font-size-complex="14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text-properties style:font-name="Times New Roman" fo:font-size="14pt" style:font-size-asian="14pt" style:font-size-complex="14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fo:font-size="14pt" style:font-size-asian="14pt" style:font-size-complex="14pt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text-properties style:font-name="Times New Roman" fo:font-size="14pt" style:font-size-asian="14pt" style:font-size-complex="14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fo:font-size="14pt" style:font-size-asian="14pt" style:font-size-complex="14pt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text-properties style:font-name="Times New Roman" fo:font-size="14pt" style:font-size-asian="14pt" style:font-size-complex="14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fo:font-size="14pt" style:font-size-asian="14pt" style:font-size-complex="14pt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fo:font-size="14pt" style:font-size-asian="14pt" style:font-size-complex="14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fo:font-size="14pt" style:font-size-asian="14pt" style:font-size-complex="14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fo:font-size="14pt" style:font-size-asian="14pt" style:font-size-complex="14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fo:font-size="14pt" style:font-size-asian="14pt" style:font-size-complex="14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text-properties style:font-name="Times New Roman" fo:font-size="14pt" style:font-size-asian="14pt" style:font-size-complex="14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fo:font-size="14pt" style:font-size-asian="14pt" style:font-size-complex="14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fo:font-size="14pt" style:font-size-asian="14pt" style:font-size-complex="14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text-properties style:font-name="Times New Roman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fo:font-size="14pt" style:font-size-asian="14pt" style:font-size-complex="14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text-properties style:font-name="Times New Roman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fo:font-size="14pt" style:font-size-asian="14pt" style:font-size-complex="14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fo:font-size="14pt" style:font-size-asian="14pt" style:font-size-complex="14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fo:font-size="14pt" style:font-size-asian="14pt" style:font-size-complex="14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fo:font-size="14pt" style:font-size-asian="14pt" style:font-size-complex="14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text-properties style:font-name="Times New Roman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fo:font-size="14pt" style:font-size-asian="14pt" style:font-size-complex="14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fo:font-size="14pt" style:font-size-asian="14pt" style:font-size-complex="14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text-properties style:font-name="Times New Roman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fo:font-size="14pt" style:font-size-asian="14pt" style:font-size-complex="14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fo:font-size="14pt" style:font-size-asian="14pt" style:font-size-complex="14pt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text-properties style:font-name="Times New Roman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fo:font-size="14pt" style:font-size-asian="14pt" style:font-size-complex="14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fo:font-size="14pt" style:font-size-asian="14pt" style:font-size-complex="14pt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fo:font-size="14pt" style:font-size-asian="14pt" style:font-size-complex="14pt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fo:font-size="14pt" style:font-size-asian="14pt" style:font-size-complex="14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fo:font-size="14pt" style:font-size-asian="14pt" style:font-size-complex="14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text-properties style:font-name="Times New Roman" fo:font-size="14pt" style:font-size-asian="14pt" style:font-size-complex="14pt"/>
    </style:style>
    <style:style style:name="P527" style:parent-style-name="Standard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528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P529" style:parent-style-name="Standard" style:family="paragraph">
      <style:paragraph-properties fo:line-height="100%" fo:text-indent="0.5in"/>
      <style:text-properties style:font-name="Times New Roman" style:font-weight-complex="bold" style:font-style-complex="italic" fo:font-size="14pt" style:font-size-asian="14pt" style:font-size-complex="14pt"/>
    </style:style>
    <style:style style:name="P530" style:parent-style-name="Standard" style:list-style-name="WWNum1" style:family="paragraph">
      <style:paragraph-properties fo:line-height="100%" fo:margin-left="0in" fo:text-indent="0.5in">
        <style:tab-stops>
          <style:tab-stop style:type="left" style:position="0in"/>
        </style:tab-stops>
      </style:paragraph-properties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4" style:parent-style-name="Standard" style:list-style-name="WWNum1" style:family="paragraph">
      <style:paragraph-properties fo:line-height="100%" fo:margin-left="0in" fo:text-indent="0.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35" style:parent-style-name="Standard" style:list-style-name="WWNum1" style:family="paragraph">
      <style:paragraph-properties fo:line-height="100%" fo:margin-left="0in" fo:text-indent="0.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36" style:parent-style-name="Standard" style:list-style-name="WWNum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37" style:parent-style-name="Standard" style:list-style-name="WWNum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38" style:parent-style-name="Standard" style:list-style-name="WWNum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39" style:parent-style-name="Standard" style:list-style-name="WWNum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40" style:parent-style-name="Standard" style:list-style-name="WWNum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41" style:parent-style-name="Standard" style:list-style-name="WWNum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42" style:parent-style-name="Standard" style:list-style-name="WWNum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43" style:parent-style-name="Standard" style:list-style-name="WWNum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44" style:parent-style-name="Standard" style:list-style-name="WWNum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45" style:parent-style-name="Standard" style:list-style-name="WWNum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46" style:parent-style-name="Standard" style:list-style-name="WWNum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47" style:parent-style-name="Standard" style:list-style-name="WWNum1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48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549" style:parent-style-name="Standard" style:family="paragraph">
      <style:paragraph-properties fo:line-height="100%" fo:text-indent="0.5in"/>
      <style:text-properties style:font-name="Times New Roman" fo:font-size="14pt" style:font-size-asian="14pt" style:font-size-complex="14pt"/>
    </style:style>
    <style:style style:name="P550" style:parent-style-name="Standard" style:list-style-name="WWNum4" style:family="paragraph">
      <style:paragraph-properties fo:line-height="100%" fo:margin-left="0in" fo:text-indent="0.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51" style:parent-style-name="Standard" style:family="paragraph">
      <style:paragraph-properties fo:line-height="100%" fo:text-indent="0.5in"/>
      <style:text-properties style:font-name="Times New Roman" fo:font-size="14pt" style:font-size-asian="14pt" style:font-size-complex="14pt"/>
    </style:style>
    <style:style style:name="P552" style:parent-style-name="Standard" style:list-style-name="WWNum4" style:family="paragraph">
      <style:paragraph-properties fo:line-height="100%" fo:margin-left="0in" fo:text-indent="0.5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53" style:parent-style-name="Standard" style:family="paragraph">
      <style:paragraph-properties fo:line-height="100%" fo:text-indent="0.5in"/>
      <style:text-properties style:font-name="Times New Roman" fo:font-size="14pt" style:font-size-asian="14pt" style:font-size-complex="14pt"/>
    </style:style>
    <style:style style:name="P554" style:parent-style-name="Standard" style:family="paragraph">
      <style:paragraph-properties fo:line-height="100%" fo:text-indent="0.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РАССМОТРЕНО <text:s text:c="65"/>УТВЕРЖДЕНО</text:span></text:p>
      <text:p text:style-name="P3"><text:span text:style-name="T4">на заседании методического <text:s text:c="38"/>приказом директора</text:span></text:p>
      <text:p text:style-name="P5"><text:span text:style-name="T6">совета протокол<text:s/></text:span><text:span text:style-name="T7">№ 1 <text:s text:c="51"/>МБОУ СОШ № 11</text:span></text:p>
      <text:p text:style-name="P8"><text:span text:style-name="T9">от <text:s text:c="27"/></text:span><text:span text:style-name="T10"><text:s text:c="2"/>г. <text:s text:c="18"/></text:span><text:span text:style-name="T11"><text:s text:c="31"/></text:span><text:span text:style-name="T12"><text:s text:c="2"/>с. Красногвардейского</text:span></text:p>
      <text:p text:style-name="P13"><text:span text:style-name="T14"><text:s text:c="88"/>№<text:s/></text:span><text:span text:style-name="T15"><text:s text:c="2"/></text:span></text:p>
      <text:p text:style-name="P16"/>
      <text:p text:style-name="P17"/>
      <text:p text:style-name="P18"/>
      <text:p text:style-name="P19"/>
      <text:p text:style-name="P20"/>
      <text:p text:style-name="P21">РАБОЧАЯ <text:s/>ПРОГРАММА</text:p>
      <text:p text:style-name="P22">по курсу «География»</text:p>
      <text:p text:style-name="P23">для 5 класса</text:p>
      <text:p text:style-name="P24">на 2014-2015 учебный год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60"/>Разработчик программы:</text:p>
      <text:p text:style-name="P32"><text:s text:c="50"/>учитель географии</text:p>
      <text:p text:style-name="P33"><text:s text:c="50"/>МБОУ СОШ № 11</text:p>
      <text:p text:style-name="P34"><text:s text:c="46"/>Марюхина С.Н.</text:p>
      <text:p text:style-name="P35"/>
      <text:p text:style-name="P36"/>
      <text:soft-page-break/>
      <text:p text:style-name="P37">Пояснительная записка</text:p>
      <text:p text:style-name="P38">Рабочая программа по предмету географии составлена на основе Федерального государственного<text:s/>образовательного стандарта <text:s/>общего образования,утвержденный приказом Министерства РФ от 17.12.2010г. №1897 и Требований к результатам освоения основной общеобразовательной программы основного общего образования, представленных в федеральном государственном<text:s/>образовательном стандарте основного общего образования второго поколения.</text:p>
      <text:p text:style-name="P39">География в школе – это классическая учебная дисциплина, активно участвующая в формировании научной картины мира. Современная школьная география – это уникальная школьная дисциплина. Уникальность ее места и роли заключается в том, что она представляет одновременно и естественные (физическая география), и общественные (социальная и экономическая география) ветви знания. Более того, картографическая составляющая школьной географии сближает ее с группой информационно-технических наук. Объясняется это уникальной особенностью самой современной географии как науки. Ни одна из 1600 существующих ныне ветвей знания не обладает особенностью относиться сразу к нескольким блокам наук и интегрировать в себе столь разнообразные сведения и закономерности.</text:p>
      <text:p text:style-name="P40">География давно уже перестала быть «землеописательной» и «поисково-открывающей» дисциплиной. Несмотря на это, до сих пор и в современном обществе, и в школьной географии она нередко трактуется как справочно-энциклопедическая область знания. Такой взгляд в корне противоречит существу современной географической науки. Ее главной целью в настоящее время является изучение пространственно-временных взаимосвязей в природных и антропогенных географических системах от локального до глобального их уровня. Играя роль своеобразного «мостика» между естественными и общественными науками, географы активно привлекаются к решению разнообразных естественно-научных, экологических и социально-экономических проблем современности.</text:p>
      <text:p text:style-name="P41"><text:span text:style-name="T42">А. Личностно ориентированные принципы</text:span><text:span text:style-name="T43">: принцип адаптивности; принцип развития; принцип комфортности.</text:span></text:p>
      <text:p text:style-name="P44"><text:span text:style-name="T45">Б. Культурно ориентированные принципы</text:span><text:span text:style-name="T46">: принцип картины мира; принцип целостности содержания образования; принцип систематичности; принцип смыслов</text:span><text:span text:style-name="T47">ого отношения к миру; принцип ориентировочной функции знаний; принцип опоры на культуру как мировоззрение и как культурный стереотип.</text:span></text:p>
      <text:p text:style-name="P48"><text:span text:style-name="T49">В. Деятельностно-ориентированные принципы</text:span><text:span text:style-name="T50">: принцип обучения деятельности; принцип управляемого перехода от деятельности в<text:s/></text:span><text:span text:style-name="T51">учебной ситуации к деятельности в жизненной ситуации; принцип перехода от совместной учебно-познавательной деятельности к самостоятельной деятельности учащегося (зона ближайшего развития); принцип опоры на процессы спонтанного развития; принцип формировани</text:span><text:span text:style-name="T52">я потребности в творчестве и умений творчества.</text:span></text:p>
      <text:soft-page-break/>
      <text:p text:style-name="P53"><text:span text:style-name="T54">Определение ценности научно-географических знаний в формировании личности позволяет сформулировать главную<text:s/></text:span><text:span text:style-name="T55">образовательную цель учебной географии – формирование у школьников единой географической картины совр</text:span><text:span text:style-name="T56">еменного мира</text:span><text:span text:style-name="T57">, которая на данном этапе своего развития характеризуется переходом географической оболочки на новую ступень своего развития, где ведущим фактором выступает деятельность человечества. Главной<text:s/></text:span><text:span text:style-name="T58">воспитательной целью</text:span><text:span text:style-name="T59"><text:s/>курса «География» следует счит</text:span><text:span text:style-name="T60">ать воспитание гражданина, осознающего свое место в Отечестве и в мире Земли.</text:span></text:p>
      <text:p text:style-name="P61">У школьников формируются знания о географической целостности и неоднородности Земли как планеты людей, об общих географических закономерностях развития рельефа, гидрографии, климатических процессов, распределения растительного и животного мира, влияния природы на жизнь и деятельность людей. Здесь же происходит развитие базовых знаний страноведческого характера: о целостности и дифференциации природы материков, их крупных регионов<text:s/>и стран, о людях, их населяющих, об особенностях их жизни и хозяйственной деятельности в различных природных условиях.</text:p>
      <text:p text:style-name="P62"><text:span text:style-name="T63">Впервые в школьной географии</text:span><text:span text:style-name="T64"><text:s/>среди компонентов окружающего нас мира в самых общих чертах рассмотрено особое состояние вещества – плазменн</text:span><text:span text:style-name="T65">ое, о котором современные дети уже знают (звёздное вещество, лазер, не говоря уже о молниях и полярных сияниях). При рассмотрении мира воды (раздел о гидросфере) в особый раздел вынесены сведения о твёрдой (кристаллической) воде.</text:span></text:p>
      <text:p text:style-name="P66">Общая характеристика предмета</text:p>
      <text:p text:style-name="P67">«География. Начальный курс» - первый систематический курс, новой для школьников, учебной дисциплины. В процессе формирования представлений о Земле, как природном комплексе, об особенностях земных оболочек.</text:p>
      <text:p text:style-name="P68">При изучении этого курса начинается обучение географической культуре и географическому языку; учащиеся овладевают первоначальными представлениями и понятиями, а также приобретают умения использовать источники географической информации. Большое внимание уделяется изучению влияния человека на географические процессы, исследование своей местности, используемые для накопления знаний, которые будут необходимы в дальнейшем при овладении курса географии.</text:p>
      <text:p text:style-name="P69">Количество практических работ увеличено на 3, в связи с практической направленность предмета и большей накаляемости оценок.</text:p>
      <text:p text:style-name="P70">Рабочая программа полностью соответствует «Федеральному государственному образовательному стандарту» (ФГОС ООО) и составлена на основе программы основного общего образования по географии. 5—9 классы<text:s/><text:soft-page-break/>авторы Е.М. Домогацких, Э.Л. Введенский<text:s/>А.А. Плешаков. Издательство «Русское слово», 2013 г.</text:p>
      <text:p text:style-name="P71">«География. Начальный курс» <text:s/>рассчитан на общее число учебных часов за год обучения 34 (1 час в неделю).</text:p>
      <text:p text:style-name="P72">Цели и задачи курса.</text:p>
      <text:p text:style-name="P73">Основная цель курса «География. <text:s/>Начальный курс» систематизация знаний о<text:s/>природе и человеке, подготовка учащихся к восприятию страноведческого курса с помощью рассмотрения причинно-следственных связей между географическими объектами и явлениями.</text:p>
      <text:p text:style-name="P74">Для успешного достижения основной цели необходимо решать следующие<text:s/>учебно-методические задачи:</text:p>
      <text:p text:style-name="P75">- актуализировать знания и умения школьников, сформированные у них при изучении курса «Окружающий мир»;</text:p>
      <text:p text:style-name="P76">- развивать познавательный интерес учащихся 5 классов к объектам и процессам окружающего мира;</text:p>
      <text:p text:style-name="P77">- научить применять знания о<text:s/>своей местности при изучении раздела «Природа и человек»;</text:p>
      <text:p text:style-name="P78">- научить устанавливать связи в системе географических знаний.</text:p>
      <text:p text:style-name="P79"/>
      <text:p text:style-name="P80">Место учебного предмета «География» в учебном плане</text:p>
      <text:p text:style-name="P81">В соответствии с требованиями Федерального государственного образовательного стандарта основного общего образования предмет «География» изучается с 5-го по 9-й класс. Общее количество уроков в неделю с 5-го по 9-й класс составляет 8 ч. (5-й класс – 1 ч.; 6-й класс – 1 ч.; 7–9-й классы – по 2 часа в неделю)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ТРЕБОВАНИЯ К УРОВНЮ ПОДГОТОВКИ УЧАЩИХСЯ</text:p>
      <text:p text:style-name="P91">Результаты изучения учебного предмета</text:p>
      <text:p text:style-name="P92">ЛИЧНОСТНЫЕ:</text:p>
      <text:p text:style-name="P93">- овладение на уровне общего образования законченной системой географических знаний и умений, навыками их применения в различных жизненных ситуациях;</text:p>
      <text:p text:style-name="P94">- осознание ценности географических знаний, как важнейшего компонента научной картины мира:</text:p>
      <text:p text:style-name="P95">- сформированность <text:s/>устойчивых установок социально-ответственного поведения в географической среде – среде обитания всего живого, в том числе и человека.</text:p>
      <text:p text:style-name="P96"><text:span text:style-name="T97">МЕТАПРЕДМЕТНЫЕ</text:span><text:span text:style-name="T98">:</text:span></text:p>
      <text:p text:style-name="P99">Метапредметные <text:s/>результаты <text:s/>курса <text:s/>«География. Начальный курс» <text:s/>основаны на формировании универсальных учебных действий.</text:p>
      <text:p text:style-name="P100">Личностные УУД:</text:p>
      <text:p text:style-name="P101">- осознание себя как члена общества на глобальном, региональном и локальном уровнях (житель планеты Земля, житель конкретного региона);</text:p>
      <text:p text:style-name="P102">- осознание<text:s/>значимости и общности глобальных проблем человечества;</text:p>
      <text:p text:style-name="P103">- эмоционально-ценностное отношение к окружающей среде, необходимости её сохранения и рационального использования;</text:p>
      <text:p text:style-name="P104">- патриотизм, любовь к своей местности, своему региону, своей стране;</text:p>
      <text:p text:style-name="P105">- уважение к истории, культуре, национальным особенностям, толерантность.</text:p>
      <text:p text:style-name="P106">Регулятивные УУД:</text:p>
      <text:p text:style-name="P107">- способность к самостоятельному приобретению <text:s/>новых знаний и практических умений;</text:p>
      <text:p text:style-name="P108">- умения управлять своей познавательной деятельностью;</text:p>
      <text:p text:style-name="P109">- умение организовывать свою деятельность;</text:p>
      <text:p text:style-name="P110">- определять её <text:s/>цели и задачи;</text:p>
      <text:p text:style-name="P111">- выбирать средства <text:s text:c="2"/>и применять их на практике;</text:p>
      <text:p text:style-name="P112">- оценивать достигнутые результаты.</text:p>
      <text:p text:style-name="P113">Познавательные УУД:</text:p>
      <text:soft-page-break/>
      <text:p text:style-name="P114">- формирование и развитие по средствам географических знаний познавательных интересов, <text:s/>интеллектуальных и творческих результатов;</text:p>
      <text:p text:style-name="P115">-умение вести самостоятельный поиск, анализ, отбор информации, её преобразование, сохранение, передачу и презентацию с помощью технических средств.</text:p>
      <text:p text:style-name="P116">Коммуникативные УУД:</text:p>
      <text:p text:style-name="P117">- самостоятельно организовывать учебное взаимодействие в группе <text:s/>(определять общие цели, распределять роли, договариваться друг с другом)</text:p>
      <text:p text:style-name="P118">Предметные УУД:</text:p>
      <text:p text:style-name="P119">- называть методы изучения Земли;</text:p>
      <text:p text:style-name="P120">- называть основные результаты выдающихся географических открытий и путешествий;</text:p>
      <text:p text:style-name="P121">- объяснять значение понятий: «Солнечная система», «планета», «тропики», «полярные круги», «параллели», «меридианы»;</text:p>
      <text:list text:style-name="LFO5" text:continue-numbering="true">
        <text:list-item>
          <text:p text:style-name="P122">приводить примеры географических следствий движения Земли.</text:p>
        </text:list-item>
      </text:list>
      <text:p text:style-name="P123">Планируемые результаты изучения предмета</text:p>
      <text:p text:style-name="P124">Ученик научится:</text:p>
      <text:p text:style-name="P125">- использовать различные источники географической информации (картографические,<text:s/>статистические, текстовые, видео- и фотоизображения, компьютерные базы данных) для поиска и извлечения информации для решения учебных и практико-ориентированных задач;</text:p>
      <text:p text:style-name="P126">- анализировать, обобщать и интерпретировать географическую информацию;</text:p>
      <text:p text:style-name="P127">- по результатам<text:s/>наблюдений (в том числе инструментальных) находить и формулировать зависимости и закономерности;</text:p>
      <text:p text:style-name="P128">- определять и сравнивать качественные и количественные показатели, характеризующие географические объекты, процессы и явления, их положение в пространстве по<text:s/>географическим картам разного содержания;</text:p>
      <text:p text:style-name="P129">- в процессе работы с одним или несколькими источниками географической информации выявлять содержащуюся в них противоречивую информацию;</text:p>
      <text:p text:style-name="P130">- составлять описание географических объектов, процессов и явлений с использованием разных источников географической информации;</text:p>
      <text:list text:style-name="LFO6" text:continue-numbering="true">
        <text:list-item>
          <text:p text:style-name="P131">представлять в различных формах географическую информацию необходимую для решения учебных и практико-ориентированных задач.</text:p>
        </text:list-item>
        <text:list-item>
          <text:p text:style-name="P132"/>
        </text:list-item>
      </text:list>
      <text:p text:style-name="P133">Ученик получит возможность научиться:</text:p>
      <text:p text:style-name="P134">- ориентироваться на местности при помощи топографических карт и современных навигационных приборов;</text:p>
      <text:p text:style-name="P135">- читать космические снимки и аэрофотоснимки, планы местности и географические карты;</text:p>
      <text:p text:style-name="P136">- строить простые планы местности;</text:p>
      <text:p text:style-name="P137">- создавать простейшие географические карты различного содержания;</text:p>
      <text:p text:style-name="P138">-<text:s/>моделировать географические объекты и явления при помощи компьютерных программ.</text:p>
      <text:p text:style-name="P139">- различать изученные географические объекты, процессы и явления, сравнивать географические объекты, процессы и явления на основе известных характерных свойств и проводить их простейшую классификацию;</text:p>
      <text:p text:style-name="P140">Использовать знания о географических законах и закономерностях, о взаимосвязях между изученными географическими объектами процессами и явлениями для объяснения их свойств, условий протекания и географических различий;</text:p>
      <text:p text:style-name="P141">- проводить с<text:s/>помощью приборов измерения температуры, влажности воздуха, атмосферного давления, силы и направления ветра, абсолютной и относительной высоты, направления и скорости течения водных потоков;</text:p>
      <text:p text:style-name="P142">- оценивать характер взаимодействия деятельности человек и компонентов природы в разных географических условиях, с точки зрения концепции устойчивого развития.</text:p>
      <text:p text:style-name="P143">- 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;</text:p>
      <text:p text:style-name="P144">- приводить примеры, показывающие роль географической <text:s/>науки в решении социально-экономических и геоэкологических проблем человечества; примеры практического использования географических знаний в различных областях деятельности;</text:p>
      <text:p text:style-name="P145">- воспринимать и критически оценивать информацию географического содержания в научно-популярной литературе и средствах массовой информации;</text:p>
      <text:p text:style-name="P146">- создавать письменные тексты и устные сообщения о географических явлениях на основе нескольких источников информации, сопровождать выступление презентацией.</text:p>
      <text:p text:style-name="P147"/>
      <text:p text:style-name="P148"/>
      <text:p text:style-name="P149">СОДЕРЖАНИЕ КУРСА</text:p>
      <text:p text:style-name="P150">Раздел 1Наука география:</text:p>
      <text:p text:style-name="P151"><text:span text:style-name="T152">Что такое география. Методы географических исследований.</text:span><text:span text:style-name="T153">.</text:span></text:p>
      <text:p text:style-name="P154">Раздел 2.Земля и ее изображение:От плоской Земли к земному шару.Форма,размеры и движения Земли.Глобус и карта.</text:p>
      <text:p text:style-name="P155"><text:span text:style-name="T156">География — наука о Земле</text:span><text:span text:style-name="T157">.</text:span><text:span text:style-name="T158"><text:s/>Физическая и социально-экономическая география— два основных раздела географии.</text:span></text:p>
      <text:p text:style-name="P159">Методы географических исследований. Географическое описание. Картографический метод. Сравнительно географический метод. Аэрокосмический метод. Статистический метод.</text:p>
      <text:p text:style-name="P160">Как люди открывали Землю (4ч)</text:p>
      <text:p text:style-name="P161"><text:span text:style-name="T162">Географические открытия древности и Средневековья</text:span><text:span text:style-name="T163">. Плавания финикийцев. Великие географы древности.</text:span></text:p>
      <text:p text:style-name="P164">Географические открытия Средневековья.</text:p>
      <text:p text:style-name="P165">Важнейшие географические открытия. Открытие Америки. Первое кругосветное путешествие. Открытие Австралии. Открытие Антарктиды.</text:p>
      <text:p text:style-name="P166"><text:span text:style-name="T167">Открытия русских путешественников</text:span><text:span text:style-name="T168">. Открытие и освоение Севера новгородцами и поморами. «Хождение за три моря». Освоение Сибири.</text:span></text:p>
      <text:p text:style-name="P169"><text:span text:style-name="T170">Практические работы № 1</text:span><text:span text:style-name="T171">.</text:span><text:span text:style-name="T172"><text:s/>Составление простейших географических описаний объектов и явлений живой и</text:span><text:span text:style-name="T173"><text:s/>неживой природы.; 2. Как люди открывали Землю.</text:span></text:p>
      <text:p text:style-name="P174">Земля во Вселенной (10 ч)</text:p>
      <text:p text:style-name="P175"><text:span text:style-name="T176">Как древние люди представляли себе Вселенную</text:span><text:span text:style-name="T177">. <text:s/>Что такое Вселенная? Представления древних народов о Вселенной. Представления древнегреческих ученых о Вселенной. Система мира по Птоле</text:span><text:span text:style-name="T178">мею.</text:span></text:p>
      <text:p text:style-name="P179"><text:span text:style-name="T180">Изучение Вселенной: от Коперника до наших дней.</text:span><text:span text:style-name="T181"><text:s/>Система мира по Николаю Копернику. Представления о Вселенной Джордано Бруно. Изучение Вселенной Галилео Галилеем. Современные представления о строении Вселенной.</text:span></text:p>
      <text:p text:style-name="P182"><text:span text:style-name="T183">Соседи Солнца</text:span><text:span text:style-name="T184">. Планеты земной группы. Мер</text:span><text:span text:style-name="T185">курий.</text:span></text:p>
      <text:p text:style-name="P186">Венера. Земля. Марс.</text:p>
      <text:p text:style-name="P187"><text:span text:style-name="T188">Планеты-гиганты и маленький Плутон</text:span><text:span text:style-name="T189">. Юпитер. Сатурн. Уран и Нептун. Плутон.</text:span></text:p>
      <text:soft-page-break/>
      <text:p text:style-name="P190"><text:span text:style-name="T191">Астероиды. Кометы. Метеоры. Метеориты</text:span><text:span text:style-name="T192">.</text:span></text:p>
      <text:p text:style-name="P193"><text:span text:style-name="T194">Мир звезд</text:span><text:span text:style-name="T195">. Солнце. Многообразие звезд. Созвездия.</text:span></text:p>
      <text:p text:style-name="P196"><text:span text:style-name="T197">Уникальная планета— Земля</text:span><text:span text:style-name="T198">. Земля— планета жизни: благоприятная т</text:span><text:span text:style-name="T199">емпература, наличие воды и воздуха, почвы.</text:span></text:p>
      <text:p text:style-name="P200"><text:span text:style-name="T201">Современные исследования космоса</text:span><text:span text:style-name="T202">. Вклад отечественных ученых К.Э.Циолковского, С.П.Королева в развитие космонавтики. Первый космонавт Земли— Ю.А.Гагарин.</text:span></text:p>
      <text:p text:style-name="P203">Виды изображений поверхности Земли (6ч)</text:p>
      <text:p text:style-name="P204"><text:span text:style-name="T205">Стороны горизонта.</text:span><text:span text:style-name="T206"><text:s/></text:span><text:span text:style-name="T207">Горизонт. Стороны горизонта.</text:span></text:p>
      <text:p text:style-name="P208"><text:span text:style-name="T209">Ориентирование</text:span><text:span text:style-name="T210">. Компас. Ориентирование по Солнцу. Ориентирование по звездам. Ориентирование по местным</text:span></text:p>
      <text:p text:style-name="P211">признакам.</text:p>
      <text:p text:style-name="P212"><text:span text:style-name="T213">План местности и географическая карта</text:span><text:span text:style-name="T214">. Изображение земной поверхности в древности. Практические работы № 3,<text:s/></text:span><text:span text:style-name="T215">Ориен</text:span><text:span text:style-name="T216">тирование по плану и карте. Чтение легенды карты</text:span><text:span text:style-name="T217">; 4.</text:span><text:span text:style-name="T218"><text:s/>Самостоятельное построение простейшего плана</text:span></text:p>
      <text:p text:style-name="P219">Природа Земли (9ч)</text:p>
      <text:p text:style-name="P220"><text:span text:style-name="T221">Как возникла Земля</text:span><text:span text:style-name="T222">. Гипотезы Ж.Бюффона,</text:span></text:p>
      <text:p text:style-name="P223">И.Канта, П.Лапласа, Дж.Джинса, О.Ю.Шмидта. Современные представления о возникновении Солнца и планет.</text:p>
      <text:p text:style-name="P224"><text:span text:style-name="T225">Внутреннее строение Земли</text:span><text:span text:style-name="T226">. Что у Земли внутри? Горные породы и минералы. Движение земной коры.</text:span></text:p>
      <text:p text:style-name="P227"><text:span text:style-name="T228">Землетрясения и вулканы</text:span><text:span text:style-name="T229">. Землетрясения. Вулканы. В царстве беспокойной земли и огнедышащих гор.</text:span></text:p>
      <text:p text:style-name="P230"><text:span text:style-name="T231">Практическая работа №5.</text:span><text:span text:style-name="T232"><text:s/> </text:span><text:span text:style-name="T233">Обозначение на контурной карте р</text:span><text:span text:style-name="T234">айонов землетрясений и крупнейших вулканов</text:span></text:p>
      <text:p text:style-name="P235"><text:span text:style-name="T236">Путешествие по материкам</text:span><text:span text:style-name="T237">. Евразия. Африка. Северная Америка. Южная Америка. Австралия. Антарктида. Острова.</text:span><text:span text:style-name="T238"><text:s/></text:span><text:span text:style-name="T239">Вода на Земле</text:span><text:span text:style-name="T240">. Состав гидросферы. Мировой океан. Воды суши. Вода в атмосфере.</text:span><text:span text:style-name="T241"><text:s/></text:span><text:span text:style-name="T242">Практическая работа №6.<text:s/></text:span><text:span text:style-name="T243">Исп</text:span><text:span text:style-name="T244">ользуя карту полушарий и карту океанов в атласе, составьте описание океанов</text:span></text:p>
      <text:p text:style-name="P245"><text:span text:style-name="T246">Воздушная одежда Земли</text:span><text:span text:style-name="T247">. Состав атмосферы. Движение воздуха. Облака. Явления в атмосфере. Погода. Климат. Беспокойная атмосфера.</text:span><text:span text:style-name="T248"><text:s/></text:span><text:span text:style-name="T249">Практическая работа №7</text:span><text:span text:style-name="T250">.<text:s/></text:span><text:span text:style-name="T251">Составление карты стихийных<text:s/></text:span><text:span text:style-name="T252">природных явлений</text:span><text:span text:style-name="T253">.</text:span></text:p>
      <text:p text:style-name="P254"><text:span text:style-name="T255">Живая оболочка Земли</text:span><text:span text:style-name="T256">. Понятие о биосфере. Жизнь на Земле.</text:span></text:p>
      <text:soft-page-break/>
      <text:p text:style-name="P257"><text:span text:style-name="T258">Почва — особое природное тело</text:span><text:span text:style-name="T259">. Почва, ее состав и свойства. Образование почвы. Значение почвы.</text:span></text:p>
      <text:p text:style-name="P260"><text:span text:style-name="T261">Человек и природа</text:span><text:span text:style-name="T262">. Воздействие человека на природу. Как сберечь природу?</text:span></text:p>
      <text:p text:style-name="P263">Учебно-тематический план</text:p>
      <text:p text:style-name="P264">5 класс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№ п\п</text:p>
          </table:table-cell>
          <table:table-cell table:style-name="TableCell273">
            <text:p text:style-name="P274">Тема раздела</text:p>
          </table:table-cell>
          <table:table-cell table:style-name="TableCell275">
            <text:p text:style-name="P276">Содержание</text:p>
          </table:table-cell>
          <table:table-cell table:style-name="TableCell277">
            <text:p text:style-name="P278">Количество часов</text:p>
          </table:table-cell>
        </table:table-row>
        <table:table-row table:style-name="TableRow279">
          <table:table-cell table:style-name="TableCell280">
            <text:p text:style-name="P281">1</text:p>
          </table:table-cell>
          <table:table-cell table:style-name="TableCell282" table:number-rows-spanned="4">
            <text:p text:style-name="P283">Что изучает география <text:s/>(4 часа).</text:p>
          </table:table-cell>
          <table:table-cell table:style-name="TableCell284">
            <text:p text:style-name="P285">Мир, в котором мы живём.</text:p>
          </table:table-cell>
          <table:table-cell table:style-name="TableCell286">
            <text:p text:style-name="P287">1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covered-table-cell>
            <text:p text:style-name="Обычный"/>
          </table:covered-table-cell>
          <table:table-cell table:style-name="TableCell291">
            <text:p text:style-name="P292">Науки о природе.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covered-table-cell>
            <text:p text:style-name="Обычный"/>
          </table:covered-table-cell>
          <table:table-cell table:style-name="TableCell298">
            <text:p text:style-name="P299">География – наука о Земле.</text:p>
          </table:table-cell>
          <table:table-cell table:style-name="TableCell300">
            <text:p text:style-name="P301">1</text:p>
          </table:table-cell>
        </table:table-row>
        <table:table-row table:style-name="TableRow302">
          <table:table-cell table:style-name="TableCell303">
            <text:p text:style-name="P304">4</text:p>
          </table:table-cell>
          <table:covered-table-cell>
            <text:p text:style-name="Обычный"/>
          </table:covered-table-cell>
          <table:table-cell table:style-name="TableCell305">
            <text:p text:style-name="P306">Методы географических исследований.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 table:number-rows-spanned="4">
            <text:p text:style-name="P313">Как люди открывали мир<text:s/>(4 часа)</text:p>
          </table:table-cell>
          <table:table-cell table:style-name="TableCell314">
            <text:p text:style-name="P315">Географические открытия древности и Средневековья.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6</text:p>
          </table:table-cell>
          <table:covered-table-cell>
            <text:p text:style-name="Обычный"/>
          </table:covered-table-cell>
          <table:table-cell table:style-name="TableCell321">
            <text:p text:style-name="P322">Важнейшие географические открытия.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covered-table-cell>
            <text:p text:style-name="Обычный"/>
          </table:covered-table-cell>
          <table:table-cell table:style-name="TableCell328">
            <text:p text:style-name="P329">Русские путешественники.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8</text:p>
          </table:table-cell>
          <table:covered-table-cell>
            <text:p text:style-name="Обычный"/>
          </table:covered-table-cell>
          <table:table-cell table:style-name="TableCell335">
            <text:p text:style-name="P336">Вокруг света под русским флагом.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 table:number-rows-spanned="10">
            <text:p text:style-name="P343">Земля во Вселенной (10 часов).</text:p>
          </table:table-cell>
          <table:table-cell table:style-name="TableCell344">
            <text:p text:style-name="P345">Как древние люди представляли себе Вселенную.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10</text:p>
          </table:table-cell>
          <table:covered-table-cell>
            <text:p text:style-name="Обычный"/>
          </table:covered-table-cell>
          <table:table-cell table:style-name="TableCell351">
            <text:p text:style-name="P352">Изучение Вселенной: от Коперника до наших дней.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11</text:p>
          </table:table-cell>
          <table:covered-table-cell>
            <text:p text:style-name="Обычный"/>
          </table:covered-table-cell>
          <table:table-cell table:style-name="TableCell358">
            <text:p text:style-name="P359">Соседи Солнца.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covered-table-cell>
            <text:p text:style-name="Обычный"/>
          </table:covered-table-cell>
          <table:table-cell table:style-name="TableCell365">
            <text:p text:style-name="P366">Планеты-гиганты и маленький Плутон.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table-cell table:style-name="TableCell370">
            <text:p text:style-name="P371">13</text:p>
          </table:table-cell>
          <table:covered-table-cell>
            <text:p text:style-name="Обычный"/>
          </table:covered-table-cell>
          <table:table-cell table:style-name="TableCell372">
            <text:p text:style-name="P373">Астероиды. Кометы.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14</text:p>
          </table:table-cell>
          <table:covered-table-cell>
            <text:p text:style-name="Обычный"/>
          </table:covered-table-cell>
          <table:table-cell table:style-name="TableCell379">
            <text:p text:style-name="P380">Метеоры. Метеориты.</text:p>
          </table:table-cell>
          <table:table-cell table:style-name="TableCell381">
            <text:p text:style-name="P382">1</text:p>
          </table:table-cell>
        </table:table-row>
        <text:soft-page-break/>
        <table:table-row table:style-name="TableRow383">
          <table:table-cell table:style-name="TableCell384">
            <text:p text:style-name="P385">15</text:p>
          </table:table-cell>
          <table:covered-table-cell>
            <text:p text:style-name="Обычный"/>
          </table:covered-table-cell>
          <table:table-cell table:style-name="TableCell386">
            <text:p text:style-name="P387">Таинственные соседи Солнца.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16</text:p>
          </table:table-cell>
          <table:covered-table-cell>
            <text:p text:style-name="Обычный"/>
          </table:covered-table-cell>
          <table:table-cell table:style-name="TableCell393">
            <text:p text:style-name="P394">Мир звёзд.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17</text:p>
          </table:table-cell>
          <table:covered-table-cell>
            <text:p text:style-name="Обычный"/>
          </table:covered-table-cell>
          <table:table-cell table:style-name="TableCell400">
            <text:p text:style-name="P401">Уникальная планета –<text:s/>Земля.</text:p>
          </table:table-cell>
          <table:table-cell table:style-name="TableCell402">
            <text:p text:style-name="P403">1</text:p>
          </table:table-cell>
        </table:table-row>
        <table:table-row table:style-name="TableRow404">
          <table:table-cell table:style-name="TableCell405">
            <text:p text:style-name="P406">18</text:p>
          </table:table-cell>
          <table:covered-table-cell>
            <text:p text:style-name="Обычный"/>
          </table:covered-table-cell>
          <table:table-cell table:style-name="TableCell407">
            <text:p text:style-name="P408">Современные исследования космоса.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19</text:p>
          </table:table-cell>
          <table:table-cell table:style-name="TableCell414" table:number-rows-spanned="6">
            <text:p text:style-name="P415">Виды изображений поверхности Земли (6 часов).</text:p>
          </table:table-cell>
          <table:table-cell table:style-name="TableCell416">
            <text:p text:style-name="P417">От плоской Земли к земному шару.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20</text:p>
          </table:table-cell>
          <table:covered-table-cell>
            <text:p text:style-name="Обычный"/>
          </table:covered-table-cell>
          <table:table-cell table:style-name="TableCell423">
            <text:p text:style-name="P424">Форма, размеры и движения Земли.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21</text:p>
          </table:table-cell>
          <table:covered-table-cell>
            <text:p text:style-name="Обычный"/>
          </table:covered-table-cell>
          <table:table-cell table:style-name="TableCell430">
            <text:p text:style-name="P431">Стороны горизонта.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table-cell table:style-name="TableCell435">
            <text:p text:style-name="P436">22</text:p>
          </table:table-cell>
          <table:covered-table-cell>
            <text:p text:style-name="Обычный"/>
          </table:covered-table-cell>
          <table:table-cell table:style-name="TableCell437">
            <text:p text:style-name="P438">Ориентирование.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23</text:p>
          </table:table-cell>
          <table:covered-table-cell>
            <text:p text:style-name="Обычный"/>
          </table:covered-table-cell>
          <table:table-cell table:style-name="TableCell444">
            <text:p text:style-name="P445">План местности.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>
            <text:p text:style-name="P450">24</text:p>
          </table:table-cell>
          <table:covered-table-cell>
            <text:p text:style-name="Обычный"/>
          </table:covered-table-cell>
          <table:table-cell table:style-name="TableCell451">
            <text:p text:style-name="P452">Географическая карта.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25</text:p>
          </table:table-cell>
          <table:table-cell table:style-name="TableCell458" table:number-rows-spanned="10">
            <text:p text:style-name="P459">Природа Земли (11 часов).</text:p>
          </table:table-cell>
          <table:table-cell table:style-name="TableCell460">
            <text:p text:style-name="P461">Что такое природа.</text:p>
          </table:table-cell>
          <table:table-cell table:style-name="TableCell462">
            <text:p text:style-name="P463">1</text:p>
          </table:table-cell>
        </table:table-row>
        <table:table-row table:style-name="TableRow464">
          <table:table-cell table:style-name="TableCell465">
            <text:p text:style-name="P466">26</text:p>
          </table:table-cell>
          <table:covered-table-cell>
            <text:p text:style-name="Обычный"/>
          </table:covered-table-cell>
          <table:table-cell table:style-name="TableCell467">
            <text:p text:style-name="P468">Как возникла Земля.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>27</text:p>
          </table:table-cell>
          <table:covered-table-cell>
            <text:p text:style-name="Обычный"/>
          </table:covered-table-cell>
          <table:table-cell table:style-name="TableCell474">
            <text:p text:style-name="P475">Внутреннее строение Земли.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28</text:p>
          </table:table-cell>
          <table:covered-table-cell>
            <text:p text:style-name="Обычный"/>
          </table:covered-table-cell>
          <table:table-cell table:style-name="TableCell481">
            <text:p text:style-name="P482">Землетрясения и вулканы.</text:p>
          </table:table-cell>
          <table:table-cell table:style-name="TableCell483">
            <text:p text:style-name="P484">1</text:p>
          </table:table-cell>
        </table:table-row>
        <table:table-row table:style-name="TableRow485">
          <table:table-cell table:style-name="TableCell486">
            <text:p text:style-name="P487">29</text:p>
          </table:table-cell>
          <table:covered-table-cell>
            <text:p text:style-name="Обычный"/>
          </table:covered-table-cell>
          <table:table-cell table:style-name="TableCell488">
            <text:p text:style-name="P489">Путешествие по материкам.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30</text:p>
          </table:table-cell>
          <table:covered-table-cell>
            <text:p text:style-name="Обычный"/>
          </table:covered-table-cell>
          <table:table-cell table:style-name="TableCell495">
            <text:p text:style-name="P496">Оболочки Земли.</text:p>
          </table:table-cell>
          <table:table-cell table:style-name="TableCell497">
            <text:p text:style-name="P498">1</text:p>
          </table:table-cell>
        </table:table-row>
        <table:table-row table:style-name="TableRow499">
          <table:table-cell table:style-name="TableCell500">
            <text:p text:style-name="P501">31</text:p>
          </table:table-cell>
          <table:covered-table-cell>
            <text:p text:style-name="Обычный"/>
          </table:covered-table-cell>
          <table:table-cell table:style-name="TableCell502">
            <text:p text:style-name="P503">Вода на Земле.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32</text:p>
          </table:table-cell>
          <table:covered-table-cell>
            <text:p text:style-name="Обычный"/>
          </table:covered-table-cell>
          <table:table-cell table:style-name="TableCell509">
            <text:p text:style-name="P510">Воздушная одежда Земли.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>33</text:p>
          </table:table-cell>
          <table:covered-table-cell>
            <text:p text:style-name="Обычный"/>
          </table:covered-table-cell>
          <table:table-cell table:style-name="TableCell516">
            <text:p text:style-name="P517">Живая оболочка Земли.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34</text:p>
          </table:table-cell>
          <table:covered-table-cell>
            <text:p text:style-name="Обычный"/>
          </table:covered-table-cell>
          <table:table-cell table:style-name="TableCell523">
            <text:p text:style-name="P524">Почва – особое природное тело.</text:p>
          </table:table-cell>
          <table:table-cell table:style-name="TableCell525">
            <text:p text:style-name="P526">1</text:p>
          </table:table-cell>
        </table:table-row>
      </table:table>
      <text:p text:style-name="P527"/>
      <text:p text:style-name="P528">Учебно-методическое и материально-техническое обеспечение образовательного процесса средства обучения</text:p>
      <text:p text:style-name="P529">Оборудование кабинета должно включать следующие типы<text:s/>средств обучения:</text:p>
      <text:list text:style-name="WWNum1">
        <text:list-item>
          <text:p text:style-name="P530"><text:span text:style-name="T531">учебно-практическое и учебно-лабораторное оборудование, в том числе комплект натуральных объектов, модели, школьная метеостанция, приборы<text:s/></text:span><text:soft-page-break/><text:span text:style-name="T532">и инструменты для проведения демонстраций и практических занятий, приборы системы глобального позици</text:span><text:span text:style-name="T533">онирования;</text:span></text:p>
        </text:list-item>
        <text:list-item>
          <text:p text:style-name="P534">стенды для постоянных и временных экспозиций;</text:p>
        </text:list-item>
        <text:list-item>
          <text:p text:style-name="P535">комплект технических и информационно-коммуникативных средств обучения:</text:p>
          <text:list text:continue-numbering="true">
            <text:list-item>
              <text:p text:style-name="P536">графопроектор;</text:p>
            </text:list-item>
            <text:list-item>
              <text:p text:style-name="P537">аппаратура для записи и воспроизведения <text:s/>аудио- и видеоинформации;</text:p>
            </text:list-item>
            <text:list-item>
              <text:p text:style-name="P538">компьютер;</text:p>
            </text:list-item>
            <text:list-item>
              <text:p text:style-name="P539">мультимедиа-проектор;</text:p>
            </text:list-item>
            <text:list-item>
              <text:p text:style-name="P540">интерактивная доска;</text:p>
            </text:list-item>
            <text:list-item>
              <text:p text:style-name="P541">коллекция медиаресурсов, в том числе электронные учебники, электронные приложения к учебникам, обучающие программы;</text:p>
            </text:list-item>
            <text:list-item>
              <text:p text:style-name="P542">выход в Интернет;</text:p>
            </text:list-item>
            <text:list-item>
              <text:p text:style-name="P543">учебная геоинформационная система;</text:p>
            </text:list-item>
          </text:list>
        </text:list-item>
        <text:list-item>
          <text:p text:style-name="P544">комплекты географических карт и печатных демонстрационных пособий<text:s/>(таблицы, транспаранты, портреты выдающихся географов и путешественников) по всем разделам школьного курса географии;</text:p>
        </text:list-item>
        <text:list-item>
          <text:p text:style-name="P545">комплект экранно-звуковых пособий и слайдов;</text:p>
        </text:list-item>
        <text:list-item>
          <text:p text:style-name="P546">библиотека учебной, программно-методической, учебно-методической, справочно-информационной и<text:s/>научно-популярной литературы;</text:p>
        </text:list-item>
        <text:list-item>
          <text:p text:style-name="P547">картотека с заданиями для индивидуального обучения, организации самостоятельных работ обучающихся, проведения контрольных работ и т.д.</text:p>
        </text:list-item>
      </text:list>
      <text:p text:style-name="P548">Литература</text:p>
      <text:p text:style-name="P549">Дополнительная литература для учителя:</text:p>
      <text:list text:style-name="WWNum4">
        <text:list-item>
          <text:p text:style-name="P550">Домогацких Е.М. География. Введение в географию: учебник для 5 класса общеобразовательных учреждений. – М.: «Русское слово – учебник», 2012. (инновационная школа)</text:p>
        </text:list-item>
      </text:list>
      <text:p text:style-name="P551">Дополнительная литература для учащихся:</text:p>
      <text:soft-page-break/>
      <text:list text:style-name="WWNum4" text:continue-numbering="true">
        <text:list-item>
          <text:p text:style-name="P552">Электронное приложение к учебнику «География. Начальный курс. 5 класс».</text:p>
        </text:list-item>
      </text:list>
      <text:p text:style-name="P553">Интернет-ресурсы,<text:s/>которые могут быть использованы учителем или учащимися для подготовки уроков, сообщений, докладов и рефератов: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Стиль" style:display-name="Стиль" style:family="paragraph">
      <style:text-properties style:font-name="Arial" style:font-name-complex="Arial" fo:font-size="12pt" style:font-size-asian="12pt" style:font-size-complex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униципальное казённое общеобразовательное учреждение –</dc:title>
    <meta:initial-creator>User</meta:initial-creator>
    <dc:creator>Дом</dc:creator>
    <meta:creation-date>2015-11-30T20:24:00Z</meta:creation-date>
    <dc:date>2015-11-30T20:24:00Z</dc:date>
    <meta:print-date>2013-09-27T12:1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8" meta:word-count="2859" meta:character-count="19118" meta:row-count="135" meta:non-whitespace-character-count="16297"/>
  </office:meta>
</office:document-meta>
</file>