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pitch="variable" style:font-charset="x-symbol"/>
    <style:font-face style:name="Mangal1" svg:font-family="Mangal"/>
    <style:font-face style:name="OpenSymbol1" svg:font-family="OpenSymbol"/>
    <style:font-face style:name="OpenSymbol" svg:font-family="OpenSymbol, 'Arial Unicode M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4pt" fo:language="ru" fo:country="RU" fo:font-weight="bold" style:font-size-asian="14pt" style:font-weight-asian="bold" style:font-size-complex="14pt" style:font-weight-complex="bold"/>
    </style:style>
    <style:style style:name="P2" style:family="paragraph" style:parent-style-name="Standard">
      <style:paragraph-properties fo:text-align="justify" style:justify-single-word="false"/>
      <style:text-properties fo:font-size="14pt" fo:language="ru" fo:country="RU" fo:font-weight="bold" style:font-size-asian="14pt" style:font-weight-asian="bold" style:font-size-complex="14pt" style:font-weight-complex="bold"/>
    </style:style>
    <style:style style:name="P3" style:family="paragraph" style:parent-style-name="Standard">
      <style:paragraph-properties fo:text-align="justify" style:justify-single-word="false"/>
      <style:text-properties fo:font-size="14pt" fo:language="ru" fo:country="RU" fo:font-weight="normal" style:font-size-asian="14pt" style:font-weight-asian="normal" style:font-size-complex="14pt" style:font-weight-complex="normal"/>
    </style:style>
    <style:style style:name="P4" style:family="paragraph" style:parent-style-name="Standard">
      <style:paragraph-properties fo:text-align="center" style:justify-single-word="false"/>
      <style:text-properties fo:font-size="14pt" fo:language="ru" fo:country="RU" fo:font-weight="normal" style:font-size-asian="14pt" style:font-weight-asian="normal" style:font-size-complex="14pt" style:font-weight-complex="normal"/>
    </style:style>
    <style:style style:name="P5" style:family="paragraph" style:parent-style-name="Standard">
      <style:text-properties fo:font-size="14pt" style:font-size-asian="14pt" style:font-size-complex="14pt"/>
    </style:style>
    <style:style style:name="P6" style:family="paragraph" style:parent-style-name="Standard">
      <style:paragraph-properties fo:text-align="justify" style:justify-single-word="false"/>
      <style:text-properties fo:font-size="14pt" style:font-size-asian="14pt" style:font-size-complex="14pt"/>
    </style:style>
    <style:style style:name="P7" style:family="paragraph" style:parent-style-name="Standard">
      <style:paragraph-properties fo:text-align="start" style:justify-single-word="false"/>
      <style:text-properties fo:font-size="14pt" style:font-size-asian="14pt" style:font-size-complex="14pt"/>
    </style:style>
    <style:style style:name="P8" style:family="paragraph" style:parent-style-name="Standard">
      <style:paragraph-properties fo:text-align="justify" style:justify-single-word="false"/>
      <style:text-properties style:font-name="Times New Roman" fo:font-size="14pt" style:font-size-asian="14pt" style:font-name-complex="Times New Roman1" style:font-size-complex="14pt"/>
    </style:style>
    <style:style style:name="P9" style:family="paragraph" style:parent-style-name="Standard">
      <style:paragraph-properties fo:text-align="center" style:justify-single-word="false"/>
      <style:text-properties style:font-name="Times New Roman" fo:font-size="14pt" style:font-size-asian="14pt" style:font-name-complex="Times New Roman1" style:font-size-complex="14pt"/>
    </style:style>
    <style:style style:name="P10" style:family="paragraph" style:parent-style-name="Standard">
      <style:paragraph-properties fo:line-height="100%" fo:text-align="center" style:justify-single-word="false"/>
      <style:text-properties style:font-name="Times New Roman" fo:font-size="14pt" style:font-size-asian="14pt" style:font-name-complex="Times New Roman1" style:font-size-complex="14pt"/>
    </style:style>
    <style:style style:name="P11" style:family="paragraph" style:parent-style-name="Standard">
      <style:paragraph-properties fo:text-align="start" style:justify-single-word="false"/>
      <style:text-properties style:font-name="Times New Roman" fo:font-size="14pt" style:font-size-asian="14pt" style:font-name-complex="Times New Roman1" style:font-size-complex="14pt"/>
    </style:style>
    <style:style style:name="P12" style:family="paragraph" style:parent-style-name="Standard">
      <style:text-properties style:font-name="Times New Roman" fo:font-size="14pt" fo:font-weight="bold" style:font-size-asian="14pt" style:font-weight-asian="bold" style:font-name-complex="Times New Roman1" style:font-size-complex="14pt"/>
    </style:style>
    <style:style style:name="P13" style:family="paragraph" style:parent-style-name="Standard">
      <style:paragraph-properties fo:text-align="justify" style:justify-single-word="false"/>
      <style:text-properties style:font-name="Times New Roman" fo:font-size="14pt" fo:font-weight="bold" style:font-size-asian="14pt" style:font-weight-asian="bold" style:font-name-complex="Times New Roman1" style:font-size-complex="14pt"/>
    </style:style>
    <style:style style:name="P14" style:family="paragraph" style:parent-style-name="Standard">
      <style:paragraph-properties fo:text-align="justify" style:justify-single-word="false"/>
      <style:text-properties style:font-name="Times New Roman" fo:font-size="14pt" style:text-underline-style="solid" style:text-underline-width="auto" style:text-underline-color="font-color" fo:font-weight="bold" style:font-size-asian="14pt" style:font-weight-asian="bold" style:font-name-complex="Times New Roman1" style:font-size-complex="14pt"/>
    </style:style>
    <style:style style:name="P15" style:family="paragraph" style:parent-style-name="Standard">
      <style:paragraph-properties fo:text-align="start" style:justify-single-word="false"/>
      <style:text-properties style:font-name="Times New Roman" fo:font-size="22pt" style:font-size-asian="22pt" style:font-name-complex="Times New Roman1" style:font-size-complex="22pt"/>
    </style:style>
    <style:style style:name="P16" style:family="paragraph" style:parent-style-name="List_20_Paragraph">
      <style:paragraph-properties fo:text-align="justify" style:justify-single-word="false"/>
      <style:text-properties style:font-name="Times New Roman" fo:font-size="14pt" style:font-size-asian="14pt" style:font-name-complex="Times New Roman1" style:font-size-complex="14pt"/>
    </style:style>
    <style:style style:name="P17" style:family="paragraph" style:parent-style-name="List_20_Paragraph">
      <style:paragraph-properties fo:text-align="center" style:justify-single-word="false"/>
      <style:text-properties style:font-name="Times New Roman" fo:font-size="14pt" style:font-size-asian="14pt" style:font-name-complex="Times New Roman1" style:font-size-complex="14pt"/>
    </style:style>
    <style:style style:name="P18" style:family="paragraph" style:parent-style-name="List_20_Paragraph">
      <style:paragraph-properties fo:text-align="justify" style:justify-single-word="false"/>
      <style:text-properties style:font-name="Times New Roman" fo:font-size="14pt" fo:font-weight="bold" style:font-size-asian="14pt" style:font-weight-asian="bold" style:font-name-complex="Times New Roman1" style:font-size-complex="14pt"/>
    </style:style>
    <style:style style:name="P19" style:family="paragraph" style:parent-style-name="List_20_Paragraph">
      <style:paragraph-properties fo:text-align="justify" style:justify-single-word="false"/>
      <style:text-properties fo:font-size="14pt" style:font-size-asian="14pt" style:font-size-complex="14pt"/>
    </style:style>
    <style:style style:name="P20" style:family="paragraph" style:parent-style-name="Standard" style:list-style-name="L1">
      <style:paragraph-properties fo:text-align="start" style:justify-single-word="false"/>
      <style:text-properties style:font-name="Times New Roman" fo:font-size="14pt" style:font-size-asian="14pt" style:font-name-complex="Times New Roman1" style:font-size-complex="14pt"/>
    </style:style>
    <style:style style:name="P21" style:family="paragraph" style:parent-style-name="Standard" style:list-style-name="L1">
      <style:paragraph-properties fo:text-align="start" style:justify-single-word="false"/>
      <style:text-properties fo:font-size="14pt" style:font-size-asian="14pt" style:font-size-complex="14pt"/>
    </style:style>
    <style:style style:name="P22" style:family="paragraph" style:parent-style-name="Standard" style:list-style-name="WW8Num2">
      <style:paragraph-properties fo:text-align="start" style:justify-single-word="false"/>
      <style:text-properties fo:font-size="14pt" style:font-size-asian="14pt" style:font-size-complex="14pt"/>
    </style:style>
    <style:style style:name="P23" style:family="paragraph" style:parent-style-name="Standard" style:list-style-name="L1">
      <style:text-properties fo:font-size="14pt" style:font-size-asian="14pt" style:font-size-complex="14pt"/>
    </style:style>
    <style:style style:name="P24" style:family="paragraph" style:parent-style-name="Heading_20_2">
      <style:paragraph-properties fo:text-align="justify" style:justify-single-word="false"/>
      <style:text-properties fo:font-size="14pt" style:font-size-asian="14pt" style:font-size-complex="14pt"/>
    </style:style>
    <style:style style:name="P25" style:family="paragraph" style:parent-style-name="List_20_Paragraph" style:list-style-name="WWNum1">
      <style:paragraph-properties fo:text-align="justify" style:justify-single-word="false"/>
      <style:text-properties style:font-name="Times New Roman" fo:font-size="14pt" style:text-underline-style="solid" style:text-underline-width="auto" style:text-underline-color="font-color" fo:font-weight="bold" style:font-size-asian="14pt" style:font-weight-asian="bold" style:font-name-complex="Times New Roman1" style:font-size-complex="14pt"/>
    </style:style>
    <style:style style:name="P26" style:family="paragraph" style:parent-style-name="List_20_Paragraph" style:list-style-name="WWNum1">
      <style:paragraph-properties fo:text-align="justify" style:justify-single-word="false"/>
      <style:text-properties style:font-name="Times New Roman" fo:font-size="14pt" style:text-underline-style="none" fo:font-weight="normal" style:font-size-asian="14pt" style:font-weight-asian="normal" style:font-name-complex="Times New Roman1" style:font-size-complex="14pt" style:font-weight-complex="normal"/>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font-weight-complex="bold"/>
    </style:style>
    <style:style style:name="T3" style:family="text">
      <style:text-properties fo:language="ru" fo:country="RU" fo:font-weight="normal" style:font-weight-asian="normal" style:font-weight-complex="normal"/>
    </style:style>
    <style:style style:name="T4" style:family="text">
      <style:text-properties fo:language="ru" fo:country="RU" fo:font-weight="bold" style:font-weight-asian="bold" style:font-weight-complex="bold"/>
    </style:style>
    <style:style style:name="T5" style:family="text">
      <style:text-properties style:font-name="Times New Roman" style:font-name-complex="Times New Roman1"/>
    </style:style>
    <style:style style:name="T6" style:family="text">
      <style:text-properties style:font-name="Times New Roman" style:text-underline-style="solid" style:text-underline-width="auto" style:text-underline-color="font-color" fo:font-weight="bold" style:font-weight-asian="bold" style:font-name-complex="Times New Roman1"/>
    </style:style>
    <style:style style:name="T7" style:family="text">
      <style:text-properties style:font-name="Times New Roman" fo:font-weight="bold" style:font-weight-asian="bold" style:font-name-complex="Times New Roman1"/>
    </style:style>
    <style:style style:name="T8" style:family="text">
      <style:text-properties style:font-name="Times New Roman" fo:font-weight="bold" style:font-weight-asian="bold" style:font-name-complex="Times New Roman1" style:font-weight-complex="bold"/>
    </style:style>
    <style:style style:name="T9" style:family="text">
      <style:text-properties fo:font-weight="bold" style:font-weight-asian="bold" style:font-weight-complex="bold"/>
    </style:style>
    <style:style style:name="T10" style:family="text">
      <style:text-properties fo:language="en" fo:country="US"/>
    </style:style>
    <style:style style:name="T11" style:family="text">
      <style:text-properties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Внеклассное мероприятие</text:p>
      <text:p text:style-name="P1"><text:s/>«Сохраним планету Земля»</text:p>
      <text:p text:style-name="P1"><text:s text:c="80"/></text:p>
      <text:p text:style-name="P1"/>
      <text:p text:style-name="Standard"><text:span text:style-name="T1"><text:s/></text:span><text:span text:style-name="T2"><text:s/>Цели и задачи:</text:span></text:p>
      <text:p text:style-name="P7"/>
      <text:list xml:id="list2790820695212546893" text:style-name="L1">
        <text:list-header>
          <text:p text:style-name="P20">-познакомить учащихся с последствиями влияния человека на природу, экологическими проблемами, которые необходимо решать на современном этапе.</text:p>
          <text:p text:style-name="P21">- напомнить обучающимся о существовании Дня Земли и его происхождении;</text:p>
          <text:p text:style-name="P21">-формировать стремление к сохранению живой природы.</text:p>
        </text:list-header>
      </text:list>
      <text:p text:style-name="P15"/>
      <text:list xml:id="list42346588" text:continue-numbering="true" text:style-name="L1">
        <text:list-header>
          <text:p text:style-name="P23"/>
        </text:list-header>
      </text:list>
      <text:p text:style-name="P5"><text:s text:c="4"/></text:p>
      <text:p text:style-name="Standard"><text:span text:style-name="T1"><text:s text:c="4"/></text:span><text:span text:style-name="T2"><text:s/>Оформление и оборудование</text:span></text:p>
      <text:p text:style-name="P6">Класс нарядно украшен. На центральном месте – земной шар: разделенный на 4 части <text:span text:style-name="T3">( 4 времени года). Рядом фигурки девочки и мальчика, над ними солнце. Компьютер.</text:span></text:p>
      <text:p text:style-name="P1"><text:s/>Ход мероприятия</text:p>
      <text:p text:style-name="P6"><text:span text:style-name="T4">Учитель</text:span><text:span text:style-name="T3">: Ребята, отгадайте загадку:</text:span></text:p>
      <text:p text:style-name="P6">Ни начала, ни конца,</text:p>
      <text:p text:style-name="P6">Ни затылка, ни лица, </text:p>
      <text:p text:style-name="P6">Но знают все: и млад, и стар <text:s text:c="8"/></text:p>
      <text:p text:style-name="P6">Что она огромный шар.</text:p>
      <text:p text:style-name="P3"><text:s text:c="22"/>(Земля)</text:p>
      <text:list xml:id="list2348785983393884802" text:style-name="WW8Num2">
        <text:list-item>
          <text:p text:style-name="P22">Правильно. Наша планета Земля – это огромный <text:s/>шар, такой большой, что нужно много, много дней, месяцев, чтобы объехать ее вокруг. На <text:s/>земле <text:s/>живёт очень много людей, кроме людей, живут еще звери и птицы, насекомые и пресмыкающиеся . Здесь всем хватает места.</text:p>
        </text:list-item>
      </text:list>
      <text:p text:style-name="P3"><text:s text:c="4"/><text:span text:style-name="T10">C</text:span>егодня мы собрались, чтобы отметить день рождения Земли. А вы знаете,когда и почему его отмечают?</text:p>
      <text:p text:style-name="P3"><text:s text:c="4"/>В 1969 году возле американского города <text:s/>Санта-Барбара произошла страшная катастрофа. Миллионы тонн нефти вылилось из скважин, погибло множество пеликанов, журавлей, уток, морских львов, других животных, погибли тысячи гектаров растительности, была отравлена вода. С 1970 года каждое 22 апреля в США <text:s/>отмечается День Земли. Теперь он вошел во все календари мира. А раз у нашей планеты день рождения, давайте преподнесём ей подарки. Что лучше всего украшает нашу землю? Конечно, цветы. Украсим нашу планету прекрасными цветами, сделанными своими руками.</text:p>
      <text:p text:style-name="P3"><text:s text:c="2"/>Ученики выполняют творческую работу, делают цветы и прикрепляют их к земному шару.</text:p>
      <text:p text:style-name="P3"/>
      <text:p text:style-name="P3"><text:s/><text:span text:style-name="T9">Ученик:</text:span></text:p>
      <text:p text:style-name="P3"><text:soft-page-break/><text:s/>Есть одна <text:s/>планета сад,</text:p>
      <text:p text:style-name="P5">В этом космосе холодном.</text:p>
      <text:p text:style-name="P5">Только здесь леса шумят,</text:p>
      <text:p text:style-name="P5">Птиц скликая перелетных.</text:p>
      <text:p text:style-name="P5">Лишь на ней одной увидишь</text:p>
      <text:p text:style-name="P5">Ландыши в траве зеленой,</text:p>
      <text:p text:style-name="P5">И стрекозы только тут</text:p>
      <text:p text:style-name="P5">В реку смотрят удивленно.</text:p>
      <text:p text:style-name="P5">Береги свою планету.</text:p>
      <text:p text:style-name="P3">Ведь другой на свете нет.</text:p>
      <text:p text:style-name="P6"/>
      <text:p text:style-name="P6">Солнце светит, пахнет хлебом…</text:p>
      <text:p text:style-name="P6">Лес шумит, река, трава…</text:p>
      <text:h text:style-name="P24" text:outline-level="2">Хорошо под мирным небом</text:h>
      <text:p text:style-name="P6">Слышать добрые <text:s/>слова.</text:p>
      <text:p text:style-name="P6">Хорошо зимой и летом </text:p>
      <text:p text:style-name="P6">В день осенний и весной </text:p>
      <text:p text:style-name="P6">Наслаждаться ярким светом,</text:p>
      <text:p text:style-name="P3">Звонкой мирной тишиной.</text:p>
      <text:p text:style-name="P3"><text:s text:c="5"/>Мы живём на нашей чудесной планете и порой забываем, каким великим богатством обладаем.</text:p>
      <text:p text:style-name="P2">Ученик:</text:p>
      <text:p text:style-name="P2"><text:s/><text:span text:style-name="T11">Солнце в окошке,</text:span></text:p>
      <text:p text:style-name="P3">Тень на дорожке,</text:p>
      <text:p text:style-name="P3">Крик петушиный,</text:p>
      <text:p text:style-name="P3">Мурлыканье кошки.</text:p>
      <text:p text:style-name="P3">Птица на ветке,</text:p>
      <text:p text:style-name="P3">Цветок у тропинки,</text:p>
      <text:p text:style-name="P3">Пчела на цветке,</text:p>
      <text:p text:style-name="P3">Муравей на травинке.</text:p>
      <text:p text:style-name="P3">А рядышком- жук,</text:p>
      <text:p text:style-name="P3">Весь покрытый загаром,</text:p>
      <text:p text:style-name="P3">И всё это — мне,</text:p>
      <text:p text:style-name="P3">И всё это — даром.</text:p>
      <text:p text:style-name="P3">Вот так — ни за что!</text:p>
      <text:p text:style-name="P3"/>
      <text:p text:style-name="P3">( Исполняется песня « Родная песенка » сл.П.Синявского, муз.Ю.Чичкова ). </text:p>
      <text:p text:style-name="P3"/>
      <text:p text:style-name="P5">Любимый край, моя Земля,</text:p>
      <text:p text:style-name="P5">Родимые просторы!</text:p>
      <text:p text:style-name="P5">У нас и реки, и поля, </text:p>
      <text:p text:style-name="P5">Моря, леса и горы.</text:p>
      <text:p text:style-name="P6">Солнце сияет над нашей Землей, </text:p>
      <text:p text:style-name="P6">Синее море играет волной.</text:p>
      <text:p text:style-name="P6">Птицы веселые в рощах поют.</text:p>
      <text:p text:style-name="P6"><text:soft-page-break/>Любим мы землю родную свою.</text:p>
      <text:p text:style-name="P6"/>
      <text:p text:style-name="P6"><text:span text:style-name="T9">Учитель</text:span>: Сегодня мы собрались не только для того, чтобы отметить день Земли, рассказать о том какая наша планета красивая, и как мы её любим, но и обратить внимание на те проблемы, которые возникают у нашей планеты по вине человека.</text:p>
      <text:p text:style-name="P6">Рассказывают заранее подготовленные учащиеся:</text:p>
      <text:p text:style-name="P6"/>
      <text:p text:style-name="P6"><text:span text:style-name="T5"><text:s/></text:span><text:span text:style-name="T8">1.</text:span><text:span text:style-name="T5"> Когда-то, очень давно, у людей не было почти ничего, что есть сейчас. Не было ни полей, ни ферм, ни заводов, ни фабрик. Не было техники и современных жилищ. Не было привычной обуви и одежды.</text:span></text:p>
      <text:p text:style-name="P6"><text:span text:style-name="T8">2.</text:span><text:span text:style-name="T5"> Но постепенно многое изменилось. Людям стало казаться, что они не зависят от природы, что они сильнее её. Более того, человек решил покорить природу. Вооруженный техникой, он вообразил, себя всемогущим, решил, что ему на планете всё подвластно. </text:span></text:p>
      <text:p text:style-name="P6"><text:span text:style-name="T8">3.</text:span><text:span text:style-name="T5"> Но прошло время, и люди начали понимать, что это не так. Покорение природы привело к многочисленным проблемам. Люди стали понимать, что они не господствуют над природой, а попросту губят её.</text:span></text:p>
      <text:p text:style-name="P6"><text:span text:style-name="T8">4.</text:span><text:span text:style-name="T5"> Оказалось, что люди по-прежнему множеством нитей связаны с окружающей природой . Погубив её , они погибнут сами. Так кем же должен быть человек - сыном природы <text:s/>или её покорителем?</text:span></text:p>
      <text:p text:style-name="P6"><text:span text:style-name="T5"><text:s/></text:span><text:span text:style-name="T8">Учитель:</text:span><text:span text:style-name="T5"> Может ли планета заболеть? Оказывается может.</text:span></text:p>
      <text:p text:style-name="P8"><text:s text:c="2"/>Именно это произошло с Землей по вине человека. На планете возникли экологические проблемы, от решения которых зависит судьба всего <text:s/>живого. Таких проблем очень много.</text:p>
      <text:p text:style-name="P6"><text:span text:style-name="T5"><text:s/></text:span><text:span text:style-name="T6">Обсудим некоторые из них</text:span></text:p>
      <text:p text:style-name="P14"/>
      <text:list xml:id="list7437176444921875903" text:style-name="WWNum1">
        <text:list-item>
          <text:p text:style-name="P25">Проблема первая:</text:p>
        </text:list-item>
      </text:list>
      <text:p text:style-name="P18">Как защитить океан от загрязнения?</text:p>
      <text:p text:style-name="P16"/>
      <text:p text:style-name="P16">Причины загрязнения океана.</text:p>
      <text:p text:style-name="P8"><text:s text:c="3"/>От нефтяных пятен гибнут птицы, нарушается газообмен, гибнут мальки. Пластмассовые отходы – бутылки, банки, сети – тоже серьезная опасность. Опасны бытовые отходы, содержащие ядовитые вещества. Эти вещества накапливаются в теле рыб, птиц и других животных. Употребление в пищу таких животных может привести к смерти людей.</text:p>
      <text:p text:style-name="P8">80% загрязнений океана – это результат деятельности <text:s/>человека на суше.</text:p>
      <text:p text:style-name="P8">Какие меры для защиты от загрязнения вы могли бы предложить?</text:p>
      <text:p text:style-name="P8">Как каждый из вас на своей кухне и своей ванной может может помочь сберечь наше богатство — чистую воду?</text:p>
      <text:p text:style-name="P8"/>
      <text:list xml:id="list42340015" text:continue-numbering="true" text:style-name="WWNum1">
        <text:list-item>
          <text:p text:style-name="P25">Проблема вторая :</text:p>
        </text:list-item>
      </text:list>
      <text:p text:style-name="P18">Как спасти тропические леса?</text:p>
      <text:p text:style-name="P8">Тропические леса- это «легкие» нашей планеты. Ученым удалось выяснить, что в этих лесах удивительные экологические связи между организмами.</text:p>
      <text:p text:style-name="P13"><text:soft-page-break/>Причины уничтожения лесов.</text:p>
      <text:p text:style-name="P8">В связи с вырубкой, выжиганием, выкорчевыванием леса для сельскохозяйственных плантаций, для получения древесины нарушаются цепи питания, что отрицательно сказывается на всех видах растений и животных , в том числе и человеке, потому что человек занимает свое определенное место в этой цепи.</text:p>
      <text:p text:style-name="P13">Что по <text:s/>вашему мнению, нужно сделать для спасения тропических лесов?</text:p>
      <text:p text:style-name="P13"/>
      <text:list xml:id="list42345119" text:continue-numbering="true" text:style-name="WWNum1">
        <text:list-item>
          <text:p text:style-name="P25">Проблема третья:</text:p>
        </text:list-item>
      </text:list>
      <text:p text:style-name="P18">Как избавиться <text:s/>от мусора?</text:p>
      <text:p text:style-name="P19"><text:span text:style-name="T5">В любой семье ежедневно что-то выбрасывают. А в год на каждого жителя крупного города приходится </text:span><text:span text:style-name="T6">целая тонна мусора!</text:span><text:span text:style-name="T5"> В одной из стран подсчитали: если весь мусор, который образуется в стране ежегодно <text:s/>ссыпать в одну гору, то потребуется почти </text:span><text:span text:style-name="T6">три миллиона грузовиков</text:span><text:span text:style-name="T5"> , чтобы эту гору вывезти </text:span></text:p>
      <text:p text:style-name="P12">Какими способами, на ваш взгляд, можно избавиться от мусора?</text:p>
      <text:p text:style-name="P8"><text:s/>Решением проблемы мусора является его сортировка и переработка, строительство мусороперерабатывающих заводов.</text:p>
      <text:p text:style-name="P8">Всегда ли они безопасны с точки зрения экологии? </text:p>
      <text:p text:style-name="P8">Какой способ лучше?</text:p>
      <text:p text:style-name="P8"><text:s text:c="2"/>Некоторые предметы можно использовать <text:s/>вторично, например стеклянные <text:s/>банки и бутылки.( слайды) </text:p>
      <text:p text:style-name="P8"/>
      <text:list xml:id="list42338270" text:continue-numbering="true" text:style-name="WWNum1">
        <text:list-item>
          <text:p text:style-name="P25">Лечить планету сообща.</text:p>
        </text:list-item>
      </text:list>
      <text:p text:style-name="P19"><text:span text:style-name="T5">Охрана <text:s/>окружающей среды - задача всего человечества. Для её решения необходимо широкое сотрудничество. Созданы различные международные фонды, служащие делу охраны природы. Одна из них </text:span><text:span text:style-name="T5">– </text:span><text:span text:style-name="T7">всемирный фонд дикой природы.</text:span><text:span text:style-name="T5"> Эмблемой организации служит изображение панды- одного из самых редких животных мира.</text:span></text:p>
      <text:p text:style-name="P19"><text:span text:style-name="T7">Гринпис</text:span><text:span text:style-name="T5">-(англ. зелёный мир) -международная экологическая организация, которая активно <text:s/>борется против загрязнения окружающей среды ядовитыми отходами и мусором, проводит международные кампании <text:s/>в защиту лесов, океана, рыбных запасов, редких видов растений и животных.</text:span></text:p>
      <text:p text:style-name="P16"/>
      <text:list xml:id="list42324974" text:continue-numbering="true" text:style-name="WWNum1">
        <text:list-item>
          <text:p text:style-name="P25">Конкурс плакатов «Планета заболела»</text:p>
          <text:p text:style-name="P26">Дети рассказывают о том, что они изобразили на своих плакатах.</text:p>
        </text:list-item>
        <text:list-item>
          <text:p text:style-name="P25"><text:s/>Итог занятия.</text:p>
        </text:list-item>
      </text:list>
      <text:p text:style-name="P19"><text:span text:style-name="T7">-</text:span><text:span text:style-name="T5">Какой вклад лично вы можете внести в дело <text:s/>охраны природы? Учащиеся делятся своими мыслями, рассказывают о том, как они участвуют в охране природы.</text:span></text:p>
      <text:p text:style-name="P16"/>
      <text:p text:style-name="P11"><text:s text:c="12"/><text:span text:style-name="T9">Ученик</text:span>: </text:p>
      <text:p text:style-name="P9">Есть просто храм,</text:p>
      <text:p text:style-name="P9"><text:soft-page-break/>Есть храм науки.</text:p>
      <text:p text:style-name="P10">А есть ещё природы храм:</text:p>
      <text:p text:style-name="P10">С лесами, тянущими руки</text:p>
      <text:p text:style-name="P10">Навстречу солнцу и ветрам.</text:p>
      <text:p text:style-name="P10"/>
      <text:p text:style-name="P10">Он свят в любое время суток,</text:p>
      <text:p text:style-name="P10">Открыт для нас в жару и стынь.</text:p>
      <text:p text:style-name="P10">Входи сюда.</text:p>
      <text:p text:style-name="P10">Будь сердцем чуток, </text:p>
      <text:p text:style-name="P10">Не оскверняй её святынь.</text:p>
      <text:p text:style-name="P10">Давайте сделаем всё, чтобы наша планета оставалась цветущей планетой, средой обитания всего живого, в том числе и нас, людей!</text:p>
      <text:p text:style-name="P17"/>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pitch="variable" style:font-charset="x-symbol"/>
    <style:font-face style:name="Mangal1" svg:font-family="Mangal"/>
    <style:font-face style:name="OpenSymbol1" svg:font-family="OpenSymbol"/>
    <style:font-face style:name="OpenSymbol" svg:font-family="OpenSymbol, 'Arial Unicode M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Standard" style:default-outline-level="2" style:class="text">
      <style:paragraph-properties fo:keep-with-next="always"/>
      <style:text-properties fo:font-size="18pt" style:font-size-asian="18pt"/>
    </style:style>
    <style:style style:name="List_20_Paragraph" style:display-name="List Paragraph" style:family="paragraph" style:parent-style-name="Standard" style:default-outline-level="">
      <style:paragraph-properties fo:margin="100%" fo:margin-left="1.27cm" fo:margin-right="0cm" fo:margin-top="0cm" fo:margin-bottom="0cm" fo:text-indent="0cm" style:auto-text-indent="false"/>
    </style:style>
    <style:style style:name="WW8Num2z0" style:family="text">
      <style:text-properties style:font-name="OpenSymbol" style:font-name-complex="OpenSymbol"/>
    </style:style>
    <style:style style:name="Bullet_20_Symbols" style:display-name="Bullet Symbols" style:family="text">
      <style:text-properties style:font-name="OpenSymbol1" style:font-name-asian="OpenSymbol1" style:font-name-complex="OpenSymbo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593cm" fo:margin-right="1.977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14T08:42:32.34</meta:creation-date>
    <dc:date>2015-11-21T22:17:09.49</dc:date>
    <meta:editing-duration>PT59M56S</meta:editing-duration>
    <meta:editing-cycles>9</meta:editing-cycles>
    <meta:generator>OpenOffice.org/3.4.1$Win32 OpenOffice.org_project/341m1$Build-9593</meta:generator>
    <meta:document-statistic meta:table-count="0" meta:image-count="0" meta:object-count="0" meta:page-count="5" meta:paragraph-count="113" meta:word-count="1076" meta:character-count="7251"/>
  </office:meta>
</office:document-meta>
</file>