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a0c75" style:font-name="Times New Roman1" fo:font-size="18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1" fo:font-size="18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диннадцать советов детского писателя Владимира Леви помогут вам превратить чтение в удовольствие</text:p>
      <text:p text:style-name="P2">для вашего ребенка.</text:p>
      <text:p text:style-name="P1"/>
      <text:p text:style-name="P3">1. Начинайте читать малышу, когда он ещё не умеет разговаривать. А когда он станет читать сам, сохраняйте ритуал чтения после обеда или на ночь. Читайте с ребёнком вслух, по ролям, по очереди - к взаимному удовольствию.<text:line-break/><text:line-break/>2 Пользуйтесь психологическим принципом «неоконченного действия»: читая вслух, остановитесь на самом интересном месте и оставьте ребёнка наедине с книгой... А через некоторое время спросите: «Ну, расскажи, что там было дальше, мне это очень интересно!»<text:line-break/><text:line-break/>3 Читайте сами «про себя» у него на глазах. Он должен видеть, что вам это нравится. Иногда именно так возникает желание познать это удовольствие.<text:line-break/><text:line-break/>4 Смиритесь с тем, что он будет читать книги одной серии или комиксы. Это тоже чтение! Предложите ему попробовать самому сочинить истории в картинках.<text:line-break/><text:line-break/>5 Подпишите его на какой-нибудь журнал: футбол, конный спорт – что ему больше по душе. Журнал выглядит менее внушительно чем книга.<text:line-break/><text:line-break/>6 Спросите у его друзей, что они читают. Наступает возраст, когда мнение приятелей значит больше, чем советы родителей.<text:line-break/><text:line-break/>7 Попробуйте разные жанры: юмор, детективы, фантастику, сентиментальные истории... Может он просто не нашёл то, что ему по вкусу.<text:line-break/><text:line-break/><text:soft-page-break/>8 Устройте небольшую библиотечку прямо в его комнате или отведите место в общем шкафу.<text:line-break/><text:line-break/>9 Запишите его в детскую библиотеку. Библиотекари помогут сделать выбор.<text:line-break/><text:line-break/>10 Ходите вместе в книжный магазин тогда, когда там не очень много народу. Если ребёнок выберет книгу, которая вас почему-либо не устроит, идите на компромисс: мы купим её, и ты сам будешь читать, а вместе почитаем то, что нравится мне.<text:line-break/><text:line-break/>11 Никогда не заставляйте дочитывать книгу, над которой он скучает. Не задавайте вопросы для контроля: как ты понял? Чем тебе понравилось? Формулируя свои читательские впечатления, дети обедняют их, превращают в схемы.<text:line-break/><text:line-break/><text:line-break/>В семьях постоянно жалуются на нехватку времени для занятий с детьми. А между тем часто видишь такие картины: в парке мамы и бабушки, прогуливаясь с детьми, сидят на скамейках, беседуя друг с другом, а неподалеку молодой отец не присматривает за своим чадом, а читает газету. К ребенку бросаются только тогда, когда он наступил в лужу или подрался с ребятишками…<text:line-break/><text:line-break/>Маленьких детей никогда не оставляют без присмотра, значит, речь идет не о дополнительном времени, а о том, как лучше им распорядиться для пользы ребенка.<text:line-break/><text:line-break/>В последние годы в детской литературе стали часто встречаться грубые, вульгарные произведения. <text:line-break/><text:line-break/>Грубость и насилие в жизни, в книгах и телепередачах травмируют и искажают сознание ребенка. Поэтому, покупая <text:soft-page-break/>книги для ребенка, обращайте внимание на издательство, их выпустившее. Смело берите книги старого издательства «Малыш» ― качество гарантировано. Многие новые издательства восприняли нашу высокую издательскую культуру и выпускают хорошие книги, например, московское издательство «Дом», петербургские «Комета» и «Лицей». Хорошую репутацию имеет издательство «Росмэн».<text:line-break/><text:line-break/>Покупайте детские книги, но помните – без детской библиотеки не обойтись. Без них нельзя сформировать полноценный круг чтения ребенка и осуществить воспитание культуры чтения во всей полноте его содерж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1T18:57:34</meta:creation-date>
    <meta:document-statistic meta:table-count="0" meta:image-count="0" meta:object-count="0" meta:page-count="3" meta:paragraph-count="3" meta:word-count="469" meta:character-count="3196"/>
    <dc:date>2012-03-31T18:58:05</dc:date>
    <meta:editing-duration>PT32S</meta:editing-duration>
    <meta:editing-cycles>1</meta:editing-cycles>
    <meta:generator>OpenOffice.org/3.3$Unix OpenOffice.org_project/330m20$Build-9567</meta:generator>
  </office:meta>
</office:document-meta>
</file>