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sans-serif"/>
    <style:font-face style:name="Tahoma1" svg:font-family="Tahoma"/>
    <style:font-face style:name="Times New Roman1" svg:font-family="'Times New Roman'"/>
    <style:font-face style:name="sans-serif" svg:font-family="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.397cm" style:line-height-at-least="0.476cm" fo:text-align="center" style:justify-single-word="false" fo:widows="1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.397cm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.397cm" style:line-height-at-least="0.476cm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397cm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714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Quotations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Quotations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Quotations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font-style-asian="normal" style:font-style-complex="normal"/>
    </style:style>
    <style:style style:name="T11" style:family="text">
      <style:text-properties fo:font-variant="normal" fo:text-transform="none" fo:color="#000000" style:font-name="Arial1" fo:font-size="10.5pt" fo:letter-spacing="normal" fo:language="ru" fo:country="RU" fo:font-style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tyle-asian="normal" style:font-style-complex="normal"/>
    </style:style>
    <style:style style:name="T14" style:family="text">
      <style:text-properties fo:font-variant="normal" fo:text-transform="none" fo:color="#252525" style:font-name="sans-serif" fo:font-size="10.5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252525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404040" style:font-name="Times New Roman" fo:letter-spacing="normal" fo:language="ru" fo:country="RU" fo:font-style="normal" style:font-style-asian="normal" style:font-style-complex="normal"/>
    </style:style>
    <style:style style:name="T17" style:family="text">
      <style:text-properties fo:font-variant="normal" fo:text-transform="none" fo:color="#40404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verdana" fo:font-size="12.75pt"/>
    </style:style>
    <style:style style:name="T20" style:family="text">
      <style:text-properties style:font-name="Times New Roman1"/>
    </style:style>
    <style:style style:name="T21" style:family="text">
      <style:text-properties fo:color="#000000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/text:p>
      <text:p text:style-name="P10">Щербенко Виталия, (девочка) 6 а класс</text:p>
      <text:p text:style-name="P1"><text:span text:style-name="Emphasis"><text:span text:style-name="T5">Чабанова Александра (девочка) 6 а класс</text:span></text:span></text:p>
      <text:p text:style-name="P2"><text:span text:style-name="Emphasis"><text:span text:style-name="T27">Г.Ульяновск «Школа-интернат № 89»</text:span></text:span></text:p>
      <text:p text:style-name="P12"><text:span text:style-name="T18"><text:s/>Одуванчик -символ малой родины</text:span></text:p>
      <text:p text:style-name="P13"/>
      <text:p text:style-name="P13"><text:s/>Этот цветок, относится к семейству сложноцветные.<text:span text:style-name="T19"> </text:span>Одно из самых распространенных растений. Он растёт на лугу, в поле, в лесу, в городском дворе, он может даже прорастать через камни и асфальт. Это многолетнее растение <text:s/>с крупными ярко-жёлтыми соцветиями-корзинками. Неприхотливое, плодовитое.У него <text:s/>много названий: пустодуй, светик, молочник, пушица, <text:s/>пухлянка.<text:span text:style-name="T20">Все знают эти скромные цветы.</text:span></text:p>
      <text:p text:style-name="P14"><text:span text:style-name="Emphasis"><text:span text:style-name="T21"><text:s text:c="8"/></text:span></text:span><text:span text:style-name="T9">Конечно же вы догадались это </text:span><text:span text:style-name="T22">одуванчик-</text:span><text:span text:style-name="T9"> жёлтенькое чудо. <text:s/>Эти цветы первыми несут нам лето, тепло и красоту.</text:span><text:span text:style-name="T11"> </text:span><text:span text:style-name="T9">Желтый цвет символизирует солнце, белый пушистый шар – луну, а семена – звёзды.</text:span></text:p>
      <text:p text:style-name="P15"/>
      <text:p text:style-name="P3"><text:span text:style-name="Emphasis"><text:span text:style-name="T6">Ты растёшь на самой опушке,<text:line-break/>Ты стоишь на самой жаре.<text:line-break/>Над тобой кукуют кукушки,<text:line-break/>Соловьи поют на заре.</text:span></text:span></text:p>
      <text:p text:style-name="P5"><text:span text:style-name="Emphasis"><text:span text:style-name="T10">И гуляет ветер душистый,<text:line-break/>И роняет листья в траву…<text:line-break/>Одуванчик, цветок пушистый,<text:line-break/>Я тебя тихонько сорву.</text:span></text:span></text:p>
      <text:p text:style-name="P5"><text:span text:style-name="Emphasis"><text:span text:style-name="T10"><text:s text:c="32"/>Е.Благинина</text:span></text:span></text:p>
      <text:p text:style-name="P4"><text:span text:style-name="Emphasis"><text:span text:style-name="T1"><text:s text:c="5"/>Вид этого хорошо знакомого цветка - одуванчик лекарственный или обыкновенный.</text:span></text:span></text:p>
      <text:p text:style-name="P3"><text:span text:style-name="Emphasis"><text:span text:style-name="T12"><text:s text:c="9"/></text:span></text:span><text:span text:style-name="Emphasis"><text:span text:style-name="T1">А почему этот цветок зовут одуванчиком?</text:span></text:span></text:p>
      <text:p text:style-name="P4"><text:span text:style-name="Emphasis"><text:span text:style-name="T1"><text:s text:c="6"/>Существует легенда</text:span></text:span><text:span text:style-name="Emphasis"><text:span text:style-name="T2"> «Любопытный одуванчик».</text:span></text:span><text:span text:style-name="Emphasis"><text:span text:style-name="T7"> "Пробудившись весной, он внимательно посмотрел вокруг себя и увидел солнышко, которое заметило одуванчик и осветило его желтым лучиком.Пожелтел одуванчик и так полюбил </text:span></text:span><text:span text:style-name="Emphasis"><text:span text:style-name="T2">солнышко</text:span></text:span><text:span text:style-name="Emphasis"><text:span text:style-name="T7">, что не отводит от него </text:span></text:span><text:span text:style-name="Emphasis"><text:span text:style-name="T2">своего</text:span></text:span><text:span text:style-name="Emphasis"><text:span text:style-name="T7"> взгляда.Взойдет солнце на востоке - одуванчик на восток смотрит, поднимется в зенит - одуванчик поднимет головку кверху, приблизится к закату - одуванчик не спускает с заката взгляда.И так всю жизнь, пока не поседеет. А станет седым, распушится - и полетят по ветру пушинки-парашютики с семенами, увидят хорошую полянку, опустятся, зернышко спрячется в какую-нибудь впадинку и пролежит до весны."</text:span></text:span></text:p>
      <text:p text:style-name="P4"><text:span text:style-name="Emphasis"><text:span text:style-name="T1"><text:s/>Мы считаем, что одуванчик — </text:span></text:span><text:span text:style-name="Emphasis"><text:span text:style-name="T12">это свет, доброта, </text:span></text:span><text:span text:style-name="Emphasis"><text:span text:style-name="T1">это живой символ малой родины. Он такой красивый, пушистый, воздушный. Он вместе с нами с ранней </text:span></text:span><text:soft-page-break/><text:span text:style-name="Emphasis"><text:span text:style-name="T1">весны до поздней осени.Он яркий как солнце. Глядя на это чудо,хочется улыбнуться, загадать желание,почувствовать радость от ясного дня. <text:s text:c="3"/>Утром, когда солнце всходит, мы видим, как одуванчики раскрывают свои ладони, и всё вокруг становится <text:s/>золотым. А в</text:span></text:span><text:span text:style-name="Emphasis"><text:span text:style-name="T14"> </text:span></text:span><text:span text:style-name="Emphasis"><text:span text:style-name="T15">н</text:span></text:span><text:span text:style-name="Emphasis"><text:span text:style-name="T1">енастную погоду и на ночь корзинка закрывается. Всё становится зелёным. Очень интересный цветок, потому что спать одуванчики ложаться <text:s/>вместе с нами, детьми, и вместе с нами <text:s/>и встают.</text:span></text:span></text:p>
      <text:p text:style-name="P6"><text:span text:style-name="Emphasis"><text:span text:style-name="T10"><text:s text:c="7"/>Ещё наши бабушки и дедушки верили, что этот желтый цветочек способен охранять и оберегать дом от злых и чёрных сил. Считалось, если во сне приснится желтый цветок, то это к большому счастью.Также из них делали травяные талисманы. Считалось, что они помогают достичь в делах больших успехов, исполняют заветные желания и помогают преодолевать <text:s/>препятствия.А какие красивые <text:s/>венки можно плести! <text:s/></text:span></text:span><text:span text:style-name="Emphasis"><text:span text:style-name="T16">С</text:span></text:span><text:span text:style-name="Emphasis"><text:span text:style-name="T10">читалось, что по плетенному венку добрые молодцы определяли: «Хороша ли будет мастерица».Девушки <text:s/>гадали на венках, сплетенных из одуванчиков и пущенных по реке. Чей венок не утонет, ту и ждет в ближайшее время свадьба. Существуют народные приметы:</text:span></text:span></text:p>
      <text:p text:style-name="P8">-Одуванчик сжимает шар — к скорому дождю.</text:p>
      <text:p text:style-name="P7"><text:s text:c="8"/>-Если за один раз Вам удастся сдуть все семена одуванчика, - то загаданное желание сбудется, при условии, что из сдутых семян вырастет хоть один цветок.</text:p>
      <text:p text:style-name="P6"><text:span text:style-name="Emphasis"><text:span text:style-name="T17"/></text:span></text:p>
      <text:p text:style-name="P6"><text:span text:style-name="Emphasis"><text:span text:style-name="T10"><text:s text:c="10"/>Одуванчик – не только красивый цветок, но и удивительное растение, из него можно приготовить салат, варенье, вино, кофе и даже мёд.</text:span></text:span></text:p>
      <text:p text:style-name="P9"><text:span text:style-name="Strong_20_Emphasis"><text:span text:style-name="T23">А </text:span></text:span><text:span text:style-name="Strong_20_Emphasis"><text:span text:style-name="T24">30 мая - <text:s/>день желтых носов от одуванчиков!</text:span></text:span><text:span text:style-name="T3">Можно</text:span><text:span text:style-name="T8"> 30 мая нарвать охапку этих цветов, испачкать пыльцой свой нос, и сказать, что так и надо.</text:span></text:p>
      <text:p text:style-name="P9"><text:span text:style-name="Emphasis"><text:span text:style-name="T10"> </text:span></text:span><text:span text:style-name="Emphasis"><text:span text:style-name="T13">С ранней весны до поздней осени мы встречаемся с одуванчиками то там, то тут и для нас они олицетворяют наши родные места, школьный двор, нашу малую родину — Заволжский район города Ульяновска.</text:span></text:span><text:line-break/></text:p>
      <text:p text:style-name="P11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sans-serif"/>
    <style:font-face style:name="Tahoma1" svg:font-family="Tahoma"/>
    <style:font-face style:name="Times New Roman1" svg:font-family="'Times New Roman'"/>
    <style:font-face style:name="sans-serif" svg:font-family="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8S</meta:editing-duration>
    <meta:editing-cycles>3</meta:editing-cycles>
    <meta:generator>OpenOffice/4.0.0$Win32 OpenOffice.org_project/400m3$Build-9702</meta:generator>
    <dc:date>2015-11-23T19:45:03.48</dc:date>
    <meta:document-statistic meta:table-count="0" meta:image-count="0" meta:object-count="0" meta:page-count="2" meta:paragraph-count="20" meta:word-count="535" meta:character-count="3669"/>
    <dc:creator>Валентина </dc:creator>
    <meta:user-defined meta:name="Info 1"/>
    <meta:user-defined meta:name="Info 2"/>
    <meta:user-defined meta:name="Info 3"/>
    <meta:user-defined meta:name="Info 4"/>
  </office:meta>
</office:document-meta>
</file>