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right="-1.10pt">
        <style:tab-stops>
          <style:tab-stop style:position="433.10pt"/>
          <style:tab-stop style:position="475.70pt"/>
          <style:tab-stop style:position="482.8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Областное казённое специальное (коррекционное) образовательное учреждение для обучающихся , воспитанников с ограниченными возможностями здоровья<text:s text:c="2"/>"Специальная(коррекционная)общеобразовательная школа-интернат VIII вида №3"</text:span></text:p>
      <text:p text:style-name="P1"><text:span text:style-name="T1">г. Курска</text:span></text:p>
      <text:p text:style-name="P1"><text:span text:style-name="T1">(</text:span><text:span text:style-name="T2">ОКСКОУ "С(к)о школа-интернат VIII вида №3</text:span><text:span text:style-name="T3"><text:s/>"г. Курска)</text:span><text:span text:style-name="T4"/></text:p>
      <text:p text:style-name="P1"><text:span text:style-name="T4"/></text:p>
      <text:p text:style-name="P1"><text:span text:style-name="T5">Воспитательное мероприятие на тему: </text:span></text:p>
      <text:p text:style-name="P1"><text:span text:style-name="T6">"</text:span><text:span text:style-name="T7">ЕСЕНИН- ПЕВЕЦ РОССИИ!" </text:span></text:p>
      <text:p text:style-name="P1"><text:span text:style-name="T8">(</text:span><text:span text:style-name="T9">Разработано для детей 15-16 лет.)</text:span></text:p>
      <text:p text:style-name="P1"><text:span text:style-name="T10"/></text:p>
      <text:p text:style-name="P2"><text:span text:style-name="T11"><text:tab/></text:span><text:span text:style-name="T12">Цель</text:span><text:span text:style-name="T13">: на примере жизни и творчества поэта показать жизнь России и русского народа, любовь поэта к родной стране.</text:span></text:p>
      <text:p text:style-name="P2"><text:span text:style-name="T14"/></text:p>
      <text:p text:style-name="P2"><text:span text:style-name="T15"><text:tab/></text:span><text:span text:style-name="T16">Задачи:</text:span></text:p>
      <text:p text:style-name="P2"><text:span text:style-name="T17"><text:tab/>-<text:s/></text:span><text:span text:style-name="T18">воспитание чувства прекрасного, любовь к поэзии, стремления узнать больше; </text:span></text:p>
      <text:p text:style-name="P2"><text:span text:style-name="T19"><text:tab/>-<text:s/></text:span><text:span text:style-name="T20">воспитание у детей любви к Родине, гордости за нашу Россию, уважение к труду; </text:span></text:p>
      <text:p text:style-name="P2"><text:span text:style-name="T21"><text:tab/>-<text:s/></text:span><text:span text:style-name="T22">развитие памяти, расширение кругозора, пополнение<text:s text:c="2"/>словарного запаса.</text:span></text:p>
      <text:p text:style-name="P2"><text:span text:style-name="T23"/></text:p>
      <text:p text:style-name="P2"><text:span text:style-name="T24"><text:tab/></text:span><text:span text:style-name="T25">Оборудование:<text:s/></text:span><text:span text:style-name="T26">выставка книг Есенина; картины с изображением природы России; DVD диски; мультимедийное оборудование; презинтация к мероприятию.</text:span></text:p>
      <text:p text:style-name="P2"><text:span text:style-name="T27"/></text:p>
      <text:p text:style-name="P2"><text:span text:style-name="T27"/></text:p>
      <text:p text:style-name="P2"><text:span text:style-name="T28"><text:tab/><text:tab/><text:tab/><text:tab/><text:s text:c="6"/></text:span><text:span text:style-name="T29">План.</text:span></text:p>
      <text:p text:style-name="P2"><text:span text:style-name="T30">1.<text:s/></text:span><text:span text:style-name="T31">Организационный момент.</text:span></text:p>
      <text:p text:style-name="P2"><text:span text:style-name="T32">2.</text:span><text:span text:style-name="T33">Детство поэта.</text:span></text:p>
      <text:p text:style-name="P2"><text:span text:style-name="T34">3.</text:span><text:span text:style-name="T35">Есенин и природа.</text:span></text:p>
      <text:p text:style-name="P2"><text:span text:style-name="T36">4.</text:span><text:span text:style-name="T37">Есенин и крестьянский быт.</text:span></text:p>
      <text:p text:style-name="P2"><text:span text:style-name="T38">5.</text:span><text:span text:style-name="T39">Уход из жизни.</text:span></text:p>
      <text:p text:style-name="P2"><text:span text:style-name="T40">6.</text:span><text:span text:style-name="T41">Высказывания поэтов и писателей о поэте после его смерти. </text:span></text:p>
      <text:p text:style-name="P2"><text:span text:style-name="T42">7.</text:span><text:span text:style-name="T43">Рефлексия.</text:span></text:p>
      <text:p text:style-name="P2"><text:span text:style-name="T44"/></text:p>
      <text:p text:style-name="P2"><text:span text:style-name="T45"><text:tab/><text:tab/><text:tab/><text:tab/><text:tab/></text:span><text:span text:style-name="T46">Ход мероприятия.</text:span></text:p>
      <text:p text:style-name="P2"><text:span text:style-name="T47"/></text:p>
      <text:p text:style-name="P2"><text:span text:style-name="T48">1.<text:s/></text:span><text:span text:style-name="T49">ОРГАНИЗАЦИОННЫЙ МОМЕНТ.</text:span></text:p>
      <text:p text:style-name="P2"><text:span text:style-name="T50"><text:s/><text:tab/></text:span><text:span text:style-name="T51">Вступительное слово воспитателя:<text:s/></text:span><text:span text:style-name="T52">Здравствуйте, ребята! Сегодня мы с вами собрались для проведения мероприятия, посвященного творчеству С. Есенина. </text:span></text:p>
      <text:p text:style-name="P2"><text:span text:style-name="T53"><text:tab/>-<text:s/></text:span><text:span text:style-name="T54">Кто-нибудь из вас может сказать нам кто такой Есенин?(Ответы детей.)</text:span></text:p>
      <text:p text:style-name="P2"><text:span text:style-name="T55"><text:tab/></text:span><text:span text:style-name="T56">Воспитатель.<text:s/></text:span><text:span text:style-name="T57">С. Есенин — выдающийся русский поэт,неповторимый талант которого признан всеми. В сердце Есенина с юных лет жила Россия, ее грустные и раздольные песни, сельская тишина идивичий смех, горе матерей потерявших на войне сыновей.<text:s text:c="3"/>Все это в стихах, каждая строчка которых<text:s text:c="2"/>согрета чувством безграничной любви к родной земле , родному народу.<text:s/></text:span><text:span text:style-name="T58">«<text:s/></text:span><text:span text:style-name="T59">Моя лирика,-говорил Есенин,- жива одной большой любовью .любовью к Родине.Чувство<text:s text:c="2"/>Родины- основное в моем творчестве.</text:span><text:span text:style-name="T60">»</text:span></text:p>
      <text:p text:style-name="P2"><text:span text:style-name="T60"><text:tab/></text:span><text:span text:style-name="T61">Есенин- это любовь, природа, песня, это сила и нежность , это<text:s text:c="2"/>зеркальное отражение нашей славянской души, это суть нашей жизни.</text:span></text:p>
      <text:p text:style-name="P2"><text:span text:style-name="T61">Наше внеклассное мероприятие посвящено поэту С.А.Есенину</text:span></text:p>
      <text:p text:style-name="P2"><text:span text:style-name="T62">«<text:s/></text:span><text:span text:style-name="T63">Есенин-певец России</text:span><text:span text:style-name="T64">» .<text:s/></text:span><text:span text:style-name="T65">Сегодня вы узнаете о детских и юношеских годах поэта о его творчестве.</text:span></text:p>
      <text:p text:style-name="P2"><text:span text:style-name="T66"><text:tab/></text:span><text:span text:style-name="T67">Воспитатель.<text:s/></text:span><text:span text:style-name="T68">Ребята , всмотритесь в это открытое лицо поэта . Русые кудрявые волосы-как русские кудрявые березки . Ясные голубые глаза — как чистые, глубокие голубые озера нашей страны.Изломанная и исковерканная жизнь поэта- как изуродованные и изогнутые, поломанные ветром и временем стволы русских берез.</text:span></text:p>
      <text:p text:style-name="P2"><text:span text:style-name="T69"><text:tab/></text:span><text:span text:style-name="T70">Это Сергей Александрович Есенин.</text:span></text:p>
      <text:p text:style-name="P2"><text:span text:style-name="T71"/></text:p>
      <text:p text:style-name="P2"><text:span text:style-name="T72">2.</text:span><text:span text:style-name="T73">ДЕТСТВО ПОЭТА.</text:span></text:p>
      <text:p text:style-name="P2"><text:span text:style-name="T74"><text:tab/></text:span><text:span text:style-name="T75">Воспитатель</text:span><text:span text:style-name="T76">. А сейчас послушайте рассказ о детстве поэта. Так он сам писал о себе.</text:span></text:p>
      <text:p text:style-name="P2"><text:span text:style-name="T77"><text:tab/></text:span><text:span text:style-name="T78">Родился в 1895 году, 21 сентября , в Рязанской губернии Рязанского уезда, Кузьминской волости, в селе Константинове.</text:span></text:p>
      <text:p text:style-name="P2"><text:span text:style-name="T79"><text:tab/></text:span><text:span text:style-name="T80">С двух лет был отдан на воспитание довольно зажиточному деду по матери , у которого было трое взрослых неженатых сыновей, с которыми протекло почти все его детство.Дядья его были ребята озорные и отчаянные. Трех с половиной лет<text:s text:c="2"/>они посадили его на лошадь без седла и сразу пустили в галоп. Он очень сильно испугался и крепко держался за холку.</text:span></text:p>
      <text:p text:style-name="P2"><text:span text:style-name="T81"/></text:p>
      <text:p text:style-name="P2"><text:span text:style-name="T82"><text:tab/></text:span><text:span text:style-name="T83">Потом его учили плавать. Один дядя (дядя Саша)брал его в лодку,отплывал от берега, снимал с него белье и, как щенка, бросал в воду.Он неумело и испуганно плескал руками, и дядя, пока мальчик не захлебывался. Все кричал: Ну куда ты годишся?После , лет восьми, Сережа часто заменял охотничью собаку,плавал по озерам за подстрелянными утками. Очень хорошо лазил по деревьям. Среди мальчишек всегда был коноводом и большим драчуном и ходил всегда в царапинах. За озорство его ругала только бабка, а дед иногда сам подзадаривал на кулачную и часто говорил бабке:<text:s/></text:span><text:span text:style-name="T84">«</text:span><text:span text:style-name="T85">Ты у меня его не трожь, он так будет крепче!</text:span><text:span text:style-name="T86">»</text:span></text:p>
      <text:p text:style-name="P2"><text:span text:style-name="T86"><text:tab/></text:span><text:span text:style-name="T87">Бабушка любила его из всей мочи, и нежности ее небыло границ.</text:span></text:p>
      <text:p text:style-name="P2"><text:span text:style-name="T88"><text:tab/></text:span><text:span text:style-name="T89">По субботам его мыли, стригли ногти и гарным маслом гофрили голову,потому что ни один гребень, не брал кудрявых волос.Но масло мало помогало.Так протекало его детство.</text:span></text:p>
      <text:p text:style-name="P2"><text:span text:style-name="T90"><text:tab/></text:span><text:span text:style-name="T91">Когда же он подрос , из него очень захотели сделать сельского учителя и потому отдали в церковно-приходскуюшколу,окончив которую он должен был поступить в Московский учительский институт.</text:span></text:p>
      <text:p text:style-name="P2"><text:span text:style-name="T92"><text:tab/></text:span><text:span text:style-name="T93">Стихи он начал писать рано, лет девяти, но сознательное творчество относит к 16-17 годам.</text:span></text:p>
      <text:p text:style-name="P2"><text:span text:style-name="T94"/></text:p>
      <text:p text:style-name="P2"><text:span text:style-name="T95">3.</text:span><text:span text:style-name="T96">ЕСЕНИН<text:s text:c="2"/>И<text:s text:c="2"/>ПРИРОДА.</text:span></text:p>
      <text:p text:style-name="P2"><text:span text:style-name="T97"><text:tab/></text:span><text:span text:style-name="T98">Воспитатель.<text:s text:c="2"/></text:span><text:span text:style-name="T99">Сергей Есенин<text:s text:c="2"/>любил родную природу. Природа у поэта<text:s text:c="2"/>многоцветна, многокрасочна.Она, подобно человеку, рождается, растет и умирает, поет<text:s text:c="2"/>и шепчет, грустит и радуется.</text:span></text:p>
      <text:p text:style-name="P2"><text:span text:style-name="T99">Послушайте стихи С. Есенина.<text:s/></text:span><text:span text:style-name="T100">«</text:span><text:span text:style-name="T101">Есенинские дали</text:span><text:span text:style-name="T102">» , «</text:span><text:span text:style-name="T103">Береза</text:span><text:span text:style-name="T104">».</text:span></text:p>
      <text:p text:style-name="P2"><text:span text:style-name="T105">В стихах Есенина чувствуется красота и живописная сила природы. </text:span></text:p>
      <text:p text:style-name="P2"><text:span text:style-name="T106"><text:tab/></text:span><text:span text:style-name="T107">Ученица<text:s/></text:span><text:span text:style-name="T108">читает<text:s/></text:span><text:span text:style-name="T109">«</text:span><text:span text:style-name="T110">Сыплет черемуха снегом</text:span><text:span text:style-name="T111">».</text:span></text:p>
      <text:p text:style-name="P2"><text:span text:style-name="T111"><text:tab/></text:span><text:span text:style-name="T112">Воспитатель.<text:s text:c="2"/></text:span><text:span text:style-name="T113">Стихи Есенина очень песенны,поэтому многие композиторы перекладывали их на музыку.Послушайте песню на стихи С. Есенина<text:s/></text:span><text:span text:style-name="T114">«</text:span><text:span text:style-name="T115">Отговорила роща золотая</text:span><text:span text:style-name="T116">».(</text:span><text:span text:style-name="T117">запись со слайдами)</text:span></text:p>
      <text:p text:style-name="P2"><text:span text:style-name="T118"><text:tab/></text:span><text:span text:style-name="T119">Лирика Есенина заставляет учащенно биться наши сердца, страдать и радоваться,любить и ревновать,плакать и смеяться вместе с поэтом.</text:span></text:p>
      <text:p text:style-name="P2"><text:span text:style-name="T120"/></text:p>
      <text:p text:style-name="P2"><text:span text:style-name="T121"><text:tab/>4</text:span><text:span text:style-name="T122">.</text:span><text:span text:style-name="T123">ЕСЕНИН И КРЕСТЬЯНСКИЙ БЫТ.</text:span></text:p>
      <text:p text:style-name="P2"><text:span text:style-name="T124"><text:tab/></text:span><text:span text:style-name="T125">Воспитатель.<text:s/></text:span><text:span text:style-name="T126">Поэт хорошо знал жизнь крестьянской России и был кровно связан с нею.Он с гордостью говорил:</text:span><text:span text:style-name="T127">»</text:span><text:span text:style-name="T128">У меня отец- крестьянин,ну а я — крестьянский сын</text:span><text:span text:style-name="T129">».</text:span><text:span text:style-name="T130">Очень трудно жилось крестьянам в России.В своих стихах Есенин отобразил тяжелую, изнурительную жизнь крестьян.</text:span></text:p>
      <text:p text:style-name="P2"><text:span text:style-name="T131">Звучат стихотворения<text:s/></text:span><text:span text:style-name="T132">«</text:span><text:span text:style-name="T133">Кузнец</text:span><text:span text:style-name="T134">», «</text:span><text:span text:style-name="T135">Брату человеку</text:span><text:span text:style-name="T136">», «</text:span><text:span text:style-name="T137">Молотьба</text:span><text:span text:style-name="T138">», «</text:span><text:span text:style-name="T139">Деревенская избушка</text:span><text:span text:style-name="T140">», «</text:span><text:span text:style-name="T141">Вечер,как сажа</text:span><text:span text:style-name="T142">».</text:span></text:p>
      <text:p text:style-name="P2"><text:span text:style-name="T143"/></text:p>
      <text:p text:style-name="P2"><text:span text:style-name="T144"><text:tab/><text:tab/><text:tab/><text:tab/></text:span><text:span text:style-name="T145">КУЗНЕЦ</text:span></text:p>
      <text:p text:style-name="P2"><text:span text:style-name="T146"><text:tab/><text:tab/></text:span><text:span text:style-name="T147">Душно в кузнеце угрюмой,</text:span></text:p>
      <text:p text:style-name="P2"><text:span text:style-name="T148"><text:tab/><text:tab/></text:span><text:span text:style-name="T149">И тяжел несносный жар,</text:span></text:p>
      <text:p text:style-name="P2"><text:span text:style-name="T150"><text:tab/><text:tab/></text:span><text:span text:style-name="T151">И от визга и от шума</text:span></text:p>
      <text:p text:style-name="P2"><text:span text:style-name="T152"><text:tab/><text:tab/></text:span><text:span text:style-name="T153">В голове стоит угар.</text:span></text:p>
      <text:p text:style-name="P2"><text:span text:style-name="T154"/></text:p>
      <text:p text:style-name="P2"><text:span text:style-name="T155"><text:tab/><text:tab/></text:span><text:span text:style-name="T156">К наковальне наклоняясь,</text:span></text:p>
      <text:p text:style-name="P2"><text:span text:style-name="T157"><text:tab/><text:tab/></text:span><text:span text:style-name="T158">Машут руки кузнеца,</text:span></text:p>
      <text:p text:style-name="P2"><text:span text:style-name="T159"><text:tab/><text:tab/></text:span><text:span text:style-name="T160">Сетью красной рассыпаясь,</text:span></text:p>
      <text:p text:style-name="P2"><text:span text:style-name="T161"><text:tab/><text:tab/></text:span><text:span text:style-name="T162">Вьются искры у лица.</text:span></text:p>
      <text:p text:style-name="P2"><text:span text:style-name="T163"/></text:p>
      <text:p text:style-name="P2"><text:span text:style-name="T164"><text:tab/><text:tab/></text:span><text:span text:style-name="T165">Куй, кузнец, рази ударом,</text:span></text:p>
      <text:p text:style-name="P2"><text:span text:style-name="T166"><text:tab/><text:tab/></text:span><text:span text:style-name="T167">Пусть с лица струится пот.</text:span></text:p>
      <text:p text:style-name="P2"><text:span text:style-name="T168"><text:tab/><text:tab/></text:span><text:span text:style-name="T169">Зажигай сердца пожаром,</text:span></text:p>
      <text:p text:style-name="P2"><text:span text:style-name="T170"><text:tab/><text:tab/></text:span><text:span text:style-name="T171">Прочь от горя и невзгод!..</text:span></text:p>
      <text:p text:style-name="P2"><text:span text:style-name="T172"/></text:p>
      <text:p text:style-name="P2"><text:span text:style-name="T173"><text:tab/><text:tab/></text:span><text:span text:style-name="T174">БРАТУ ЧЕЛОВЕК</text:span></text:p>
      <text:p text:style-name="P2"><text:span text:style-name="T175"><text:tab/><text:tab/>...</text:span><text:span text:style-name="T176">Посмотри ,как он трудиться в поле,</text:span></text:p>
      <text:p text:style-name="P2"><text:span text:style-name="T177"><text:tab/><text:tab/></text:span><text:span text:style-name="T178">Пашет твердую землю сохой,</text:span></text:p>
      <text:p text:style-name="P2"><text:span text:style-name="T179"><text:tab/><text:tab/></text:span><text:span text:style-name="T180">И послушай ты песни про горе,</text:span></text:p>
      <text:p text:style-name="P2"><text:span text:style-name="T181"><text:tab/><text:tab/></text:span><text:span text:style-name="T182">Что поет он ,<text:s text:c="2"/>идя бороздой.</text:span></text:p>
      <text:p text:style-name="P2"><text:span text:style-name="T183"/></text:p>
      <text:p text:style-name="P2"><text:span text:style-name="T184"><text:tab/><text:tab/></text:span><text:span text:style-name="T185">Или нет в тебе жалости нежной</text:span></text:p>
      <text:p text:style-name="P2"><text:span text:style-name="T186"><text:tab/><text:tab/></text:span><text:span text:style-name="T187">Ко страдальцу сохи с бороной?..</text:span></text:p>
      <text:p text:style-name="P2"><text:span text:style-name="T188"><text:tab/><text:tab/></text:span><text:span text:style-name="T189">Иль,не слышешь,он плачется долей</text:span></text:p>
      <text:p text:style-name="P2"><text:span text:style-name="T190"><text:tab/><text:tab/></text:span><text:span text:style-name="T191">В своей песне, идя бороздой?</text:span></text:p>
      <text:p text:style-name="P2"><text:span text:style-name="T192"/></text:p>
      <text:p text:style-name="P2"><text:span text:style-name="T192"/></text:p>
      <text:p text:style-name="P2"><text:span text:style-name="T193"><text:tab/><text:tab/></text:span><text:span text:style-name="T194">ДЕРЕВЕНСКАЯ ИЗБУШКА</text:span></text:p>
      <text:p text:style-name="P2"><text:span text:style-name="T195"><text:tab/><text:tab/></text:span><text:span text:style-name="T196">Ветхая избушка</text:span></text:p>
      <text:p text:style-name="P2"><text:span text:style-name="T197"><text:tab/><text:tab/></text:span><text:span text:style-name="T198">Горя и забот,</text:span></text:p>
      <text:p text:style-name="P2"><text:span text:style-name="T199"><text:tab/><text:tab/></text:span><text:span text:style-name="T200">Часто плачет вьюга</text:span></text:p>
      <text:p text:style-name="P2"><text:span text:style-name="T201"><text:tab/><text:tab/></text:span><text:span text:style-name="T202">У твоих ворот.</text:span></text:p>
      <text:p text:style-name="P2"><text:span text:style-name="T203"><text:tab/><text:tab/><text:tab/><text:tab/></text:span><text:span text:style-name="T204">Часто раздаются</text:span></text:p>
      <text:p text:style-name="P2"><text:span text:style-name="T205"><text:tab/><text:tab/><text:tab/><text:tab/></text:span><text:span text:style-name="T206">За твоей стеной</text:span></text:p>
      <text:p text:style-name="P2"><text:span text:style-name="T207"><text:tab/><text:tab/><text:tab/><text:tab/></text:span><text:span text:style-name="T208">Жалобы на бедность,</text:span></text:p>
      <text:p text:style-name="P2"><text:span text:style-name="T209"><text:tab/><text:tab/><text:tab/><text:tab/></text:span><text:span text:style-name="T210">Песни звук глухой.</text:span></text:p>
      <text:p text:style-name="P2"><text:span text:style-name="T211"><text:tab/><text:tab/></text:span><text:span text:style-name="T212">Все поют про горе,</text:span></text:p>
      <text:p text:style-name="P2"><text:span text:style-name="T213"><text:tab/><text:tab/></text:span><text:span text:style-name="T214">Про тяжелый гнет,</text:span></text:p>
      <text:p text:style-name="P2"><text:span text:style-name="T215"><text:tab/><text:tab/></text:span><text:span text:style-name="T216">Про нужду лихую</text:span></text:p>
      <text:p text:style-name="P2"><text:span text:style-name="T217"><text:tab/><text:tab/></text:span><text:span text:style-name="T218">И голодный год</text:span></text:p>
      <text:p text:style-name="P2"><text:span text:style-name="T219"><text:tab/><text:tab/><text:tab/><text:tab/></text:span><text:span text:style-name="T220">Нет веселых песен</text:span></text:p>
      <text:p text:style-name="P2"><text:span text:style-name="T221"><text:tab/><text:tab/><text:tab/><text:tab/></text:span><text:span text:style-name="T222">Во стенах твоих,</text:span></text:p>
      <text:p text:style-name="P2"><text:span text:style-name="T223"><text:tab/><text:tab/><text:tab/><text:tab/></text:span><text:span text:style-name="T224">Потому что горе</text:span></text:p>
      <text:p text:style-name="P2"><text:span text:style-name="T225"><text:tab/><text:tab/><text:tab/><text:tab/></text:span><text:span text:style-name="T226">Заглушает их.</text:span></text:p>
      <text:p text:style-name="P2"><text:span text:style-name="T227"><text:tab/></text:span></text:p>
      <text:p text:style-name="P2"><text:span text:style-name="T227"><text:tab/><text:tab/><text:tab/><text:tab/></text:span><text:span text:style-name="T228">ВЕЧЕР,КАК САЖА</text:span></text:p>
      <text:p text:style-name="P2"><text:span text:style-name="T229"><text:tab/></text:span><text:span text:style-name="T230">Вечер,как сажа</text:span></text:p>
      <text:p text:style-name="P2"><text:span text:style-name="T231"><text:tab/></text:span><text:span text:style-name="T232">Льется в окно.</text:span></text:p>
      <text:p text:style-name="P2"><text:span text:style-name="T233"><text:tab/></text:span><text:span text:style-name="T234">Белая пряжа</text:span></text:p>
      <text:p text:style-name="P2"><text:span text:style-name="T235"><text:tab/></text:span><text:span text:style-name="T236">Ткет полотно.<text:tab/><text:tab/></text:span></text:p>
      <text:p text:style-name="P2"><text:span text:style-name="T237"><text:tab/><text:tab/><text:tab/><text:tab/><text:tab/></text:span></text:p>
      <text:p text:style-name="P2"><text:span text:style-name="T237"><text:tab/></text:span><text:span text:style-name="T238">Пляшет гасница</text:span></text:p>
      <text:p text:style-name="P2"><text:span text:style-name="T239"><text:tab/></text:span><text:span text:style-name="T240">Прыгает тень.</text:span></text:p>
      <text:p text:style-name="P2"><text:span text:style-name="T241"><text:tab/></text:span><text:span text:style-name="T242">В окна стучиться</text:span></text:p>
      <text:p text:style-name="P2"><text:span text:style-name="T243"><text:tab/></text:span><text:span text:style-name="T244">Старый плетень.</text:span></text:p>
      <text:p text:style-name="P2"><text:span text:style-name="T245"/></text:p>
      <text:p text:style-name="P2"><text:span text:style-name="T246"><text:tab/></text:span><text:span text:style-name="T247">Липнет к окошку</text:span></text:p>
      <text:p text:style-name="P2"><text:span text:style-name="T248"><text:tab/></text:span><text:span text:style-name="T249">Черная гать.</text:span></text:p>
      <text:p text:style-name="P2"><text:span text:style-name="T250"><text:tab/></text:span><text:span text:style-name="T251">Девочку-крошку</text:span></text:p>
      <text:p text:style-name="P2"><text:span text:style-name="T252"><text:tab/></text:span><text:span text:style-name="T253">Байкает мать.</text:span></text:p>
      <text:p text:style-name="P2"><text:span text:style-name="T254"/></text:p>
      <text:p text:style-name="P2"><text:span text:style-name="T254"/></text:p>
      <text:p text:style-name="P2"><text:span text:style-name="T255"><text:tab/></text:span><text:span text:style-name="T256">Трудно ,бедно и голодно жилось крестьянам в России.Отсюда постоянные<text:s text:c="3"/>тревожные ,порой мучительные раздумья Есенина о будущем крестьянской России:</text:span></text:p>
      <text:p text:style-name="P2"><text:span text:style-name="T257"/></text:p>
      <text:p text:style-name="P2"><text:span text:style-name="T258"><text:tab/><text:tab/></text:span><text:span text:style-name="T259">Полевая Россия! Довольно</text:span></text:p>
      <text:p text:style-name="P2"><text:span text:style-name="T260"><text:tab/><text:tab/></text:span><text:span text:style-name="T261">Волочиться сохой по полям!</text:span></text:p>
      <text:p text:style-name="P2"><text:span text:style-name="T262"><text:tab/><text:tab/></text:span><text:span text:style-name="T263">Нищету твою видеть больно</text:span></text:p>
      <text:p text:style-name="P2"><text:span text:style-name="T264"><text:tab/><text:tab/></text:span><text:span text:style-name="T265">И березам, и тополям.</text:span></text:p>
      <text:p text:style-name="P2"><text:span text:style-name="T266"><text:tab/><text:tab/></text:span><text:span text:style-name="T267">Я не знаю,что будет со мною.</text:span></text:p>
      <text:p text:style-name="P2"><text:span text:style-name="T268"><text:tab/><text:tab/></text:span><text:span text:style-name="T269">Может,в новую жизнь не гожусь,</text:span></text:p>
      <text:p text:style-name="P2"><text:span text:style-name="T270"><text:tab/><text:tab/></text:span><text:span text:style-name="T271">Но и все же хочу я стальною</text:span></text:p>
      <text:p text:style-name="P2"><text:span text:style-name="T272"><text:tab/><text:tab/></text:span><text:span text:style-name="T273">Видеть бедную,нищую Русь</text:span></text:p>
      <text:p text:style-name="P2"><text:span text:style-name="T274"><text:tab/></text:span></text:p>
      <text:p text:style-name="P2"><text:span text:style-name="T275"><text:s/>5.</text:span><text:span text:style-name="T276">УХОД ИЗ ЖИЗНИ.</text:span></text:p>
      <text:p text:style-name="P2"><text:span text:style-name="T277"><text:tab/></text:span><text:span text:style-name="T278">Воспитатель.<text:s/></text:span><text:span text:style-name="T279"><text:s/>В стихах Есенина чувства и мысли слиты<text:s text:c="2"/>воедино.Это яркий, самобытный мыслитель.Он писал:<text:s/></text:span><text:span text:style-name="T280">«</text:span><text:span text:style-name="T281">Поэтому необходимо чаще думать о смерти,и что только памятуя о ней, поэт может особенно остро чувствовать жизнь</text:span><text:span text:style-name="T282">».</text:span></text:p>
      <text:p text:style-name="P2"><text:span text:style-name="T282"><text:tab/></text:span><text:span text:style-name="T283">В сердце поэта<text:s text:c="2"/>рождаются такие строки:</text:span></text:p>
      <text:p text:style-name="P2"><text:span text:style-name="T284"/></text:p>
      <text:p text:style-name="P2"><text:span text:style-name="T285"><text:tab/><text:tab/></text:span><text:span text:style-name="T286">Мы теперь уходим понемногу</text:span></text:p>
      <text:p text:style-name="P2"><text:span text:style-name="T287"><text:tab/><text:tab/></text:span><text:span text:style-name="T288">В ту страну, где тишь и благодать.</text:span></text:p>
      <text:p text:style-name="P2"><text:span text:style-name="T289"><text:tab/><text:tab/></text:span><text:span text:style-name="T290">Может быть, и скоро мне в дорогу</text:span></text:p>
      <text:p text:style-name="P2"><text:span text:style-name="T291"><text:tab/><text:tab/></text:span><text:span text:style-name="T292">Бренные пожитки собирать.</text:span></text:p>
      <text:p text:style-name="P2"><text:span text:style-name="T293"><text:tab/><text:tab/></text:span><text:span text:style-name="T294">Милые березовые<text:s text:c="2"/>чащи!</text:span></text:p>
      <text:p text:style-name="P2"><text:span text:style-name="T295"><text:tab/><text:tab/></text:span><text:span text:style-name="T296">Ты, земля! И вы, равнин<text:s text:c="2"/>пески!</text:span></text:p>
      <text:p text:style-name="P2"><text:span text:style-name="T297"><text:tab/><text:tab/></text:span><text:span text:style-name="T298">Перед этим сонмом уходящих</text:span></text:p>
      <text:p text:style-name="P2"><text:span text:style-name="T299"><text:tab/><text:tab/></text:span><text:span text:style-name="T300">Я не в силах скрыть<text:s text:c="2"/>моей тоски.</text:span></text:p>
      <text:p text:style-name="P2"><text:span text:style-name="T301"><text:tab/><text:tab/></text:span><text:span text:style-name="T302">Слишком я любил на этом свете</text:span></text:p>
      <text:p text:style-name="P2"><text:span text:style-name="T303"><text:tab/><text:tab/></text:span><text:span text:style-name="T304">Все, что душу облекает в плоть.</text:span></text:p>
      <text:p text:style-name="P2"><text:span text:style-name="T305"><text:tab/><text:tab/></text:span><text:span text:style-name="T306">Мир осинам, что, раскинув ветви,</text:span></text:p>
      <text:p text:style-name="P2"><text:span text:style-name="T307"><text:tab/><text:tab/></text:span><text:span text:style-name="T308">Загляделись в розовую водь.</text:span></text:p>
      <text:p text:style-name="P2"><text:span text:style-name="T309"><text:tab/><text:tab/></text:span><text:span text:style-name="T310">Много дум я в тишине продумал,</text:span></text:p>
      <text:p text:style-name="P2"><text:span text:style-name="T311"><text:tab/><text:tab/></text:span><text:span text:style-name="T312">Много песен про себя сложил,</text:span></text:p>
      <text:p text:style-name="P2"><text:span text:style-name="T313"><text:tab/><text:tab/></text:span><text:span text:style-name="T314">И на этой земле угрюмой</text:span></text:p>
      <text:p text:style-name="P2"><text:span text:style-name="T315"><text:tab/><text:tab/></text:span><text:span text:style-name="T316">Счастлив тем, что я дышал и жил.</text:span></text:p>
      <text:p text:style-name="P2"><text:span text:style-name="T317"/></text:p>
      <text:p text:style-name="P2"><text:span text:style-name="T318"><text:tab/><text:tab/>….....................................................</text:span></text:p>
      <text:p text:style-name="P2"><text:span text:style-name="T318"><text:tab/></text:span></text:p>
      <text:p text:style-name="P2"><text:span text:style-name="T318"><text:tab/><text:tab/></text:span><text:span text:style-name="T319">Знаю я,что в той стране не будет</text:span></text:p>
      <text:p text:style-name="P2"><text:span text:style-name="T320"><text:tab/><text:tab/></text:span><text:span text:style-name="T321">Этих нив ,златящихся во мгле.</text:span></text:p>
      <text:p text:style-name="P2"><text:span text:style-name="T322"><text:tab/><text:tab/></text:span><text:span text:style-name="T323">Оттого и дороги мне люди,</text:span></text:p>
      <text:p text:style-name="P2"><text:span text:style-name="T324"><text:tab/><text:tab/></text:span><text:span text:style-name="T325">Что живут со мною на земле.</text:span></text:p>
      <text:p text:style-name="P2"><text:span text:style-name="T326"/></text:p>
      <text:p text:style-name="P2"><text:span text:style-name="T326"/></text:p>
      <text:p text:style-name="P2"><text:span text:style-name="T327">Звукозапись<text:s/></text:span><text:span text:style-name="T328">«</text:span><text:span text:style-name="T329">Письмо матери</text:span><text:span text:style-name="T330">»<text:s/></text:span><text:span text:style-name="T331">со<text:s text:c="2"/>слайдами.</text:span></text:p>
      <text:p text:style-name="P2"><text:span text:style-name="T332"/></text:p>
      <text:p text:style-name="P2"><text:span text:style-name="T332"/></text:p>
      <text:p text:style-name="P2"><text:span text:style-name="T333">6.<text:s/></text:span><text:span text:style-name="T334">ВЫСКАЗЫВАНИЯ ПОЭТОВ И ПИСАТЕЛЕЙ О ПОЭТЕ ПОСЛЕ ЕГО СМЕРТИ.</text:span></text:p>
      <text:p text:style-name="P2"><text:span text:style-name="T335"><text:tab/></text:span><text:span text:style-name="T336">Воспитатель.<text:s text:c="4"/></text:span><text:span text:style-name="T337">Когда поэт был жив, его творчество не сразу признали как творчество великого русского поэта.И только после его смерти люди поняли, какого великого национального поэта они потеряли.</text:span></text:p>
      <text:p text:style-name="P2"><text:span text:style-name="T338"><text:tab/>-</text:span><text:span text:style-name="T339">Мы потеряли великого русского поэта.(М.Горький)</text:span></text:p>
      <text:p text:style-name="P2"><text:span text:style-name="T340"><text:tab/>-</text:span><text:span text:style-name="T341">Умер великий национальный поэт.Он уже стучался во все стены.Он сжег свою жизнь,как на костре.Он сгорел перед нами.Его поэзия есть как бы разбрасывание обеими<text:s text:c="2"/>пригоршнями сокровищ его души.Считаю, что нация должна надеть траур по Есенину.(А.Толстой.)</text:span></text:p>
      <text:p text:style-name="P2"><text:span text:style-name="T342"><text:tab/>-</text:span><text:span text:style-name="T343">Это был великий художник.С огромной интуицией, с огромным творчеством- единственный в наше время поэт.Такой чудовищной способности изображения тончайших переживаний, самых нежнейших, самых интимнейших.Чудесное наследство.(А.Серафимович.)</text:span></text:p>
      <text:p text:style-name="P2"><text:span text:style-name="T344"><text:tab/>-...</text:span><text:span text:style-name="T345">Большое и дорогое мы все потеряли.Такой это был органический, ароматный талант, этот Есенин, вся эта гамма простых и мудрых стихов- нет ей равного в том, что у нас перед глазами.(Д.Фурманов.)</text:span></text:p>
      <text:p text:style-name="P2"><text:span text:style-name="T346"><text:tab/></text:span><text:span text:style-name="T347">Вспоминая декабрьские дни 1925 года,когдаМосква хоронила Есенина, Юрий Лебединский рассказывал:<text:s/></text:span><text:span text:style-name="T348">«</text:span><text:span text:style-name="T349">Перед тем как нести Есенина на Ваганьковское кладбище, мы обнесли его гроб вокруг памятника Пушкину.Мы знали-это был достойный преемник пушкинской славы</text:span><text:span text:style-name="T350">».</text:span></text:p>
      <text:p text:style-name="P2"><text:span text:style-name="T350"><text:tab/>-</text:span><text:span text:style-name="T351">Человек будущего так же будет читать Есенина,как его читали люди сегодня.Сила и яркость его стиха говорят сами о себе.Его стихи не могут состариться. В их жилах течет вечно<text:s text:c="2"/>молодая кровь вечно живой поэзии.(Н.Тихонов.)</text:span></text:p>
      <text:p text:style-name="P2"><text:span text:style-name="T352"/></text:p>
      <text:p text:style-name="P2"><text:span text:style-name="T352"/></text:p>
      <text:p text:style-name="P2"><text:span text:style-name="T353"><text:tab/>7.</text:span><text:span text:style-name="T354">ЗАКЛЮЧИТЕЛЬНОЕ СЛОВО ВОСПИТАТЕЛЯ.</text:span></text:p>
      <text:p text:style-name="P2"><text:span text:style-name="T355"><text:tab/></text:span><text:span text:style-name="T356">Воспитатель.<text:s/></text:span><text:span text:style-name="T357">В заключении я прочитаю стихотворение Алексея Маркова<text:s/></text:span><text:span text:style-name="T358">«</text:span><text:span text:style-name="T359">Приговор матери</text:span><text:span text:style-name="T360">».<text:s/></text:span><text:span text:style-name="T361">И мне хочется,чтобы вы были<text:s text:c="2"/>внимательными, добрыми, отзывчивыми, понятливыми к человеку, когда он живет рядом с нами, а не ушел из жизни от нас.<text:s text:c="6"/></text:span></text:p>
      <text:p text:style-name="P2"><text:span text:style-name="T362"/></text:p>
      <text:p text:style-name="P2"><text:span text:style-name="T363"><text:tab/><text:tab/></text:span><text:span text:style-name="T364">Суровостью овеяна,в глазах — упрямый<text:s text:c="2"/>свет,</text:span></text:p>
      <text:p text:style-name="P2"><text:span text:style-name="T365"><text:tab/><text:tab/></text:span><text:span text:style-name="T366">У гроба мать Есенина, она не плачет ,нет!</text:span></text:p>
      <text:p text:style-name="P2"><text:span text:style-name="T367"><text:tab/><text:tab/></text:span><text:span text:style-name="T368">Оплакала заранее ,глаза свои прожгла,</text:span></text:p>
      <text:p text:style-name="P2"><text:span text:style-name="T369"><text:tab/><text:tab/></text:span><text:span text:style-name="T370">Когда он в даль бескрайнюю подался из села.</text:span></text:p>
      <text:p text:style-name="P2"><text:span text:style-name="T371"><text:tab/><text:tab/>«</text:span><text:span text:style-name="T372">Ушел себя раздаривать, душою не скупясь,</text:span></text:p>
      <text:p text:style-name="P2"><text:span text:style-name="T373"><text:tab/><text:tab/></text:span><text:span text:style-name="T374">Его планиды зарево втоптали люди в грязь.</text:span></text:p>
      <text:p text:style-name="P2"><text:span text:style-name="T375"><text:tab/><text:tab/></text:span><text:span text:style-name="T376">Нашел удел мучительный...Останься бы в селе-</text:span></text:p>
      <text:p text:style-name="P2"><text:span text:style-name="T377"><text:tab/><text:tab/></text:span><text:span text:style-name="T378">И мог бы стать учителем, служить родной земле!..</text:span></text:p>
      <text:p text:style-name="P2"><text:span text:style-name="T379"><text:tab/><text:tab/><text:s/></text:span><text:span text:style-name="T380">Я отдола<text:s text:c="2"/>красивого и юного его,</text:span></text:p>
      <text:p text:style-name="P2"><text:span text:style-name="T381"><text:tab/><text:tab/></text:span><text:span text:style-name="T382">Я подарила силу вам от сердца своего.</text:span></text:p>
      <text:p text:style-name="P2"><text:span text:style-name="T383"><text:tab/><text:tab/></text:span><text:span text:style-name="T384">И что же вы наделали? Каким вернули мне?</text:span></text:p>
      <text:p text:style-name="P2"><text:span text:style-name="T385"><text:tab/><text:tab/></text:span><text:span text:style-name="T386">Лежит, и щеки белые! А вы-то в стороне...</text:span></text:p>
      <text:p text:style-name="P2"><text:span text:style-name="T387"><text:tab/><text:tab/></text:span><text:span text:style-name="T388">Я отдала вам чуткого! Сейчас не слышит он...</text:span></text:p>
      <text:p text:style-name="P2"><text:span text:style-name="T389"><text:tab/><text:tab/></text:span><text:span text:style-name="T390">Вам все казался шуткою его тяжелый стон!</text:span></text:p>
      <text:p text:style-name="P2"><text:span text:style-name="T391"><text:tab/><text:tab/></text:span><text:span text:style-name="T392">Я отдала вам , нелюди, что только мать!</text:span></text:p>
      <text:p text:style-name="P2"><text:span text:style-name="T393"><text:tab/><text:tab/></text:span><text:span text:style-name="T394">Слова с трибуны мелете! Вам нечего сказать...</text:span><text:span text:style-name="T395">»</text:span></text:p>
      <text:p text:style-name="P2"><text:span text:style-name="T395"><text:tab/><text:tab/></text:span><text:span text:style-name="T396">И молча и уверенно, не опуская взор,</text:span></text:p>
      <text:p text:style-name="P2"><text:span text:style-name="T397"><text:tab/><text:tab/></text:span><text:span text:style-name="T398">У гроба мать Есенина читает приговор.</text:span></text:p>
      <text:p text:style-name="P3"><text:span text:style-name="T399"><text:tab/></text:span><text:span text:style-name="T400">Сорок лет спустя, 2 октября 1965г., в рязанском селе Константиново был открыт музей Есенина . Здесь все, как было когда-то, в те далекие годы. Веет домашним теплом и уютом. Тикают часы, поблескивает на столе самовар. Если бы все это мог видетьЕсенин!</text:span></text:p>
      <text:p text:style-name="P3"><text:span text:style-name="T401"/></text:p>
      <text:p text:style-name="P3"><text:span text:style-name="T401"/></text:p>
      <text:p text:style-name="P3"><text:span text:style-name="T401"/></text:p>
      <text:p text:style-name="P3"><text:span text:style-name="T401"/></text:p>
      <text:p text:style-name="P3"><text:span text:style-name="T401"/></text:p>
      <text:p text:style-name="P3"><text:span text:style-name="T401"/></text:p>
      <text:p text:style-name="P3"><text:span text:style-name="T401"/></text:p>
      <text:p text:style-name="P3"><text:span text:style-name="T401"/></text:p>
      <text:p text:style-name="P3"><text:span text:style-name="T402">Литература</text:span></text:p>
      <text:p text:style-name="P3"><text:span text:style-name="T402"/></text:p>
      <text:p text:style-name="P3"><text:span text:style-name="T402"/></text:p>
      <text:p text:style-name="P3"><text:span text:style-name="T402">Прокушев Ю.А., Сергей Есенин. Поэт. Человек. - М.: Просвещение,1973.</text:span></text:p>
      <text:p text:style-name="P3"><text:span text:style-name="T402">Пороцкая Т.И. Рата воспитателя во вспомогательной школе.- М.: Просвещение,1979.</text:span></text:p>
      <text:p text:style-name="P3"><text:span text:style-name="T402">Педагогическая коррекция// Воспитание школьников.- 1994.<text:tab/></text:span></text:p>
      <text:p text:style-name="P4"><text:span text:style-name="T403"><text:tab/><text:tab/><text:s text:c="4"/></text:span></text:p>
      <text:p text:style-name="P4"><text:span text:style-name="T403"><text:tab/><text:tab/></text:span></text:p>
      <text:p text:style-name="P4"><text:span text:style-name="T404"/></text:p>
      <text:p text:style-name="P5"><text:span text:style-name="T404"/></text:p>
      <text:p text:style-name="P5"><text:span text:style-name="T404"/></text:p>
      <text:p text:style-name="P5"><text:span text:style-name="T404"/></text:p>
      <text:p text:style-name="P5"><text:span text:style-name="T404"/></text:p>
      <text:p text:style-name="P5"><text:span text:style-name="T404"/></text:p>
      <text:p text:style-name="P5"><text:span text:style-name="T404"/></text:p>
      <text:p text:style-name="P5"><text:span text:style-name="T404"/></text:p>
      <text:p text:style-name="P5"><text:span text:style-name="T404"/></text:p>
      <text:p text:style-name="P5"><text:span text:style-name="T405"><text:tab/><text:tab/><text:tab/></text:span></text:p>
      <text:p text:style-name="P5"><text:span text:style-name="T406"/></text:p>
      <text:p text:style-name="P5"><text:span text:style-name="T406"/></text:p>
      <text:p text:style-name="P5"><text:span text:style-name="T407"><text:tab/><text:tab/><text:tab/></text:span></text:p>
      <text:p text:style-name="P5"><text:span text:style-name="T4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