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2.499cm" style:rel-column-width="9362*"/>
    </style:style>
    <style:style style:name="Таблица1.G" style:family="table-column">
      <style:table-column-properties style:column-width="2.501cm" style:rel-column-width="93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Table_20_Contents">
      <style:paragraph-properties fo:line-height="150%" fo:text-align="justify" style:justify-single-word="false"/>
    </style:style>
    <style:style style:name="P11" style:family="paragraph" style:parent-style-name="Table_20_Contents">
      <style:paragraph-properties fo:line-height="150%" fo:text-align="center" style:justify-single-word="false"/>
    </style:style>
    <style:style style:name="P12" style:family="paragraph" style:parent-style-name="Standard" style:list-style-name="L6">
      <style:paragraph-properties fo:line-height="150%" fo:text-align="justify" style:justify-single-word="false"/>
    </style:style>
    <style:style style:name="P13" style:family="paragraph" style:parent-style-name="Standard" style:list-style-name="L4">
      <style:paragraph-properties fo:line-height="150%" fo:text-align="center" style:justify-single-word="false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line-height="15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4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4">
      <style:paragraph-properties fo:line-height="150%" fo:text-align="center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omic Sans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2">
      <style:paragraph-properties fo:line-height="150%"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4">
      <style:paragraph-properties fo:line-height="150%" fo:text-align="center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style:font-name="Comic Sans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бюджетное образовательное учреждение города Новосибирска</text:p>
      <text:p text:style-name="P9"><text:s/>«Средняя общеобразовательная школа № 183 с углубленным изучением предметов художественно-эстетического цикл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Внеклассное мероприятие по математике.</text:p>
      <text:p text:style-name="P2"/>
      <text:p text:style-name="P2">Игра «Собери снеговика»</text:p>
      <text:p text:style-name="P4"/>
      <text:p text:style-name="P4"/>
      <text:p text:style-name="P4"/>
      <text:p text:style-name="P4"/>
      <text:p text:style-name="P4"/>
      <text:p text:style-name="P5"/>
      <text:p text:style-name="P6">Подготовила:</text:p>
      <text:p text:style-name="P6"><text:s/>Белобородова Екатерина Александровна</text:p>
      <text:p text:style-name="P6">учитель математики</text:p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>Новосибирск, 2015 год</text:p>
      <text:p text:style-name="P3"><text:soft-page-break/>Игра «Собери снеговика»</text:p>
      <text:p text:style-name="P7"><text:span text:style-name="T4">Цели</text:span> <text:span text:style-name="T1">разработки и проведения игры:</text:span></text:p>
      <text:list xml:id="list42196254" text:style-name="L1">
        <text:list-item>
          <text:p text:style-name="P14">Проверка усвоения тем занятий математического кружка: «Перекладывание спичек», «Переправы», «Текстовые задачи», «Двоичная система счисления»;</text:p>
        </text:list-item>
        <text:list-item>
          <text:p text:style-name="P14">Поодержка и развитие интереса к предмету, занятиям кружка.</text:p>
        </text:list-item>
      </text:list>
      <text:p text:style-name="P23">Ход и правила игры</text:p>
      <text:list xml:id="list42180728" text:style-name="L2">
        <text:list-item>
          <text:p text:style-name="P15">Ученики делятся на три команды. Команда выбирает капитана, придумывает название.</text:p>
        </text:list-item>
        <text:list-item>
          <text:p text:style-name="P15">Ведущий объясняет правила игры и строго определяет действия капитанов команд.</text:p>
        </text:list-item>
        <text:list-item>
          <text:p text:style-name="P15">Командам необходимо собрать снеговика, который разбит на составные части (три круга, нос, рот, глаза, ведро и т. д.). Каждой из частей соответствует своя задача.</text:p>
        </text:list-item>
        <text:list-item>
          <text:p text:style-name="P15">Для каждой команды на доске определено рабочее место для крепления деталей снеговика. Таким образом, команды могут наблюдать за ходом игры соперников.</text:p>
        </text:list-item>
        <text:list-item>
          <text:p text:style-name="P15">Желательно, чтобы количетсво членов жюри совпадало с количеством команд, и для каждой команды стол жюри был строго определен. Это облегчит проверку сдаваемых задач.</text:p>
        </text:list-item>
        <text:list-item>
          <text:p text:style-name="P15">На столе жюри разложены карточки с задачами, на внешней стороне которых написано название деталт снеговика.</text:p>
        </text:list-item>
        <text:list-item>
          <text:p text:style-name="P15">Капитан подходит к столу жюри и выбирает задачу, соответствующую одной детали снеговика.</text:p>
        </text:list-item>
        <text:list-item>
          <text:p text:style-name="P15">Команда решает задачу, решение оформляет на листочке, который капитан сдает на проверку жюри.</text:p>
        </text:list-item>
        <text:list-item>
          <text:p text:style-name="P15">Если задача решена верно, то команда получает ту деталь снеговика, которой соответствовала решенная задача. Полученная деталь крепится на доске капитаном и (или) членами жюри.</text:p>
        </text:list-item>
        <text:list-item>
          <text:p text:style-name="P15">Если задача решена неверно, то она отдается команде для исправления.</text:p>
        </text:list-item>
        <text:list-item>
          <text:p text:style-name="P15">Побеждает та команда, которая быстрее решила все задачи, т. е. Собрала <text:soft-page-break/>снеговика.</text:p>
        </text:list-item>
        <text:list-item>
          <text:p text:style-name="P15">Ведущий награждает победителей.</text:p>
          <text:p text:style-name="P25">Оборудование и оформление игры</text:p>
        </text:list-item>
      </text:list>
      <text:list xml:id="list42189017" text:style-name="L3">
        <text:list-item>
          <text:p text:style-name="P16">Карточки с заданиями (от 10 до 20 штук, в соответствии с количеством деталей снеговика).</text:p>
        </text:list-item>
        <text:list-item>
          <text:p text:style-name="P16">Детали снеговика (для каждой команды).</text:p>
        </text:list-item>
        <text:list-item>
          <text:p text:style-name="P16">Листы бумаги для оформления решения, скотч для крепления деталей на доске, ножницы.</text:p>
        </text:list-item>
      </text:list>
      <text:p text:style-name="P3">Предлагаемые задачи</text:p>
      <text:list xml:id="list42193056" text:style-name="L4">
        <text:list-item>
          <text:p text:style-name="P17">Из 12 спичек сложите имя «Толя». Переложите одну спичку так, чтобы получилось женское имя.</text:p>
        </text:list-item>
        <text:list-item>
          <text:p text:style-name="P17">Из лагеря вышли 5 туристов: Валя, Галя, Толя, Лена, Миша. Толя идет впереди Миши, Лена — впереди Вали, но пазди Миши, Галя впереди Толи. В каком порядке идут ребята?</text:p>
        </text:list-item>
        <text:list-item>
          <text:p text:style-name="P17">Три однокурсницы: Соня, Оля, Женя, занимаютя в различных спортивных секциях: одна — в гимнастической, другая — в лыжной, третья — в секции плавания. Каким видом спорта занимается каждая девочка, если известно, что Соня плаванием не увлекается, а Женя является лыжницей?</text:p>
        </text:list-item>
        <text:list-item>
          <text:p text:style-name="P17">Два солдата подошли к реке, по котрой на лодке катаются два мальчика. Как солдатам переправиться на другой берег, если лодка вмещает только одного солдата или двух мальчиков, а солдата и мальчика уже не вмещает?</text:p>
        </text:list-item>
        <text:list-item>
          <text:p text:style-name="P17">Дано три сосуда по 7, 6 и 3 литра. В семилитровом сосуде 6 литров воды, а в шестилитровом — 4 литра воды. Переливая воду из одного сосуда в другой, необходимо получить по 5 литров воды в семилитровом и шестилитровом сосудах.</text:p>
        </text:list-item>
        <text:list-item>
          <text:p text:style-name="P17">Куплено 2 кг конфет по цене 25 рулей за кг, 5 кг конфет по цене 30 рублей за кг, 1 кг конфет по неизвестной цене. Найдите неизвестную цену, если 1 кг смеси стоит 29 рублей.</text:p>
        </text:list-item>
        <text:list-item>
          <text:p text:style-name="P17">Один мальчик так сказал о себе: «У меня 10100 пальцев, на каждой руке по 101, а ногах 1001». что хотел сказать мальчик и какую ошибку он допустил?</text:p>
        </text:list-item>
        <text:list-item>
          <text:p text:style-name="P17"><text:soft-page-break/>Одна девочка так сказала о себе: «У меня 100 братьев. Младшему 1000 лет, а старшему 1111. А обоим вместе 10111 лет». Может ли быть такое?</text:p>
        </text:list-item>
        <text:list-item>
          <text:p text:style-name="P17">В следующих словах переставлены некоторые буквы. Восстановите первоначальные <text:s/>слова:</text:p>
          <text:p text:style-name="P17">1. ЯПАРЯМ</text:p>
          <text:p text:style-name="P17">2. СЫТЧАЯ</text:p>
          <text:p text:style-name="P17">3. ОКИГСЕВН</text:p>
          <text:p text:style-name="P17">4. АРДОКОП</text:p>
        </text:list-item>
        <text:list-item>
          <text:p text:style-name="P17">Ученики школы получили задание украсить школу к празднику. Из 100 учеников 20 человек принесли только шарики, 28 человек принесли только мишуру, 12 человек принесли только снежинки, 9 человек не принесли ничего. Есть ребята, которые принесли одновременно по 2 предмета: 13 человек принесли шарики и мишуру, 4 человека принесли снежинки и мишуру, 6 человек принесли снежинки и шарики. Сколько ребят принесли все три предмета украшения?</text:p>
        </text:list-item>
        <text:list-item>
          <text:p text:style-name="P17">Решите ребус <text:s text:c="34"/></text:p>
          <text:p text:style-name="P18">КОКА</text:p>
          <text:p text:style-name="P13"><text:span text:style-name="T3">+КОЛА</text:span><text:span text:style-name="T2"> </text:span></text:p>
          <text:p text:style-name="P18">ВОДА</text:p>
        </text:list-item>
        <text:list-item>
          <text:p text:style-name="P17">Решите ребус </text:p>
          <text:p text:style-name="P18">СПОРТ</text:p>
          <text:p text:style-name="P19">+СПОРТ</text:p>
          <text:p text:style-name="P20">КРОСС</text:p>
          <text:p text:style-name="P27">Комментарии ведущих.</text:p>
        </text:list-item>
      </text:list>
      <text:p text:style-name="P21">В ходе игры можно было наблюдать живой интерес школьников к игре, состязательный настрой команд, котрые видят процесс построения снеговиков соперниками.</text:p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6">Ответы и указания к решениям задач</text:p>
      <text:list xml:id="list42171917" text:style-name="L5">
        <text:list-item>
          <text:p text:style-name="P22">Толя — Юля.</text:p>
        </text:list-item>
        <text:list-item>
          <text:p text:style-name="P22">Валя, Лена, Миша, Толя, Галя.</text:p>
        </text:list-item>
        <text:list-item>
          <text:p text:style-name="P22">Соня занимается гимнастикой, Оля занимается плаванием, Женя занимается в лыжной секции.</text:p>
        </text:list-item>
        <text:list-item>
          <text:p text:style-name="P22">- М1, М2; - М1; - С1; - М1; -М1,М2; - М1; - С1; - М2.</text:p>
        </text:list-item>
        <text:list-item>
          <text:p text:style-name="P22">Решение задачи представим в виде табоицы</text:p>
          <text:p text:style-name="P22"/>
        </text:list-item>
      </text:list>
      <table:table table:name="Таблица1" table:style-name="Таблица1">
        <table:table-column table:style-name="Таблица1.A" table:number-columns-repeated="6"/>
        <table:table-column table:style-name="Таблица1.G"/>
        <table:table-row>
          <table:table-cell table:style-name="Таблица1.A1" office:value-type="string">
            <text:p text:style-name="P10">Сосуд 7 л</text:p>
          </table:table-cell>
          <table:table-cell table:style-name="Таблица1.B1" office:value-type="float" office:value="6">
            <text:p text:style-name="P11">6</text:p>
          </table:table-cell>
          <table:table-cell table:style-name="Таблица1.B1" office:value-type="float" office:value="6">
            <text:p text:style-name="P11">6</text:p>
          </table:table-cell>
          <table:table-cell table:style-name="Таблица1.B1" office:value-type="float" office:value="7">
            <text:p text:style-name="P11">7</text:p>
          </table:table-cell>
          <table:table-cell table:style-name="Таблица1.B1" office:value-type="float" office:value="2">
            <text:p text:style-name="P11">2</text:p>
          </table:table-cell>
          <table:table-cell table:style-name="Таблица1.B1" office:value-type="float" office:value="2">
            <text:p text:style-name="P11">2</text:p>
          </table:table-cell>
          <table:table-cell table:style-name="Таблица1.G1" office:value-type="float" office:value="5">
            <text:p text:style-name="P11">5</text:p>
          </table:table-cell>
        </table:table-row>
        <table:table-row>
          <table:table-cell table:style-name="Таблица1.A2" office:value-type="string">
            <text:p text:style-name="P10">Сосуд 6 л</text:p>
          </table:table-cell>
          <table:table-cell table:style-name="Таблица1.B2" office:value-type="float" office:value="4">
            <text:p text:style-name="P11">4</text:p>
          </table:table-cell>
          <table:table-cell table:style-name="Таблица1.B2" office:value-type="float" office:value="1">
            <text:p text:style-name="P11">1</text:p>
          </table:table-cell>
          <table:table-cell table:style-name="Таблица1.B2" office:value-type="float" office:value="1">
            <text:p text:style-name="P11">1</text:p>
          </table:table-cell>
          <table:table-cell table:style-name="Таблица1.B2" office:value-type="float" office:value="6">
            <text:p text:style-name="P11">6</text:p>
          </table:table-cell>
          <table:table-cell table:style-name="Таблица1.B2" office:value-type="float" office:value="5">
            <text:p text:style-name="P11">5</text:p>
          </table:table-cell>
          <table:table-cell table:style-name="Таблица1.G2" office:value-type="float" office:value="5">
            <text:p text:style-name="P11">5</text:p>
          </table:table-cell>
        </table:table-row>
        <table:table-row>
          <table:table-cell table:style-name="Таблица1.A2" office:value-type="string">
            <text:p text:style-name="P10">Сосуд 3 л</text:p>
          </table:table-cell>
          <table:table-cell table:style-name="Таблица1.B2" office:value-type="float" office:value="0">
            <text:p text:style-name="P11">0</text:p>
          </table:table-cell>
          <table:table-cell table:style-name="Таблица1.B2" office:value-type="float" office:value="3">
            <text:p text:style-name="P11">3</text:p>
          </table:table-cell>
          <table:table-cell table:style-name="Таблица1.B2" office:value-type="float" office:value="2">
            <text:p text:style-name="P11">2</text:p>
          </table:table-cell>
          <table:table-cell table:style-name="Таблица1.B2" office:value-type="float" office:value="2">
            <text:p text:style-name="P11">2</text:p>
          </table:table-cell>
          <table:table-cell table:style-name="Таблица1.B2" office:value-type="float" office:value="3">
            <text:p text:style-name="P11">3</text:p>
          </table:table-cell>
          <table:table-cell table:style-name="Таблица1.G2" office:value-type="float" office:value="0">
            <text:p text:style-name="P11">0</text:p>
          </table:table-cell>
        </table:table-row>
      </table:table>
      <text:p text:style-name="P8"/>
      <text:list xml:id="list42176826" text:style-name="L6">
        <text:list-item>
          <text:p text:style-name="P12">32 руб.</text:p>
        </text:list-item>
        <text:list-item>
          <text:p text:style-name="P12">Хотел сказать, что на ногах 1010 пальцев.</text:p>
        </text:list-item>
        <text:list-item>
          <text:p text:style-name="P12">Да, такое может быть.</text:p>
        </text:list-item>
        <text:list-item>
          <text:p text:style-name="P12">Прямая, тысяча, снеговик, подарок.</text:p>
        </text:list-item>
        <text:list-item>
          <text:p text:style-name="P12">Решается с помощью кругов Эйлера. (8 ребят принесли все 3 предмета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1T15:49:26.26</meta:creation-date>
    <dc:date>2015-11-13T22:02:27.04</dc:date>
    <meta:editing-duration>PT1H3M54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5" meta:paragraph-count="86" meta:word-count="791" meta:character-count="4905"/>
  </office:meta>
</office:document-meta>
</file>