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.5pt" style:font-size-asian="11.5pt" style:font-size-complex="11.5pt"/>
    </style:style>
    <style:style style:name="P2" style:parent-style-name="Standard" style:family="paragraph">
      <style:text-properties fo:font-weight="bold" style:font-weight-asian="bold" fo:font-size="11.5pt" style:font-size-asian="11.5pt" style:font-size-complex="11.5pt"/>
    </style:style>
    <style:style style:name="P3" style:parent-style-name="Standard" style:family="paragraph">
      <style:paragraph-properties fo:text-align="center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fo:font-size="11.5pt" style:font-size-asian="11.5pt" style:font-size-complex="11.5pt"/>
    </style:style>
    <style:style style:name="P5" style:parent-style-name="Standard" style:family="paragraph">
      <style:text-properties fo:font-size="11.5pt" style:font-size-asian="11.5pt" style:font-size-complex="11.5pt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list-style-name="LFO3" style:family="paragraph"/>
    <style:style style:name="P14" style:parent-style-name="Standard" style:family="paragraph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Standard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Итоговый тест по русскому языку 7 класс</text:p>
      <text:p text:style-name="P2"/>
      <text:p text:style-name="P3">ВАРИАНТ 1</text:p>
      <text:p text:style-name="P4">Часть С</text:p>
      <text:p text:style-name="P5"/>
      <text:p text:style-name="P6">1. Укажите слово, в котором необходимо поставить Ь:</text:p>
      <text:p text:style-name="Standard"><text:s/>А) училищ… <text:s/>Б) кирпич… <text:s text:c="2"/>В) невтерпёж… <text:s text:c="2"/>Г) сплош…</text:p>
      <text:p text:style-name="Standard"/>
      <text:p text:style-name="P7">2. Укажите<text:s/>словосочетание, в котором пишется две буквы НН:</text:p>
      <text:p text:style-name="Standard"><text:s/>А) зажаре…ый картофель <text:s text:c="11"/>В) тка…ая скатерть</text:p>
      <text:p text:style-name="Standard"><text:s/>Б) студентка прилеж…а <text:s text:c="15"/>Г) люди подавле…ы</text:p>
      <text:p text:style-name="Standard"/>
      <text:p text:style-name="P8">3. Какое из указанных слов пишется через дефис:</text:p>
      <text:p text:style-name="Standard"><text:s/>А) надо(ли) <text:s text:c="10"/>Б) там(же) <text:s text:c="8"/>В) (по)весеннему <text:s text:c="7"/>Г) как (будто)</text:p>
      <text:p text:style-name="Standard"/>
      <text:p text:style-name="P9">4. В каком из слов пишется О:</text:p>
      <text:p text:style-name="Standard"><text:s/>А) ещ… <text:s text:c="6"/>Б) пощ…чина <text:s text:c="7"/>В) трущ…ба <text:s text:c="9"/>Г) ш…пот</text:p>
      <text:p text:style-name="Standard"/>
      <text:p text:style-name="P10">5. Укажите словосочетание, в котором НЕ пишется слитно:</text:p>
      <text:p text:style-name="Standard"><text:s/>А) (не)глубокая, а холодная<text:s/><text:tab/><text:tab/>В) (не)ясно, а смутно</text:p>
      <text:p text:style-name="Standard"><text:s/>Б) комната вовсе (не)высока<text:s/><text:tab/><text:tab/>Г) испытывать (не)доверчивость</text:p>
      <text:p text:style-name="Standard"/>
      <text:p text:style-name="P11">6. Укажите предлог, который пишется слитно:</text:p>
      <text:p text:style-name="Standard"><text:s/>А) (в)продолжение<text:tab/><text:s text:c="5"/>Б) (в)следствие<text:s/><text:tab/><text:s text:c="3"/>В) (в)течение <text:s text:c="8"/>Г) (по)причине</text:p>
      <text:p text:style-name="Standard"/>
      <text:p text:style-name="P12">7. В каком ряду в суффиксах всех причастий пишется Я</text:p>
      <text:p text:style-name="Standard">1) трепещ…щий, пряч…щийся,<text:s/>бор…щийся</text:p>
      <text:p text:style-name="Standard">2) всевид…щий, самокле…щийся, завис…щий</text:p>
      <text:p text:style-name="Standard">3) леч…щий, дремл…щий, шепч…щиеся</text:p>
      <text:list text:style-name="LFO3" text:continue-numbering="true">
        <text:list-item>
          <text:p text:style-name="P13">плач…щий, окружа…щий, слыш…щий</text:p>
        </text:list-item>
      </text:list>
      <text:p text:style-name="Standard"/>
      <text:p text:style-name="P14">8. Укажите разделительный союз:</text:p>
      <text:p text:style-name="Standard"><text:s/>А) потому что<text:s/><text:tab/>Б) или<text:s/><text:tab/><text:tab/>В) однако<text:tab/><text:s/>Г) словно</text:p>
      <text:p text:style-name="Standard"/>
      <text:p text:style-name="Standard"><text:span text:style-name="T15">9. Укажите вопросительную частицу</text:span>:</text:p>
      <text:p text:style-name="Standard"><text:s/>А) бы<text:tab/><text:tab/>Б) разве<text:tab/>В) только<text:tab/>Г) именно</text:p>
      <text:p text:style-name="Standard"/>
      <text:p text:style-name="P16">10. . В каком предложении допущены пунктуационные ошибки?</text:p>
      <text:p text:style-name="Standard">А) Они шли по горной тропе, освещая путь факелами.</text:p>
      <text:p text:style-name="Standard">Б) Шумит размахивая ветвями, да вершинами старый лес.</text:p>
      <text:p text:style-name="Standard">В) Лошадь уснула стоя и тут же пропала в темноте.</text:p>
      <text:p text:style-name="Standard">Г) Навстречу ей катил экипаж,<text:s/>запряжённый шестёркой лошадей.</text:p>
      <text:p text:style-name="Standard"/>
      <text:p text:style-name="P17">11. Укажите деепричастие:</text:p>
      <text:p text:style-name="Standard"><text:s/>А) думать<text:s/><text:tab/><text:tab/>Б) подумав<text:s/><text:tab/><text:s text:c="4"/>В) думающий <text:s text:c="6"/><text:tab/>Г) думавший</text:p>
      <text:p text:style-name="Standard"/>
      <text:p text:style-name="P18">12. В каком предложении употреблен союз:</text:p>
      <text:p text:style-name="Standard"><text:s/>А) Что(бы) я ни сделал, все было напрасно.</text:p>
      <text:p text:style-name="Standard"><text:s/>Б) Сестра учится в университете, я то(же) хочу поступить туда.</text:p>
      <text:p text:style-name="Standard"><text:s/>В) Он спрятался за(то)дерево.</text:p>
      <text:p text:style-name="Standard"/>
      <text:p text:style-name="P19">13. Укажите предложение, в котором «бы» не является частицей.</text:p>
      <text:p text:style-name="Standard">А. Что(бы) вы ни делали, вы вспомните обо мне.</text:p>
      <text:soft-page-break/>
      <text:p text:style-name="Standard"><text:s/>Б. Что(бы) это могло быть?</text:p>
      <text:p text:style-name="Standard"><text:s/>В. Что(бы) хорошо исполнить танец, ребята много репетировали.</text:p>
      <text:p text:style-name="Standard"><text:s/>Г. Как (бы)<text:s/>нам их примирить?</text:p>
      <text:p text:style-name="Standard"/>
      <text:p text:style-name="P20">14. Найдите причастие с зависимым словом:</text:p>
      <text:p text:style-name="Standard"><text:s/>А) вылившаяся туча<text:s/><text:tab/><text:tab/><text:s text:c="7"/>В) расшитый ковер</text:p>
      <text:p text:style-name="Standard"><text:s/>Б) запрещенный государством<text:tab/><text:s text:c="8"/>Г) захватывающий фильм</text:p>
      <text:p text:style-name="Standard"/>
      <text:p text:style-name="Standard"><text:span text:style-name="T21">15</text:span>.<text:s/><text:span text:style-name="T22">Выберите правильный ответ: Где не, где ни?</text:span></text:p>
      <text:p text:style-name="Standard">Что н..(1) говори, он н..(2) мог н..(3)<text:s/>знать об этом, но вел себя как н..(4) в чем н..(5) бывало.</text:p>
      <text:p text:style-name="Standard">а) во всех случаях – не; <text:s text:c="24"/>б)<text:s/><text:span text:style-name="T23">не</text:span><text:s/>– 2, 3, 5;<text:s/><text:span text:style-name="T24">ни<text:s/></text:span>– 1, 4;</text:p>
      <text:p text:style-name="Standard"><text:s/>в)<text:s/><text:span text:style-name="T25">не</text:span><text:s/>– 1, 3, 4,<text:s/><text:span text:style-name="T26">ни<text:s/></text:span>– 2, 5. <text:s text:c="23"/>г)во всех случаях – ни.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  <text:p text:style-name="P28"/>
      <text:p text:style-name="P29">Итоговый тест по русскому языку 7 класс</text:p>
      <text:p text:style-name="P30"/>
      <text:p text:style-name="P31">ВАРИАНТ 2</text:p>
      <text:p text:style-name="P32">Часть С</text:p>
      <text:p text:style-name="P33"/>
      <text:p text:style-name="Standard"><text:span text:style-name="T34">1. Укажите слово, в котором Ь<text:s/></text:span><text:span text:style-name="T35">не пишется:</text:span></text:p>
      <text:p text:style-name="Standard"><text:s/>А) сбереч … <text:s text:c="5"/>Б) пустош… <text:s text:c="6"/>В) пахуч… <text:s text:c="8"/>Г) чуш…</text:p>
      <text:p text:style-name="Standard"/>
      <text:p text:style-name="P36">2. Укажите слово, в котором пишется одна буква Н:</text:p>
      <text:p text:style-name="Standard"><text:s/>А) вываре…ый <text:s text:c="9"/>В) рекомендова…ый</text:p>
      <text:p text:style-name="Standard"><text:s/>Б) краше…ый <text:s text:c="11"/>Г) изране…ый</text:p>
      <text:p text:style-name="Standard"/>
      <text:p text:style-name="P37">3. Какое из указанных слов пишется раздельно:</text:p>
      <text:p text:style-name="Standard"><text:s/>А) куда(нибудь) <text:s text:c="6"/>Б) кое (где) <text:s text:c="5"/>В) (по)турецки <text:s text:c="5"/>Г) как (будто)</text:p>
      <text:p text:style-name="Standard"/>
      <text:p text:style-name="P38">4. В каком из слов пишется буква Ё:</text:p>
      <text:p text:style-name="Standard"><text:s/>А) трубач…м <text:s text:c="10"/>В) ещ…</text:p>
      <text:p text:style-name="Standard"><text:s/>Б) сургуч…м <text:s text:c="10"/>Г)<text:s/>кирпич…м</text:p>
      <text:p text:style-name="Standard"/>
      <text:p text:style-name="P39">5. Укажите словосочетание, в котором НЕ пишется раздельно:</text:p>
      <text:p text:style-name="Standard"><text:s/>А) гора (не)высока <text:s text:c="31"/>В) (не) докрашенный забор</text:p>
      <text:p text:style-name="Standard"><text:s/>Б) ученик отнюдь (не) ленив <text:s text:c="14"/>Г) устать от (не) досыпания</text:p>
      <text:p text:style-name="Standard"/>
      <text:p text:style-name="P40">6. Укажите предлог, который пишется слитно:</text:p>
      <text:p text:style-name="Standard"><text:s/>А) (в) заключение <text:s text:c="11"/>Б) (в)связи <text:s text:c="16"/>В) (в)течение <text:s text:c="9"/>Г) (на)счет</text:p>
      <text:p text:style-name="Standard"/>
      <text:p text:style-name="Standard"><text:span text:style-name="T41">7 . Укажите разделительный союз:</text:span></text:p>
      <text:p text:style-name="Standard"><text:s/>А) потому что <text:s text:c="4"/>Б) или <text:s text:c="18"/>В) однако <text:s text:c="13"/>Г) словно</text:p>
      <text:p text:style-name="Standard"/>
      <text:p text:style-name="P42">8. В каком ряду в суффиксах всех причастий пишется Я</text:p>
      <text:p text:style-name="Standard">1) трепещ…щий, пряч…щийся, бор…щийся</text:p>
      <text:p text:style-name="Standard">2) леч…щий, дремл…щий, шепч…щиеся</text:p>
      <text:p text:style-name="Standard">3) плач…щий, окружа…щий, слыш…щий</text:p>
      <text:p text:style-name="Standard">4) всевид…щий, самокле…щийся, завис…щий</text:p>
      <text:p text:style-name="Standard"/>
      <text:p text:style-name="Standard"><text:span text:style-name="T43">9. Укажите вопросительную частицу</text:span>:</text:p>
      <text:p text:style-name="Standard"><text:s/>А) бы <text:s text:c="18"/>Б) разве <text:s text:c="15"/>В) только<text:s/><text:s text:c="9"/>Г) именно</text:p>
      <text:p text:style-name="Standard"/>
      <text:p text:style-name="Standard"><text:span text:style-name="T44">10. В каком предложении допущены пунктуационные ошибки?</text:span></text:p>
      <text:p text:style-name="Standard">А) Они шли по горной тропе, освещая путь факелами.</text:p>
      <text:p text:style-name="Standard">Б) Навстречу ей катил экипаж, запряжённый шестёркой лошадей.</text:p>
      <text:p text:style-name="Standard">В) Лошадь уснула стоя и тут же пропала в темноте.</text:p>
      <text:p text:style-name="Standard">Г) Шумит размахивая ветвями, да вершинами старый лес.</text:p>
      <text:p text:style-name="Standard"/>
      <text:p text:style-name="P45">11. Укажите краткое причастие:</text:p>
      <text:p text:style-name="Standard"><text:s/>А) раскрасив <text:s text:c="7"/>Б) раскрасивший <text:s text:c="5"/>В) раскрашена <text:s text:c="12"/>Г) раскрашивая</text:p>
      <text:p text:style-name="Standard"/>
      <text:p text:style-name="P46">12. В каком предложении употреблен союз:</text:p>
      <text:p text:style-name="Standard"><text:s/>А) Что(бы) я ни сделал, все было напрасно.</text:p>
      <text:p text:style-name="Standard"><text:s/>Б) Сколько ты заплатил за (то) пособие?</text:p>
      <text:p text:style-name="Standard"><text:s/>В) Этот ковёр не очень яркий, за (то) недорогой.</text:p>
      <text:p text:style-name="Standard"/>
      <text:p text:style-name="P47">13. Укажите предложение, в котором «бы» является частицей.</text:p>
      <text:p text:style-name="Standard">А. Что(бы) вы выполнили задание верно, внимательно прочтите инструкцию.</text:p>
      <text:p text:style-name="Standard"><text:s/>Б. Что(бы) это могло быть?</text:p>
      <text:p text:style-name="Standard"><text:s/>В. Что(бы) хорошо исполнить танец, ребята много репетировали.</text:p>
      <text:p text:style-name="Standard"><text:s/>Г. Читайте больше, что(бы) расширять свой кругозор</text:p>
      <text:p text:style-name="Standard">.</text:p>
      <text:p text:style-name="P48">14. Найдите причастие с зависимым словом:</text:p>
      <text:p text:style-name="Standard"><text:s/>А) расшитый платок<text:s/><text:tab/><text:tab/><text:s text:c="7"/>В) платье украшено</text:p>
      <text:p text:style-name="Standard"><text:s/>Б) захватывающий фильм <text:s text:c="19"/>Г) жаренный в масле <text:s/></text:p>
      <text:p text:style-name="Standard"><text:s text:c="2"/></text:p>
      <text:p text:style-name="Standard"><text:span text:style-name="T49">15</text:span>.<text:s/><text:span text:style-name="T50">Выберите правильный ответ: Где не, где ни?</text:span></text:p>
      <text:p text:style-name="Standard">Что н..(1) говори, он н..(2) мог н..(3) знать об этом, но вел себя как н..(4) в чем н..(5) бывало.</text:p>
      <text:p text:style-name="Standard">а)<text:s/><text:span text:style-name="T51">не</text:span><text:s/>– 1, 3, 4,<text:s/><text:span text:style-name="T52">ни<text:s/></text:span>– 2, 5. <text:s text:c="25"/>б) во всех случаях – ни.</text:p>
      <text:p text:style-name="Standard">в) во всех случаях – не <text:s text:c="26"/>г)<text:span text:style-name="T53"><text:s/>не</text:span><text:s/>– 2, 3, 5;<text:s/><text:span text:style-name="T54">ни<text:s/></text:span>– 1, 4;</text:p>
      <text:p text:style-name="Standard"><text:s/></text:p>
      <text:p text:style-name="Standard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2pt" style:font-size-asian="12pt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12pt" style:font-size-asian="12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к226</dc:creator>
    <meta:creation-date>2015-05-12T11:09:00Z</meta:creation-date>
    <dc:date>2015-05-13T04:26:00Z</dc:date>
    <meta:template xlink:href="Normal" xlink:type="simple"/>
    <meta:editing-cycles>3</meta:editing-cycles>
    <meta:editing-duration>PT960S</meta:editing-duration>
    <meta:document-statistic meta:page-count="4" meta:paragraph-count="10" meta:word-count="755" meta:character-count="5052" meta:row-count="35" meta:non-whitespace-character-count="4307"/>
  </office:meta>
</office:document-meta>
</file>