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Helvetica Neue" svg:font-family="'Helvetica Neue', Arial, 'Liberation Sans', FreeSans, sans-serif"/>
    <style:font-face style:name="Tahoma1" svg:font-family="Tahoma"/>
    <style:font-face style:name="Verdana" svg:font-family="Verdan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ff000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ff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.499cm" fo:text-align="start" style:justify-single-word="false"/>
      <style:text-properties fo:font-size="11pt" style:font-size-asian="11pt" style:font-size-complex="11pt"/>
    </style:style>
    <style:style style:name="P7" style:family="paragraph" style:parent-style-name="Text_20_body">
      <style:paragraph-properties fo:margin-top="0cm" fo:margin-bottom="0.499cm" fo:text-align="start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margin-top="0cm" fo:margin-bottom="0.499cm" fo:text-align="start" style:justify-single-word="false"/>
      <style:text-properties fo:color="#ff0000"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padding="0cm" fo:border="non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padding="0cm" fo:border="none"/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padding="0cm" fo:border="none"/>
      <style:text-properties fo:font-variant="normal" fo:text-transform="none" fo:color="#000000" style:font-name="Helvetica Neue" fo:font-size="11.25pt" fo:letter-spacing="normal" fo:font-style="normal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padding="0cm" fo:border="none"/>
      <style:text-properties fo:font-variant="normal" fo:text-transform="none" fo:color="#000000" style:font-name="Helvetica Neue" fo:font-size="11.25pt" fo:letter-spacing="normal" fo:font-style="normal" fo:font-weight="bold" style:font-weight-asian="bold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padding="0cm" fo:border="none"/>
      <style:text-properties fo:font-variant="normal" fo:text-transform="none" fo:color="#000000" style:font-name="Helvetica Neue" fo:font-size="11.25pt" fo:letter-spacing="normal" fo:font-style="normal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padding="0cm" fo:border="none"/>
      <style:text-properties fo:font-variant="normal" fo:text-transform="none" fo:color="#000000" style:font-name="Helvetica Neue" fo:font-size="11pt" fo:letter-spacing="normal" fo:font-style="normal" fo:font-weight="normal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padding="0cm" fo:border="none"/>
      <style:text-properties fo:font-variant="normal" fo:text-transform="none" fo:color="#4700b8" style:font-name="Helvetica Neue" fo:font-size="11.25pt" fo:letter-spacing="normal" fo:font-style="normal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padding="0cm" fo:border="none"/>
      <style:text-properties fo:font-variant="normal" fo:text-transform="none" fo:color="#ff0000" style:font-name="Helvetica Neue" fo:font-size="11.25pt" fo:letter-spacing="normal" fo:font-style="normal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padding="0cm" fo:border="none"/>
      <style:text-properties fo:font-variant="normal" fo:text-transform="none" fo:color="#ff0000" style:font-name="Helvetica Neue" fo:font-size="11.25pt" fo:letter-spacing="normal" fo:font-style="normal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.529cm" style:auto-text-indent="false" fo:padding="0cm" fo:border="none"/>
      <style:text-properties fo:font-variant="normal" fo:text-transform="none" fo:color="#4700b8" style:font-name="Helvetica Neue" fo:font-size="11.25pt" fo:letter-spacing="normal" fo:font-style="normal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padding="0.074cm" fo:border-left="none" fo:border-right="none" fo:border-top="none" fo:border-bottom="0.035cm solid #000000" style:join-border="false"/>
      <style:text-properties fo:font-variant="normal" fo:text-transform="none" fo:color="#000000" style:font-name="Helvetica Neue" fo:font-size="11.25pt" fo:letter-spacing="normal" fo:font-style="normal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padding="0.074cm" fo:border-left="none" fo:border-right="none" fo:border-top="none" fo:border-bottom="0.035cm solid #000000" style:join-border="false"/>
      <style:text-properties fo:font-variant="normal" fo:text-transform="none" fo:color="#ff0000" style:font-name="Helvetica Neue" fo:font-size="11.25pt" fo:letter-spacing="normal" fo:font-style="normal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margin-left="0cm" fo:margin-right="0cm" fo:margin-top="0cm" fo:margin-bottom="0.499cm" fo:text-align="start" style:justify-single-word="false" fo:text-indent="0.529cm" style:auto-text-indent="false" fo:padding="0cm" fo:border="none"/>
      <style:text-properties fo:color="#000000" fo:font-size="11pt" fo:font-weight="bold" style:font-size-asian="11pt" style:font-weight-asian="bold" style:font-size-complex="11pt" style:font-weight-complex="bold"/>
    </style:style>
    <style:style style:name="P23" style:family="paragraph" style:parent-style-name="Text_20_body">
      <style:text-properties fo:font-size="11pt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fo:font-size="11pt" fo:font-weight="normal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ae00" fo:font-size="11pt" fo:font-weight="bold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Verdana" fo:font-size="11pt" fo:letter-spacing="normal" fo:font-style="normal" fo:font-weight="bold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Verdana" fo:font-size="11pt" fo:letter-spacing="normal" fo:font-style="normal" fo:font-weight="normal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Helvetica Neue" fo:font-size="11pt" fo:letter-spacing="normal" fo:font-style="normal" fo:font-weight="bold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Helvetica Neue" fo:font-size="11pt" fo:letter-spacing="normal" fo:font-style="normal" fo:font-weight="normal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ae00" style:font-name="Helvetica Neue" fo:font-size="11pt" fo:letter-spacing="normal" fo:font-style="normal" fo:font-weight="bold" style:font-size-asian="11pt" style:font-weight-asian="bold" style:font-size-complex="11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ff0000" style:font-name="Helvetica Neue" fo:font-size="11pt" fo:letter-spacing="normal" fo:font-style="normal" fo:font-weight="bold" style:font-size-asian="11pt" style:font-weight-asian="bold" style:font-size-complex="11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ff0000" style:font-name="Verdana" fo:font-size="11pt" fo:letter-spacing="normal" fo:font-style="normal" fo:font-weight="bold" style:font-size-asian="11pt" style:font-weight-asian="bold" style:font-size-complex="11pt" style:font-weight-complex="bold"/>
    </style:style>
    <style:style style:name="P3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4700b8" style:font-name="Verdana" fo:font-size="11pt" fo:letter-spacing="normal" fo:font-style="normal" fo:font-weight="bold" style:font-size-asian="11pt" style:font-weight-asian="bold" style:font-size-complex="11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36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529cm" style:auto-text-indent="false" fo:padding="0cm" fo:border="none"/>
      <style:text-properties fo:font-variant="normal" fo:text-transform="none" fo:color="#ff0000" style:font-name="Helvetica Neue" fo:font-size="11.25pt" fo:letter-spacing="normal" fo:font-style="normal" fo:font-weight="bold" style:font-size-asian="12pt" style:font-weight-asian="bold" style:font-size-complex="12pt" style:font-weight-complex="bold"/>
    </style:style>
    <style:style style:name="P38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.529cm" style:auto-text-indent="false" fo:padding="0cm" fo:border="none"/>
      <style:text-properties fo:font-variant="normal" fo:text-transform="none" fo:color="#ff0000" style:font-name="Helvetica Neue" fo:font-size="11.25pt" fo:letter-spacing="normal" fo:font-style="normal" fo:font-weight="bold" style:font-size-asian="12pt" style:font-weight-asian="bold" style:font-size-complex="12pt" style:font-weight-complex="bold"/>
    </style:style>
    <style:style style:name="P39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0.529cm" style:auto-text-indent="false" fo:padding="0cm" fo:border="none"/>
      <style:text-properties fo:font-variant="normal" fo:text-transform="none" fo:color="#ff0000" style:font-name="Helvetica Neue" fo:font-size="11.25pt" fo:letter-spacing="normal" fo:font-style="normal" fo:font-weight="bold" style:font-size-asian="12pt" style:font-weight-asian="bold" style:font-size-complex="12pt" style:font-weight-complex="bold"/>
    </style:style>
    <style:style style:name="P4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529cm" style:auto-text-indent="false" fo:padding="0cm" fo:border="none"/>
      <style:text-properties fo:font-variant="normal" fo:text-transform="none" fo:color="#000000" style:font-name="Helvetica Neue" fo:font-size="11.25pt" fo:letter-spacing="normal" fo:font-style="normal" fo:font-weight="bold" style:font-size-asian="12pt" style:font-weight-asian="bold" style:font-size-complex="12pt" style:font-weight-complex="bold"/>
    </style:style>
    <style:style style:name="P4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529cm" style:auto-text-indent="false" fo:padding="0cm" fo:border="none"/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Helvetica Neue" fo:font-size="11pt" fo:letter-spacing="normal" fo:font-style="normal" fo:font-weight="normal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fo:color="#000000" style:font-name="Helvetica Neue" fo:font-size="11.25pt" fo:letter-spacing="normal" fo:font-style="normal"/>
    </style:style>
    <style:style style:name="T2" style:family="text">
      <style:text-properties fo:font-variant="normal" fo:text-transform="none" fo:color="#000000" style:font-name="Helvetica Neue" fo:font-size="11.25pt" fo:letter-spacing="normal" fo:font-style="normal" fo:font-weight="normal" fo:background-color="transparent"/>
    </style:style>
    <style:style style:name="T3" style:family="text">
      <style:text-properties fo:font-variant="normal" fo:text-transform="none" fo:color="#4700b8" style:font-name="Helvetica Neue" fo:font-size="11.25pt" fo:letter-spacing="normal" fo:font-style="normal"/>
    </style:style>
    <style:style style:name="T4" style:family="text">
      <style:text-properties fo:font-variant="normal" fo:text-transform="none" fo:color="#4700b8" style:font-name="Helvetica Neue" fo:letter-spacing="normal" fo:font-style="normal"/>
    </style:style>
    <style:style style:name="T5" style:family="text">
      <style:text-properties fo:font-variant="normal" fo:text-transform="none" fo:color="#4700b8" style:font-name="Verdana" fo:letter-spacing="normal" fo:font-style="normal"/>
    </style:style>
    <style:style style:name="T6" style:family="text">
      <style:text-properties fo:font-variant="normal" fo:text-transform="none" fo:color="#4700b8" style:font-name="Verdana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style:font-name="Helvetica Neue" fo:letter-spacing="normal" fo:font-style="normal"/>
    </style:style>
    <style:style style:name="T8" style:family="text">
      <style:text-properties fo:font-variant="normal" fo:text-transform="none" style:font-name="Helvetica Neue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ff0000" style:font-name="Helvetica Neue" fo:font-size="11.25pt" fo:letter-spacing="normal" fo:font-style="normal"/>
    </style:style>
    <style:style style:name="T10" style:family="text">
      <style:text-properties fo:font-variant="normal" fo:text-transform="none" fo:color="#ff0000" style:font-name="Helvetica Neue" fo:letter-spacing="normal" fo:font-style="normal"/>
    </style:style>
    <style:style style:name="T11" style:family="text">
      <style:text-properties fo:font-variant="normal" fo:text-transform="none" style:font-name="Verdana" fo:letter-spacing="normal" fo:font-style="normal"/>
    </style:style>
    <style:style style:name="T12" style:family="text">
      <style:text-properties fo:font-variant="normal" fo:text-transform="none" style:font-name="Verdana" fo:letter-spacing="normal" fo:font-style="normal" fo:font-weight="bold" style:font-weight-asian="bold" style:font-weight-complex="bold"/>
    </style:style>
    <style:style style:name="T13" style:family="text">
      <style:text-properties fo:color="#4700b8"/>
    </style:style>
    <style:style style:name="T14" style:family="text">
      <style:text-properties fo:color="#ff0000"/>
    </style:style>
    <style:style style:name="T15" style:family="text">
      <style:text-properties fo:color="#ff0000"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ЦЕНАРИЙ 1 сентября 2014 года</text:p>
      <text:p text:style-name="P1"/>
      <text:p text:style-name="P5">1. Открытие праздника <text:span text:style-name="T13">( Школьные фанфары )</text:span></text:p>
      <text:p text:style-name="P2"/>
      <text:p text:style-name="P36">Здравствуйте, взрослые! <text:line-break/>Здравствуйте, дети! <text:line-break/>День необычный сегодня на свете - <text:line-break/>Музыка всюду, улыбки и смех - <text:line-break/>Школа открыла двери для всех. </text:p>
      <text:p text:style-name="P36"/>
      <text:p text:style-name="P24"><text:span text:style-name="Strong_20_Emphasis"><text:span text:style-name="T2"/></text:span></text:p>
      <text:p text:style-name="P11">Сентябрь наступил, закончилось лето,</text:p>
      <text:p text:style-name="P11">Пришел праздник знаний, учебы, отметок!</text:p>
      <text:p text:style-name="P11">Ребята, родители, учителя,</text:p>
      <text:p text:style-name="P11">С праздником вас поздравляем, друзья! </text:p>
      <text:p text:style-name="P11"/>
      <text:p text:style-name="P11">Отпылало лето жарким зноем,</text:p>
      <text:p text:style-name="P11">Позади счастливейшие дни...</text:p>
      <text:p text:style-name="P11">И опять, как прежде, мы с тобою</text:p>
      <text:p text:style-name="P11">В утро ранней осени пришли.</text:p>
      <text:p text:style-name="P11"/>
      <text:p text:style-name="P11">И опять все начнется сначала.</text:p>
      <text:p text:style-name="P11">В школе от звонка и до звонка...</text:p>
      <text:p text:style-name="P11">Снова от сентябрьского причала</text:p>
      <text:p text:style-name="P11">Понесет нас школьная река…</text:p>
      <text:p text:style-name="P11"/>
      <text:p text:style-name="P10"><text:span text:style-name="Strong_20_Emphasis"><text:span text:style-name="T2"/></text:span></text:p>
      <text:p text:style-name="P11">Для кого-то этот год последний</text:p>
      <text:p text:style-name="P11">В нашей школьной сказочной стране,</text:p>
      <text:p text:style-name="P11">А для кого-то самый-самый первый,</text:p>
      <text:p text:style-name="P11">И они волнуются вдвойне.</text:p>
      <text:p text:style-name="P11"/>
      <text:p text:style-name="P13"><text:span text:style-name="T14">2. Приглашение первоклассников</text:span> <text:span text:style-name="T13">( « От классики до рок н рола»)</text:span></text:p>
      <text:p text:style-name="P13"/>
      <text:p text:style-name="P11">Первый учитель,</text:p>
      <text:p text:style-name="P11">Первый звонок,</text:p>
      <text:p text:style-name="P11">Первая буква,</text:p>
      <text:p text:style-name="P11">Первый урок,</text:p>
      <text:p text:style-name="P11">Первое слово горит на доске,</text:p>
      <text:p text:style-name="P11">Первый букварь и задачник в руке.</text:p>
      <text:p text:style-name="P11">Оркестры играют,</text:p>
      <text:p text:style-name="P11">Речи звучат —</text:p>
      <text:p text:style-name="P12">Школа приветствует новых ребят. </text:p>
      <text:p text:style-name="P12"/>
      <text:list xml:id="list34255900" text:style-name="L1">
        <text:list-item>
          <text:list>
            <text:list-item>
              <text:p text:style-name="P37">Приглашение 11 класса<text:span text:style-name="T13">( « От классики до рок н рола»)</text:span></text:p>
              <text:p text:style-name="P37"/>
              <text:p text:style-name="P40"/>
            </text:list-item>
          </text:list>
        </text:list-item>
      </text:list>
      <text:list xml:id="list34276943" text:style-name="L2">
        <text:list-item>
          <text:list>
            <text:list-item>
              <text:p text:style-name="P41"><text:span text:style-name="T9">Звучит Гимн России</text:span><text:span text:style-name="T1"> </text:span><text:span text:style-name="T3">( Гимн )</text:span></text:p>
            </text:list-item>
          </text:list>
        </text:list-item>
      </text:list>
      <text:p text:style-name="P14"/>
      <text:p text:style-name="P9"><text:span text:style-name="T9">5. Память Беслана </text:span><text:span text:style-name="T3">( минута молчания-песня « Беслан »)</text:span></text:p>
      <text:p text:style-name="P16"/>
      <text:p text:style-name="P14">Давайте вспомним. Беслан. Утро. 1 сентября 2004 года. Школа № 1. Торжественная линейка. 10 лет назад террористы захватили и удерживали <text:s/>в течение двух с половиной дней в заминированном здании более 1100 заложников. Были убиты 334 человека, из них 186 детей и свыше 800 ранены.</text:p>
      <text:p text:style-name="P14"><text:soft-page-break/></text:p>
      <text:list xml:id="list34266388" text:style-name="L3">
        <text:list-item>
          <text:list>
            <text:list-item>
              <text:p text:style-name="P38">Выступление директора школы</text:p>
            </text:list-item>
            <text:list-item>
              <text:p text:style-name="P38">Выступление гостей праздника:</text:p>
            </text:list-item>
          </text:list>
        </text:list-item>
      </text:list>
      <text:p text:style-name="P21"/>
      <text:p text:style-name="P20"/>
      <text:p text:style-name="P20"/>
      <text:p text:style-name="P20"/>
      <text:p text:style-name="P14"/>
      <text:list xml:id="list34247264" text:style-name="L4">
        <text:list-item>
          <text:list>
            <text:list-item>
              <text:p text:style-name="P39">Слово первоклассникам<text:span text:style-name="T13"> (« Здравствуй, школа! <text:s/>минус»)</text:span></text:p>
            </text:list-item>
          </text:list>
        </text:list-item>
      </text:list>
      <text:p text:style-name="P14"/>
      <text:p text:style-name="P12">Кто у нас в стране сегодня главный?</text:p>
      <text:p text:style-name="P12">Первоклассник – тут сомненья нет!</text:p>
      <text:p text:style-name="P12">В этот ваш большой, прекрасный праздник</text:p>
      <text:p text:style-name="P12">Школа посылает вам привет.</text:p>
      <text:p text:style-name="P15"/>
      <text:p text:style-name="P23">В руках у них цветы…<text:line-break/>Белые рубашечки,<text:line-break/>Костюмчики на них, банты –<text:line-break/>Это первоклашечки!</text:p>
      <text:p text:style-name="P23"><text:line-break/>Дорогие малыши.<text:line-break/>Знаем, вы готовились!<text:line-break/>Рассказать свои стихи<text:line-break/>Вы уже настроились?</text:p>
      <text:p text:style-name="P19">( «Первый раз в первый класс»)</text:p>
      <text:p text:style-name="P19"/>
      <text:p text:style-name="P6"><text:span text:style-name="T15">1.</text:span> В первый день осенний,<text:line-break/>Радостный, веселый,<text:line-break/>С бодрым настроеньем<text:line-break/>Мы шагаем в школу.</text:p>
      <text:p text:style-name="P23"><text:span text:style-name="T15">2. </text:span>Принимает часто школа</text:p>
      <text:p text:style-name="P23">Ребятишек в первый класс,</text:p>
      <text:p text:style-name="P23">Но сегодня день особый:</text:p>
      <text:p text:style-name="P7">Мы пришли! Встречайте нас!</text:p>
      <text:p text:style-name="P3"><text:span text:style-name="T15">3.</text:span> Мы ребята-первоклашки.</text:p>
      <text:p text:style-name="P3">Все вокруг глядят нам вслед, </text:p>
      <text:p text:style-name="P3">Говорят: «Очаровашки!»</text:p>
      <text:p text:style-name="P3">Мы согласны, спору нет.</text:p>
      <text:p text:style-name="P3"/>
      <text:p text:style-name="P3"><text:span text:style-name="T15">4.</text:span> В школу гордо мы шагаем</text:p>
      <text:p text:style-name="P3">Этим знойным сентябрем.</text:p>
      <text:p text:style-name="P3">И серьезно заявляем:</text:p>
      <text:p text:style-name="P3">За наукой мы идем!</text:p>
      <text:p text:style-name="P3"/>
      <text:p text:style-name="P3"><text:span text:style-name="T15">5.</text:span> Я не маленький теперь – </text:p>
      <text:p text:style-name="P3">Стал я первоклашкой.</text:p>
      <text:p text:style-name="P3">Подарили мне портфель,</text:p>
      <text:p text:style-name="P3">Белую рубашку.</text:p>
      <text:p text:style-name="P3"/>
      <text:p text:style-name="P3"/>
      <text:p text:style-name="P3"/>
      <text:p text:style-name="P3"><text:soft-page-break/></text:p>
      <text:p text:style-name="P3"><text:span text:style-name="T15">6. </text:span>И девчонки, и мальчишки,</text:p>
      <text:p text:style-name="P3">Малыши и крепыши,</text:p>
      <text:p text:style-name="P3">Мы несем в портфелях книжки,</text:p>
      <text:p text:style-name="P3">Ручки и карандаши.</text:p>
      <text:p text:style-name="P3"/>
      <text:p text:style-name="P23"><text:span text:style-name="T15">7. </text:span>В школу я бегу вприпрыжку!<text:line-break/>Мама, поздно ожидай.<text:line-break/>За меня прочти ты книжку<text:line-break/>И в игрушки поиграй</text:p>
      <text:p text:style-name="P3"/>
      <text:p text:style-name="P3"><text:span text:style-name="T15">8.</text:span> Я по улице иду</text:p>
      <text:p text:style-name="P3">Не за ручку с мамой.</text:p>
      <text:p text:style-name="P3">Я семью не подведу – </text:p>
      <text:p text:style-name="P3">Буду умный самый!</text:p>
      <text:p text:style-name="P3"/>
      <text:p text:style-name="P3"><text:span text:style-name="T15">9. </text:span>В нашей школе буду я</text:p>
      <text:p text:style-name="P3">Хорошо учиться,</text:p>
      <text:p text:style-name="P3">Помогать своим друзьям,</text:p>
      <text:p text:style-name="P3">Дома не лениться.</text:p>
      <text:p text:style-name="P23"/>
      <text:p text:style-name="P3"/>
      <text:p text:style-name="P3"><text:span text:style-name="T15">10. </text:span>Подождите, папы, мамы!</text:p>
      <text:p text:style-name="P3">Мы немного подрастем – </text:p>
      <text:p text:style-name="P3">Институтскую программу</text:p>
      <text:p text:style-name="P3">В школе проходить начнем.</text:p>
      <text:p text:style-name="P3"/>
      <text:p text:style-name="P3"><text:span text:style-name="T15">11. </text:span>Нам удачи пожелайте</text:p>
      <text:p text:style-name="P3">И учебы «на ура».</text:p>
      <text:p text:style-name="P3">Далеко не провожайте – </text:p>
      <text:p text:style-name="P3">На уроки нам пора!</text:p>
      <text:p text:style-name="P8"/>
      <text:p text:style-name="P22"><text:span text:style-name="T10">12. </text:span><text:span text:style-name="T8">Мы начинаем школьный путь<text:line-break/>С учителем вдвоём.<text:line-break/>С пути нельзя нам повернуть -<text:line-break/>Скорей же в путь идём !!!</text:span></text:p>
      <text:p text:style-name="P12">По дороге знаний вам идти.</text:p>
      <text:p text:style-name="P12">Ну, вперед! Счастливого пути!</text:p>
      <text:p text:style-name="P16"/>
      <text:p text:style-name="P16">(« Здравствуй, школа!» плюс)</text:p>
      <text:p text:style-name="P17">9. Подарок первоклассникам от 11 класса.</text:p>
      <text:p text:style-name="P18"/>
      <text:p text:style-name="P17">10. Слово 11 классу.</text:p>
      <text:p text:style-name="P18"/>
      <text:p text:style-name="P25"><text:span text:style-name="T11">На линейке среди учащихся нашей школы видны совсем взрослые лица – это те, кто в последний раз приходит 1 сентября к стенам родной школы, кто в последний раз услышит трель школьного звонка, возвещающего начало учебного года. Красота и гордость нашей школы – наши 11-классники!</text:span><text:span text:style-name="T7"><text:line-break/></text:span></text:p>
      <text:p text:style-name="P25"><text:span text:style-name="T11">Для вас и грустный, и веселый</text:span><text:span text:style-name="T7"><text:line-break/></text:span><text:span text:style-name="T11">Всеобщий праздник – знаний день,</text:span><text:span text:style-name="T7"><text:line-break/></text:span><text:span text:style-name="T11">Ведь с ним сегодня настает</text:span><text:span text:style-name="T7"><text:line-break/></text:span><text:span text:style-name="T11">И ваш последний школьный год.</text:span></text:p>
      <text:p text:style-name="P27"><text:soft-page-break/></text:p>
      <text:p text:style-name="P26"><text:span text:style-name="T11">А. Стихи учителям. Цветы учителям. </text:span><text:span text:style-name="T5">( « Про учителей»)</text:span><text:span text:style-name="T7"><text:line-break/>Б. Танец-флешмоб </text:span><text:span text:style-name="T4">« Поппури»</text:span></text:p>
      <text:p text:style-name="P31">В. Песня <text:span text:style-name="T13">« Моя мелодия »</text:span></text:p>
      <text:p text:style-name="P31"/>
      <text:p text:style-name="P31"/>
      <text:p text:style-name="P32">11. Звонок</text:p>
      <text:p text:style-name="P29"/>
      <text:p text:style-name="P30">Скоро скоро прозвенит голосистый школьный звонок. Он всех оповестит о начале нового учебного года.</text:p>
      <text:p text:style-name="P30"/>
      <text:p text:style-name="P28"><text:s/>Почетное право дать первый в этом учебном году звонок предоставляется учащимся 11-…класса______________________________________________________________</text:p>
      <text:p text:style-name="P28"/>
      <text:p text:style-name="P25"><text:span text:style-name="T11"><text:s/>и ученикам <text:s/>1-… класса________________________________________________</text:span><text:span text:style-name="T7"><text:line-break/><text:line-break/><text:line-break/></text:span><text:span text:style-name="T11">Звонок, звени! Звонок, звени!</text:span><text:span text:style-name="T7"><text:line-break/></text:span><text:span text:style-name="T11">Родной, веселый, звонкий!</text:span><text:span text:style-name="T7"><text:line-break/></text:span><text:span text:style-name="T11">Всех на урок поторопи</text:span><text:span text:style-name="T7"><text:line-break/></text:span><text:span text:style-name="T11">Своим звучанием громким!</text:span><text:span text:style-name="T7"><text:line-break/></text:span></text:p>
      <text:p text:style-name="P25"><text:span text:style-name="T11"><text:s/>Звени, звонок! Звени, звонок!</text:span><text:span text:style-name="T7"><text:line-break/></text:span><text:span text:style-name="T11">Залейся звонкой трелью!</text:span><text:span text:style-name="T7"><text:line-break/></text:span><text:span text:style-name="T11">На праздник знаний мы идем,</text:span><text:span text:style-name="T7"><text:line-break/></text:span><text:span text:style-name="T11">Открой нам в школу двери! </text:span><text:span text:style-name="T12"><text:s/></text:span><text:span text:style-name="T6">( Звонок )</text:span></text:p>
      <text:p text:style-name="P34"/>
      <text:p text:style-name="P33">12. Проводы 11 класса и первоклашек. <text:span text:style-name="T13">( «От классики до рок -н -рола»)</text:span></text:p>
      <text:p text:style-name="P33"/>
      <text:p text:style-name="P35">13. Закрытие праздника.<text:line-break/></text:p>
      <text:section text:style-name="Sect1" text:name="wrapper">
        <text:section text:style-name="Sect1" text:name="highlands">
          <text:section text:style-name="Sect1" text:name="column1">
            <text:section text:style-name="Sect1" text:name="post-653">
              <text:p text:style-name="P23">На этом День Знаний прошу считать открытым! Успехов вам, ребята и родители! Вперед, навстречу новым знаниям! </text:p>
            </text:section>
          </text:section>
        </text:section>
      </text:section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Helvetica Neue" svg:font-family="'Helvetica Neue', Arial, 'Liberation Sans', FreeSans, sans-serif"/>
    <style:font-face style:name="Tahoma1" svg:font-family="Tahoma"/>
    <style:font-face style:name="Verdana" svg:font-family="Verdan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8-25T12:47:37.52</meta:creation-date>
    <dc:date>2014-08-25T14:11:13.21</dc:date>
    <meta:editing-duration>PT01H10M59S</meta:editing-duration>
    <meta:editing-cycles>16</meta:editing-cycles>
    <meta:generator>OpenOffice.org/3.1$Win32 OpenOffice.org_project/310m11$Build-9399</meta:generator>
    <meta:document-statistic meta:table-count="0" meta:image-count="0" meta:object-count="0" meta:page-count="4" meta:paragraph-count="99" meta:word-count="681" meta:character-count="4266"/>
  </office:meta>
</office:document-meta>
</file>