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officeooo:rsid="000ae4af" officeooo:paragraph-rsid="000ae4af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language="ru" fo:country="RU" fo:font-style="italic" fo:font-weight="bold" officeooo:rsid="000ae4af" officeooo:paragraph-rsid="000ae4af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variant="normal" fo:text-transform="none" fo:color="#333333" style:font-name="Lucida Grande" fo:font-size="9pt" fo:letter-spacing="normal" fo:font-style="normal" fo:font-weight="normal"/>
    </style:style>
    <style:style style:name="T2" style:family="text">
      <style:text-properties fo:font-variant="normal" fo:text-transform="none" fo:color="#333333" style:font-name="Lucida Grande" fo:letter-spacing="normal" fo:font-style="normal" fo:font-weight="normal"/>
    </style:style>
    <style:style style:name="T3" style:family="text">
      <style:text-properties fo:font-variant="normal" fo:text-transform="none" fo:color="#333333" style:font-name="Lucida Grande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333333" fo:font-size="14pt" fo:letter-spacing="normal" style:font-size-asian="14pt" style:font-size-complex="14pt"/>
    </style:style>
    <style:style style:name="T6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9" style:family="text">
      <style:text-properties fo:font-variant="normal" fo:text-transform="none" fo:color="#d78807" style:text-line-through-style="none" style:text-line-through-type="none" style:font-name="Lucida Grande" fo:font-size="9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d78807" style:text-line-through-style="none" style:text-line-through-type="none" style:font-name="Lucida Grande" fo:font-size="9pt" fo:letter-spacing="normal" fo:font-style="normal" style:text-underline-style="none" style:text-blinking="false"/>
    </style:style>
    <style:style style:name="T11" style:family="text">
      <style:text-properties fo:font-variant="normal" fo:text-transform="none" fo:color="#d78807" style:text-line-through-style="none" style:text-line-through-type="none" style:font-name="Lucida Grande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d78807" style:text-line-through-style="none" style:text-line-through-type="none" style:font-name="Lucida Grande" fo:letter-spacing="normal" fo:font-style="normal" style:text-underline-style="none" style:text-blinking="false"/>
    </style:style>
    <style:style style:name="T13" style:family="text">
      <style:text-properties fo:font-variant="normal" fo:text-transform="none" fo:color="#d78807" style:text-line-through-style="none" style:text-line-through-type="none" style:font-name="Lucida Grande" fo:font-size="14pt" fo:letter-spacing="normal" fo:font-style="normal" style:text-underline-style="none" fo:font-weight="normal" style:text-blinking="false" style:font-size-asian="14pt" style:font-size-complex="14pt"/>
    </style:style>
    <style:style style:name="T14" style:family="text">
      <style:text-properties fo:font-variant="normal" fo:text-transform="none" fo:color="#d78807" style:text-line-through-style="none" style:text-line-through-type="none" style:font-name="Lucida Grande" fo:font-size="14pt" fo:letter-spacing="normal" fo:font-style="normal" style:text-underline-style="none" style:text-blinking="false" style:font-size-asian="14pt" style:font-size-complex="14pt"/>
    </style:style>
    <style:style style:name="T15" style:family="text">
      <style:text-properties fo:font-variant="normal" fo:text-transform="none" fo:color="#d78807" style:text-line-through-style="none" style:text-line-through-type="none" fo:font-size="14pt" fo:letter-spacing="normal" fo:font-style="normal" style:text-underline-style="none" fo:font-weight="normal" style:text-blinking="false" style:font-size-asian="14pt" style:font-size-complex="14pt"/>
    </style:style>
    <style:style style:name="T16" style:family="text">
      <style:text-properties fo:font-variant="normal" fo:text-transform="none" fo:color="#d78807" style:text-line-through-style="none" style:text-line-through-type="none" fo:font-size="14pt" fo:letter-spacing="normal" fo:font-style="normal" style:text-underline-style="none" style:text-blinking="false" style:font-size-asian="14pt" style:font-size-complex="14pt"/>
    </style:style>
    <style:style style:name="T17" style:family="text">
      <style:text-properties fo:font-variant="normal" fo:text-transform="none" fo:color="#d78807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8" style:family="text">
      <style:text-properties fo:font-variant="normal" fo:text-transform="none" fo:color="#d78807" style:text-line-through-style="none" style:text-line-through-type="none" style:font-name="Times New Roman" fo:font-size="14pt" fo:letter-spacing="normal" fo:font-style="normal" style:text-underline-style="none" style:text-blinking="false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ы по воспитанию детей подростков.</text:p>
      <text:p text:style-name="P1"/>
      <text:p text:style-name="P2"><text:span text:style-name="T7"><text:s text:c="2"/>Дети в </text:span><text:a xlink:type="simple" xlink:href="http://vashpsixolog.ru/index.php/teenager/3-psychological-characteristics-of-age/69-adolescence" text:style-name="Internet_20_link" text:visited-style-name="Visited_20_Internet_20_Link"><text:span text:style-name="T17">подростковом возрасте</text:span></text:a><text:span text:style-name="T8"> </text:span><text:span text:style-name="T7">могут совершать поступки, которые будут вызывать беспокойство у их родителей. Большая часть таких проявлений временная, и длятся они около 5 дней. Если же продолжаются дольше, то родителям в первую очередь надо быть открытыми для общения, чтобы помочь своему ребенку почувствовать себя комфортно и уютно. Ведь в таком периоде в их голове крутятся тысячи идей и мыслей, которые они хотят как можно скорее реализовать. Зачастую практически все эти замыслы терпят фиаско, из-за чего начинаются всяческие проблемы.</text:span><text:span text:style-name="T20"><text:line-break/> <text:s/></text:span><text:span text:style-name="T7">Когда ребенок достигает возраста 13–16 лет, родители предпочитают не вторгаться в их личную жизнь, не заходить без стука в комнату, тем самым допуская возможность самоуправления. Если поведение вашего ребенка стало резко замкнутым, он слушает постоянно одну и ту же музыку, редко выходит из своей комнаты, перестал общаться с друзьями, то здесь нужно уже бить тревогу.</text:span><text:span text:style-name="T20"><text:line-break/> </text:span><text:span text:style-name="T7">Старайтесь как можно больше времени проводить вместе, разговаривайте абсолютно на разные темы, поинтересуйтесь его общественной жизнью, введите его в свою жизнь, но не нагружайте личными проблемами и бедами. Если это мальчик, то лучше для разговоров «по душам» подойдет отец. Возможно, с первого раза ничего и не выйдет. Не теряйте упорства и терпения, продолжайте. Допустим, заведите семейное правило, что каждый вечер вы всей семьей выходите на вечернюю прогулку. После проделанного начните медленными шажками подходить к основной причине непонятного поведения вашего ребенка. Потому что, как известно, проблему нужно рубить на корню, а не удалять ее последствия.</text:span><text:span text:style-name="T20"><text:line-break/> <text:s/></text:span><text:span text:style-name="T7">Поскольку ваша основная обязанность заключается в том, чтобы заботиться о благополучии ребенка, то следует проверить его персональное пространство, и не считайте это постыдным занятием. Так как вы его родитель, то вправе знать о нем все: чем увлекается (игры, фильмы, книги), с кем общается в социальных сетях и пр. Это можно сделать тогда, когда ребенок отсутствует </text:span><text:a xlink:type="simple" xlink:href="http://vashpsixolog.ru/working-with-parents/51-interviews-advice-for-parents/2096-sovety-po-vospitaniyu-detej-podrostkov#" office:target-frame-name="_blank" xlink:show="new" text:style-name="Internet_20_link" text:visited-style-name="Visited_20_Internet_20_Link"><text:span text:style-name="T18">дома</text:span></text:a><text:span text:style-name="T7">, чтобы лишний раз не травмировать его психику и не спровоцировать скандал или обиду с его стороны.</text:span><text:span text:style-name="T20"><text:line-break/> <text:s/></text:span><text:span text:style-name="T7">Каждая мелочь в таком возрасте может вызвать массу причин для беспокойства, и если не проконтролировать и упустить ее, то потом она превратится в беду. Даже то, что каждый день ему надо рано вставать, идти в школу, а после возвращаться </text:span><text:a xlink:type="simple" xlink:href="http://vashpsixolog.ru/working-with-parents/51-interviews-advice-for-parents/2096-sovety-po-vospitaniyu-detej-podrostkov#" office:target-frame-name="_blank" xlink:show="new" text:style-name="Internet_20_link" text:visited-style-name="Visited_20_Internet_20_Link"><text:span text:style-name="T18">домой</text:span></text:a><text:span text:style-name="T8"> </text:span><text:span text:style-name="T7">и делать уроки, ужинать и ложиться спать (т. е. монотонность будней), приводит подростка к поиску «приключений». Он пытается разбавить свою рутинную жизнь, например,</text:span><text:a xlink:type="simple" xlink:href="http://vashpsixolog.ru/preventive-work-of-a-psychologist-in-the-school/131-prevention-of-harmful-habits/1226-psixologicheskie-aspekty-vospriyatiya-podrostkami-kuryashhix-sverstnikov" text:style-name="Internet_20_link" text:visited-style-name="Visited_20_Internet_20_Link"><text:span text:style-name="T17">табаком</text:span></text:a><text:span text:style-name="T7">, плохой компанией или употреблением </text:span><text:a xlink:type="simple" xlink:href="http://vashpsixolog.ru/preventive-work-of-a-psychologist-in-the-school/131-prevention-of-harmful-habits/1218-kak-uberech-detej-ot-alkogolizma" text:style-name="Internet_20_link" text:visited-style-name="Visited_20_Internet_20_Link"><text:span text:style-name="T17">алкоголя</text:span></text:a><text:span text:style-name="T7">.</text:span><text:span text:style-name="T20"><text:line-break/> <text:s/></text:span><text:span text:style-name="T7">Поэтому будьте другом для вашего чада. Придумайте общее дело, но не ущемляйте его в общении с друзьями, товарищами и сверстниками. Дайте свободу, но ограничьте ее некоторыми правилами. И помните, что будущее и развитие ребенка находится в ваших руках.</text:span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Grande" svg:font-family="'Lucida Grande'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2S</meta:editing-duration>
    <meta:editing-cycles>3</meta:editing-cycles>
    <meta:generator>LibreOffice/4.3.1.2$Windows_x86 LibreOffice_project/958349dc3b25111dbca392fbc281a05559ef6848</meta:generator>
    <dc:date>2015-10-29T11:53:52.025000000</dc:date>
    <meta:document-statistic meta:table-count="0" meta:image-count="0" meta:object-count="0" meta:page-count="1" meta:paragraph-count="2" meta:word-count="412" meta:character-count="2808" meta:non-whitespace-character-count="2387"/>
    <meta:user-defined meta:name="Info 1"/>
    <meta:user-defined meta:name="Info 2"/>
    <meta:user-defined meta:name="Info 3"/>
    <meta:user-defined meta:name="Info 4"/>
  </office:meta>
</office:document-meta>
</file>