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fo:language="ru" fo:country="RU" fo:font-style="italic" fo:font-weight="bold" officeooo:rsid="000c9c36" officeooo:paragraph-rsid="000c9c36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3">
      <style:paragraph-properties fo:margin-left="0.926cm" fo:margin-right="0cm" fo:margin-top="0.265cm" fo:margin-bottom="0.265cm" loext:contextual-spacing="false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4">
      <style:paragraph-properties fo:margin-left="0.926cm" fo:margin-right="0cm" fo:margin-top="0.265cm" fo:margin-bottom="0.265cm" loext:contextual-spacing="false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0c9c36" officeooo:paragraph-rsid="000c9c36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officeooo:rsid="000c9c36" officeooo:paragraph-rsid="000c9c36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c9c36" officeooo:paragraph-rsid="000c9c36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Heading_20_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officeooo:rsid="000c9c36" officeooo:paragraph-rsid="000c9c36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Heading_20_2">
      <style:paragraph-properties fo:margin-left="0cm" fo:margin-right="0cm" fo:margin-top="0.265cm" fo:margin-bottom="0.265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1" style:family="text">
      <style:text-properties fo:font-variant="normal" fo:text-transform="none" fo:color="#333333" style:font-name="Lucida Grande" fo:font-size="9pt" fo:letter-spacing="normal" fo:font-style="normal" fo:font-weight="normal"/>
    </style:style>
    <style:style style:name="T2" style:family="text">
      <style:text-properties fo:font-variant="normal" fo:text-transform="none" fo:color="#333333" fo:font-size="9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d78807" style:text-line-through-style="none" style:text-line-through-type="none" style:font-name="Lucida Grande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d78807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d78807" style:text-line-through-style="none" style:text-line-through-type="none" style:font-name="Times New Roman" fo:font-size="9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d78807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d78807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амятка родителям о физическом наказании.</text:p>
      <text:p text:style-name="P6"/>
      <text:p text:style-name="P7"/>
      <text:p text:style-name="P8"><text:span text:style-name="T6"><text:s text:c="3"/>Ребенок — Человек! Этот маленький Человек нуждается не в окрике и наказании, а в поддержке и мудром совете родителей, не в злом и жестоком обращении, а в добре, заботе и любви. Но, к сожалению, часто меньше всего любви достается нашим самым любимым людям. </text:span><text:line-break/><text:span text:style-name="T6">Ребенок еще не может и не умеет защитить себя от физического насилия и психического давления со стороны взрослого. Но дети учатся у нас поведению, манерам общения, крику, если мы кричим, грубости, если мы грубим, жестокости, если мы это демонстрируем. Ребенок, который воспитывается в условиях бесправия, никогда не будет уважать прав другого человека.</text:span> </text:p>
      <text:p text:style-name="P1"><text:span text:style-name="T5"><text:s text:c="3"/>И, наоборот, доброе, хорошее поведение наших детей порождается только добром. Удивительно, но ненасилие гораздо больше способствует гармоничному росту и всестороннему развитию ребенка, чем грубое и жесткое обращение с ребенком. <text:line-break/> <text:s text:c="2"/>Наши необдуманные агрессивные действия по отношению к ребенку порой могут быть вызваны даже не проступками ребенка, а нашей усталостью, неприятностями и неудачами, раздражением и т.д. Гнев, вылитый в этом случае на ребенка, ничему его не учит, а только унижает, оскорбляет и раздражает. <text:line-break/>Добиваясь видимого кратковременного послушания, родители через физическое наказание «воспитывают» фальшь и обман, притупляют процесс нормального развития ребенка. <text:line-break/></text:span><text:a xlink:type="simple" xlink:href="http://www.vashpsixolog.ru/index.php/preventive-work-of-a-psychologist-in-the-school/128-prevention-of-domestic-violence/726-types-of-child-abuse-and-ways-to-overcome-it-guidelines" text:style-name="Internet_20_link" text:visited-style-name="Visited_20_Internet_20_Link"><text:span text:style-name="Strong_20_Emphasis"><text:span text:style-name="T11">Жестокое обращение с детьми</text:span></text:span></text:a><text:span text:style-name="T5"> очень часто вызывает у них отнюдь не раскаяние, а совсем другие реакции: <text:line-break/>— страх; <text:line-break/>— возмущение, протест; <text:line-break/>— обиду, чувство оскорбленное, жажду мести и компенсации; <text:line-break/>— разрушение «нравственных тормозов»; <text:line-break/>— стремление к обману, изворотливость; <text:line-break/>— потерю способности к здравому рассуждению; <text:line-break/>— ребенок перестает видеть границу между добром и злом, между «можно» и «нельзя»; <text:line-break/>— </text:span><text:a xlink:type="simple" xlink:href="http://vashpsixolog.ru/index.php/pedagogically-difficult-children/53-aggressive-children/51-aggression-in-adolescence" text:style-name="Internet_20_link" text:visited-style-name="Visited_20_Internet_20_Link"><text:span text:style-name="Strong_20_Emphasis"><text:span text:style-name="T11">агрессивное поведение</text:span></text:span></text:a><text:span text:style-name="T5">; <text:line-break/>— снижение </text:span><text:a xlink:type="simple" xlink:href="http://vashpsixolog.ru/index.php/teenager/44-personal-development/84-self-teenager" text:style-name="Internet_20_link" text:visited-style-name="Visited_20_Internet_20_Link"><text:span text:style-name="Strong_20_Emphasis"><text:span text:style-name="T11">самооценки</text:span></text:span></text:a><text:span text:style-name="T5">; <text:line-break/>— ненависть к себе и окружающим (если ребенка часто бьют).</text:span></text:p>
      <text:p text:style-name="P3"><text:line-break/>Жестокое обращение с детьми обычно также вызывает задержку их психического и социального развития. Важно не допустить, чтобы побои и наказания превратились в кошмар для ребенка и его родителей, когда ребенок перестанет понимать «за что», эмоционально «отупеет» и перестанет различать, где хорошие, а где плохие поступки. Но еще более важно помнить, что из любого кошмара всегда есть выход. И первый шаг должен сделать тот, кто сильнее и мудрее. Хорошо, если это будет взрослый. <text:line-break/><text:soft-page-break/>Да, дети не всегда ведут себя как чистые и кроткие ангелы, и воспитывать их — дело очень нелегкое. Но из всех трудных ситуаций, в которые они порой ставят своих родителей, нужно искать выход без унижения человеческого достоинства детей, без применения оскорблений и тем более телесных наказаний.</text:p>
      <text:h text:style-name="P9" text:outline-level="2">Родителям о наказании</text:h>
      <text:list xml:id="list2303317204018772038" text:style-name="L3">
        <text:list-item>
          <text:p text:style-name="P4">Шлепая ребенка, Вы учите его бояться Вас.</text:p>
        </text:list-item>
        <text:list-item>
          <text:p text:style-name="P4">Проявляя при детях худшие черты своего характера, вы показываете им дурной пример.</text:p>
        </text:list-item>
        <text:list-item>
          <text:p text:style-name="P4">Телесные наказания требуют от родителей меньше ума и способностей, чем любые другие воспитательные меры.</text:p>
        </text:list-item>
        <text:list-item>
          <text:p text:style-name="P4">Шлепки могут только утвердить, но не изменить поведение ребенка.</text:p>
        </text:list-item>
        <text:list-item>
          <text:p text:style-name="P4">Наказания вынуждают ребенка опасаться потерять родительскую любовь. Он чувствует себя отверженным и начинает ревновать к брату или сестре, а порой и к родителям.</text:p>
        </text:list-item>
        <text:list-item>
          <text:p text:style-name="P4">У наказанного ребенка может возникнуть враждебное чувство к родителям. И едва в нем объединятся два чувства: любовь и ненависть,- как сразу возникает конфликт.</text:p>
        </text:list-item>
        <text:list-item>
          <text:p text:style-name="P4">Если Вы шлепаете ребенка под горячую руку, это означает, что Вы хуже владеете собой, нежели требуете от ребенка.</text:p>
        </text:list-item>
        <text:list-item>
          <text:p text:style-name="P4">Частые наказания побуждают ребенка привлекать внимание родителей любыми средствами.</text:p>
        </text:list-item>
      </text:list>
      <text:h text:style-name="P10" text:outline-level="2">Чем заменить наказание</text:h>
      <text:list xml:id="list6005542077825245778" text:style-name="L4">
        <text:list-item>
          <text:p text:style-name="P5">Терпением. Это самая большая добродетель, которая только может быть у родителей.</text:p>
        </text:list-item>
        <text:list-item>
          <text:p text:style-name="P5">Объяснением. Объясняйте ребенку, почему его поведение неправильно, но будьте предельно кратки.</text:p>
        </text:list-item>
        <text:list-item>
          <text:p text:style-name="P5">Неторопливостью. Не спешите наказывать сына или дочь – подождите, пока проступок повторится.</text:p>
        </text:list-item>
        <text:list-item>
          <text:p text:style-name="P5">Наградами. Они более эффективны, чем наказание.</text:p>
        </text:list-item>
      </text:list>
      <text:p text:style-name="P2"/>
      <text:p text:style-name="P2"><text:soft-page-break/>Источник: Педагогика воспитания культуры семейных отношений: из опыта работы учреждений образования Витебской области. – Витебск: УО «ВОГ ИПК и ПРР и СО», 2008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" svg:font-family="'Lucida Grande', 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LibreOffice/4.3.1.2$Windows_x86 LibreOffice_project/958349dc3b25111dbca392fbc281a05559ef6848</meta:generator>
    <dc:date>2015-10-29T12:17:18.234000000</dc:date>
    <meta:document-statistic meta:table-count="0" meta:image-count="0" meta:object-count="0" meta:page-count="3" meta:paragraph-count="19" meta:word-count="561" meta:character-count="3972" meta:non-whitespace-character-count="3402"/>
    <meta:user-defined meta:name="Info 1"/>
    <meta:user-defined meta:name="Info 2"/>
    <meta:user-defined meta:name="Info 3"/>
    <meta:user-defined meta:name="Info 4"/>
  </office:meta>
</office:document-meta>
</file>