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Nobile" svg:font-family="Nobile"/>
    <style:font-face style:name="OpenSymbol" svg:font-family="OpenSymbol"/>
    <style:font-face style:name="Tahoma1" svg:font-family="Tahoma"/>
    <style:font-face style:name="tahoma" svg:font-family="tahoma, arial, verdana, sans-serif, 'Lucida Sans'"/>
    <style:font-face style:name="T3Font_2" svg:font-family="T3Font_2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3" style:family="paragraph" style:parent-style-name="Standard" style:list-style-name="L1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fo:language="ru" fo:country="RU" style:font-name-asian="T3Font_2" style:font-size-asian="12pt" style:font-name-complex="T3Font_2" style:font-size-complex="12pt"/>
    </style:style>
    <style:style style:name="P5" style:family="paragraph" style:parent-style-name="Standard" style:list-style-name="L1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fo:language="ru" fo:country="RU" style:font-name-asian="T3Font_2" style:font-size-asian="12pt" style:font-name-complex="T3Font_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9pt" fo:language="ru" fo:country="RU" style:font-name-asian="T3Font_2" style:font-size-asian="9pt" style:font-name-complex="T3Font_2" style:font-size-complex="9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9pt" fo:language="ru" fo:country="RU" style:font-name-asian="T3Font_2" style:font-size-asian="9pt" style:font-name-complex="T3Font_2" style:font-size-complex="9pt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9pt" fo:letter-spacing="normal" fo:language="ru" fo:country="RU" fo:font-style="normal" fo:font-weight="normal" style:font-name-asian="T3Font_2" style:font-size-asian="9pt" style:font-weight-asian="normal" style:font-name-complex="T3Font_2" style:font-size-complex="9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777777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13">
      <style:paragraph-properties fo:margin-top="0cm" fo:margin-bottom="0cm" fo:line-height="150%" fo:text-align="justify" style:justify-single-word="false"/>
      <style:text-properties fo:font-variant="normal" fo:text-transform="none" fo:color="#777777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style:font-name-asian="T3Font_2" style:font-size-asian="12pt" style:font-name-complex="T3Font_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9pt" fo:language="ru" fo:country="RU" style:font-name-asian="T3Font_2" style:font-size-asian="9pt" style:font-name-complex="T3Font_2" style:font-size-complex="9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2pt" fo:language="ru" fo:country="RU" style:font-size-asian="12pt" style:font-size-complex="12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 fo:padding="0cm" fo:border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3Font_2" style:font-name-complex="T3Font_2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name-asian="T3Font_2" style:font-name-complex="T3Font_2"/>
    </style:style>
    <style:style style:name="T6" style:family="text">
      <style:text-properties fo:font-variant="normal" fo:text-transform="none" fo:letter-spacing="normal" fo:language="en" fo:country="US" fo:font-style="normal" fo:font-weight="normal" style:font-name-asian="T3Font_2" style:font-name-complex="T3Font_2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3Font_2" style:font-name-complex="T3Font_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10" style:family="text">
      <style:text-properties fo:font-variant="normal" fo:text-transform="none" style:font-name="Times New Roman" fo:letter-spacing="normal" fo:font-style="normal" fo:font-weight="normal"/>
    </style:style>
    <style:style style:name="T11" style:family="text">
      <style:text-properties fo:color="#000000" style:font-name="Times New Roman" fo:language="en" fo:country="US" fo:background-color="transparent" style:font-name-asian="T3Font_2" style:font-name-complex="T3Font_2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Nobile" fo:background-color="transparent"/>
    </style:style>
    <style:style style:name="T15" style:family="text">
      <style:text-properties style:font-name-asian="T3Font_2" style:font-name-complex="T3Font_2"/>
    </style:style>
    <style:style style:name="T16" style:family="text">
      <style:text-properties style:font-name="Times New Roman" style:font-name-asian="T3Font_2" style:font-name-complex="T3Font_2"/>
    </style:style>
    <style:style style:name="T17" style:family="text">
      <style:text-properties style:font-name="Times New Roman" fo:language="en" fo:country="US" style:font-name-asian="T3Font_2" style:font-name-complex="T3Font_2"/>
    </style:style>
    <style:style style:name="T18" style:family="text">
      <style:text-properties style:font-name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background-color="transparen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ЛИЯНИЕ ГЛОБАЛИЗАЦИОННЫХ ПРОЦЕССОВ </text:p>
      <text:p text:style-name="P9">НА СОВРЕМЕННОЕ ОБРАЗОВАНИЕ</text:p>
      <text:p text:style-name="P11">Л.А. Самсонова</text:p>
      <text:p text:style-name="P11">учитель истории и обществознания </text:p>
      <text:p text:style-name="P11"><text:span text:style-name="T3">ГБОУ СОШ <text:s/>№ 511 Пушкинского района Санкт-Петербурга</text:span> </text:p>
      <text:p text:style-name="P12"><text:span text:style-name="T22">Ключевые слова: </text:span><text:span text:style-name="T23">образование, глобализация, информатизация</text:span></text:p>
      <text:p text:style-name="P13"><text:span text:style-name="T24">В статье рассматриваются понятие глобализация, взаимосвязь образования и глобализации, <text:s/>институты и <text:s/>элементы глобализации, <text:s/>перспективы современного образования в аспекте <text:s/>влияния глобализационных процессов.</text:span></text:p>
      <text:p text:style-name="P10"><text:tab/><text:span text:style-name="T18">Эв</text:span><text:span text:style-name="T10">олюция человеческого общества приводит к <text:s/>изменению всех форм жизнедеятельности. Развитие науки и техники, медицины и других неотъемлемо важных сфер общества ведет к необходимости <text:s/>повышать эффективность образования. </text:span></text:p>
      <text:p text:style-name="P10"><text:tab/>Основное противоречие системы образования на современном этапе заключается в том, что <text:s/>быстрый темп приращения <text:s/>знаний <text:s/>не сочетается с ограниченными возможностями их усвоения отдельным человеком. Наиболее актуальным становится обращение к компетентностям и компетенциям, к максимальному развитию способностей человека. Общество предъявляет требования к человеку через образование , которые заключаются в обучаемости ( способности человека к постоянному повышению уровня знаний, освоения нового), духовности, патриотизме, гуманности, толерантности, творческом <text:s/>мышлении.</text:p>
      <text:p text:style-name="P10"><text:tab/>Глобализационные процессы также <text:s/>оказывают влияние на современное образование.</text:p>
      <text:p text:style-name="P18"><text:tab/>Впервые тема глобализации была поднята в 1981 г. американским социологом Дж. Маклин. Уже в середине 80-х годов концепция глобализации получила широкое признание.</text:p>
      <text:p text:style-name="P1">Процесс глобализации является характерной чертой существующего мира в начале <text:span text:style-name="T1">XXI </text:span>века, основной тенденцией которого стал курс всего мирового человечества, его экономики, политики, культуры, взаимоотношений на международную интеграцию и унификацию. В результате глобализации мир становится единым целым, однозначным, понятным и определённым для любого субъекта, входящего в эту систему. Шаги глобализации затронули практически все <text:soft-page-break/>сферы жизни общества. В большей степени данный курс отразился на состоянии мировой экономики. Не менее значимые изменения в рамках глобализации прошли и в системе образования. </text:p>
      <text:p text:style-name="P1">Актуальность данной статьи определяется возрастающим воздействием процессов глобализации на систему образования. <text:span text:style-name="T16">«Глобализация образования — процесс все большего приспособления системы обучения к запросам глобальной рыночной экономики. Нарастающая зависимость последней от знаний (так называемая «экономика знаний») порождает идею создания Единой мировой образовательной системы, основанной на единых образовательных стандартах» </text:span><text:span text:style-name="T17">[1; </text:span><text:span text:style-name="T16">181-182</text:span><text:span text:style-name="T17">]. </text:span></text:p>
      <text:p text:style-name="P14"><text:span text:style-name="T12">Влияние глобализации на образование обусловлен следующими факторами:</text:span></text:p>
      <text:list xml:id="list39638333" text:style-name="L13">
        <text:list-item>
          <text:p text:style-name="P15"><text:span text:style-name="T13">р</text:span><text:span text:style-name="T12">азвитие НТП и информационных технологий, что объективно обуславливают возможность интеграционных процессов в образовательных системах регионального и глобального уровня;</text:span></text:p>
        </text:list-item>
        <text:list-item>
          <text:p text:style-name="P15"><text:span text:style-name="T13">с</text:span><text:span text:style-name="T12">тремление мирового сообщества к формированию в современных условиях новых глобальных ценностей - ценностей общечеловеческой культуры, среди которых ведущими должны стать не власть сильного и богатого, а гуманизм, толерантность,уважение к представителям других культур, наций, рас, религий, склонность к сотрудничеству с ними , в взаимообогащения культур.</text:span></text:p>
        </text:list-item>
      </text:list>
      <text:p text:style-name="P19"><text:span text:style-name="T9">Процессы глобализации в образовании находят свое выражение в следующих институтах: </text:span><text:span text:style-name="T8">ЮНЕСКО, </text:span><text:span text:style-name="T9">Всемирный банк и т.д. <text:s/></text:span><text:span text:style-name="T8"><text:s text:c="2"/><text:line-break/>ЮНЕСКО осуществляет организационное регулирование процесса развития мирового образовательного пространства. </text:span><text:span text:style-name="T9">Деятельность </text:span><text:span text:style-name="T8"><text:s/>ЮНЕСКО ориентирована на </text:span><text:span text:style-name="T9">с</text:span><text:span text:style-name="T8">оздание условий для расширения сотрудничества народов в области образования, науки и культуры, </text:span><text:span text:style-name="T9">о</text:span><text:span text:style-name="T8">беспечение всеобщего уважения законности и прав человека, <text:s/></text:span><text:span text:style-name="T9">п</text:span><text:span text:style-name="T8">ривлечение большего числа стран в процесс подготовки правовых основ для международной интеграции в сфере образования, </text:span><text:span text:style-name="T9">и</text:span><text:span text:style-name="T8">сследование состояния образования в мире, включая отдельные регионы и страны, </text:span><text:span text:style-name="T9">п</text:span><text:span text:style-name="T8">рогнозирование эффективных путей развития и интеграции, </text:span><text:span text:style-name="T9">с</text:span><text:span text:style-name="T8">бор и систематизацию отчетов государств о состоянии образования на каждый год.<text:line-break/><text:tab/>Достаточно влиятельным относительно развития глобализационных процессов в образовательной сфере остается Всемирный Банк. </text:span><text:span text:style-name="T9">В</text:span><text:span text:style-name="T8">едущей целью своей </text:span><text:soft-page-break/><text:span text:style-name="T8">образовательной политики Всемирный Банк сегодня считает содействие улучшению качества образования путем </text:span><text:span text:style-name="T9">п</text:span><text:span text:style-name="T8">ерехода от традиционных методов, направленных на репродуктивное усвоение знаний, к инновационным, предусматривающие индивидуализацию учебного процесса, придания ему формы активного творческого сотрудничества всех участников; </text:span><text:span text:style-name="T9">а</text:span><text:span text:style-name="T8">кцентирование внимания на развитии фундаментальных учебных навыков, к которым относятся: чтение, письмо, счет, навыки мышления, </text:span><text:span text:style-name="T9">социальные</text:span><text:span text:style-name="T8"> навыки; </text:span><text:span text:style-name="T9">п</text:span><text:span text:style-name="T8">редоставление возможности учиться в любом возрасте, что крайне необходимо для получения профессиональной мобильности;</text:span><text:span text:style-name="T9">о</text:span><text:span text:style-name="T8">птимизации инфраструктуры образовательной сферы.</text:span></text:p>
      <text:p text:style-name="P1"><text:span text:style-name="T16">Можно выделить несколько главных элементов глобализации образования последних лет: информатизация общества, организация системы независимого контроля качества знаний, в частности, введение единого государственного экзамена (ЕГЭ), интеграция системы высшего профессионального образования Российской Федерации в мировую систему высшего образования в рамках присоединения России к Болонскому процессу.</text:span></text:p>
      <text:p text:style-name="P2"><text:span text:style-name="T15">Основным элементом глобализации в системе образования стала информатизация общества, которая начала свой путь с резким и стремительным развитием компьютерных и информационных технологий. Информационная глобализация дала возможность расширить свой кругозор, увидеть всё разнообразие людей и культур, познакомиться с новейшими достижениями науки и техники </text:span><text:span text:style-name="T2">[2; </text:span><text:span text:style-name="T15">95</text:span><text:span text:style-name="T2">]</text:span><text:span text:style-name="T15">. </text:span><text:span text:style-name="T5">Благодаря современным информационным технологиям образовательный процесс начал принимать качественно новые формы. Возникло и начинает стремительно развиваться дистанционное образование. Интернет позволяет получать образование на дому, что жизненно важно для определенных групп инвалидов. Новые технологии дают возможность решить и такую важную проблему, как визуализация, наглядность в процессе обучения. Графики, схемы, динамика развития того или иного процесса, рисунки и т.п., позволяющие лучше усвоить учебный материал, стали неотъемлемой частью не только интернета, но учебных программ, представленных на CD. С помощью новых технологий обучающиеся имеют и иные возможности, например, </text:span><text:span text:style-name="T7">он-лайн конференции и обсуждения в режиме реального времени, доступ к сетевым библиотекам и банкам данных.</text:span><text:span text:style-name="T5"> Наконец, интернет и иные новые технологии позволяют сделать процесс образования непрерывным. Человек, получивший </text:span><text:soft-page-break/><text:span text:style-name="T5">образование, пополняет свой запас знаний фактически на протяжении всей своей дальнейшей жизни </text:span><text:span text:style-name="T6">[</text:span><text:span text:style-name="T5">3; 54</text:span><text:span text:style-name="T6">]</text:span><text:span text:style-name="T5">. </text:span></text:p>
      <text:p text:style-name="P4">Введение ЕГЭ расширило возможности для получения высшего профессионального образования выпускников сельских школ, регионов, удалённых от ведущих вузов страны путём упрощения системы поступления в образовательные учреждения высшего профессионального образования, а также возможности для обучения в некоторых европейских вузах. При прохождении тестирования в европейских вузах формат ЕГЭ даёт психологическую подготовку абитуриентам.</text:p>
      <text:p text:style-name="P4">Процессы глобализации оказывают влияние на сферу образования по разным направлениям, среди которых можно выделить:</text:p>
      <text:p text:style-name="P16">- проблему <text:s/>гармонизации глобализации и регионализации , которая выражается в том, что <text:s/>с одной стороны — человек становится <text:s/>гражданином мира без потери своих корней <text:s/>при активном участии в жизни нации и <text:s/>регионального сообщества, с другой - <text:s/>проблема опасности потери уникальности каждого человека, его способности реализовать свой потенциал в богатстве собственной культуры</text:p>
      <text:list xml:id="list40635762" text:style-name="L14">
        <text:list-header>
          <text:p text:style-name="P5">- проблема уравновешивания подхода «всеобщего охвата»: с одной стороны - <text:s/>равенство возможностей при получении образования , с другой- <text:s/>обеспечение качества образования;</text:p>
          <text:p text:style-name="P5">- проблема стандартизации обучения, появления глобальных исследовательских культур под влиянием современных ИКТ;</text:p>
          <text:p text:style-name="P3"><text:span text:style-name="T15">- необходимость ориентации образования на глобальный рынок, придание образованию предпринимательского характера, достижение баланса подходов к образованию, <text:s/>как государственной системе и как к элементу рынка социальных услуг </text:span><text:span text:style-name="T2">[</text:span><text:span text:style-name="T15">4; 80</text:span><text:span text:style-name="T2">].</text:span></text:p>
        </text:list-header>
      </text:list>
      <text:p text:style-name="P4">Тем не менее, перспективу развития образования <text:s text:c="3"/>многие специалисты связывают с процессами глобализации, в <text:s/>том числе глобальной информатизации. Общество, по мнению ЮНЕСКО нуждается в социальном контракте, стержнем которого должно стать получение образования на протяжении всей жизни, которое будет способствовать гуманизации процесса <text:s/>глобализации и демократическому развитию общества. Непрерывное образование необходимо в условиях быстрых технологических сдвигов, когда нельзя спрогнозировать новые профессии и структуру спроса на специалистов.</text:p>
      <text:p text:style-name="P4"><text:soft-page-break/><text:span text:style-name="T4">Таким образом, глобализационные процессы влияют на современное образование, изменяя содержание, цели и задачи образования. Это нашло отражение <text:s/>в новых стандартах российского образования, которые успешно видоизменяют систему школьного и вузовского образования. <text:s text:c="2"/>Общественные ожидания в области образования тоже изменились: оно стало рассматриваться как одно из важнейших направлений социальной политики. Современная экономика, основанная на новых технологиях и технической революции, также во многом будет определяться политикой в сфере образования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/>
      <text:p text:style-name="P6"><text:span text:style-name="T25">ЛИТЕРАТУРА</text:span></text:p>
      <text:p text:style-name="P17">1. Глобалистика. Международный энциклопедический словарь. М.; Спб.; Нью-Йорк, 2006.</text:p>
      <text:list xml:id="list37383814" text:style-name="L1">
        <text:list-item>
          <text:list>
            <text:list-item>
              <text:list>
                <text:list-header>
                  <text:p text:style-name="P7">2.Аракелов А.В., Алиева М.Ф. Система образования в условиях глобализации // Вестник АГУ, 2014. № 4 — С. 94-102</text:p>
                  <text:p text:style-name="P8">3.Барабанов О.Н., Лебедева М.М. Глобализация и образование в современном мире // Глобализация: человеческое измерение. — М.,2002. — С. 54 — 77.</text:p>
                  <text:p text:style-name="P8">4.Дингилиши У.В. Образование в аспекте глобализации и информатизации // Современные наукоёмкие технологии. 2005. № 1 — С. 79-80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Nobile" svg:font-family="Nobile"/>
    <style:font-face style:name="OpenSymbol" svg:font-family="OpenSymbol"/>
    <style:font-face style:name="Tahoma1" svg:font-family="Tahoma"/>
    <style:font-face style:name="tahoma" svg:font-family="tahoma, arial, verdana, sans-serif, 'Lucida Sans'"/>
    <style:font-face style:name="T3Font_2" svg:font-family="T3Font_2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0M33S</meta:editing-duration>
    <meta:editing-cycles>5</meta:editing-cycles>
    <meta:generator>OpenOffice.org/3.3$Win32 OpenOffice.org_project/330m20$Build-9567</meta:generator>
    <dc:date>2015-10-22T23:29:58.08</dc:date>
    <meta:document-statistic meta:table-count="0" meta:image-count="0" meta:object-count="0" meta:page-count="5" meta:paragraph-count="32" meta:word-count="1119" meta:character-count="9425"/>
    <meta:user-defined meta:name="Info 1"/>
    <meta:user-defined meta:name="Info 2"/>
    <meta:user-defined meta:name="Info 3"/>
    <meta:user-defined meta:name="Info 4"/>
  </office:meta>
</office:document-meta>
</file>