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fo:line-height="150%" fo:text-align="justify" style:justify-single-word="false" fo:widows="1"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2" style:family="paragraph" style:parent-style-name="Text_20_body">
      <style:paragraph-properties fo:margin-left="0cm" fo:margin-right="0cm" fo:margin-top="0cm" fo:margin-bottom="0cm" fo:line-height="150%" fo:text-align="justify" style:justify-single-word="false" fo:widows="1" fo:text-indent="0cm" style:auto-text-indent="false" fo:padding="0cm" fo:border="none"/>
      <style:text-properties fo:font-variant="normal" fo:text-transform="none" fo:color="#000000" style:font-name="Times New Roman1" fo:font-size="12pt" fo:letter-spacing="normal" fo:font-style="normal" fo:font-weight="normal" style:font-size-asian="12pt" style:font-size-complex="12pt"/>
    </style:style>
    <style:style style:name="P3" style:family="paragraph" style:parent-style-name="Text_20_body">
      <style:paragraph-properties fo:margin-left="0cm" fo:margin-right="0cm" fo:margin-top="0cm" fo:margin-bottom="0cm" fo:line-height="150%" fo:text-align="justify" style:justify-single-word="false" fo:widows="1" fo:text-indent="0cm" style:auto-text-indent="false" fo:padding="0cm" fo:border="none"/>
      <style:text-properties fo:font-variant="normal" fo:text-transform="none" fo:color="#000000" style:font-name="Times New Roman" fo:font-size="12pt" fo:letter-spacing="normal" fo:language="ru" fo:country="RU" fo:font-style="normal" fo:font-weight="normal" style:font-size-asian="12pt" style:font-size-complex="12pt"/>
    </style:style>
    <style:style style:name="P4" style:family="paragraph" style:parent-style-name="Text_20_body">
      <style:paragraph-properties fo:margin-left="0cm" fo:margin-right="0cm" fo:margin-top="0cm" fo:margin-bottom="0cm" fo:line-height="150%" fo:text-align="justify" style:justify-single-word="false" fo:orphans="2" fo:widows="2" fo:text-indent="0cm" style:auto-text-indent="false" fo:padding="0cm" fo:border="none"/>
      <style:text-properties fo:font-variant="normal" fo:text-transform="none" fo:color="#000000" style:font-name="Times New Roman" fo:font-size="12pt" fo:letter-spacing="normal" fo:language="ru" fo:country="RU" fo:font-style="normal" fo:font-weight="normal" style:font-size-asian="12pt" style:font-size-complex="12pt"/>
    </style:style>
    <style:style style:name="P5" style:family="paragraph" style:parent-style-name="Text_20_body">
      <style:paragraph-properties fo:margin-left="0cm" fo:margin-right="0cm" fo:margin-top="0cm" fo:margin-bottom="0cm" fo:line-height="150%" fo:text-align="justify" style:justify-single-word="false" fo:widows="1"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6" style:family="paragraph" style:parent-style-name="Text_20_body">
      <style:paragraph-properties fo:margin-left="0cm" fo:margin-right="0cm" fo:margin-top="0cm" fo:margin-bottom="0cm" fo:line-height="150%" fo:text-align="justify" style:justify-single-word="false" fo:orphans="2" fo:widows="1"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7" style:family="paragraph" style:parent-style-name="Text_20_body">
      <style:paragraph-properties fo:margin-left="0cm" fo:margin-right="0cm" fo:margin-top="0cm" fo:margin-bottom="0cm" fo:line-height="15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8" style:family="paragraph" style:parent-style-name="Text_20_body">
      <style:paragraph-properties fo:margin-left="0cm" fo:margin-right="0cm" fo:margin-top="0cm" fo:margin-bottom="0cm" fo:line-height="150%" fo:text-align="justify" style:justify-single-word="false" fo:widows="1"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9" style:family="paragraph" style:parent-style-name="Text_20_body">
      <style:paragraph-properties fo:margin-left="0cm" fo:margin-right="0cm" fo:margin-top="0cm" fo:margin-bottom="0cm" fo:line-height="150%" fo:text-align="justify" style:justify-single-word="false" fo:widows="1" fo:text-indent="0cm" style:auto-text-indent="false"/>
      <style:text-properties fo:font-variant="normal" fo:text-transform="none" fo:color="#000000" style:font-name="Times New Roman" fo:font-size="12pt" fo:letter-spacing="normal" fo:font-style="normal" fo:font-weight="bold" style:font-size-asian="12pt" style:font-size-complex="12pt"/>
    </style:style>
    <style:style style:name="P10" style:family="paragraph" style:parent-style-name="Text_20_body">
      <style:paragraph-properties fo:margin-left="0cm" fo:margin-right="0cm" fo:margin-top="0cm" fo:margin-bottom="0cm" fo:line-height="150%" fo:text-align="justify" style:justify-single-word="false" fo:widows="1" fo:text-indent="0cm" style:auto-text-indent="false"/>
      <style:text-properties fo:font-variant="normal" fo:text-transform="none" fo:color="#000000" style:font-name="Times New Roman" fo:font-size="12pt" fo:letter-spacing="normal" style:font-size-asian="12pt" style:font-size-complex="12pt"/>
    </style:style>
    <style:style style:name="P11" style:family="paragraph" style:parent-style-name="Text_20_body">
      <style:paragraph-properties fo:margin-left="0cm" fo:margin-right="0cm" fo:margin-top="0cm" fo:margin-bottom="0cm" fo:line-height="150%" fo:text-align="justify" style:justify-single-word="false" fo:widows="1" fo:text-indent="0cm" style:auto-text-indent="false"/>
      <style:text-properties fo:font-variant="normal" fo:text-transform="none" fo:color="#000000" style:font-name="Times New Roman" fo:font-size="12pt" fo:letter-spacing="normal" fo:language="ru" fo:country="RU" fo:font-style="normal" fo:font-weight="normal" style:font-size-asian="12pt" style:font-size-complex="12pt"/>
    </style:style>
    <style:style style:name="P12" style:family="paragraph" style:parent-style-name="Text_20_body">
      <style:paragraph-properties fo:margin-left="0cm" fo:margin-right="0cm" fo:margin-top="0cm" fo:margin-bottom="0cm" fo:line-height="150%" fo:text-align="justify" style:justify-single-word="false" fo:widows="1" fo:text-indent="0cm" style:auto-text-indent="false"/>
      <style:text-properties fo:font-variant="normal" fo:text-transform="none" fo:color="#000000" style:font-name="Times New Roman" fo:font-size="12pt" fo:letter-spacing="normal" fo:language="ru" fo:country="RU" fo:font-style="normal" style:text-underline-style="none" fo:font-weight="normal" style:font-size-asian="12pt" style:font-size-complex="12pt"/>
    </style:style>
    <style:style style:name="P13" style:family="paragraph" style:parent-style-name="Text_20_body">
      <style:paragraph-properties fo:margin-left="0cm" fo:margin-right="0cm" fo:margin-top="0cm" fo:margin-bottom="0cm" fo:line-height="150%" fo:text-align="justify" style:justify-single-word="false" fo:widows="1" fo:text-indent="0cm" style:auto-text-indent="false"/>
      <style:text-properties fo:color="#000000" style:font-name="Times New Roman" fo:font-size="12pt" fo:language="ru" fo:country="RU" style:font-size-asian="12pt" style:font-size-complex="12pt"/>
    </style:style>
    <style:style style:name="P14" style:family="paragraph" style:parent-style-name="Text_20_body">
      <style:paragraph-properties fo:margin-left="0cm" fo:margin-right="0cm" fo:margin-top="0cm" fo:margin-bottom="0cm" fo:line-height="150%" fo:text-align="justify" style:justify-single-word="false" fo:widows="1" fo:text-indent="0.397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15" style:family="paragraph" style:parent-style-name="Text_20_body">
      <style:paragraph-properties fo:margin-left="0cm" fo:margin-right="0cm" fo:margin-top="0cm" fo:margin-bottom="0cm" fo:line-height="150%" fo:text-align="justify" style:justify-single-word="false" fo:widows="1" fo:text-indent="0.397cm" style:auto-text-indent="false"/>
      <style:text-properties fo:font-variant="normal" fo:text-transform="none" fo:color="#000000" style:font-name="Times New Roman" fo:font-size="12pt" fo:letter-spacing="normal" fo:language="ru" fo:country="RU" fo:font-style="italic" fo:font-weight="normal" style:font-size-asian="12pt" style:font-style-asian="italic" style:font-size-complex="12pt" style:font-style-complex="italic"/>
    </style:style>
    <style:style style:name="P16" style:family="paragraph" style:parent-style-name="Text_20_body">
      <style:paragraph-properties fo:margin-left="0cm" fo:margin-right="0cm" fo:margin-top="0cm" fo:margin-bottom="0cm" fo:line-height="150%" fo:text-align="justify" style:justify-single-word="false" fo:widows="1" fo:text-indent="0.397cm" style:auto-text-indent="false"/>
      <style:text-properties fo:font-variant="normal" fo:text-transform="none" fo:color="#000000" style:font-name="Times New Roman" fo:font-size="12pt" fo:letter-spacing="normal" fo:language="ru" fo:country="RU" fo:font-style="normal" style:text-underline-style="none" fo:font-weight="normal" style:font-size-asian="12pt" style:font-size-complex="12pt"/>
    </style:style>
    <style:style style:name="P17" style:family="paragraph" style:parent-style-name="Text_20_body">
      <style:paragraph-properties fo:margin-left="0cm" fo:margin-right="0cm" fo:margin-top="0cm" fo:margin-bottom="0cm" fo:line-height="150%" fo:text-align="justify" style:justify-single-word="false" fo:widows="1" fo:text-indent="0.397cm" style:auto-text-indent="false"/>
      <style:text-properties fo:font-variant="normal" fo:text-transform="none" fo:color="#000000" style:font-name="Times New Roman" fo:font-size="12pt" fo:letter-spacing="normal" fo:language="ru" fo:country="RU" fo:font-style="normal" fo:font-weight="normal" style:font-size-asian="12pt" style:font-size-complex="12pt"/>
    </style:style>
    <style:style style:name="P18" style:family="paragraph" style:parent-style-name="Text_20_body">
      <style:paragraph-properties fo:margin-left="0cm" fo:margin-right="0cm" fo:margin-top="0cm" fo:margin-bottom="0cm" fo:line-height="150%" fo:text-align="justify" style:justify-single-word="false" fo:widows="1" fo:text-indent="0.397cm" style:auto-text-indent="false"/>
    </style:style>
    <style:style style:name="P19" style:family="paragraph" style:parent-style-name="Text_20_body">
      <style:paragraph-properties fo:margin-left="0cm" fo:margin-right="0cm" fo:margin-top="0cm" fo:margin-bottom="0cm" fo:line-height="150%" fo:text-align="justify" style:justify-single-word="false" fo:widows="1" fo:text-indent="0.397cm" style:auto-text-indent="false"/>
      <style:text-properties fo:color="#000000" style:font-name="Times New Roman" fo:font-size="12pt" style:font-size-asian="12pt" style:font-size-complex="12pt"/>
    </style:style>
    <style:style style:name="P20" style:family="paragraph" style:parent-style-name="Text_20_body">
      <style:paragraph-properties fo:margin-left="0.635cm" fo:margin-right="0cm" fo:margin-top="0cm" fo:margin-bottom="0cm" fo:line-height="15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21" style:family="paragraph" style:parent-style-name="Text_20_body">
      <style:paragraph-properties fo:margin-left="0cm" fo:margin-right="0cm" fo:margin-top="0cm" fo:margin-bottom="0cm" fo:line-height="150%" fo:text-align="justify" style:justify-single-word="false" fo:orphans="2" fo:widows="2" fo:text-indent="0.635cm" style:auto-text-indent="false" fo:padding="0cm" fo:border="none"/>
      <style:text-properties fo:font-variant="normal" fo:text-transform="none" fo:color="#000000" style:font-name="Times New Roman" fo:font-size="12pt" fo:letter-spacing="normal" style:font-size-asian="12pt" style:font-size-complex="12pt"/>
    </style:style>
    <style:style style:name="P22" style:family="paragraph" style:parent-style-name="Text_20_body">
      <style:paragraph-properties fo:margin-left="0cm" fo:margin-right="0cm" fo:margin-top="0cm" fo:margin-bottom="0cm" fo:line-height="150%" fo:text-align="justify" style:justify-single-word="false" fo:orphans="2" fo:widows="2" fo:text-indent="0.635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23" style:family="paragraph" style:parent-style-name="Text_20_body">
      <style:paragraph-properties fo:margin-left="0cm" fo:margin-right="0cm" fo:margin-top="0cm" fo:margin-bottom="0cm" fo:line-height="150%" fo:text-align="justify" style:justify-single-word="false" fo:orphans="2" fo:widows="2" fo:text-indent="0.635cm" style:auto-text-indent="false" fo:padding="0cm" fo:border="none"/>
      <style:text-properties fo:font-variant="normal" fo:text-transform="none" fo:color="#000000" style:font-name="Times New Roman" fo:font-size="12pt" fo:letter-spacing="normal" fo:language="ru" fo:country="RU" style:font-size-asian="12pt" style:font-size-complex="12pt"/>
    </style:style>
    <style:style style:name="P24" style:family="paragraph" style:parent-style-name="Text_20_body">
      <style:paragraph-properties fo:margin-left="0cm" fo:margin-right="0cm" fo:margin-top="0cm" fo:margin-bottom="0cm" fo:line-height="150%" fo:text-align="justify" style:justify-single-word="false" fo:orphans="2" fo:widows="2" fo:text-indent="0.635cm" style:auto-text-indent="false" fo:padding="0cm" fo:border="none"/>
      <style:text-properties fo:font-variant="normal" fo:text-transform="none" fo:color="#000000" style:font-name="Times New Roman" fo:font-size="12pt" fo:letter-spacing="normal" fo:language="ru" fo:country="RU" fo:font-style="normal" fo:font-weight="normal" style:font-size-asian="12pt" style:font-size-complex="12pt"/>
    </style:style>
    <style:style style:name="P25" style:family="paragraph" style:parent-style-name="Text_20_body">
      <style:paragraph-properties fo:margin-left="0cm" fo:margin-right="0cm" fo:margin-top="0cm" fo:margin-bottom="0cm" fo:line-height="150%" fo:text-align="justify" style:justify-single-word="false" fo:orphans="2" fo:widows="2" fo:text-indent="0.635cm" style:auto-text-indent="false" fo:padding="0cm" fo:border="none"/>
      <style:text-properties fo:color="#000000" style:font-name="Times New Roman" fo:font-size="12pt" style:font-size-asian="12pt" style:font-size-complex="12pt"/>
    </style:style>
    <style:style style:name="P26" style:family="paragraph" style:parent-style-name="Text_20_body" style:list-style-name="L1">
      <style:paragraph-properties fo:margin-top="0cm" fo:margin-bottom="0cm" fo:line-height="150%" fo:text-align="justify" style:justify-single-word="false" fo:widows="1"/>
      <style:text-properties fo:font-variant="normal" fo:text-transform="none" fo:color="#000000" style:font-name="Times New Roman" fo:font-size="12pt" fo:letter-spacing="normal" fo:font-style="normal" fo:font-weight="normal" style:font-size-asian="12pt" style:font-size-complex="12pt"/>
    </style:style>
    <style:style style:name="P27" style:family="paragraph" style:parent-style-name="Text_20_body" style:list-style-name="L2">
      <style:paragraph-properties fo:margin-left="0cm" fo:margin-right="0cm" fo:margin-top="0cm" fo:margin-bottom="0cm" fo:line-height="150%"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28" style:family="paragraph" style:parent-style-name="Text_20_body" style:list-style-name="L3">
      <style:paragraph-properties fo:margin-left="0cm" fo:margin-right="0cm" fo:margin-top="0cm" fo:margin-bottom="0cm" fo:line-height="150%" fo:text-align="justify" style:justify-single-word="false" fo:widows="1"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29" style:family="paragraph" style:parent-style-name="Text_20_body">
      <style:paragraph-properties fo:margin-left="0cm" fo:margin-right="0cm" fo:margin-top="0cm" fo:margin-bottom="0cm" style:line-height-at-least="0.529cm" fo:text-align="center" style:justify-single-word="false" fo:widows="1" fo:text-indent="0cm" style:auto-text-indent="false" fo:padding="0cm" fo:border="none"/>
      <style:text-properties fo:font-variant="normal" fo:text-transform="none" fo:color="#000000" style:font-name="Times New Roman" fo:font-size="12pt" fo:letter-spacing="normal" fo:language="ru" fo:country="RU" fo:font-style="normal" style:text-underline-style="solid" style:text-underline-width="auto" style:text-underline-color="font-color" fo:font-weight="bold" style:font-size-asian="12pt" style:font-weight-asian="bold" style:font-size-complex="12pt" style:font-weight-complex="bold"/>
    </style:style>
    <style:style style:name="P30" style:family="paragraph" style:parent-style-name="Text_20_body">
      <style:paragraph-properties fo:margin-left="0cm" fo:margin-right="0cm" fo:margin-top="0cm" fo:margin-bottom="0cm" style:line-height-at-least="0.529cm" fo:text-align="center" style:justify-single-word="false" fo:widows="1" fo:text-indent="0cm" style:auto-text-indent="false" fo:padding="0cm" fo:border="none"/>
      <style:text-properties fo:font-variant="normal" fo:text-transform="none" fo:color="#000000" style:font-name="Times New Roman" fo:font-size="12pt" fo:letter-spacing="normal" fo:language="ru" fo:country="RU" fo:font-style="normal" style:text-underline-style="none" fo:font-weight="bold" style:font-size-asian="12pt" style:font-weight-asian="bold" style:font-size-complex="12pt" style:font-weight-complex="bold"/>
    </style:style>
    <style:style style:name="P31" style:family="paragraph" style:parent-style-name="Text_20_body">
      <style:paragraph-properties fo:margin-left="0cm" fo:margin-right="0cm" fo:margin-top="0cm" fo:margin-bottom="0cm" style:line-height-at-least="0.529cm" fo:text-align="justify" style:justify-single-word="false" fo:widows="1" fo:text-indent="0cm" style:auto-text-indent="false" fo:padding="0cm" fo:border="none"/>
      <style:text-properties fo:font-variant="normal" fo:text-transform="none" fo:color="#000000" style:font-name="Times New Roman" fo:font-size="12pt" fo:letter-spacing="normal" fo:language="ru" fo:country="RU" fo:font-style="normal" fo:font-weight="normal" style:font-size-asian="12pt" style:font-size-complex="12pt"/>
    </style:style>
    <style:style style:name="T1" style:family="text">
      <style:text-properties fo:language="ru" fo:country="RU"/>
    </style:style>
    <style:style style:name="T2" style:family="text">
      <style:text-properties fo:language="ru" fo:country="RU" fo:font-style="italic" fo:font-weight="bold" style:font-style-asian="italic" style:font-weight-asian="bold" style:font-style-complex="italic" style:font-weight-complex="bold"/>
    </style:style>
    <style:style style:name="T3" style:family="text">
      <style:text-properties fo:language="ru" fo:country="RU" fo:font-style="normal" fo:font-weight="normal"/>
    </style:style>
    <style:style style:name="T4" style:family="text">
      <style:text-properties fo:font-variant="normal" fo:text-transform="none" fo:color="#000000" style:font-name="Times New Roman" fo:font-size="12pt" fo:letter-spacing="normal" fo:font-style="normal" fo:font-weight="normal" style:font-size-asian="12pt" style:font-size-complex="12pt"/>
    </style:style>
    <style:style style:name="T5" style:family="text">
      <style:text-properties fo:font-variant="normal" fo:text-transform="none" fo:color="#000000" style:font-name="Times New Roman" fo:font-size="12pt" fo:letter-spacing="normal" fo:font-style="italic" fo:font-weight="normal" style:font-size-asian="12pt" style:font-size-complex="12pt"/>
    </style:style>
    <style:style style:name="T6" style:family="text">
      <style:text-properties fo:font-variant="normal" fo:text-transform="none" fo:color="#000000" style:font-name="Times New Roman" fo:font-size="12pt" fo:letter-spacing="normal" fo:language="ru" fo:country="RU" fo:font-style="normal" fo:font-weight="normal" style:font-size-asian="12pt" style:font-size-complex="12pt"/>
    </style:style>
    <style:style style:name="T7" style:family="text">
      <style:text-properties fo:font-variant="normal" fo:text-transform="none" fo:letter-spacing="normal" fo:language="ru" fo:country="RU" fo:font-style="normal" fo:font-weight="normal"/>
    </style:style>
    <style:style style:name="T8" style:family="text">
      <style:text-properties fo:font-variant="normal" fo:text-transform="none" fo:letter-spacing="normal" fo:language="ru" fo:country="RU" fo:font-style="italic" fo:font-weight="normal" style:font-style-asian="italic" style:font-style-complex="italic"/>
    </style:style>
    <style:style style:name="T9" style:family="text">
      <style:text-properties fo:font-variant="normal" fo:text-transform="none" fo:letter-spacing="normal" fo:font-style="normal" fo:font-weight="normal"/>
    </style:style>
    <style:style style:name="T10" style:family="text">
      <style:text-properties fo:font-weight="bold" fo:background-color="transparent"/>
    </style:style>
    <style:style style:name="T11" style:family="text">
      <style:text-properties style:font-name="Times New Roman" fo:language="ru" fo:country="RU" fo:font-style="italic" fo:font-weight="bold" style:font-style-asian="italic" style:font-weight-asian="bold" style:font-style-complex="italic" style:font-weight-complex="bold"/>
    </style:style>
    <style:style style:name="T12" style:family="text">
      <style:text-properties fo:language="en" fo:country="US"/>
    </style:style>
    <style:style style:name="T13" style:family="text">
      <style:text-properties fo:background-color="transparent" style:font-weight-asian="normal"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746cm" fo:text-indent="-0.635cm" fo:margin-left="1.746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381cm" fo:text-indent="-0.635cm" fo:margin-left="2.38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016cm" fo:text-indent="-0.635cm" fo:margin-left="3.016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651cm" fo:text-indent="-0.635cm" fo:margin-left="3.65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286cm" fo:text-indent="-0.635cm" fo:margin-left="4.286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921cm" fo:text-indent="-0.635cm" fo:margin-left="4.92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556cm" fo:text-indent="-0.635cm" fo:margin-left="5.55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191cm" fo:text-indent="-0.635cm" fo:margin-left="6.191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826cm" fo:text-indent="-0.635cm" fo:margin-left="6.82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461cm" fo:text-indent="-0.635cm" fo:margin-left="7.461cm"/>
        </style:list-level-properties>
      </text:list-level-style-bullet>
    </text:list-style>
    <text:list-style style:name="L2">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Развивающее обучение на уроках истории и обществознания</text:p>
      <text:p text:style-name="P30">Л.А.Самсонова</text:p>
      <text:p text:style-name="P30"/>
      <text:p text:style-name="P31"/>
      <text:p text:style-name="P2"><text:span text:style-name="T11"><text:tab/>Образование – то, что остается после того, когда забывается все, чему учили.<text:line-break/></text:span><text:span text:style-name="Emphasis"><text:span text:style-name="T11">А. Эйнштейн</text:span></text:span><text:span text:style-name="T11"> </text:span></text:p>
      <text:p text:style-name="P3"><text:tab/>Эти слова являются актуальными на современном этапе развития общества, когда основной акцент в образовании делается на развитии компетентностей и компетенции, на воспитании инициативных, творческих, смелых в принятии решений, людей.</text:p>
      <text:p text:style-name="P8"><text:tab/>Для того чтобы воспитать такую личность, необходимо развивать у <text:s/>учащихся способность к самостоятельному мышлению. </text:p>
      <text:p text:style-name="P11"><text:tab/>А это возможно при использовании на уроках обществознания технологий развивающего обучения.</text:p>
      <text:p text:style-name="P8"><text:span text:style-name="T1"><text:tab/>В развивающем обучении акцент переносится с изучения учебного материала на учебную деятельность ученика по развитию теоретического мышления и на всестороннее развитие личности учащегося. При этом знания все равно передаются ученикам, но с применением дедуктивного подхода. <text:s/>О</text:span><text:span text:style-name="T1">но основано на формировании механизмов мышления, а не на эксплуатации памяти. Учащиеся должны овладеть теми мыслительными операциями, с помощью которых происходит усвоение знаний и оперирование ими. </text:span></text:p>
      <text:p text:style-name="P11"><text:tab/>Это обучение пришло на смену объяснительно-иллюстративному способу. Учащийся из объекта педагогического воздействия превращается в субъекта познавательной деятельности. Учебный процесс строится таким образом, чтобы в ходе его учащийся как бы «переживал» весь познавательный цикл полностью, осваивал его в единстве эмпирического и теоретического познания.</text:p>
      <text:p text:style-name="P1"><text:tab/>В развивающем обучении педагогические воздействия опережают, стимулируют, направляют и ускоряют развитие наследственных данных личности.</text:p>
      <text:p text:style-name="P8"><text:tab/>Технологии развивающего обучения имеют специальные методы, <text:span text:style-name="T1">которые включают </text:span><text:s/>детей в коллективный поиск : <text:span text:style-name="T1">метод проектов, исследование, кейс-технологии, проблемные ситуации и т. д.</text:span></text:p>
      <text:p text:style-name="P11"><text:tab/>Уделим внимание некоторым методам развивающего обучения.</text:p>
      <text:p text:style-name="P8"><text:span text:style-name="T1"><text:tab/>Например, </text:span><text:span text:style-name="T2">кейс-технологии</text:span><text:span text:style-name="T1"> (обучение на основе реальных ситуаций) , которые российская система образования в 80-х гг..</text:span><text:span text:style-name="T12">XX </text:span><text:span text:style-name="T1">в. заимствовала из США, а, именно, Гарвардской школы бизнеса. <text:s/></text:span></text:p>
      <text:p text:style-name="P14">Технология работы с кейсом в учебном процессе включает в себя следующие этапы:</text:p>
      <text:list xml:id="list42224099" text:style-name="L1">
        <text:list-item>
          <text:p text:style-name="P26">индивидуальная самостоятельная работы обучаемых с материалами кейса (идентификация проблемы, формулирование ключевых альтернатив, предложение <text:soft-page-break/>решения или рекомендуемого действия);</text:p>
        </text:list-item>
        <text:list-item>
          <text:p text:style-name="P26">работа в малых группах по согласованию видения ключевой проблемы и ее решений; </text:p>
        </text:list-item>
        <text:list-item>
          <text:p text:style-name="P26">презентация и экспертиза результатов малых групп на общей дискуссии (в рамках учебной группы).</text:p>
        </text:list-item>
      </text:list>
      <text:p text:style-name="P18"><text:span text:style-name="T4">Метод </text:span><text:span text:style-name="Strong_20_Emphasis"><text:span text:style-name="T5">case study </text:span></text:span><text:span text:style-name="T4">развивает следующие навыки: </text:span><text:span text:style-name="T6">аналитические, практические, творческие, коммуникативные, социальные и самоанализ.</text:span></text:p>
      <text:p text:style-name="P15">Структура процесса обучения по КТ</text:p>
      <text:list xml:id="list42208131" text:style-name="L2">
        <text:list-header>
          <text:p text:style-name="P27">Школьникам предлагается <text:span text:style-name="T1">случай </text:span><text:s/>( реальный, вымышленный)</text:p>
        </text:list-header>
      </text:list>
      <text:p text:style-name="P20">- он должен быть проблемным</text:p>
      <text:p text:style-name="P20">- имеющий прецеденты,</text:p>
      <text:p text:style-name="P20">- должен допускать альтернативные варианты решения</text:p>
      <text:p text:style-name="P20">- кейсы могут быть как вербальные, так и использующие таблицы , диаграммы , символы, фотографии, рисунки , карикатуры , сценарии ролевых и деловых игр и т . д .</text:p>
      <text:p text:style-name="P19"><text:span text:style-name="T7"><text:tab/></text:span><text:span text:style-name="T8">Разновидности кейс-технологии: </text:span></text:p>
      <text:p text:style-name="P16">1. Анализ ситуационной задачи:</text:p>
      <text:p text:style-name="P23">Учащимся предлагается текст, с готовой информацией. Ее необходимо проанализировать <text:s/>и найти самостоятельно информацию для решения задачи.</text:p>
      <text:p text:style-name="P17">Например, при решении правовых задач перед учащимися <text:s/>лежит описание ситуации (кейс), пакет документов и вопросы, которые помогут <text:s/>найти реальный выход из создавшейся ситуации.</text:p>
      <text:p text:style-name="P21"><text:span text:style-name="T3">Задача </text:span><text:span text:style-name="T1"><text:line-break/></text:span><text:span text:style-name="T3">Семнадцатилетний ученик ПТУ Романов намеревался устроиться на работу в период летних каникул на завод «Азот». Но в отделе кадров ему в этом отказали, ссылаясь на несовершеннолетие и отсутствие разрешения родителей на трудоустройство.</text:span><text:span text:style-name="T1"><text:line-break/></text:span><text:span text:style-name="T3">Правомерный ли отказ? С какого возраста и при каких условиях граждане могут быть субъектом трудового права?</text:span><text:span text:style-name="T1"><text:line-break/></text:span><text:span text:style-name="T3">Задача 2</text:span><text:span text:style-name="T1"><text:line-break/></text:span><text:span text:style-name="T3">Работник завода «Аргон» Потапов обратился к председателю профсоюзного комитета завода с просьбой осуществить представительство и защиту его интересов в районном суде по поводу трудового спора.</text:span><text:span text:style-name="T1"><text:line-break/></text:span><text:span text:style-name="T3">Но председатель профсоюзного комитета отказал ему в этом, ссылаясь на то, что Потапов не является членом профсоюзной организации.</text:span><text:span text:style-name="T1"><text:line-break/></text:span><text:span text:style-name="T3">Правомерный ли такой отказ? Каким нормативным актом регулируются эти вопросы?</text:span><text:span text:style-name="T1"> </text:span></text:p>
      <text:p text:style-name="P12"><text:tab/>2. <text:s/>Ситуационно-ролевых игры</text:p>
      <text:p text:style-name="P22"><text:soft-page-break/><text:s/><text:span text:style-name="T1">В</text:span> <text:span text:style-name="T1">форме </text:span><text:s/>инсцениров<text:span text:style-name="T1">анной деятельности учащиеся создают </text:span><text:s text:c="2"/>историческую, правовую, социально-психологическую ситуацию и затем да<text:span text:style-name="T1">ют </text:span><text:s/>возможность оценить поступки и поведение участников игры, способств<text:span text:style-name="T1">уют </text:span><text:s/>формированию умения персонифицированной интерпретации прошлого.</text:p>
      <text:p text:style-name="P24">Например, урок-суд над Лжедмитрием <text:s/>эпохи Смутного времени. Или политические дебаты по поводу развития государства между Сталиным, Хрущевым и Брежневым. В центре внимания должны быть возможности хода событий. Что было возможным при том или ином стечении обстоятельств? Какие действия мог бы предпринять тот или иной исторический деятель для достижения данной цели, или от каких действий воздержаться? Отражала ли цель действительные интересы представителей им социальной группы? Были ли возможны альтернативные действия?.Урок-экскурсия, когда учащиеся погружаются в определенный исторический период с помощью презентаций, видеофильмов и выступают как участники этого периода или события, например, декабристы 1825 года. Здесь <text:s/>учащиеся перевоплощаются в людей из прошлого, применяют на себе роль взрослых людей, через понимания мыслей, чувств и поступков моделируют историческую реальность. <text:s/>При изучении Конституции в основной <text:s/>школе можно использовать ролевую игру, когда участники обыгрывают ситуации нарушения прав, а учащиеся должны определить и сформулировать эти права и обязанности человека по Конституции РФ.</text:p>
      <text:p text:style-name="P22"><text:s/>Учащиеся при этом овладевают следующими компетентностями: ораторские умения, искусство доказательной полемики, способность отстаивать свою точку зрения, возможность встать на место конкретного исторического лица, а также навыками источниковедческой работы.</text:p>
      <text:p text:style-name="P4"><text:tab/>3. Проектирование </text:p>
      <text:p text:style-name="P22"><text:span text:style-name="T1">Основная задача-</text:span>– <text:s/>созда<text:span text:style-name="T1">ть</text:span> <text:span text:style-name="T1">новый объект.</text:span></text:p>
      <text:p text:style-name="P25"><text:span text:style-name="T7">Например, </text:span><text:span text:style-name="T9"><text:s/>проект по обществознанию "Безработица как социальная проблема молодёжи</text:span> </text:p>
      <text:p text:style-name="P5">Урок был построен по алгоритму и включал несколько этапов. </text:p>
      <text:p text:style-name="P5"><text:span text:style-name="T1">- <text:s/></text:span>организационный, где основная нагрузка ложится на учителя, который должен организовать проектную деятельность, научить последовательности действий, сформировать группы, уточнить конкретные задания для индивидуальной, групповой и коллективной работы, согласовать ответственных и старших группы, оговорить риски и проблемы.</text:p>
      <text:list xml:id="list42211499" text:style-name="L3">
        <text:list-item>
          <text:p text:style-name="P28">«бурные дебаты». В классе были сформированы 4 группы. Каждая представляла сво<text:span text:style-name="T1">ю точку зрения на проблему</text:span>, что имело непосредственный выход учащихся на работу с социумом, так как <text:span text:style-name="T1">учащиеся </text:span>, собирая информацию, проводили социологический опрос родителей, учителей, сверстников, выпускников. <text:s/>Группы применяли ИКТ, показывая и комментируя рекламные ролики, составляя презентации. </text:p>
          <text:p text:style-name="P28"><text:soft-page-break/><text:span text:style-name="T1">- </text:span><text:s/>итоги. Коллективный конечный продукт был получен. Каждая группа подготовила свой информационный буклет: «<text:span text:style-name="T1">Пути решения проблемы безработицы среди молодежи</text:span>».</text:p>
        </text:list-item>
      </text:list>
      <text:p text:style-name="P6">В ходе данной проектной деятельности <text:span text:style-name="T13">формируются следующие компетенции</text:span><text:span text:style-name="T10">: </text:span>опыт работы с большим объемом информации, проведение презентации; умение оценивать ситуацию и принимать решения, работать в коллективе, структурировать полученную информацию, планировать работу индивидуально и в команде. </text:p>
      <text:p text:style-name="P7"><text:span text:style-name="T1"><text:tab/>Итак, м</text:span>етодика <text:span text:style-name="T1">кейс-технологии </text:span>эффективно сочетается с различными методами <text:s/><text:span text:style-name="T1">развивающего </text:span>обучения, дополняет многие известные педагогические технологии (личностно- ориентированного образования, проблемную технологию, интерактивную технологию и другие) . <text:s/>Н<text:span text:style-name="T1">апример, методы моделирования, описания, мысленного эксперимента, проблемного метода, метода игры, «мозгового штурма», дискуссии интегрированы </text:span><text:s/>при организации работы по кейс- технологии. </text:p>
      <text:p text:style-name="P7"><text:tab/>Использование данной технологии развивает и активизирует учащихся. На уроках они не просто «изучают» исторические факты и явления, как нечто не связанное с ними и с современной жизнью, а становятся полноправными участниками истории и даже её творцами.</text:p>
      <text:p text:style-name="P8"><text:tab/>Таким образом, процесс обучения, благодаря использованию технологий развивающего обучения, приобретает характер <text:span text:style-name="T1">сотрудничества </text:span>обучающего и обучающегося. <text:span text:style-name="T1">Учащиеся увлекаются </text:span><text:s text:c="2"/>самим содержанием обучения <text:span text:style-name="T1">и учиться становится им просто интересно!</text:span></text:p>
      <text:p text:style-name="P9"/>
      <text:p text:style-name="P8"/>
      <text:p text:style-name="P10"/>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H38M40S</meta:editing-duration>
    <meta:editing-cycles>7</meta:editing-cycles>
    <meta:generator>OpenOffice.org/3.3$Win32 OpenOffice.org_project/330m20$Build-9567</meta:generator>
    <dc:date>2015-10-28T22:05:32.88</dc:date>
    <meta:print-date>2015-10-28T08:31:22.96</meta:print-date>
    <meta:document-statistic meta:table-count="0" meta:image-count="0" meta:object-count="0" meta:page-count="4" meta:paragraph-count="43" meta:word-count="989" meta:character-count="7993"/>
    <meta:user-defined meta:name="Info 1"/>
    <meta:user-defined meta:name="Info 2"/>
    <meta:user-defined meta:name="Info 3"/>
    <meta:user-defined meta:name="Info 4"/>
  </office:meta>
</office:document-meta>
</file>