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 style:language-complex="fa" style:country-complex="IR"/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de" fo:country="DE" style:language-asian="ru" style:country-asian="RU" style:language-complex="fa" style:country-complex="IR"/>
    </style:style>
    <style:style style:name="P6" style:parent-style-name="Обычный" style:family="paragraph">
      <style:text-properties style:font-name-asian="Times New Roman" style:font-name-complex="Times New Roman" fo:color="#000000" fo:font-size="16pt" style:font-size-asian="16pt" style:font-size-complex="16pt" style:language-asian="ru" style:country-asian="RU" style:language-complex="fa" style:country-complex="IR"/>
    </style:style>
    <style:style style:name="P7" style:parent-style-name="Обычный" style:family="paragraph">
      <style:text-properties style:font-name-asian="Times New Roman" style:font-name-complex="Times New Roman" fo:color="#000000" fo:font-size="16pt" style:font-size-asian="16pt" style:font-size-complex="16pt" style:language-asian="ru" style:country-asian="RU" style:language-complex="fa" style:country-complex="IR"/>
    </style:style>
    <style:style style:name="P8" style:parent-style-name="Обычный" style:family="paragraph">
      <style:text-properties style:font-name-asian="Times New Roman" style:font-name-complex="Times New Roman" fo:color="#000000" fo:font-size="16pt" style:font-size-asian="16pt" style:font-size-complex="16pt" style:language-asian="ru" style:country-asian="RU" style:language-complex="fa" style:country-complex="IR"/>
    </style:style>
    <style:style style:name="P9" style:parent-style-name="Обычный" style:family="paragraph">
      <style:text-properties style:font-name-asian="Times New Roman" style:font-name-complex="Times New Roman" fo:color="#000000" fo:font-size="16pt" style:font-size-asian="16pt" style:font-size-complex="16pt" style:language-asian="ru" style:country-asian="RU" style:language-complex="fa" style:country-complex="IR"/>
    </style:style>
    <style:style style:name="P10" style:parent-style-name="Обычный" style:family="paragraph">
      <style:text-properties style:font-name-asian="Times New Roman" style:font-name-complex="Times New Roman" fo:color="#000000" fo:font-size="16pt" style:font-size-asian="16pt" style:font-size-complex="16pt" style:language-asian="ru" style:country-asian="RU" style:language-complex="fa" style:country-complex="IR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de" fo:country="DE" style:language-asian="ru" style:country-asian="RU" style:language-complex="fa" style:country-complex="IR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6pt" style:font-size-asian="16pt" style:font-size-complex="16pt" fo:language="de" fo:country="DE" style:language-asian="ru" style:country-asian="RU" style:language-complex="fa" style:country-complex="IR"/>
    </style:style>
    <style:style style:name="P13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line-height="150%" fo:margin-left="2.95in" fo:background-color="#FFFFFF">
        <style:tab-stops/>
      </style:paragraph-properties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line-height="150%" fo:margin-left="2.95in" fo:background-color="#FFFFFF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line-height="150%" fo:margin-left="2.95in" fo:background-color="#FFFFFF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35" style:parent-style-name="PreformattedText" style:family="paragraph">
      <style:paragraph-properties fo:text-align="justify"/>
      <style:text-properties fo:font-weight="bold" style:font-weight-asian="bold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P3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7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9" style:parent-style-name="PreformattedText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7" style:parent-style-name="PreformattedText" style:family="paragraph">
      <style:paragraph-properties fo:text-align="justify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PreformattedText" style:family="paragraph">
      <style:paragraph-properties fo:text-align="justify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PreformattedText" style:family="paragraph">
      <style:text-properties fo:font-size="12pt" style:font-size-asian="12pt" style:font-size-complex="12pt"/>
    </style:style>
    <style:style style:name="P56" style:parent-style-name="PreformattedText" style:family="paragraph">
      <style:text-properties fo:font-size="12pt" style:font-size-asian="12pt" style:font-size-complex="12pt"/>
    </style:style>
    <style:style style:name="P57" style:parent-style-name="PreformattedText" style:family="paragraph">
      <style:text-properties fo:font-size="12pt" style:font-size-asian="12pt" style:font-size-complex="12pt"/>
    </style:style>
    <style:style style:name="P58" style:parent-style-name="PreformattedText" style:family="paragraph">
      <style:text-properties fo:font-size="12pt" style:font-size-asian="12pt" style:font-size-complex="12pt"/>
    </style:style>
    <style:style style:name="P59" style:parent-style-name="PreformattedText" style:family="paragraph">
      <style:text-properties fo:font-size="12pt" style:font-size-asian="12pt" style:font-size-complex="12pt"/>
    </style:style>
    <style:style style:name="P60" style:parent-style-name="PreformattedText" style:family="paragraph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PreformattedText" style:family="paragraph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PreformattedText" style:family="paragraph">
      <style:text-properties fo:font-size="12pt" style:font-size-asian="12pt" style:font-size-complex="12pt"/>
    </style:style>
    <style:style style:name="P69" style:parent-style-name="PreformattedText" style:family="paragraph">
      <style:text-properties fo:font-size="12pt" style:font-size-asian="12pt" style:font-size-complex="12pt"/>
    </style:style>
    <style:style style:name="P70" style:parent-style-name="PreformattedText" style:family="paragraph">
      <style:text-properties fo:font-size="12pt" style:font-size-asian="12pt" style:font-size-complex="12pt"/>
    </style:style>
    <style:style style:name="P71" style:parent-style-name="PreformattedText" style:family="paragraph">
      <style:text-properties fo:font-size="12pt" style:font-size-asian="12pt" style:font-size-complex="12pt"/>
    </style:style>
    <style:style style:name="P72" style:parent-style-name="PreformattedText" style:family="paragraph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PreformattedText" style:family="paragraph">
      <style:text-properties fo:font-size="12pt" style:font-size-asian="12pt" style:font-size-complex="12pt"/>
    </style:style>
    <style:style style:name="P75" style:parent-style-name="PreformattedText" style:family="paragraph">
      <style:text-properties fo:font-size="12pt" style:font-size-asian="12pt" style:font-size-complex="12pt"/>
    </style:style>
    <style:style style:name="P76" style:parent-style-name="PreformattedText" style:family="paragraph">
      <style:text-properties fo:font-size="12pt" style:font-size-asian="12pt" style:font-size-complex="12pt"/>
    </style:style>
    <style:style style:name="P77" style:parent-style-name="PreformattedText" style:family="paragraph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PreformattedText" style:family="paragraph">
      <style:text-properties fo:font-size="12pt" style:font-size-asian="12pt" style:font-size-complex="12pt"/>
    </style:style>
    <style:style style:name="P82" style:parent-style-name="PreformattedText" style:family="paragraph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PreformattedText" style:family="paragraph">
      <style:text-properties fo:font-size="12pt" style:font-size-asian="12pt" style:font-size-complex="12pt"/>
    </style:style>
    <style:style style:name="P86" style:parent-style-name="PreformattedText" style:family="paragraph">
      <style:paragraph-properties fo:text-align="justify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9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9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9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9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9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95" style:parent-style-name="PreformattedText" style:family="paragraph">
      <style:paragraph-properties fo:text-align="justify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PreformattedText" style:family="paragraph">
      <style:paragraph-properties fo:text-align="justify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0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0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0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07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08" style:parent-style-name="PreformattedText" style:family="paragraph">
      <style:paragraph-properties fo:text-align="justify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1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1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1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1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16" style:parent-style-name="PreformattedText" style:family="paragraph">
      <style:paragraph-properties fo:text-align="justify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2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2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22" style:parent-style-name="PreformattedText" style:family="paragraph">
      <style:paragraph-properties fo:text-align="justify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2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29" style:parent-style-name="PreformattedText" style:family="paragraph">
      <style:paragraph-properties fo:text-align="justify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3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3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3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36" style:parent-style-name="PreformattedText" style:family="paragraph">
      <style:paragraph-properties fo:text-align="justify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4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4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42" style:parent-style-name="PreformattedText" style:family="paragraph">
      <style:paragraph-properties fo:text-align="justify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47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4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4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50" style:parent-style-name="PreformattedText" style:family="paragraph">
      <style:paragraph-properties fo:text-align="justify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5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5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5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57" style:parent-style-name="PreformattedText" style:family="paragraph">
      <style:paragraph-properties fo:text-align="justify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6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6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6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64" style:parent-style-name="PreformattedText" style:family="paragraph">
      <style:paragraph-properties fo:text-align="justify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7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6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6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7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7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72" style:parent-style-name="PreformattedText" style:family="paragraph">
      <style:paragraph-properties fo:text-align="justify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PreformattedText" style:family="paragraph">
      <style:paragraph-properties fo:text-align="justify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PreformattedText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PreformattedText" style:family="paragraph">
      <style:paragraph-properties fo:text-align="justify">
        <style:tab-stops>
          <style:tab-stop style:type="left" style:position="1.5722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7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198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199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204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205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08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212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213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214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P218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P220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23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PreformattedText" style:family="paragraph">
      <style:paragraph-properties fo:text-align="justify">
        <style:tab-stops>
          <style:tab-stop style:type="left" style:position="1.0319in"/>
          <style:tab-stop style:type="left" style:position="1.5722in"/>
        </style:tab-stops>
      </style:paragraph-properties>
      <style:text-properties fo:font-size="12pt" style:font-size-asian="12pt" style:font-size-complex="12pt"/>
    </style:style>
    <style:style style:name="P22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2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3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3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3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3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34" style:parent-style-name="PreformattedText" style:family="paragraph">
      <style:paragraph-properties fo:text-align="justify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39" style:parent-style-name="PreformattedText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0" style:parent-style-name="PreformattedText" style:family="paragraph">
      <style:paragraph-properties fo:text-align="justify"/>
    </style:style>
    <style:style style:name="T2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P24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4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4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46" style:parent-style-name="PreformattedText" style:family="paragraph">
      <style:paragraph-properties fo:text-align="justify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4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5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5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52" style:parent-style-name="PreformattedText" style:family="paragraph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55" style:parent-style-name="PreformattedText" style:family="paragraph">
      <style:text-properties fo:font-size="12pt" style:font-size-asian="12pt" style:font-size-complex="12pt"/>
    </style:style>
    <style:style style:name="P256" style:parent-style-name="PreformattedText" style:family="paragraph">
      <style:text-properties fo:font-size="12pt" style:font-size-asian="12pt" style:font-size-complex="12pt"/>
    </style:style>
    <style:style style:name="P257" style:parent-style-name="PreformattedText" style:family="paragraph">
      <style:text-properties fo:font-size="12pt" style:font-size-asian="12pt" style:font-size-complex="12pt"/>
    </style:style>
    <style:style style:name="P258" style:parent-style-name="PreformattedText" style:family="paragraph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P263" style:parent-style-name="PreformattedText" style:family="paragraph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P268" style:parent-style-name="PreformattedText" style:family="paragraph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P273" style:parent-style-name="PreformattedText" style:family="paragraph">
      <style:text-properties fo:font-size="12pt" style:font-size-asian="12pt" style:font-size-complex="12pt"/>
    </style:style>
    <style:style style:name="P274" style:parent-style-name="PreformattedText" style:family="paragraph">
      <style:text-properties fo:font-size="12pt" style:font-size-asian="12pt" style:font-size-complex="12pt"/>
    </style:style>
    <style:style style:name="P275" style:parent-style-name="PreformattedText" style:family="paragraph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P280" style:parent-style-name="PreformattedText" style:family="paragraph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86" style:parent-style-name="PreformattedText" style:family="paragraph">
      <style:text-properties fo:font-size="12pt" style:font-size-asian="12pt" style:font-size-complex="12pt"/>
    </style:style>
    <style:style style:name="P287" style:parent-style-name="PreformattedText" style:family="paragraph">
      <style:text-properties fo:font-size="12pt" style:font-size-asian="12pt" style:font-size-complex="12pt"/>
    </style:style>
    <style:style style:name="P288" style:parent-style-name="PreformattedText" style:family="paragraph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91" style:parent-style-name="PreformattedText" style:family="paragraph">
      <style:text-properties fo:font-size="12pt" style:font-size-asian="12pt" style:font-size-complex="12pt"/>
    </style:style>
    <style:style style:name="P292" style:parent-style-name="PreformattedText" style:family="paragraph">
      <style:text-properties fo:font-size="12pt" style:font-size-asian="12pt" style:font-size-complex="12pt"/>
    </style:style>
    <style:style style:name="P293" style:parent-style-name="PreformattedText" style:family="paragraph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P298" style:parent-style-name="PreformattedText" style:family="paragraph">
      <style:text-properties fo:font-size="12pt" style:font-size-asian="12pt" style:font-size-complex="12pt"/>
    </style:style>
    <style:style style:name="P299" style:parent-style-name="PreformattedText" style:family="paragraph">
      <style:text-properties fo:font-size="12pt" style:font-size-asian="12pt" style:font-size-complex="12pt"/>
    </style:style>
    <style:style style:name="P300" style:parent-style-name="PreformattedText" style:family="paragraph">
      <style:text-properties fo:font-size="12pt" style:font-size-asian="12pt" style:font-size-complex="12pt"/>
    </style:style>
    <style:style style:name="P301" style:parent-style-name="PreformattedText" style:family="paragraph">
      <style:text-properties fo:font-size="12pt" style:font-size-asian="12pt" style:font-size-complex="12pt"/>
    </style:style>
    <style:style style:name="P302" style:parent-style-name="PreformattedText" style:family="paragraph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05" style:parent-style-name="PreformattedText" style:family="paragraph">
      <style:text-properties fo:font-size="12pt" style:font-size-asian="12pt" style:font-size-complex="12pt"/>
    </style:style>
    <style:style style:name="P306" style:parent-style-name="PreformattedText" style:family="paragraph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09" style:parent-style-name="PreformattedText" style:family="paragraph">
      <style:text-properties fo:font-size="12pt" style:font-size-asian="12pt" style:font-size-complex="12pt"/>
    </style:style>
    <style:style style:name="P310" style:parent-style-name="PreformattedText" style:family="paragraph">
      <style:text-properties fo:font-size="12pt" style:font-size-asian="12pt" style:font-size-complex="12pt"/>
    </style:style>
    <style:style style:name="P311" style:parent-style-name="PreformattedText" style:family="paragraph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2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22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23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2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2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2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27" style:parent-style-name="PreformattedText" style:family="paragraph">
      <style:paragraph-properties fo:text-align="justify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P331" style:parent-style-name="PreformattedText" style:family="paragraph">
      <style:paragraph-properties fo:text-align="justify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5" style:parent-style-name="PreformattedText" style:family="paragraph">
      <style:text-properties fo:font-size="12pt" style:font-size-asian="12pt" style:font-size-complex="12pt"/>
    </style:style>
    <style:style style:name="P336" style:parent-style-name="PreformattedText" style:family="paragraph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Обычный"><text:span text:style-name="T4"><text:s text:c="28"/></text:span><text:span text:style-name="T5">МБОУ «Татарско-Кандызская СОШ» <text:s text:c="3"/></text:span></text:p>
      <text:p text:style-name="P6"/>
      <text:p text:style-name="P7"/>
      <text:p text:style-name="P8"/>
      <text:p text:style-name="P9"/>
      <text:p text:style-name="P10"/>
      <text:p text:style-name="Обычный"><text:span text:style-name="T11"><text:s text:c="5"/></text:span><text:span text:style-name="T12"><text:s text:c="19"/></text:span></text:p>
      <text:p text:style-name="P13"><text:span text:style-name="T14"><text:s text:c="51"/></text:span></text:p>
      <text:p text:style-name="P15"/>
      <text:p text:style-name="P16"><text:s text:c="2"/>ЛИТЕРАТУРНО – МУЗЫКАЛЬНАЯ<text:s/><text:s text:c="8"/></text:p>
      <text:p text:style-name="P17"><text:s text:c="7"/>КОМПОЗИЦИЯ НА ТЕМУ:<text:s/></text:p>
      <text:p text:style-name="P18"><text:s/>«ПУСТЬ ВСЕГДА БУДЕТ МИР!»</text:p>
      <text:p text:style-name="P19"/>
      <text:p text:style-name="P20"/>
      <text:p text:style-name="P21"/>
      <text:p text:style-name="P22"><text:span text:style-name="T23"><text:s text:c="53"/>Написала:</text:span></text:p>
      <text:p text:style-name="P24"><text:span text:style-name="T25">Фархутдинова Алия Гарафутдиновна, <text:s text:c="6"/></text:span><text:span text:style-name="T26">учитель русского языка и литературы</text:span></text:p>
      <text:p text:style-name="P27">1 квалификационной категории</text:p>
      <text:p text:style-name="P28">МБОУ«Татарско-Кандызская СОШ»</text:p>
      <text:p text:style-name="P29"><text:span text:style-name="T30"><text:s text:c="43"/></text:span><text:span text:style-name="T31"><text:s/></text:span></text:p>
      <text:p text:style-name="P32"><text:s text:c="49"/></text:p>
      <text:p text:style-name="P33"/>
      <text:p text:style-name="P34"/>
      <text:p text:style-name="P35"><text:s text:c="52"/>2015 год</text:p>
      <text:p text:style-name="P36"/>
      <text:p text:style-name="P37"/>
      <text:p text:style-name="P38"/>
      <text:p text:style-name="P39"><text:span text:style-name="T40">Литературно – музыкальная композиция</text:span><text:span text:style-name="T41"><text:s/>«Пусть всегда будет мир!»,<text:s/></text:span><text:span text:style-name="T42">посвященная 70 – летию Великой Победы над фашистской Германией.</text:span></text:p>
      <text:p text:style-name="P43"><text:s text:c="2"/>К подготовке праздника привлекаются учащиеся, учителя и родители. С их помощью составляются списки погибших воинов (по всей улице, своему микрорайону или селу) или вывешиваются солдатские платки, вышитые учащимися заранее, собираются сведения о наградах <text:s text:c="2"/>участников войны (родных, близких и знакомых), сохранившиеся письма с фронта. На праздник <text:s/>приглашаются участники войны, родственники погибших, герои тыла, которым заранее рассылаются красочно оформленные пригласительные билеты.</text:p>
      <text:p text:style-name="P44"><text:s text:c="2"/>На переднем плане – плакаты: «Вечная слава живым и павшим, всем, кто сражался за нашу Родину!», «Никто не забыт, ничто не забыто».</text:p>
      <text:p text:style-name="P45"><text:s text:c="2"/>На стендах помещены макеты ордена «Победа», золотой звезды Героя Советского Союза,<text:s/>золотой звезды Героя Социалистического Труда и тексты: 11603 воина (в том числе 86 женщин) во время Великой Отечественной войны удостоены звания Героя Советского Союза, 104 из них – дважды. Среди них есть и наши земляки (перечисляются фамилии). Более 7 миллионов воинов получили награды за мужество и героизм, проявленные в годы Великой Отечественной войны»; « Более 16 миллионов тружеников награждены медалью « За доблестный труд в Великой Отечественной войне», 191 человек в годы Великой Отечественной войны удостоены звания Героя Социалистического труда»</text:p>
      <text:p text:style-name="P46"><text:s text:c="3"/>Звучит песня «Священная война» (музыка А.Александрова, слова В.Лебедева-Кумача).</text:p>
      <text:p text:style-name="P47"><text:span text:style-name="T48"><text:s text:c="3"/></text:span><text:span text:style-name="T49">Ведущий.</text:span><text:span text:style-name="T50"><text:s/>Каждый год празднует наша страна День Победы. И сегодня, так же как и 70 лет назад, в далеком уже сорок пятом,<text:s/></text:span><text:span text:style-name="T51">этот праздник остается радостным и трагическим: никогда не исчезнут из памяти народной гордость за великую Победу и та страшная цена, которой мы за нее заплатили.</text:span></text:p>
      <text:p text:style-name="P52"><text:span text:style-name="T53"><text:s text:c="9"/></text:span><text:span text:style-name="T54"><text:s text:c="14"/>1-й ученик</text:span></text:p>
      <text:p text:style-name="P55"><text:s text:c="10"/>Рано утром на рассвете,</text:p>
      <text:p text:style-name="P56"><text:s text:c="10"/>Когда мирно спали дети,</text:p>
      <text:p text:style-name="P57"><text:s text:c="10"/>Гитлер дал войскам приказ</text:p>
      <text:p text:style-name="P58"><text:s text:c="10"/>И послал солдат немецких</text:p>
      <text:p text:style-name="P59"><text:s text:c="10"/>Против всех людей советских-</text:p>
      <text:p text:style-name="P60"><text:s text:c="10"/>Это значит против нас.</text:p>
      <text:p text:style-name="PreformattedText"><text:span text:style-name="T61"><text:s text:c="6"/></text:span><text:span text:style-name="T62">Ведущий.</text:span><text:span text:style-name="T63"><text:s/>В 1941 году напал на нас злой и сильный враг- фашисты из Германии. Предрассветную тишину<text:s/></text:span><text:span text:style-name="T64">разорвали залпы десятков тысяч орудий. Мирный труд наших людей оборвала война. Началась Великая Отечественная война.</text:span></text:p>
      <text:p text:style-name="P65"><text:s text:c="9"/></text:p>
      <text:p text:style-name="PreformattedText"><text:span text:style-name="T66"><text:s text:c="9"/></text:span><text:span text:style-name="T67"><text:s text:c="14"/>2-й ученик</text:span></text:p>
      <text:p text:style-name="P68"><text:s text:c="11"/>Уходили на священную войну</text:p>
      <text:p text:style-name="P69"><text:s text:c="11"/>наши деды и отцы.</text:p>
      <text:p text:style-name="P70"><text:s text:c="11"/>Уходили мальчики<text:s/>и девочки</text:p>
      <text:p text:style-name="P71"><text:s text:c="11"/>сороковых годов.</text:p>
      <text:p text:style-name="P72"><text:s text:c="11"/></text:p>
      <text:p text:style-name="PreformattedText"><text:span text:style-name="T73"><text:s text:c="25"/>3-й ученик</text:span></text:p>
      <text:p text:style-name="P74"><text:s text:c="12"/>Ленинградская блокада, <text:s text:c="3"/></text:p>
      <text:p text:style-name="P75"><text:s text:c="12"/>Дни и ночи Сталинграда,</text:p>
      <text:p text:style-name="P76"><text:s text:c="12"/>Дон и Курская дуга,</text:p>
      <text:p text:style-name="P77"><text:s text:c="12"/>И уже назад-ни шагу!</text:p>
      <text:p text:style-name="PreformattedText"><text:span text:style-name="T78"><text:s text:c="9"/></text:span><text:span text:style-name="T79"><text:s text:c="18"/>4-й</text:span><text:span text:style-name="T80"><text:s/>ученик</text:span></text:p>
      <text:p text:style-name="P81"><text:s text:c="13"/>Война-жестче нету слова.</text:p>
      <text:p text:style-name="P82"><text:s text:c="13"/>Война-печальней нету слова.</text:p>
      <text:p text:style-name="PreformattedText"><text:span text:style-name="T83"><text:s text:c="10"/></text:span><text:span text:style-name="T84"><text:s text:c="17"/>5-й ученик</text:span></text:p>
      <text:p text:style-name="P85"><text:s text:c="14"/>Плавился камень, горел металл, люди стояли насмерть.</text:p>
      <text:soft-page-break/>
      <text:p text:style-name="P86"><text:span text:style-name="T87"><text:s text:c="12"/></text:span><text:span text:style-name="T88"><text:s text:c="16"/>6-й ученик</text:span></text:p>
      <text:p text:style-name="P89"><text:s text:c="15"/>Пусть не<text:s/>все герои, - <text:s text:c="15"/></text:p>
      <text:p text:style-name="P90"><text:s text:c="15"/>те,</text:p>
      <text:p text:style-name="P91"><text:s text:c="15"/>кто погибли, -</text:p>
      <text:p text:style-name="P92"><text:s text:c="15"/>Павшим</text:p>
      <text:p text:style-name="P93"><text:s text:c="15"/>Вечная слава!</text:p>
      <text:p text:style-name="P94"><text:s text:c="15"/>Вечная слава!</text:p>
      <text:p text:style-name="P95"><text:span text:style-name="T96"><text:s text:c="3"/></text:span><text:span text:style-name="T97">Ведущий.</text:span><text:span text:style-name="T98"><text:s/>Каждый день Великой Отечественной войны на фронте и в тылу врага - это <text:s text:c="8"/>подвиг<text:s/></text:span><text:span text:style-name="T99">беспредельного мужества и стойкости советских людей.</text:span></text:p>
      <text:p text:style-name="P100"><text:span text:style-name="T101"><text:s text:c="13"/></text:span><text:span text:style-name="T102"><text:s text:c="18"/>1-й ученик</text:span></text:p>
      <text:p text:style-name="P103"><text:s text:c="16"/>В атаку шла бесстрашных рота,</text:p>
      <text:p text:style-name="P104"><text:s text:c="16"/>Но вдруг из темной щели дзота</text:p>
      <text:p text:style-name="P105"><text:s text:c="16"/>Посыпался свинцовый град,</text:p>
      <text:p text:style-name="P106"><text:s text:c="16"/>Жужжали пули, словно осы,</text:p>
      <text:p text:style-name="P107"><text:s text:c="16"/>И люди закопались в снег.</text:p>
      <text:p text:style-name="P108"><text:span text:style-name="T109"><text:s text:c="15"/></text:span><text:span text:style-name="T110"><text:s text:c="16"/>7-й ученик</text:span></text:p>
      <text:p text:style-name="P111"><text:s text:c="16"/>Вперед пополз боец Матросов.</text:p>
      <text:p text:style-name="P112"><text:s text:c="16"/>Вперед! Ведь за спиною рота,</text:p>
      <text:p text:style-name="P113"><text:s text:c="16"/>Матросов бросился вперед,</text:p>
      <text:p text:style-name="P114"><text:s text:c="16"/>Навстречу<text:s/>смерти, сильным телом</text:p>
      <text:p text:style-name="P115"><text:s text:c="16"/>закрыв немецкий пулемет.</text:p>
      <text:p text:style-name="P116"><text:span text:style-name="T117"><text:s text:c="33"/></text:span><text:span text:style-name="T118">2-й ученик</text:span></text:p>
      <text:p text:style-name="P119"><text:s text:c="19"/>Отважный патриот и воин,</text:p>
      <text:p text:style-name="P120"><text:s text:c="19"/>Он честно Родине служил,</text:p>
      <text:p text:style-name="P121"><text:s text:c="19"/>Он настоящим был героем.</text:p>
      <text:p text:style-name="P122"><text:span text:style-name="T123"><text:s text:c="3"/></text:span><text:span text:style-name="T124">Ведущий.</text:span><text:span text:style-name="T125"><text:s/>Земл</text:span><text:span text:style-name="T126">я горела под ногами врага. В тылу немецких оккупантов</text:span></text:p>
      <text:p text:style-name="P127"><text:s/>действовали сотни партизанских отрядов.</text:p>
      <text:p text:style-name="P128"><text:s text:c="4"/>Звучит песня «Шумел сурово брянский лес» (муз. С.Каца, сл. А.Софронова).</text:p>
      <text:p text:style-name="P129"><text:span text:style-name="T130"><text:s text:c="35"/></text:span><text:span text:style-name="T131">8-й ученик</text:span></text:p>
      <text:p text:style-name="P132"><text:s text:c="21"/>Все небо объято грозою,</text:p>
      <text:p text:style-name="P133"><text:s text:c="21"/>Стрельба в Подмосковье слышней,</text:p>
      <text:p text:style-name="P134"><text:s text:c="21"/>Прощается школьница Зоя</text:p>
      <text:p text:style-name="P135"><text:s text:c="21"/>С любимой Москвою своей.</text:p>
      <text:p text:style-name="P136"><text:span text:style-name="T137"><text:s text:c="37"/></text:span><text:span text:style-name="T138">3-й ученик</text:span></text:p>
      <text:p text:style-name="P139"><text:s text:c="22"/>Идет на опасное дело.</text:p>
      <text:p text:style-name="P140"><text:s text:c="22"/>Немецкие кони в конюшне,</text:p>
      <text:p text:style-name="P141"><text:s text:c="22"/>Поджечь поскорей и уйти...</text:p>
      <text:p text:style-name="P142"><text:span text:style-name="T143"><text:s text:c="37"/></text:span><text:span text:style-name="T144"><text:s/>5-й ученик <text:s/></text:span><text:span text:style-name="T145"><text:s text:c="11"/></text:span></text:p>
      <text:p text:style-name="P146"><text:s text:c="23"/>Не солнце встает из тумана,</text:p>
      <text:p text:style-name="P147"><text:s text:c="23"/>То склады фашистов горят...</text:p>
      <text:p text:style-name="P148"><text:s text:c="23"/>Ждут Зою друзья партизаны,</text:p>
      <text:p text:style-name="P149"><text:s text:c="23"/>Но ей не вернуться назад.</text:p>
      <text:p text:style-name="P150"><text:span text:style-name="T151"><text:s text:c="39"/></text:span><text:span text:style-name="T152">9-й ученик</text:span></text:p>
      <text:p text:style-name="P153"><text:s text:c="24"/>Ей руки веревкой связали,</text:p>
      <text:p text:style-name="P154"><text:s text:c="24"/>Ее на допрос повели,</text:p>
      <text:p text:style-name="P155"><text:s text:c="8"/><text:s text:c="16"/>Там били ее и пытали,</text:p>
      <text:p text:style-name="P156"><text:s text:c="24"/>Но волю сломить не смогли.</text:p>
      <text:p text:style-name="P157"><text:span text:style-name="T158"><text:s text:c="22"/></text:span><text:span text:style-name="T159"><text:s text:c="17"/>4-й ученик</text:span></text:p>
      <text:p text:style-name="P160"><text:s text:c="24"/>На страшную казнь под конвоем,</text:p>
      <text:p text:style-name="P161"><text:s text:c="24"/>Босая, ступая на снег,</text:p>
      <text:p text:style-name="P162"><text:s text:c="15"/><text:s text:c="9"/>Шла гордая школьница Зоя,</text:p>
      <text:p text:style-name="P163"><text:s text:c="24"/>Советский простой человек!</text:p>
      <text:soft-page-break/>
      <text:p text:style-name="P164"><text:span text:style-name="T165"><text:s text:c="26"/></text:span><text:span text:style-name="T166"><text:s text:c="14"/>10-й ученик</text:span></text:p>
      <text:p text:style-name="P167"><text:s text:c="25"/>И взглядом своим, умирая,</text:p>
      <text:p text:style-name="P168"><text:s text:c="25"/>Она ободряла народ.</text:p>
      <text:p text:style-name="P169"><text:s text:c="22"/><text:s text:c="3"/>И слава, как песня живая,</text:p>
      <text:p text:style-name="P170"><text:s text:c="25"/>В народе о ней не умрет.</text:p>
      <text:p text:style-name="P171"/>
      <text:p text:style-name="P172"><text:span text:style-name="T173"><text:s text:c="3"/></text:span><text:span text:style-name="T174">Ведущий.</text:span><text:span text:style-name="T175"><text:s/>Слушайте, люди! К вашим сердцам обращаются колокола Хатыни. С гневом и болью рассказывают они о трагедии этой деревни. 22 марта 1943 года отряд фашистских захватчик</text:span><text:span text:style-name="T176">ов окружил деревню. Все жители: старики, женщины, дети - были согнаны в сарай и заживо сожжены.</text:span></text:p>
      <text:p text:style-name="P177"><text:s text:c="2"/><text:span text:style-name="T178">Звучит песня «Хатынь» (муз. И. Лученка, сл. Г. Петренко) в исполнении вокально-инструментального ансамбля «Песняры».</text:span></text:p>
      <text:p text:style-name="P179"><text:s text:c="2"/><text:span text:style-name="T180">Ведущий.<text:s/></text:span><text:span text:style-name="T181">Тяжело было на фронте, но<text:s/></text:span><text:span text:style-name="T182">нелегко было и в тылу детям, старикам, женщинам. Женщины и подростки трудились на заводах и фабриках днем и ночью. Спали тут же в цехе, у станка. Фронту нужны были танки, самолеты, пулеметы. В тяжелейших условиях работали женщины и в колхозах. Они старалис</text:span><text:span text:style-name="T183">ь как можно больше отправить нашим солдатам продовольствия, особенно хлеба. «Все для фронта, все для Победы!» - это был призыв ко всем, кто трудился в тылу.</text:span></text:p>
      <text:p text:style-name="P184"><text:span text:style-name="T185"><text:s text:c="2"/></text:span><text:span text:style-name="T186">9-й ученик.<text:s/></text:span><text:span text:style-name="T187">В годы войны вместе со взрослыми тысячи ребят в красных галстуках и октябрят встали н</text:span><text:span text:style-name="T188">а защиту Родины.</text:span></text:p>
      <text:p text:style-name="P189"><text:span text:style-name="T190"><text:s text:c="2"/>7-й ученик.<text:s/></text:span><text:span text:style-name="T191">Мы, ученики, <text:s/>помним имена и подвиги пионеров-героев: Вали Котика, Лени <text:s text:c="8"/></text:span></text:p>
      <text:p text:style-name="P192"><text:span text:style-name="T193"><text:s/>Голикова, Марата Казея, Зины Портновой, Володи Дубинина и многих других.</text:span></text:p>
      <text:p text:style-name="P194"><text:span text:style-name="T195"><text:s text:c="20"/></text:span><text:span text:style-name="T196"><text:s text:c="16"/>5-й ученик.</text:span></text:p>
      <text:p text:style-name="P197"><text:s text:c="22"/>Герои никогда не умирают,</text:p>
      <text:p text:style-name="P198"><text:s text:c="22"/>Герои в нашей памяти живут.</text:p>
      <text:p text:style-name="P199"><text:span text:style-name="T200"><text:s text:c="3"/></text:span><text:span text:style-name="T201">Ведущий.<text:s/></text:span><text:span text:style-name="T202">В годы войны тысячи советских людей томились и погибали в лагерях смерти, <text:s text:c="3"/></text:span></text:p>
      <text:p text:style-name="P203"><text:s text:c="2"/>погибали непокоренными, с твердой уверенностью в победе матери-Родины.</text:p>
      <text:p text:style-name="P204"><text:s text:c="3"/>Звучит песня<text:s/>«Бухенвальдский набат» (музыка В.Мурадели, слова А.Соболева.).</text:p>
      <text:p text:style-name="P205"><text:span text:style-name="T206"><text:s text:c="37"/></text:span><text:span text:style-name="T207">6-й ученик</text:span></text:p>
      <text:p text:style-name="P208"><text:span text:style-name="T209"><text:s text:c="23"/></text:span><text:span text:style-name="T210">У планеты нашей сердце</text:span></text:p>
      <text:p text:style-name="P211"><text:s text:c="23"/>Бьется гулко, как набат.</text:p>
      <text:p text:style-name="P212"><text:s text:c="23"/>Не забудет мир Освенцим,</text:p>
      <text:p text:style-name="P213"><text:s text:c="3"/><text:s text:c="20"/>Не забудет Ленинград.</text:p>
      <text:p text:style-name="P214"><text:span text:style-name="T215"><text:s text:c="4"/></text:span><text:span text:style-name="T216">Ведущий.<text:s/></text:span><text:span text:style-name="T217">В годы войны погибло свыше 20 миллионов советских граждан, и среди них <text:s text:c="8"/></text:span></text:p>
      <text:p text:style-name="P218"><text:span text:style-name="T219"><text:s text:c="3"/>наши односельчане (зачитывается список).</text:span></text:p>
      <text:p text:style-name="P220"><text:span text:style-name="T221"><text:s text:c="37"/></text:span><text:span text:style-name="T222">8-й ученик</text:span></text:p>
      <text:p text:style-name="P223"><text:span text:style-name="T224"><text:s text:c="23"/></text:span><text:span text:style-name="T225">Помнит</text:span><text:span text:style-name="T226">е!</text:span></text:p>
      <text:p text:style-name="P227"><text:s text:c="39"/>Через века, <text:s text:c="11"/></text:p>
      <text:p text:style-name="P228"><text:s text:c="60"/>через года -</text:p>
      <text:p text:style-name="P229"><text:s text:c="23"/>помните!</text:p>
      <text:p text:style-name="P230"><text:s text:c="23"/>О тех,</text:p>
      <text:p text:style-name="P231"><text:s text:c="35"/>кто уже не придет</text:p>
      <text:p text:style-name="P232"><text:s text:c="2"/><text:s text:c="21"/>никогда,-</text:p>
      <text:p text:style-name="P233"><text:s text:c="23"/>помните!</text:p>
      <text:p text:style-name="P234"><text:span text:style-name="T235"><text:s text:c="2"/></text:span><text:span text:style-name="T236">Ведущий.<text:s/></text:span><text:span text:style-name="T237">Минутой молчания почтим память тех, кто свою жизнь отдал в борьбе за мир и счастье на земле, за нашу с вами жизнь. Прошу всех встать. (Минута молчания.)</text:span></text:p>
      <text:p text:style-name="P238"><text:s text:c="2"/>Четыре года воевал с<text:s/>фашистами наш народ. 9 мая 1945 война была закончена. 9 мая стал Днем Победы.</text:p>
      <text:p text:style-name="P239"><text:s text:c="37"/>2-й ученик</text:p>
      <text:p text:style-name="P240"><text:span text:style-name="T241"><text:s text:c="25"/></text:span><text:span text:style-name="T242">Спать легли однажды дети-</text:span></text:p>
      <text:p text:style-name="P243"><text:s text:c="25"/>Окна все затемнены,</text:p>
      <text:p text:style-name="P244"><text:s text:c="25"/>А проснулись на рассвете-</text:p>
      <text:soft-page-break/>
      <text:p text:style-name="P245"><text:s text:c="25"/>В окнах свет и нет войны!</text:p>
      <text:p text:style-name="P246"><text:span text:style-name="T247"><text:s text:c="39"/></text:span><text:span text:style-name="T248">10-й ученик</text:span></text:p>
      <text:p text:style-name="P249"><text:s text:c="26"/>Можно больше не прощаться,</text:p>
      <text:p text:style-name="P250"><text:s text:c="26"/>И на фронт не провожать,</text:p>
      <text:p text:style-name="P251"><text:s text:c="26"/>И налетов не бояться,</text:p>
      <text:p text:style-name="P252"><text:s text:c="26"/>И ночных тревог не ждать...</text:p>
      <text:p text:style-name="PreformattedText"><text:span text:style-name="T253"><text:s text:c="40"/></text:span><text:span text:style-name="T254">8-й ученик</text:span></text:p>
      <text:p text:style-name="P255"><text:s text:c="27"/>Люди празднуют Победу!</text:p>
      <text:p text:style-name="P256"><text:s text:c="27"/>Весть летит во все концы:</text:p>
      <text:p text:style-name="P257"><text:s text:c="27"/>С фронта едут, едут, едут</text:p>
      <text:p text:style-name="P258"><text:s text:c="27"/>Наши братья и отцы!</text:p>
      <text:p text:style-name="PreformattedText"><text:span text:style-name="T259"><text:s text:c="39"/></text:span><text:span text:style-name="T260">1-й ученик</text:span></text:p>
      <text:p text:style-name="PreformattedText"><text:span text:style-name="T261"><text:s text:c="14"/></text:span><text:span text:style-name="T262">По рассказам и книжкам я знаю войну,</text:span></text:p>
      <text:p text:style-name="P263"><text:s text:c="14"/>Что сиротами сделала многих детей</text:p>
      <text:p text:style-name="PreformattedText"><text:span text:style-name="T264"><text:s text:c="39"/></text:span><text:span text:style-name="T265">6-й ученик</text:span></text:p>
      <text:p text:style-name="PreformattedText"><text:span text:style-name="T266"><text:s text:c="15"/></text:span><text:span text:style-name="T267">По рассказам и книжкам я знаю войну,</text:span></text:p>
      <text:p text:style-name="P268"><text:s text:c="15"/>Слышу грохот орудий и раненых крик.</text:p>
      <text:p text:style-name="PreformattedText"><text:span text:style-name="T269"><text:s text:c="39"/></text:span><text:span text:style-name="T270">4-й ученик</text:span></text:p>
      <text:p text:style-name="PreformattedText"><text:span text:style-name="T271"><text:s text:c="30"/></text:span><text:span text:style-name="T272">Пусть звучит:</text:span></text:p>
      <text:p text:style-name="P273"><text:s text:c="30"/>Нам нужен мир!</text:p>
      <text:p text:style-name="P274"><text:s text:c="3"/><text:s text:c="27"/>Мир для всех народов,</text:p>
      <text:p text:style-name="P275"><text:s text:c="30"/>Мир на всей планете!</text:p>
      <text:p text:style-name="PreformattedText"><text:span text:style-name="T276"><text:s text:c="41"/></text:span><text:span text:style-name="T277">8-й ученик</text:span></text:p>
      <text:p text:style-name="PreformattedText"><text:span text:style-name="T278"><text:s text:c="31"/></text:span><text:span text:style-name="T279">Чтобы в мире не было войны,</text:span></text:p>
      <text:p text:style-name="P280"><text:s text:c="31"/>за мир<text:s/>бороться мы должны.</text:p>
      <text:p text:style-name="PreformattedText"><text:span text:style-name="T281"><text:s text:c="13"/></text:span><text:span text:style-name="T282">Звучит песня «Пусть всегда будет солнце»<text:s/></text:span><text:span text:style-name="T283">(муз. А.Островского, <text:s/>сл. Л.Ошанина)</text:span></text:p>
      <text:p text:style-name="PreformattedText"><text:span text:style-name="T284"><text:s text:c="40"/></text:span><text:span text:style-name="T285">9-й ученик</text:span></text:p>
      <text:p text:style-name="P286"><text:s text:c="32"/>Это песня о солнечном свете,</text:p>
      <text:p text:style-name="P287"><text:s text:c="32"/>Это песня о юной планете.</text:p>
      <text:p text:style-name="P288"><text:s text:c="32"/>Это песня о мире.</text:p>
      <text:p text:style-name="PreformattedText"><text:span text:style-name="T289"><text:s text:c="40"/></text:span><text:span text:style-name="T290">10-й ученик</text:span></text:p>
      <text:p text:style-name="P291"><text:s text:c="33"/>Именем солнца,</text:p>
      <text:p text:style-name="P292"><text:s text:c="33"/>Именем <text:s/>Родины,</text:p>
      <text:p text:style-name="P293"><text:s text:c="32"/><text:s/>Клятву даем.</text:p>
      <text:p text:style-name="PreformattedText"><text:span text:style-name="T294"><text:s text:c="41"/></text:span><text:span text:style-name="T295">3-й ученик</text:span></text:p>
      <text:p text:style-name="PreformattedText"><text:span text:style-name="T296"><text:s text:c="34"/></text:span><text:span text:style-name="T297">Именем жизни</text:span></text:p>
      <text:p text:style-name="P298"><text:s text:c="59"/>клянемся</text:p>
      <text:p text:style-name="P299"><text:s text:c="66"/>павшим</text:p>
      <text:p text:style-name="P300"><text:s text:c="2"/><text:s text:c="72"/>героям:</text:p>
      <text:p text:style-name="P301"><text:s text:c="35"/>То, что отцы не допели,</text:p>
      <text:p text:style-name="P302"><text:s text:c="35"/>Мы допоем! <text:s text:c="2"/></text:p>
      <text:p text:style-name="PreformattedText"><text:span text:style-name="T303"><text:s text:c="42"/></text:span><text:span text:style-name="T304">1-й ученик</text:span></text:p>
      <text:p text:style-name="P305"><text:s text:c="15"/><text:s text:c="20"/>То, что отцы недостроили,</text:p>
      <text:p text:style-name="P306"><text:s text:c="35"/>Мы построим!</text:p>
      <text:p text:style-name="PreformattedText"><text:span text:style-name="T307"><text:s text:c="42"/></text:span><text:span text:style-name="T308">2-й ученик</text:span></text:p>
      <text:p text:style-name="P309"><text:s text:c="36"/>Мы за прочный мир!</text:p>
      <text:p text:style-name="P310"><text:s text:c="36"/>Мы за светлый мир!</text:p>
      <text:p text:style-name="P311"><text:s text:c="36"/>Мы за мир на всей земле!</text:p>
      <text:p text:style-name="PreformattedText"><text:span text:style-name="T312"><text:s text:c="3"/>Ведущий.<text:s/></text:span><text:span text:style-name="T313">Вы живете в прекрасное время - время, когда все пути для счастья открыты. Нужно иметь определенную цель и стараться достичь ее упорным трудом, знаниями и <text:s/>умениями. И всем вам,<text:s/></text:span><text:span text:style-name="T314">ребята, <text:s/>нужно запомнить, что ваши дальнейшие успехи зависят только от вас, <text:s/>от ваших знаний и умений. Вы уже сейчас, в школе, должны учиться быть<text:s/></text:span><text:soft-page-break/><text:span text:style-name="T315">хозяевами страны, чувствовать ответственность за порученное дело. Вам предстоит трудиться в самой передовой с</text:span><text:span text:style-name="T316">тране мира - в Рос</text:span><text:span text:style-name="T317">c</text:span><text:span text:style-name="T318">ии. Гордиться этим!</text:span></text:p>
      <text:p text:style-name="PreformattedText"><text:span text:style-name="T319"><text:s text:c="36"/></text:span><text:span text:style-name="T320">7-й ученик</text:span></text:p>
      <text:p text:style-name="P321"><text:s text:c="27"/>Славься, великая</text:p>
      <text:p text:style-name="P322"><text:s text:c="47"/>наша держава!</text:p>
      <text:p text:style-name="P323"><text:s text:c="27"/>Славься, великий</text:p>
      <text:p text:style-name="P324"><text:s text:c="47"/>народ-богатырь!</text:p>
      <text:p text:style-name="P325"><text:s text:c="28"/>Родине нашей-</text:p>
      <text:p text:style-name="P326"><text:s text:c="50"/>слава!</text:p>
      <text:p text:style-name="P327"><text:span text:style-name="T328"><text:s text:c="28"/>Слава! Слава! Слава! (</text:span><text:span text:style-name="T329">3 раза хором</text:span><text:span text:style-name="T330">)</text:span></text:p>
      <text:p text:style-name="P331"><text:span text:style-name="T332"><text:s text:c="2"/></text:span><text:span text:style-name="T333"><text:s/>В конце праздника показывае</text:span><text:span text:style-name="T334">тся видеофрагмент сражений под сопровождением песни «День Победы», учащиеся встают и молча слушают.</text:span></text:p>
      <text:p text:style-name="P335"><text:s text:c="10"/></text:p>
      <text:p text:style-name="P336"/>
      <text:p text:style-name="PreformattedText"><text:span text:style-name="T33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text-align="justify" fo:text-indent="0.4923in"/>
      <style:text-properties style:font-name="Courier New" style:font-name-asian="Times New Roman" style:font-name-complex="Times New Roman" fo:font-size="10pt" style:font-size-asian="10pt" style:font-size-complex="10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ИЯ ФАРХУТДИНОВА</meta:initial-creator>
    <dc:creator>Школа</dc:creator>
    <meta:creation-date>2013-02-21T21:45:00Z</meta:creation-date>
    <dc:date>2015-10-28T09:34:00Z</dc:date>
    <meta:template xlink:href="Normal" xlink:type="simple"/>
    <meta:editing-cycles>16</meta:editing-cycles>
    <meta:editing-duration>PT17100S</meta:editing-duration>
    <meta:document-statistic meta:page-count="6" meta:paragraph-count="24" meta:word-count="1868" meta:character-count="12498" meta:row-count="88" meta:non-whitespace-character-count="10654"/>
  </office:meta>
</office:document-meta>
</file>