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leak Segments BRK" svg:font-family="'Bleak Segments BRK'" style:font-pitch="variable"/>
    <style:font-face style:name="Fatboy Slim BLTC BRK" svg:font-family="'Fatboy Slim BLTC BRK'" style:font-pitch="variable"/>
    <style:font-face style:name="Liberation Serif1" svg:font-family="'Liberation Serif'" style:font-pitch="variable"/>
    <style:font-face style:name="Licorice Strings BRK" svg:font-family="'Licorice Strings BRK'" style:font-pitch="variable"/>
    <style:font-face style:name="Linux Biolinum Keyboard O" svg:font-family="'Linux Biolinum Keyboard O'" style:font-adornments="Обычный" style:font-pitch="variable"/>
    <style:font-face style:name="Ubuntu Light1" svg:font-family="'Ubuntu Light'" style:font-pitch="variable"/>
    <style:font-face style:name="Ubuntu Light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.208cm" style:auto-text-indent="false"/>
      <style:text-properties style:font-name="Licorice Strings BRK" fo:font-size="14pt" fo:font-style="italic" officeooo:paragraph-rsid="0005c97f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italic" officeooo:paragraph-rsid="00068be7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italic" fo:font-weight="normal" officeooo:paragraph-rsid="00068be7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normal" fo:font-weight="normal" officeooo:paragraph-rsid="00072a5a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normal" officeooo:paragraph-rsid="00068be7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normal" officeooo:paragraph-rsid="00072a5a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fo:font-size="14pt" officeooo:paragraph-rsid="0007656a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fo:font-size="14pt" fo:font-style="normal" officeooo:paragraph-rsid="0007656a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text-outline="true" style:font-name="Linux Biolinum Keyboard O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fo:font-style="italic" fo:font-weight="normal" officeooo:paragraph-rsid="0007656a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text-properties fo:font-size="14pt" fo:font-style="normal" fo:font-weight="normal" officeooo:paragraph-rsid="0008283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text-properties style:font-name="Liberation Serif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corice Strings BRK" fo:font-size="18pt" fo:font-style="italic" officeooo:rsid="0005c97f" officeooo:paragraph-rsid="0005c97f" style:font-size-asian="18pt" style:font-style-asian="italic" style:font-size-complex="18pt" style:font-style-complex="italic"/>
    </style:style>
    <style:style style:name="P15" style:family="paragraph" style:parent-style-name="Standard">
      <style:text-properties fo:font-size="14pt" officeooo:rsid="0005c97f" officeooo:paragraph-rsid="0005c97f" style:font-size-asian="14pt" style:font-size-complex="14pt"/>
    </style:style>
    <style:style style:name="P16" style:family="paragraph" style:parent-style-name="Standard">
      <style:paragraph-properties fo:margin-left="0cm" fo:margin-right="0cm" fo:text-indent="0.208cm" style:auto-text-indent="false"/>
      <style:text-properties style:font-name="Liberation Serif" fo:font-size="14pt" fo:font-style="normal" officeooo:rsid="0005c97f" officeooo:paragraph-rsid="0005c97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.208cm" style:auto-text-indent="false"/>
      <style:text-properties style:font-name="Liberation Serif" fo:font-size="14pt" fo:font-style="normal" fo:font-weight="bold" officeooo:rsid="0005c97f" officeooo:paragraph-rsid="0005c97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indent="0.208cm" style:auto-text-indent="false"/>
      <style:text-properties style:font-name="Liberation Serif" fo:font-size="11pt" fo:font-style="normal" officeooo:rsid="0005c97f" officeooo:paragraph-rsid="0005c97f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text-indent="0.208cm" style:auto-text-indent="false"/>
      <style:text-properties style:font-name="Licorice Strings BRK" fo:font-size="14pt" fo:font-style="normal" officeooo:rsid="0005c97f" officeooo:paragraph-rsid="0005c97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208cm" style:auto-text-indent="false"/>
      <style:text-properties style:font-name="Fatboy Slim BLTC BRK" fo:font-size="16pt" fo:font-style="normal" fo:font-weight="bold" officeooo:rsid="0005c97f" officeooo:paragraph-rsid="0005c97f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italic" fo:font-weight="bold" officeooo:rsid="00068be7" officeooo:paragraph-rsid="00068be7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italic" fo:font-weight="bold" officeooo:rsid="0007656a" officeooo:paragraph-rsid="0007656a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italic" fo:font-weight="normal" officeooo:rsid="00072a5a" officeooo:paragraph-rsid="00072a5a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normal" officeooo:rsid="00068be7" officeooo:paragraph-rsid="00068be7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normal" fo:font-weight="normal" officeooo:rsid="00068be7" officeooo:paragraph-rsid="00068be7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.434cm" style:auto-text-indent="false"/>
      <style:text-properties style:font-name="Liberation Serif" fo:font-size="14pt" fo:font-style="normal" fo:font-weight="normal" officeooo:rsid="00068be7" officeooo:paragraph-rsid="00072a5a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normal" officeooo:rsid="00068be7" officeooo:paragraph-rsid="00068be7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normal" officeooo:rsid="00072a5a" officeooo:paragraph-rsid="00072a5a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normal" officeooo:rsid="0007656a" officeooo:paragraph-rsid="0007656a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.434cm" style:auto-text-indent="false"/>
      <style:text-properties style:font-name="Liberation Serif" fo:font-size="14pt" fo:font-style="normal" fo:font-weight="bold" officeooo:rsid="00068be7" officeooo:paragraph-rsid="00068be7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bold" officeooo:rsid="00072a5a" officeooo:paragraph-rsid="00072a5a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style:font-name="Liberation Serif" fo:font-size="14pt" fo:font-style="normal" fo:font-weight="bold" officeooo:rsid="0007656a" officeooo:paragraph-rsid="0007656a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.434cm" style:auto-text-indent="false"/>
      <style:text-properties fo:font-size="14pt" fo:font-style="italic" officeooo:rsid="0007656a" officeooo:paragraph-rsid="0007656a" style:font-size-asian="14pt" style:font-style-asian="italic" style:font-size-complex="14pt" style:font-style-complex="italic"/>
    </style:style>
    <style:style style:name="P34" style:family="paragraph" style:parent-style-name="Text_20_body">
      <style:text-properties style:font-name="Liberation Serif" fo:font-size="14pt" fo:font-style="italic" fo:font-weight="normal" officeooo:rsid="0007656a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ext_20_body">
      <style:text-properties style:font-name="Liberation Serif" fo:font-size="14pt" fo:font-style="italic" fo:font-weight="normal" officeooo:rsid="0007656a" officeooo:paragraph-rsid="0007656a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ext_20_body">
      <style:text-properties style:font-name="Liberation Serif" fo:font-size="14pt" fo:font-style="italic" fo:font-weight="normal" officeooo:rsid="00082830" officeooo:paragraph-rsid="00082830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>
      <style:text-properties style:font-name="Liberation Serif" fo:font-size="14pt" fo:font-style="normal" fo:font-weight="bold" officeooo:rsid="0007656a" officeooo:paragraph-rsid="0007656a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>
      <style:text-properties style:font-name="Liberation Serif" fo:font-size="14pt" fo:font-style="normal" fo:font-weight="normal" officeooo:rsid="0007656a" officeooo:paragraph-rsid="0007656a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text-properties style:font-name="Liberation Serif" fo:font-size="14pt" fo:font-style="normal" fo:font-weight="normal" officeooo:rsid="00082830" officeooo:paragraph-rsid="00082830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5c97f" officeooo:paragraph-rsid="0005c97f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Liberation Serif" fo:font-size="14pt" officeooo:rsid="0005c97f" style:font-size-asian="14pt" style:font-size-complex="14pt"/>
    </style:style>
    <style:style style:name="P42" style:family="paragraph" style:parent-style-name="Table_20_Contents">
      <style:text-properties style:font-name="Liberation Serif" fo:font-size="14pt" officeooo:rsid="0005c97f" officeooo:paragraph-rsid="0005c97f" style:font-size-asian="14pt" style:font-size-complex="14pt"/>
    </style:style>
    <style:style style:name="P43" style:family="paragraph">
      <style:text-properties style:text-outline="true" style:font-name="Bleak Segments BRK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5c97f"/>
    </style:style>
    <style:style style:name="T2" style:family="text">
      <style:text-properties fo:font-style="italic" officeooo:rsid="00068be7" style:font-style-asian="italic" style:font-style-complex="italic"/>
    </style:style>
    <style:style style:name="T3" style:family="text">
      <style:text-properties fo:font-style="italic" officeooo:rsid="00072a5a" style:font-style-asian="italic" style:font-style-complex="italic"/>
    </style:style>
    <style:style style:name="T4" style:family="text">
      <style:text-properties style:font-name="Liberation Serif" fo:font-style="normal" officeooo:rsid="0005c97f" style:font-style-asian="normal" style:font-style-complex="normal"/>
    </style:style>
    <style:style style:name="T5" style:family="text">
      <style:text-properties style:font-name="Liberation Serif" fo:font-style="normal" officeooo:rsid="0007656a" style:font-style-asian="normal" style:font-style-complex="normal"/>
    </style:style>
    <style:style style:name="T6" style:family="text">
      <style:text-properties style:font-name="Liberation Serif" fo:font-style="normal" fo:font-weight="normal" officeooo:rsid="0007656a" style:font-style-asian="normal" style:font-weight-asian="normal" style:font-style-complex="normal" style:font-weight-complex="normal"/>
    </style:style>
    <style:style style:name="T7" style:family="text">
      <style:text-properties style:font-name="Liberation Serif" fo:font-weight="normal" officeooo:rsid="0007656a" style:font-weight-asian="normal" style:font-weight-complex="normal"/>
    </style:style>
    <style:style style:name="T8" style:family="text">
      <style:text-properties style:font-name="Liberation Serif" officeooo:rsid="0007656a"/>
    </style:style>
    <style:style style:name="T9" style:family="text">
      <style:text-properties style:font-name="Liberation Serif" fo:font-style="italic" fo:font-weight="normal" officeooo:rsid="0007656a" style:font-style-asian="italic" style:font-weight-asian="normal" style:font-style-complex="italic" style:font-weight-complex="normal"/>
    </style:style>
    <style:style style:name="T10" style:family="text">
      <style:text-properties style:font-name="Liberation Serif" fo:font-style="italic" officeooo:rsid="00082830" style:font-style-asian="italic" style:font-style-complex="italic"/>
    </style:style>
    <style:style style:name="T11" style:family="text">
      <style:text-properties style:font-name="Liberation Serif" officeooo:rsid="00082830"/>
    </style:style>
    <style:style style:name="T12" style:family="text">
      <style:text-properties fo:font-style="normal" officeooo:rsid="0005c97f" style:font-style-asian="normal" style:font-style-complex="normal"/>
    </style:style>
    <style:style style:name="T13" style:family="text">
      <style:text-properties fo:font-style="normal" officeooo:rsid="00068be7" style:font-style-asian="normal" style:font-style-complex="normal"/>
    </style:style>
    <style:style style:name="T14" style:family="text">
      <style:text-properties officeooo:rsid="00068be7"/>
    </style:style>
    <style:style style:name="T15" style:family="text">
      <style:text-properties style:font-name="Ubuntu Light1" fo:font-style="normal" officeooo:rsid="00068be7" style:font-style-asian="normal" style:font-style-complex="normal"/>
    </style:style>
    <style:style style:name="T16" style:family="text">
      <style:text-properties officeooo:rsid="00072a5a"/>
    </style:style>
    <style:style style:name="T17" style:family="text">
      <style:text-properties style:font-name="Ubuntu Light" fo:font-style="normal" officeooo:rsid="00068be7" style:font-style-asian="normal" style:font-style-complex="normal"/>
    </style:style>
    <style:style style:name="T18" style:family="text">
      <style:text-properties style:font-name="Ubuntu Light" fo:font-style="normal" officeooo:rsid="0007656a" style:font-style-asian="normal" style:font-style-complex="normal"/>
    </style:style>
    <style:style style:name="T19" style:family="text">
      <style:text-properties style:font-name="Ubuntu Light" fo:font-style="normal" fo:font-weight="normal" officeooo:rsid="0007656a" style:font-style-asian="normal" style:font-weight-asian="normal" style:font-style-complex="normal" style:font-weight-complex="normal"/>
    </style:style>
    <style:style style:name="T20" style:family="text">
      <style:text-properties style:font-name="Ubuntu Light" officeooo:rsid="00068be7"/>
    </style:style>
    <style:style style:name="T21" style:family="text">
      <style:text-properties style:font-name="Ubuntu Light" officeooo:rsid="00072a5a"/>
    </style:style>
    <style:style style:name="T22" style:family="text">
      <style:text-properties style:font-name="Ubuntu Light" fo:font-weight="normal" officeooo:rsid="0007656a" style:font-weight-asian="normal" style:font-weight-complex="normal"/>
    </style:style>
    <style:style style:name="T23" style:family="text">
      <style:text-properties style:font-name="Ubuntu Light" officeooo:rsid="00082830"/>
    </style:style>
    <style:style style:name="T24" style:family="text">
      <style:text-properties officeooo:rsid="0007656a"/>
    </style:style>
    <style:style style:name="T25" style:family="text">
      <style:text-properties style:text-outline="true" style:font-name="Bleak Segments BRK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color="#4c4c4c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чимся сотрудничать</text:p>
      <text:p text:style-name="P15"/>
      <text:p text:style-name="P1"><text:span text:style-name="T1">Цели: </text:span><text:span text:style-name="T4">расширить представление детей о моральном климате в коллективе; способствовать утверждению положительной оценки таких моральных качеств, как дружелюбие, деликатность, толерантность; пробуждать детей к совместной деятельности, к разумному общению в процессе работы; способствовать выработке правильной самооценки.</text:span></text:p>
      <text:p text:style-name="P1"><text:span text:style-name="T12">Форма</text:span><text:span text:style-name="T4">: деловая игра.</text:span></text:p>
      <text:p text:style-name="P16">Подготовительная работа с детьми:</text:p>
      <text:p text:style-name="P16">а) накануне классного час предупредить детей о том, чтобы взяли на классный час фломастеры, так как все будут делать стенгазету;</text:p>
      <text:p text:style-name="P16">б) объединить детей в команды по 5-6 человек, объяснить, что каждая команда — это редакция газеты.</text:p>
      <text:p text:style-name="P19">Оборудование:</text:p>
      <text:p text:style-name="P16">а) для того, чтобы объединить детей в команды, нужно заготовить квадратики из цветной бумаги по количеству детей в классе. Нужно, чтобы было столько комплектов, сколько предполагается команд. Если не хватает цветной бумаги, можно нарезать квадратики из бумаги в клеточку, в линейку, нарисовать в центре квадратика волнистые линии, круг и т.п.;</text:p>
      <text:p text:style-name="P16">б) приготовить листы ватмана (по количеству команд).</text:p>
      <text:p text:style-name="P19">Оформление класса:</text:p>
      <text:p text:style-name="P16">а) на перемене перед классным часом сдвинуть парты так, чтобы получились квадратные столы и дети могли сидеть по 5-6 человек за столом;</text:p>
      <text:p text:style-name="P16">б) на каждый стол положить лист ватмана, цветные карандаши и фломастеры;</text:p>
      <text:p text:style-name="P16">в) записать на доске тему;</text:p>
      <text:p text:style-name="P16">г) нарисовать образцы шрифта для стенгазеты — секрет этого шрифта в том, что контур каждой буквы рисуют, не отрывая фломастера от бумаги: сначала рисуют внешний контур, потом внутренний и только потом буквы закрашивают или заполняют цветом, штрихом, узором; необязательно, чтобы буквы были одинакового размера:</text:p>
      <text:p text:style-name="P9"><draw:frame text:anchor-type="paragraph" draw:z-index="0" draw:style-name="gr1" draw:text-style-name="P43" svg:width="11.457cm" svg:height="0.636cm" svg:x="2.679cm" svg:y="0.18cm"><draw:text-box><text:p><text:span text:style-name="T25">АБВГДЕЖЗИКЛМНОПРСТУФХЯ</text:span></text:p></draw:text-box></draw:frame></text:p>
      <text:p text:style-name="P16">д) нарисовать табличку с заготовками для газет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Название</text:p>
          </table:table-cell>
          <table:table-cell table:style-name="Таблица1.B1" office:value-type="string">
            <text:p text:style-name="P40">План газеты</text:p>
          </table:table-cell>
        </table:table-row>
        <table:table-row>
          <table:table-cell table:style-name="Таблица1.A2" office:value-type="string">
            <text:p text:style-name="P13">«<text:span text:style-name="T1">Дружные ребята»</text:span></text:p>
            <text:p text:style-name="P41">«Дружок»</text:p>
            <text:p text:style-name="P41">«Дружище»</text:p>
            <text:p text:style-name="P41">«Товарищ»</text:p>
            <text:p text:style-name="P41">«Кореш»</text:p>
            <text:p text:style-name="P41">«Корешки»</text:p>
            <text:p text:style-name="P41">«Кот Леопольд»</text:p>
            <text:p text:style-name="P41">«Пятачок и Винни-Пух»</text:p>
          </table:table-cell>
          <table:table-cell table:style-name="Таблица1.B2" office:value-type="string">
            <text:p text:style-name="P42">1. Название</text:p>
            <text:p text:style-name="P42">2. Правила сотрудничества</text:p>
            <text:p text:style-name="P42">3. Имена авторов газеты</text:p>
            <text:p text:style-name="P42">4. Рисунок</text:p>
          </table:table-cell>
        </table:table-row>
      </table:table>
      <text:p text:style-name="P16"/>
      <text:p text:style-name="P19">План классного часа:</text:p>
      <text:p text:style-name="P16">1. Интерактивная беседа</text:p>
      <text:p text:style-name="P16"><text:soft-page-break/>2. Деловая игра «Газета»</text:p>
      <text:p text:style-name="P16">3. Подведение итогов</text:p>
      <text:p text:style-name="P16">4. Эмоциональный итог классного часа. Игра «Аплодисменты»</text:p>
      <text:p text:style-name="P18"/>
      <text:p text:style-name="P20">Ход классного часа</text:p>
      <text:p text:style-name="P17">1. Интерактивная беседа. Мотивация к занятию</text:p>
      <text:p text:style-name="P2"><text:span text:style-name="T15">Классный руководитель.</text:span><text:span text:style-name="T13"> Ребята, кто может сказать, что такое климат?</text:span></text:p>
      <text:p text:style-name="P21">Примерные ответы детей:</text:p>
      <text:p text:style-name="P24">- Это погода: дожди или засуха, морозы.</text:p>
      <text:p text:style-name="P24">- Бывает сухой климат, влажный, теплый.</text:p>
      <text:p text:style-name="P24">- Бывает хороший климат и плохой</text:p>
      <text:p text:style-name="P2"><text:span text:style-name="T17">Классный руководитель.</text:span><text:span text:style-name="T13"> Все хорошо понимают, что такое климат в природе. Но в любом коллективе людей тоже есть свой климат. Как вы это понимаете — климат в коллективе? </text:span></text:p>
      <text:p text:style-name="P21">Примерные ответы детей:</text:p>
      <text:p text:style-name="P25">- Это отношения между людьми — теплые, дружеские или прохладные.</text:p>
      <text:p text:style-name="P25">- Бывает, что люди ссорятся, ругаются, обижаются — это плохой климат, а если все дружат — хороший.</text:p>
      <text:p text:style-name="P3"><text:span text:style-name="T17">Классный руководитель</text:span><text:span text:style-name="T13">. А если люди безразличны друг к другу, если они равнодушны к работе — хорошо это для коллектива? Какой будет в нем климат? </text:span></text:p>
      <text:p text:style-name="P21">Примерные ответы детей:</text:p>
      <text:p text:style-name="P25">- Это очень плохо для коллектива.</text:p>
      <text:p text:style-name="P25">- Если люди делают одно дело, то они должны болеть за него, а если им все равно, то дело будет страдать.</text:p>
      <text:p text:style-name="P26">- Если всем все равно, то климат в коллективе плохой и коллектив надо разгонять.</text:p>
      <text:p text:style-name="P4"><text:span text:style-name="T20">Классный руководитель.</text:span><text:span text:style-name="T14"> Значит, от хорошего климата зависит успех любого дела. Что нужно для создания хорошего климата в коллективе? Вы говорите, а я буду записывать на доске.</text:span></text:p>
      <text:p text:style-name="P21">Примерные ответы детей:</text:p>
      <text:p text:style-name="P25">- Нужно быть терпеливым, доброжелательным.</text:p>
      <text:p text:style-name="P25">- Нужно, чтобы все делали свое дело, не лезли в чужие дела.</text:p>
      <text:p text:style-name="P25">- Нужно, чтобы все умели подчиняться.</text:p>
      <text:p text:style-name="P25">- Нельзя, чтобы все командовали</text:p>
      <text:p text:style-name="P21">Запись на доске:</text:p>
      <text:p text:style-name="P30">Правила сотрудничества.</text:p>
      <text:p text:style-name="P27">1.Терпение, выдержка, доброжелательность.</text:p>
      <text:p text:style-name="P27">2. Распределение обязанностей.</text:p>
      <text:p text:style-name="P27">3. Умение подчиняться.</text:p>
      <text:p text:style-name="P27">4. Правильная самооценка.</text:p>
      <text:p text:style-name="P5"><text:span text:style-name="T20">Классный руководитель. </text:span><text:span text:style-name="T14">Ну вот, у нас на доске появились правила создания хорошего климата в классе. Назовем эти правила «Правила сотрудничества»</text:span><text:span text:style-name="T2">(дописывает сверху колонки «Правила сотрудничества»). </text:span><text:span text:style-name="T16">Кто их может нам прочитать и разъяснить?</text:span></text:p>
      <text:p text:style-name="P23">Дети поднимают руки, перечисляют правила сотрудничества в коллективе.</text:p>
      <text:p text:style-name="P31"><text:soft-page-break/>2.Деловая игра «Газета»</text:p>
      <text:p text:style-name="P6"><text:span text:style-name="T21">Классный руководитель.</text:span><text:span text:style-name="T16"> А теперь у нас есть возможность применить правила сотрудничества на практике и проверить, можем ли мы создать теплый, хороший климат в нашем коллективе. А успешность вашей работы будем оценивать по результату.</text:span></text:p>
      <text:p text:style-name="P28">В начале классного часа вы все разбились на команды. И каждая команда оказалась за одним столом. Перед вами лежат фломастеры и лист ватмана. Внимание, начинаем игру «Газета».</text:p>
      <text:p text:style-name="P28">Представьте себе, что ваша команда — это редакция газеты или журнала.</text:p>
      <text:p text:style-name="P28">Задача каждой редакции — выпустить номер газеты о правилах сотрудничества.</text:p>
      <text:p text:style-name="P6"><text:span text:style-name="T16">План газеты записан на доске (</text:span><text:span text:style-name="T3">показывает на табличку с заготовками, читает пункты плана</text:span><text:span text:style-name="T16">). По этому плану вы можете выбрать и название газеты (</text:span><text:span text:style-name="T3">читает варианты названий</text:span><text:span text:style-name="T16">).</text:span></text:p>
      <text:p text:style-name="P28">На доске вы видите и особенные буквы. С помощью таких букв можно легко и быстро написать заголовки газеты.</text:p>
      <text:p text:style-name="P28">Работа оценивается в 10 баллов. Фантазия, выдумка, творчество приветствуются. А вот за шум в коллективе я буду снимать 1 балл.</text:p>
      <text:p text:style-name="P28">Когда работа будет закончена, вы повесите газеты на доску. На работу вам дается 30 минут. Засекаю время — начали!</text:p>
      <text:p text:style-name="P23">Можно включить тихую музыку. В течении 30 минут дети работают. Закончив работу, дети вывешивают газеты на доске.</text:p>
      <text:p text:style-name="P32">3. Подведение итогов</text:p>
      <text:p text:style-name="P7"><text:span text:style-name="T19">Классный руководитель. </text:span>Ну что ж, ребята, <text:span text:style-name="T24">время истекло. Давайте оценим результаты. Постараемся быть честными и беспристрастными. Как вы считаете, какая редакция выпустила самую интересную и красивую газету? </text:span></text:p>
      <text:p text:style-name="P33">Дети высказывают свое мнение.</text:p>
      <text:p text:style-name="P8"><text:span text:style-name="T22">Классный руководитель. </text:span><text:span text:style-name="T7">Все редакции работали дружно, мне не пришлось никого наказывать. А как сами команды оценят моральный климат в своей редакции, были он хорошим, хорошо вам работалось вместе или возникло желание поскорее закончить и разбежаться? </text:span></text:p>
      <text:p text:style-name="P22">Примерные ответы детей:</text:p>
      <text:p text:style-name="P29">- Работать было интересно, хотелось сделать газету лучше всех, климат был хорошим.</text:p>
      <text:p text:style-name="P29">- Сначала мне не хотелось <text:s/>оставаться в этой команде, а потом мне понравилось: никто никого не подталкивал, не ругал. Моральный климат был хорошим.</text:p>
      <text:p text:style-name="P8"><text:span text:style-name="T7">- У нас объявился хороший лидер (</text:span><text:span text:style-name="T9">имя</text:span><text:span text:style-name="T7">), все его слушали. Он как бы видел, как это будет в конце, а мы видели только свою часть газеты.</text:span></text:p>
      <text:p text:style-name="P29">- У нас лидеров не было, просто каждый сам нашел себе дело и делал его как можно лучше.</text:p>
      <text:p text:style-name="P29">- Мне очень понравилось работать вместе! Сотрудничать — это очень хорошо. Совсем не устаешь, и настроение поднимается.</text:p>
      <text:p text:style-name="P10"><text:span text:style-name="T7">Классный руководитель. Как же мы распределим результаты? На первом месте оказывается команда (</text:span><text:span text:style-name="T9">название</text:span><text:span text:style-name="T6">), на втором месте — (</text:span><text:span text:style-name="T9">название</text:span><text:span text:style-name="T6">).</text:span></text:p>
      <text:p text:style-name="P34"><text:soft-page-break/><text:s/>Классный руководитель называет все команды и занятые ими места.</text:p>
      <text:p text:style-name="P37">4. Эмоциональный итог классного часа. Игра «Аплодисменты».</text:p>
      <text:p text:style-name="P11"><text:span text:style-name="T18">Классный руководитель.</text:span><text:span text:style-name="T5"> А теперь мы сыграем в игру «Аплодисменты по кругу».</text:span></text:p>
      <text:p text:style-name="P38">Я называю одну команду, эта команда встает, и я дарю ей аплодисменты.</text:p>
      <text:p text:style-name="P35">Учитель называет команду, которая заняла последнее место. Члены команды встают со своих мест. Учитель аплодирует им.</text:p>
      <text:p text:style-name="P38">Теперь эта команда вызывает другую (любую), и мы уже вместе дарим ей аплодисменты.</text:p>
      <text:p text:style-name="P11"><text:span text:style-name="T8">Члены команды называют другую команду, ее участники поднимаются со своих мест, учитель и первая команда <text:s/>им </text:span><text:span text:style-name="T11">аплодируют.</text:span><text:span text:style-name="T8"> </text:span></text:p>
      <text:p text:style-name="P39">Теперь вторая команда называет имя команды-соперницы, которую она хочет наградить. И все мы вместе ей аплодируем.</text:p>
      <text:p text:style-name="P36">Члены команды называют третью команду, ее участники поднимаются со своих мест, учитель и первая команда им аплодируют.</text:p>
      <text:p text:style-name="P36">Игра продолжается до тех пор, пока останется одна команда.</text:p>
      <text:p text:style-name="P12"><text:span text:style-name="T11">Аплодисменты звучат все громче и громче! А самые громкие аплодисменты, просто овации, достаются команде (</text:span><text:span text:style-name="T10">произносит название последней команды</text:span><text:span text:style-name="T11">).</text:span></text:p>
      <text:p text:style-name="P12"><text:span text:style-name="T23">Классный руководитель</text:span><text:span text:style-name="T11">. Спасибо, ребята, все хорошо поработали сеголня. Давайте жить дружно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leak Segments BRK" svg:font-family="'Bleak Segments BRK'" style:font-pitch="variable"/>
    <style:font-face style:name="Fatboy Slim BLTC BRK" svg:font-family="'Fatboy Slim BLTC BRK'" style:font-pitch="variable"/>
    <style:font-face style:name="Liberation Serif1" svg:font-family="'Liberation Serif'" style:font-pitch="variable"/>
    <style:font-face style:name="Licorice Strings BRK" svg:font-family="'Licorice Strings BRK'" style:font-pitch="variable"/>
    <style:font-face style:name="Linux Biolinum Keyboard O" svg:font-family="'Linux Biolinum Keyboard O'" style:font-adornments="Обычный" style:font-pitch="variable"/>
    <style:font-face style:name="Ubuntu Light1" svg:font-family="'Ubuntu Light'" style:font-pitch="variable"/>
    <style:font-face style:name="Ubuntu Light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0-15T12:22:32</meta:creation-date>
    <dc:date>2015-10-15T13:58:23</dc:date>
    <dc:creator>user </dc:creator>
    <meta:editing-duration>PT14M52S</meta:editing-duration>
    <meta:editing-cycles>2</meta:editing-cycles>
    <meta:generator>LibreOffice/3.6$Linux_X86_64 LibreOffice_project/360m1$Build-2</meta:generator>
    <meta:document-statistic meta:table-count="1" meta:image-count="0" meta:object-count="0" meta:page-count="4" meta:paragraph-count="97" meta:word-count="1078" meta:character-count="7320" meta:non-whitespace-character-count="6331"/>
  </office:meta>
</office:document-meta>
</file>