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justify" style:justify-single-word="false" style:text-autospace="none"/>
      <style:text-properties fo:font-variant="normal" fo:text-transform="none" style:text-line-through-style="none" style:font-name="Times New Roman" fo:font-size="14pt" fo:letter-spacing="normal" fo:language="ru" fo:country="RU" fo:font-style="normal" fo:text-shadow="none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2" style:family="paragraph" style:parent-style-name="Standard" style:list-style-name="L4">
      <style:paragraph-properties fo:margin-top="0cm" fo:margin-bottom="0.499cm" fo:line-height="100%" fo:text-align="justify" style:justify-single-word="false" style:text-autospace="none"/>
      <style:text-properties fo:font-variant="normal" fo:text-transform="none" style:text-line-through-style="none" style:font-name="Times New Roman" fo:font-size="14pt" fo:letter-spacing="normal" fo:language="ru" fo:country="RU" fo:font-style="normal" fo:text-shadow="none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3" style:family="paragraph" style:parent-style-name="Standard" style:list-style-name="L5">
      <style:paragraph-properties fo:margin-top="0cm" fo:margin-bottom="0.499cm" fo:line-height="100%" fo:text-align="justify" style:justify-single-word="false" style:text-autospace="none"/>
      <style:text-properties fo:font-variant="normal" fo:text-transform="none" style:text-line-through-style="none" style:font-name="Times New Roman" fo:font-size="14pt" fo:letter-spacing="normal" fo:language="ru" fo:country="RU" fo:font-style="normal" fo:text-shadow="none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.499cm" fo:line-height="100%" fo:text-align="start" style:justify-single-word="false" style:text-autospace="none"/>
      <style:text-properties fo:font-variant="normal" fo:text-transform="none" style:text-line-through-style="none" style:font-name="Times New Roman" fo:font-size="14pt" fo:letter-spacing="normal" fo:language="ru" fo:country="RU" fo:font-style="normal" fo:text-shadow="none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.499cm" fo:line-height="100%" fo:text-align="justify" style:justify-single-word="false" style:text-autospace="none"/>
      <style:text-properties fo:font-variant="normal" fo:text-transform="none" fo:color="#000000" style:text-line-through-style="none" style:font-name="Times New Roman" fo:font-size="14pt" fo:letter-spacing="normal" fo:language="ru" fo:country="RU" fo:font-style="normal" fo:text-shadow="none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margin-top="0cm" fo:margin-bottom="0.499cm" fo:line-height="100%" fo:text-align="justify" style:justify-single-word="false" style:text-autospace="none"/>
      <style:text-properties fo:font-variant="normal" fo:text-transform="none" fo:color="#000000" style:text-line-through-style="none" style:font-name="Times New Roman" fo:font-size="14pt" fo:letter-spacing="normal" fo:language="ru" fo:country="RU" fo:font-style="normal" fo:text-shadow="none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.499cm" fo:line-height="100%" fo:text-align="center" style:justify-single-word="false" style:text-autospace="non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top="0cm" fo:margin-bottom="0.499cm" fo:line-height="100%" fo:text-align="justify" style:justify-single-word="false" style:text-autospace="non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top="0cm" fo:margin-bottom="0.499cm" fo:line-height="100%" fo:text-align="justify" style:justify-single-word="false" style:text-autospace="none"/>
    </style:style>
    <style:style style:name="T1" style:family="text">
      <style:text-properties style:text-outline="false" style:text-line-through-style="none" fo:language="ru" fo:country="RU" fo:font-style="normal" fo:text-shadow="none" style:text-underline-style="none" style:letter-kerning="true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fo:language="ru" fo:country="RU" fo:font-style="normal" fo:text-shadow="none" style:text-underline-style="none" fo:font-weight="bold" style:letter-kerning="true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fo:language="ru" fo:country="RU" fo:font-style="normal" fo:text-shadow="none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language="ru" fo:country="RU" fo:font-style="normal" fo:text-shadow="none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line-through-style="none" fo:language="ru" fo:country="RU" fo:text-shadow="none" style:text-underline-style="none" fo:font-weight="normal" style:text-blinking="false" fo:background-color="#ffffff" style:font-weight-asian="normal" style:font-weight-complex="normal"/>
    </style:style>
    <style:style style:name="T6" style:family="text">
      <style:text-properties fo:font-variant="normal" fo:text-transform="none" style:text-outline="false" style:text-line-through-style="none" fo:letter-spacing="normal" fo:language="ru" fo:country="RU" fo:font-style="normal" fo:text-shadow="none" style:text-underline-style="none" fo:font-weight="normal" style:letter-kerning="true" style:text-blinking="false" fo:background-color="#ffffff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fo:letter-spacing="normal" fo:font-style="normal" fo:text-shadow="none" fo:font-weight="normal"/>
    </style:style>
    <style:style style:name="T8" style:family="text">
      <style:text-properties fo:font-variant="normal" fo:text-transform="none" fo:letter-spacing="normal" fo:language="ru" fo:country="RU" fo:font-style="normal" fo:text-shadow="none" fo:font-weight="normal"/>
    </style:style>
    <style:style style:name="T9" style:family="text">
      <style:text-properties fo:font-variant="normal" fo:text-transform="none" style:text-line-through-style="none" style:font-name="Times New Roman" fo:font-size="14pt" fo:letter-spacing="normal" fo:language="ru" fo:country="RU" fo:font-style="normal" fo:text-shadow="none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style:text-line-through-style="none" style:font-name="Times New Roman" fo:font-size="14pt" fo:letter-spacing="normal" fo:language="ru" fo:country="RU" fo:font-style="normal" fo:text-shadow="none" style:text-underline-style="none" fo:font-weight="normal" style:text-blinking="false" fo:background-color="#ffffff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Emphasis"><text:span text:style-name="T1">Настольные игры «100 шагов к принятию ребёнка в семью» и «Семь граней успешного родительства» в работе с замещающими семьями.</text:span></text:span></text:p>
      <text:p text:style-name="P8"><text:span text:style-name="Emphasis"><text:span text:style-name="T2"/></text:span></text:p>
      <text:p text:style-name="P8"><text:span text:style-name="Emphasis"><text:span text:style-name="T3"><text:s/>Семейному воспитанию всегда уделялось большое внимание, так как оно – основа нравственности в человеке. В семье человек получает представление о ценностях, нормах, взаимоотношениях между людьми. Семья как направляющая сила и образец для подражания играет ни с чем не сравнимую роль в становлении подрастающего человека как личности. Это первый коллектив, который дает человеку представление о жизненных целях и ценностях, о том, что нужно знать и как надо себя вести. В семье он получает первые навыки применения этих представлений во взаимоотношениях с другими людьми, устраивает нормы, которые регулируют поведение в различных ситуациях повседневного общения. Воспитательный потенциал родителей зависит от многих факторов, в числе которых – свой опыт жизни в семье. <text:line-break/> <text:s text:c="6"/>В Российской Федерации, как и других развитых странах мира, семейное устройство детей — сирот <text:s/>и детей, оставшихся без попечения родителей, признано приоритетным. Д</text:span></text:span><text:span text:style-name="Emphasis"><text:span text:style-name="T4">аже самые заботливые и отзывчивые сотрудники детских учреждений, где находятся эти дети не в состоянии заменить родителей. К счастью есть семейные пары, которые готовы поделиться любовью, заботой, вниманием, принять ребенка в свою семью и подарить счастливое детство. <text:s/></text:span></text:span><text:span text:style-name="T5">Конечно, принять ребенка в свою семью - это серьезный и ответственный шаг. </text:span><text:span text:style-name="T6">Перед тем, как в доме появляется веселый и непосредственный детский смех, будущие родители задают себе очень важные вопросы: А для чего я хочу усыновить ребенка? Я это делаю для себя или для него? Как я смогу помочь новому члену семьи адаптироваться? Как пережить проблемы? Что подумают окружающие? Очень важно, чтобы мужчина и женщина смогли ответить на них искренне, трезво оценить ситуацию и принять правильное решение. </text:span><text:span text:style-name="T7">Психологи говорят, что, сталкиваясь с первыми трудностями, будущие родители пытаются решить их самостоятельно. Но это не всегда заканчивается победой. Каждая семейная пара уникальна, у всех свои представления о воспитании ребенка, поэтому лучше все сразу обсудить на берегу. Единого рецепта для достижения компромисса не существует. </text:span></text:p>
      <text:p text:style-name="P8"><text:span text:style-name="T7">Как показывает практика, при воспитании приемных детей родители нередко сталкиваются с целым рядом проблем и нуждаются в квалифицированной помощи психологов для диагностики и коррекции не только индивидуальных особенностей ребенка, но и внутрисемейных отношений, функционирования приемной семьи в целом. Опыт показывает, что проведение подготовительных занятий с потенциальными приемными родителями до того, как они возьмут к себе ребенка, положительно отражается на результатах: уменьшается число неудачных попыток образования приемной семьи, возникает меньше проблем в процессе адаптации ребенка в новой семье, в его развитии и воспитании. </text:span><text:soft-page-break/><text:span text:style-name="T7">Подготовительные занятия для родителей, желающих взять на воспитание ребенка, проводятся в «Школе <text:s/>при</text:span><text:span text:style-name="T8">ёмных </text:span><text:span text:style-name="T7"><text:s/>родител</text:span><text:span text:style-name="T8">ей</text:span><text:span text:style-name="T7">». Занятия в «Школе кандидатов» <text:s/>дают возможность родителям оценить свои ресурсы, осознать собственную готовность к <text:s/>созданию приемной семьи, принять взвешенное решение, подготовить себя и членов своей семьи к проблемам, которые могут возникнуть после принятия ребенка, научиться лучше понимать ребенка и его поведение. Одним из сложных моментов обучения данной категории взрослых является то, что они проходят обучение не просто для повышения своей квалификации, а для принятия ребенка и создания полноценной семьи. А мотивы принятия ребенка, движимые кандидатами, как показывает практика, разнятся и не всегда даже осознаются самими кандидатами. Следовательно, необходимо использовать методы, помогающие, подталкивающие к осознанию истинных мотивов своего выбора самими кандидатами, способствующие осознанию ими потенциальных и реальных возможностей, дающие возможность еще раз подумать над правильностью своего решения. При организации работы, в частности обучения, и психологической профилактике с уже состоявшимися приемными родителями, также возникает ряд трудностей. Хорошо, если родители сами обратились с возникшей проблемой, волнующим вопросом, но практика показывает, что обратившиеся с проблемой родители - это малая часть родителей, которые испытывают затруднения при воспитании приемных детей. Многие приемные родители стесняются, боятся показать, сказать, признать, что у них есть проблемы. И порой бывает уже поздно, когда проблема становится практически неразрешимой или даже губительной для семьи. </text:span></text:p>
      <text:p text:style-name="P5">Обучение взрослых – непростая задача для специалистов, работающих с ними, а значит, необходимо подобрать такой универсальный метод обучения, который мог бы заинтересовать взрослого и незаметно решать обучающие задачи. Как показывает практика, одними из эффективных методов обучения взрослых на занятиях Школ для родителей являются игра и игровые технологии. Сущность игры на занятиях Школ для родителей заключается в создании занимательной условной ситуации, благодаря которой учебная деятельность родителей приобретает игровой характер. Поэтому и разделять игры целесообразно исходя из того, за счет чего эта условность достигается. </text:p>
      <text:p text:style-name="P5">Существует много классификаций игр по различным основаниям:</text:p>
      <text:p text:style-name="P5">В связи с особенностями обучения взрослых и наибольшей стандартизацией и упрощением подготовки занятий для родителей нами была выбрана технология настольной игры. </text:p>
      <text:p text:style-name="P5"><text:s/>Настольная игра – игра, основанная на манипуляции относительно небольшим набором предметов, которые могут целиком разместиться на столе или в руках играющих. Это делает её выгодной с точки зрения экономии пространства для занятий. Игры данной категории не требуют активного перемещения игроков, <text:soft-page-break/>наличия дополнительного технически сложного инвентаря или специальных сооружений, игровых площадок и т.п., что тоже достаточно экономично. В связи с особенностями обучения взрослых и наибольшей стандартизацией и упрощением подготовки занятий для родителей нами была выбрана технология настольной игры.</text:p>
      <text:p text:style-name="P5">Настольная игра: </text:p>
      <text:list xml:id="list34539105" text:style-name="L1">
        <text:list-item>
          <text:p text:style-name="P6">игра как таковая (имеет те же положительные свойства, как и другие игровые технологии);</text:p>
        </text:list-item>
        <text:list-item>
          <text:p text:style-name="P6"><text:s/>игра–задание (игра включает в себя специально разработанные по определенным тематикам вопросы и проблемные ситуации);</text:p>
        </text:list-item>
        <text:list-item>
          <text:p text:style-name="P6"><text:s/>игра–образ (опора на преобладающее зрительное восприятие, яркость и красочность исполнения привлекает внимание родителей и специалистов, но в то же время не перегружает тяжестью художественного исполнения);</text:p>
        </text:list-item>
        <text:list-item>
          <text:p text:style-name="P6"><text:s/>игра-путь (символическое отражение процессов создания приемной семьи, механизмов её функционирования). </text:p>
        </text:list-item>
      </text:list>
      <text:p text:style-name="P9"><text:span text:style-name="T9">Настольная игра имеет ряд преимуществ:</text:span><text:span text:style-name="T10"> </text:span></text:p>
      <text:list xml:id="list34541165" text:style-name="L4">
        <text:list-item>
          <text:p text:style-name="P2">Дает порядок. Система правил в игре абсолютна и несомненна. Невозможно нарушать правила и быть в игре.</text:p>
        </text:list-item>
        <text:list-item>
          <text:p text:style-name="P2">Дает увлеченность. В игре нет частичной выгоды. Она интенсивно вовлекает всего человека, активизирует его способности. </text:p>
        </text:list-item>
        <text:list-item>
          <text:p text:style-name="P2"><text:s/>Дает возможность создать и сплотить коллектив. Привлекательность настольной игры столь велика и игровой контакт людей друг с другом столь полон и глубок, что игровые содружества обнаруживают способность сохраняться и после окончания игры, вне ее рамок. </text:p>
        </text:list-item>
        <text:list-item>
          <text:p text:style-name="P2"><text:s/>Дает элемент неопределенности, который возбуждает, активизирует ум, настраивает на поиск оптимальных решений. </text:p>
        </text:list-item>
        <text:list-item>
          <text:p text:style-name="P2"><text:s/>Дает понятие о чести. Она противостоит корыстным и узкогрупповым интересам. </text:p>
        </text:list-item>
        <text:list-item>
          <text:p text:style-name="P2">Дает умение ориентироваться в реальных жизненных ситуациях, проигрывая их неоднократно и как бы понарошку в своем вымышленном мире.</text:p>
        </text:list-item>
        <text:list-item>
          <text:p text:style-name="P2"><text:s/>Дает психологическую устойчивость. </text:p>
        </text:list-item>
        <text:list-item>
          <text:p text:style-name="P2"><text:soft-page-break/><text:s/>Снимает уровень тревожности, который так высок у родителей и передается детям. </text:p>
        </text:list-item>
        <text:list-item>
          <text:p text:style-name="P2"><text:s/>Вырабатывает активное отношение к жизни и целеустремленность в выполнении поставленной цели. </text:p>
        </text:list-item>
      </text:list>
      <text:p text:style-name="P1"><text:s/></text:p>
      <text:p text:style-name="P1"><text:s text:c="4"/>В своей работе психологи Центра используют <text:s/>настольные игры <text:s/>«100 шагов к принятию ребёнка в семью» и «Семь граней успешного родительства». Эти игры созданы для использования на занятиях «Школ принимающих родителей» при работе с уже состоявшимися приемными родителями, опекунами, усыновителями на родительских клубах и гостиных. </text:p>
      <text:p text:style-name="P4"><text:s text:c="5"/>Настольная игра «100 шагов принятия ребёнка в семью» не просто игра. Это путь родителей от момента выбора формы семейного устройства до первых радостей и первых трудностей. Кандидатам в приёмные родители предоставляется возможность попробовать себя в роли родителя приёмного ребёнка, оценить свои возможности, настроить на трудную, интересную и важную работу. <text:s text:c="104"/>Это возможность посмотреть на себя и своего супруга (супругу) со стороны в момент принятия важных решений. Возможность уладить конфликт здесь, на месте, пока без присутствия ребёнка, не причиняя ему огорчения и боли. Возможность потренироваться быть родителями. </text:p>
      <text:p text:style-name="P4"><text:s/>Данная игра озволяет проверить в неординарной форме знания потенциальных замещающих родителей. Позволяет отметить «трудные», «упущенные» моменты в подготовке кандидатов в замещающие родители. </text:p>
      <text:p text:style-name="P1">Игра «7 граней успешного родительства» используетсся в работе с замещающими родителями. Помогает ответить на многие вопросы, возникающие у родителей. Данная игра позволяет родителю учиться осознанно взаимодействовать не только со своими детьми, но и более эффективно выстраивать свое общение с близкими. У родителей есть возможность взглянуть по-новому на своего ребенка, они смогут с новых сторон посмотреть на сложные жизненные ситуации и найти необычные и эффективные способы их решения. Использование на занятиях настольной игры «7 граней успешного родительства» дает уникальную возможность принимающим родителям «остановиться», осознать, прочувствовать, научиться действовать в сложных ситуациях до того, как они возникнут. В процессе игры родители начинают лучше понимать в первую очередь себя, своих близких и детей. Игра «7 граней» - это в свою очередь некий Тест для самих же родителей: кто-то осознаёт причины возникающих трудностей, кто-то получает поддержку собственным действиям, кто-то видит необходимость дальнейшей терапевтической работы. Все это происходит без назидания, критики, уговоров. Игра «7 граней <text:soft-page-break/>успешного родительства» является вторым этапом игровой формы работы с принимающими родителями после прохождения настольных игр «100 шагов к принятию ребенка в семью» , но может быть использована как самостоятельная технология </text:p>
      <text:p text:style-name="P1">В результате участия в игре родители: </text:p>
      <text:list xml:id="list34528227" text:style-name="L5">
        <text:list-item>
          <text:p text:style-name="P3">Смогут научиться эффективно взаимодействовать c ребенком, разрешать конфликты и сложные ситуации в семье.</text:p>
        </text:list-item>
        <text:list-item>
          <text:p text:style-name="P3"><text:s/>Получить понимание особенностей своего ребенка, навыки поведения кризисных ситуациях. <text:s/></text:p>
        </text:list-item>
        <text:list-item>
          <text:p text:style-name="P3">Откроют заново радость отношений с ребенком и близкими.</text:p>
        </text:list-item>
        <text:list-item>
          <text:p text:style-name="P3"><text:s/>Найдут ответы на свои собственные вопросы. </text:p>
        </text:list-item>
      </text:list>
      <text:p text:style-name="P1">Настольные игры </text:p>
      <text:p text:style-name="P1">уникальны – единственны в своем роде; </text:p>
      <text:p text:style-name="P1">психологичны – содержат много моментов касающихся личности, </text:p>
      <text:p text:style-name="P1">интересны – прежде всего потому, что они игры; </text:p>
      <text:p text:style-name="P1">мобильны– их можно использовать как в учреждении, так и на выезде;</text:p>
      <text:p text:style-name="P1"><text:s/>динамичны – присутствует постоянная смена ситуаций; </text:p>
      <text:p text:style-name="P1">методичны – в процессе игры родители получают рекомендации, советы;</text:p>
      <text:p text:style-name="P1"><text:s/>адаптивны – в игре есть набор некоторых жизненных ситуаций, которые ведущий может, в силу особенностей своей группы, запроса, заменить на необходимые. </text:p>
      <text:p text:style-name="P1">Игра, игровые технологии - эффективный выход из трудных ситуаций обучения. Игра интересует и детей, и взрослых. Опыт проведения игровых занятий с взрослыми, занятий с элементами игры показывает, что родители на занятиях охотно включаются в предлагаемые игры и игровые моменты, с интересом выполняют предлагаемые задания и играют предложенные роли, решают ситуации и отвечают на вопросы, слушают и сами говорят. А главное, учатся! Учатся новому и открывают новое в себе и в детях, учатся способам организации взаимодействия с детьми, а специалисты учатся эффективным методам взаимодействия с родителями, обогащают свой профессиональный опы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2S</meta:editing-duration>
    <meta:editing-cycles>3</meta:editing-cycles>
    <meta:generator>OpenOffice.org/3.3$Win32 OpenOffice.org_project/330m20$Build-9567</meta:generator>
    <dc:date>2015-09-17T14:37:44.61</dc:date>
    <meta:document-statistic meta:table-count="0" meta:image-count="0" meta:object-count="0" meta:page-count="5" meta:paragraph-count="41" meta:word-count="1530" meta:character-count="11578"/>
    <dc:creator>Надежда Елизарова</dc:creator>
    <meta:user-defined meta:name="Info 1"/>
    <meta:user-defined meta:name="Info 2"/>
    <meta:user-defined meta:name="Info 3"/>
    <meta:user-defined meta:name="Info 4"/>
  </office:meta>
</office:document-meta>
</file>